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1.7423in" style:use-optimal-column-width="false"/>
    </style:style>
    <style:style style:name="Table8" style:family="table">
      <style:table-properties style:width="6.9951in" fo:margin-left="0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7" style:family="table-row">
      <style:table-row-properties style:min-row-height="0.2604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2854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0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1" style:parent-style-name="本文" style:family="paragraph">
      <style:paragraph-properties fo:text-align="star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6" style:family="table-row">
      <style:table-row-properties style:min-row-height="0.279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2729in" style:use-optimal-row-height="false" fo:keep-together="always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0" style:family="table-row">
      <style:table-row-properties style:min-row-height="0.3666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 style:language-asian="zh" style:country-asian="HK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fo:font-size="10pt" style:font-size-asian="10pt" style:language-asian="zh" style:country-asian="HK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0" style:family="table-row">
      <style:table-row-properties style:min-row-height="0.2826in" style:use-optimal-row-height="false" fo:keep-together="always"/>
    </style:style>
    <style:style style:name="P10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02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8" style:family="table-row">
      <style:table-row-properties style:min-row-height="0.3243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20" style:family="table-row">
      <style:table-row-properties style:min-row-height="0.4687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</style:style>
    <style:style style:name="T14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4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1" style:family="table-row">
      <style:table-row-properties style:min-row-height="0.4687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left="0.125in" fo:text-indent="-0.125in">
        <style:tab-stops/>
      </style:paragraph-properties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1" style:family="table-row">
      <style:table-row-properties style:min-row-height="0.4687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82" style:family="table-row">
      <style:table-row-properties style:min-row-height="0.5805in" style:use-optimal-row-height="false"/>
    </style:style>
    <style:style style:name="TableCell18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 fo:text-indent="2.3611in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P19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Row195" style:family="table-row">
      <style:table-row-properties style:min-row-height="0.5451in" style:use-optimal-row-height="false"/>
    </style:style>
    <style:style style:name="TableCell19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200" style:family="table-row">
      <style:table-row-properties style:min-row-height="2.6333in"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justify" fo:line-height="0.1666in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0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1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fo:font-weight="bold" style:font-weight-asian="bold" fo:font-size="10pt" style:font-size-asian="10pt"/>
    </style:style>
    <style:style style:name="P224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25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226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大甲區東陽</text:span><text:span text:style-name="T5">國民小學</text:span><text:span text:style-name="T6">代理(課)教師</text:span><text:span text:style-name="T7">報到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證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出生日期</text:span></text:p>
          </table:table-cell>
          <table:covered-table-cell/>
          <table:covered-table-cell/>
          <table:table-cell table:style-name="TableCell35" table:number-columns-spanned="3">
            <text:p text:style-name="P36">年　　　月　　　日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7" table:number-rows-spanned="2">
            <text:p text:style-name="P41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電話</text:p>
          </table:table-cell>
          <table:covered-table-cell/>
          <table:covered-table-cell/>
          <table:table-cell table:style-name="TableCell44">
            <text:p text:style-name="P45">住宅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手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 table:number-columns-spanned="2">
            <text:p text:style-name="P60">現住址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戶籍地址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到職日</text:p>
          </table:table-cell>
          <table:table-cell table:style-name="TableCell73" table:number-columns-spanned="6">
            <text:p text:style-name="P74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來歷</text:p>
          </table:table-cell>
          <table:table-cell table:style-name="TableCell82" table:number-columns-spanned="7" table:number-rows-spanned="2">
            <text:p text:style-name="P83"><text:span text:style-name="T84">□</text:span><text:span text:style-name="T85">本校自行甄選代理教師</text:span></text:p>
            <text:p text:style-name="P86"><text:span text:style-name="T87">□</text:span><text:span text:style-name="T88">本校自行甄選代</text:span><text:span text:style-name="T89">課教師</text:span></text:p>
            <text:p text:style-name="P90"><text:span text:style-name="T91">□</text:span><text:span text:style-name="T92">其他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前職單位</text:p>
          </table:table-cell>
          <table:covered-table-cell/>
          <table:covered-table-cell/>
          <table:table-cell table:style-name="TableCell96" table:number-columns-spanned="2">
            <text:p text:style-name="P97">單位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list text:style-name="LFO13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4">
            <text:p text:style-name="P11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</text:p>
          </table:table-cell>
          <table:covered-table-cell/>
          <table:table-cell table:style-name="TableCell114" table:number-columns-spanned="4">
            <text:p text:style-name="P115">核章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單位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核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教</text:span><text:span text:style-name="T124">務</text:span><text:span text:style-name="T125">處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教學組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總務處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資訊組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學務處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事務組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輔導室</text:span>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勞健保承辧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幼兒園</text:p>
          </table:table-cell>
          <table:covered-table-cell/>
          <table:table-cell table:style-name="TableCell164" table:number-columns-spanned="4">
            <text:p text:style-name="P165">□可免會</text:p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會計室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出納</text:span><text:span text:style-name="T179">組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人事室</text:p>
          </table:table-cell>
          <table:covered-table-cell/>
          <table:table-cell table:style-name="TableCell185" table:number-columns-spanned="12">
            <text:p text:style-name="P186"><text:span text:style-name="T187">應敘　□教育人員　第　 　級薪</text:span><text:span text:style-name="T188">點</text:span><text:span text:style-name="T189">　　　　　元</text:span></text:p>
            <text:p text:style-name="P190">　　　</text:p>
            <text:p text:style-name="P191"><text:span text:style-name="T192">　　　</text:span><text:span text:style-name="T193"><text:s text:c="34"/></text:span><text:span text:style-name="T194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首長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切結事項</text:p>
            <text:p text:style-name="P203"/>
            <text:p text:style-name="P204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205" table:number-columns-spanned="12">
            <text:p text:style-name="P206"><text:span text:style-name="T207">一</text:span><text:span text:style-name="T208">、</text:span><text:span text:style-name="T209">切結</text:span><text:span text:style-name="T210">所送證件均無虛偽不實，否則應負相關法律及行政責任。</text:span></text:p>
            <text:p text:style-name="P211"><text:span text:style-name="T212">二</text:span><text:span text:style-name="T213">、</text:span><text:span text:style-name="T214">擬任公務人員或兼任行政職務教育人員者，切結無國籍法第二十條及公務人員任用法第廿八條情事。擬任教育人員者，切結無教育人員任用條例第卅一</text:span><text:span text:style-name="T215">條、第卅三條及教師法第十四條所規定</text:span><text:span text:style-name="T216">不得任用為教育人員之情事。</text:span></text:p>
            <text:p text:style-name="P217">三、切結遵守公教人員在職期間非依法令不得兼職之規定，個人擁有之專業證照，並查填如下：</text:p>
            <text:p text:style-name="P218">□除擬任上述職務所應具備之證照外，未擁有其他專業證照。</text:p>
            <text:p text:style-name="P219">□擁有其他專業證照如下，但無出租、出借或兼職等情事，並同意接受查核：</text:p>
            <text:p text:style-name="P220">證照名稱：　　　　　　　　　　發證字號：　　　　　　　　　發證機關：</text:p>
            <text:p text:style-name="P221"/>
            <text:p text:style-name="內文"><text:span text:style-name="T222">四、</text:span><text:span text:style-name="T223">遵守教師法及校園性侵害性騷擾或性霸凌防治準則，恪守師生份際</text:span></text:p>
            <text:p text:style-name="P224"/>
            <text:p text:style-name="P225"/>
            <text:p text:style-name="P226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7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新莊市光華國民小學教職員報到單</dc:title>
    <dc:subject/>
    <meta:initial-creator>kao</meta:initial-creator>
    <dc:creator>admin</dc:creator>
    <meta:creation-date>2026-07-08T03:35:00Z</meta:creation-date>
    <dc:date>2026-07-08T03:35:00Z</dc:date>
    <meta:print-date>2015-01-26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