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2437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7597in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0.418in"/>
    </style:style>
    <style:style style:name="TableColumn27" style:family="table-column">
      <style:table-column-properties style:column-width="1.0145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470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28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588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628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69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47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363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8125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6055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margin-left="0.0375in" fo:text-indent="-0.0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1.14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contextual-spacing="true" fo:text-align="justify"/>
      <style:text-properties style:font-name="標楷體" style:font-name-asian="標楷體" fo:hyphenate="false"/>
    </style:style>
    <style:style style:name="P246" style:parent-style-name="內文" style:family="paragraph">
      <style:paragraph-properties style:snap-to-layout-grid="false" style:contextual-spacing="true" fo:text-align="justify"/>
      <style:text-properties fo:hyphenate="fals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style:snap-to-layout-grid="false" style:contextual-spacing="true" fo:text-align="justify"/>
      <style:text-properties fo:hyphenate="false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甲</text:span><text:span text:style-name="T6">區</text:span><text:span text:style-name="T7">東陽</text:span><text:span text:style-name="T8">國民小學</text:span><text:span text:style-name="T9">□</text:span><text:span text:style-name="T10">代理</text:span><text:span text:style-name="T11"><text:s/></text:span><text:span text:style-name="T12">□</text:span><text:span text:style-name="T13">代課</text:span><text:span text:style-name="T14"><text:s/></text:span><text:span text:style-name="T15">教師簡歷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□男</text:span><text:span text:style-name="T39"> □女</text:span></text:p>
          </table:table-cell>
          <table:covered-table-cell/>
          <table:covered-table-cell/>
          <table:table-cell table:style-name="TableCell40" table:number-columns-spanned="2" table:number-rows-spanned="5">
            <text:p text:style-name="P41">照片粘貼處</text:p>
            <text:p text:style-name="P42"/>
            <text:p text:style-name="P43">(或照片電子檔)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3">
            <text:p text:style-name="P53">年 <text:s text:c="2"/>月 <text:s text:c="2"/>日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□已婚 ( <text:s text:c="2"/>子 <text:s text:c="2"/>女)<text:s/></text:p>
            <text:p text:style-name="P61">□未婚 <text:s/>□離婚</text:p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>電話:</text:p>
            <text:p text:style-name="P66"><text:span text:style-name="T67">手機: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通訊地</text:span><text:span text:style-name="T73">址</text:span>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緊急聯絡人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<text:span text:style-name="T87">緊急聯絡人</text:span><text:span text:style-name="T88">電話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5">
            <text:p text:style-name="P98">1.大學及科系：</text:p>
            <text:p text:style-name="內文"><text:span text:style-name="T99">2.研究所：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登記 科 目</text:p>
            <text:p text:style-name="P108"/>
          </table:table-cell>
          <table:table-cell table:style-name="TableCell109" table:number-columns-spanned="9">
            <text:p text:style-name="P110">□國小普通班<text:s text:c="7"/>□國小英語專長<text:s text:c="9"/>□幼兒園<text:s text:c="3"/>□其他</text:p>
            <text:p text:style-name="P111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經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3">
            <text:p text:style-name="P118">到職日期</text:p>
          </table:table-cell>
          <table:covered-table-cell/>
          <table:covered-table-cell/>
          <table:table-cell table:style-name="TableCell119" table:number-columns-spanned="3">
            <text:p text:style-name="P120">離職日期</text:p>
          </table:table-cell>
          <table:covered-table-cell/>
          <table:covered-table-cell/>
          <table:table-cell table:style-name="TableCell121">
            <text:p text:style-name="P122"><text:span text:style-name="T123">備註</text:span><text:span text:style-name="T124">(職稱)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9">
            <text:p text:style-name="P178">1.任教師職務共：<text:s text:c="5"/>年<text:s text:c="4"/>2.曾擔任導師職務：<text:s text:c="6"/>年</text:p>
            <text:p text:style-name="內文"><text:span text:style-name="T179">3.</text:span><text:span text:style-name="T180">曾任行政職務</text:span><text:span text:style-name="T181">：</text:span><text:span text:style-name="T182">主任</text:span><text:span text:style-name="T183"><text:s text:c="5"/></text:span><text:span text:style-name="T184">年</text:span><text:span text:style-name="T185">、</text:span><text:span text:style-name="T186">組長</text:span><text:span text:style-name="T187"><text:s text:c="4"/></text:span><text:span text:style-name="T18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專長科目或領域</text:p>
          </table:table-cell>
          <table:table-cell table:style-name="TableCell192" table:number-columns-spanned="9">
            <text:p text:style-name="內文"><text:span text:style-name="T193">□</text:span><text:span text:style-name="T194">英語<text:s/></text:span><text:span text:style-name="T195">□</text:span><text:span text:style-name="T196">自然<text:s/></text:span><text:span text:style-name="T197">□</text:span><text:span text:style-name="T198">體育<text:s/></text:span><text:span text:style-name="T199">□</text:span><text:span text:style-name="T200">輔導</text:span><text:span text:style-name="T201">(相關系所或修畢輔導學分)</text:span><text:span text:style-name="T202"><text:s/>□</text:span><text:span text:style-name="T203">綜合領域3</text:span><text:span text:style-name="T204">6</text:span><text:span text:style-name="T205">小時</text:span></text:p>
            <text:p text:style-name="內文"><text:span text:style-name="T206">□</text:span><text:span text:style-name="T207">本土語認證_</text:span><text:span text:style-name="T208">___</text:span><text:span text:style-name="T209">級(台語、客語、原民語)</text:span><text:span text:style-name="T210"><text:s/></text:span><text:span text:style-name="T211">□</text:span><text:span text:style-name="T212">其他(</text:span><text:span text:style-name="T213"><text:s text:c="7"/>)<text:s/></text:span><text:span text:style-name="T214"><text:s/>□</text:span><text:span text:style-name="T21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兵役情形</text:p>
          </table:table-cell>
          <table:covered-table-cell/>
          <table:table-cell table:style-name="TableCell219" table:number-columns-spanned="8">
            <text:p text:style-name="P220"><text:span text:style-name="T22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備註</text:p>
          </table:table-cell>
          <table:covered-table-cell/>
          <table:table-cell table:style-name="TableCell225" table:number-columns-spanned="8">
            <text:p text:style-name="P226">1.是否領有身心障礙手冊：是□ <text:s/>否□<text:s/><text:s text:c="2"/>2.健保人數(眷屬)： <text:s text:c="3"/>人 <text:s/><text:s/><text:s/></text:p>
            <text:p text:style-name="P227"><text:span text:style-name="T228">3</text:span><text:span text:style-name="T229">.</text:span><text:span text:style-name="T230">是否具原住民身份</text:span><text:span text:style-name="T231">：</text:span><text:span text:style-name="T232">是□ <text:s/></text:span><text:span text:style-name="T233"><text:s/></text:span><text:span text:style-name="T234">否□</text:span><text:span text:style-name="T235"><text:s/></text:span><text:span text:style-name="T236"><text:s/></text:span><text:span text:style-name="T237">4</text:span><text:span text:style-name="T238">.</text:span><text:span text:style-name="T239">現是否從事教師進修研究</text:span><text:span text:style-name="T240"><text:s/>:<text:s/></text:span><text:span text:style-name="T241">□是 <text:s text:c="2"/>□否</text:span><text:span text:style-name="T24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一、請攜帶本簡歷表、下列學經歷證件正本及影本各1份：(1）(含）大學以上所有畢業證書</text:p>
            <text:p text:style-name="P246"><text:span text:style-name="T247">（2）</text:span><text:span text:style-name="T248">教師證</text:span><text:span text:style-name="T249">（3）</text:span><text:span text:style-name="T250">身份</text:span><text:span text:style-name="T251">證（4）退伍令（</text:span><text:span text:style-name="T252">無則免附</text:span><text:span text:style-name="T253">）</text:span><text:span text:style-name="T254">（</text:span><text:span text:style-name="T255">5</text:span><text:span text:style-name="T256">）身心障礙手冊（無則免附）</text:span><text:span text:style-name="T257">(</text:span><text:span text:style-name="T258">6</text:span><text:span text:style-name="T259">）郵局存摺封面</text:span><text:span text:style-name="T260">(</text:span><text:span text:style-name="T261">7</text:span><text:span text:style-name="T262">)1吋證件照</text:span><text:span text:style-name="T263">2</text:span><text:span text:style-name="T264">張</text:span><text:span text:style-name="T265"><text:s/>(8)</text:span><text:span text:style-name="T266">11</text:span><text:span text:style-name="T267">4</text:span><text:span text:style-name="T268">學年代理教師服務證明書(</text:span><text:span text:style-name="T269">無則免附）</text:span><text:span text:style-name="T270">(9)</text:span><text:span text:style-name="T271">公立醫院或衛生所健檢表</text:span></text:p>
            <text:p text:style-name="P272"><text:span text:style-name="T273">(須含胸部X光檢查)</text:span><text:span text:style-name="T274">等證件資料</text:span><text:span text:style-name="T275">，</text:span><text:span text:style-name="T276">依規定時間完成報到手續。</text:span></text:p>
            <text:p text:style-name="內文"><text:span text:style-name="T277">二、</text:span><text:span text:style-name="T278">二、</text:span><text:span text:style-name="T279">如具教師證者請另檢附歷年代理教師服務證明書、聘書及敘薪通知書</text:span><text:span text:style-name="T280">(須加註服務成績優良)</text:span></text:p>
            <text:p text:style-name="內文"><text:span text:style-name="T281">三、</text:span><text:span text:style-name="T282">聯絡電話：</text:span><text:span text:style-name="T283">04-</text:span><text:span text:style-name="T284">2687</text:span><text:span text:style-name="T285">6823</text:span><text:span text:style-name="T286">轉</text:span><text:span text:style-name="T287">7</text:span><text:span text:style-name="T288">1</text:span><text:span text:style-name="T289">6</text:span><text:span text:style-name="T290">人事室</text:span><text:span text:style-name="T291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2">本人</text:span><text:span text:style-name="T293">無下列情事</text:span><text:span text:style-name="T294"><text:s/></text:span><text:span text:style-name="T295">:<text:s/></text:span><text:span text:style-name="T296">(1)<text:s/></text:span><text:span text:style-name="T297">教師法第十四條第一項各款情事之一者。</text:span><text:span text:style-name="T298">(2)<text:s/></text:span><text:span text:style-name="T299">涉校園性侵害或性騷擾事件尚在調查階段者。</text:span><text:span text:style-name="T300">(3)<text:s/></text:span><text:span text:style-name="T301">已進入不適任教師處理流程輔導期者。</text:span></text:p>
      <text:p text:style-name="內文"><text:span text:style-name="T302">●是否具</text:span><text:span text:style-name="T303">雙重國籍</text:span><text:span text:style-name="T304">：</text:span><text:span text:style-name="T305">□是 <text:s/></text:span><text:span text:style-name="T306"><text:s text:c="3"/></text:span><text:span text:style-name="T307"><text:s/>□否</text:span><text:span text:style-name="T308">。</text:span><text:span text:style-name="T309"><text:s text:c="3"/></text:span><text:span text:style-name="T310"><text:s text:c="5"/></text:span><text:span text:style-name="T311">●是否有</text:span><text:span text:style-name="T312">兼職之情事</text:span><text:span text:style-name="T313">：</text:span><text:span text:style-name="T314">□是<text:s/></text:span><text:span text:style-name="T315"><text:s/></text:span><text:span text:style-name="T316"><text:s text:c="2"/>□否</text:span><text:span text:style-name="T317">。</text:span></text:p>
      <text:p text:style-name="內文"><text:span text:style-name="T318">●是否在</text:span><text:span text:style-name="T319">中國大陸設有戶籍、領用大陸護照、身分證、定居證或居住證等<text:s/></text:span><text:span text:style-name="T320">□是 <text:s text:c="5"/>□否</text:span><text:span text:style-name="T321">。</text:span></text:p>
      <text:p text:style-name="P322"><text:s text:c="11"/></text:p>
      <text:p text:style-name="內文"><text:span text:style-name="T323"><text:s text:c="2"/></text:span><text:span text:style-name="T324"><text:s/>本人</text:span><text:span text:style-name="T325">審閱後</text:span><text:span text:style-name="T326">簽章：</text:span><text:span text:style-name="T327"><text:s text:c="26"/></text:span><text:span text:style-name="T328"><text:s text:c="4"/></text:span><text:span text:style-name="T329">年</text:span><text:span text:style-name="T330"><text:s text:c="2"/></text:span><text:span text:style-name="T331"><text:s/></text:span><text:span text:style-name="T332"><text:s/></text:span><text:span text:style-name="T333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7-08T03:34:00Z</meta:creation-date>
    <dc:date>2026-07-08T03:34:00Z</dc:date>
    <meta:print-date>2019-01-16T01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