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625in" fo:text-indent="-0.1326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language-asian="zh" style:country-asian="HK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margin-left="0.625in" fo:text-indent="-0.132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625in" fo:text-indent="-0.132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indent="0.5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P20" style:parent-style-name="內文" style:family="paragraph">
      <style:paragraph-properties fo:margin-left="0.625in" fo:text-indent="-0.1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P26" style:parent-style-name="內文" style:family="paragraph">
      <style:paragraph-properties fo:margin-left="0.6868in" fo:text-indent="-0.188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P29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625in" fo:text-indent="-0.132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625in" fo:text-indent="-0.132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625in" fo:text-indent="-0.132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625in" fo:text-indent="-0.1326in">
        <style:tab-stops/>
      </style:paragraph-properties>
      <style:text-properties style:font-name="標楷體" style:font-name-asian="標楷體"/>
    </style:style>
    <style:style style:name="P34" style:parent-style-name="純文字" style:family="paragraph">
      <style:paragraph-properties fo:line-height="0.25in"/>
      <style:text-properties style:font-name="標楷體" style:font-name-asian="標楷體" fo:color="#FF0000"/>
    </style:style>
    <style:style style:name="P35" style:parent-style-name="純文字" style:family="paragraph">
      <style:paragraph-properties fo:line-height="0.25in"/>
      <style:text-properties style:font-name="標楷體" style:font-name-asian="標楷體"/>
    </style:style>
    <style:style style:name="P36" style:parent-style-name="純文字" style:list-style-name="LFO1" style:family="paragraph">
      <style:paragraph-properties fo:line-height="0.25in"/>
      <style:text-properties style:font-name="標楷體" style:font-name-asian="標楷體"/>
    </style:style>
    <style:style style:name="P37" style:parent-style-name="純文字" style:list-style-name="LFO1" style:family="paragraph">
      <style:paragraph-properties fo:line-height="0.25in"/>
      <style:text-properties style:font-name="標楷體" style:font-name-asian="標楷體"/>
    </style:style>
    <style:style style:name="P38" style:parent-style-name="純文字" style:family="paragraph">
      <style:paragraph-properties fo:line-height="0.25in"/>
      <style:text-properties style:font-name="標楷體" style:font-name-asian="標楷體"/>
    </style:style>
    <style:style style:name="P39" style:parent-style-name="純文字" style:list-style-name="LFO2" style:family="paragraph">
      <style:paragraph-properties fo:line-height="0.25in"/>
      <style:text-properties style:font-name="標楷體" style:font-name-asian="標楷體"/>
    </style:style>
    <style:style style:name="P40" style:parent-style-name="純文字" style:list-style-name="LFO2" style:family="paragraph">
      <style:paragraph-properties fo:line-height="0.25in"/>
      <style:text-properties style:font-name="標楷體" style:font-name-asian="標楷體"/>
    </style:style>
    <style:style style:name="P41" style:parent-style-name="純文字" style:list-style-name="LFO2" style:family="paragraph">
      <style:paragraph-properties fo:line-height="0.25in"/>
      <style:text-properties style:font-name="標楷體" style:font-name-asian="標楷體"/>
    </style:style>
    <style:style style:name="P42" style:parent-style-name="純文字" style:list-style-name="LFO2" style:family="paragraph">
      <style:paragraph-properties fo:line-height="0.2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純文字" style:family="paragraph">
      <style:paragraph-properties fo:line-height="0.25in" fo:margin-left="0.1701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anguage-asian="zh" style:country-asian="HK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純文字" style:family="paragraph">
      <style:paragraph-properties fo:line-height="0.25in"/>
      <style:text-properties style:font-name="標楷體" style:font-name-asian="標楷體"/>
    </style:style>
    <style:style style:name="P53" style:parent-style-name="純文字" style:family="paragraph">
      <style:paragraph-properties fo:line-height="0.25in" fo:margin-left="0.196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style:font-name-complex="標楷體-WinCharSetFFFF-H" fo:color="#FF0000" style:letter-kerning="false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style:font-name-complex="標楷體-WinCharSetFFFF-H" fo:color="#FF0000" style:letter-kerning="false"/>
    </style:style>
    <style:style style:name="P58" style:parent-style-name="純文字" style:family="paragraph">
      <style:paragraph-properties fo:line-height="0.25in"/>
      <style:text-properties style:font-name="標楷體" style:font-name-asian="標楷體"/>
    </style:style>
    <style:style style:name="P59" style:parent-style-name="純文字" style:list-style-name="LFO3" style:family="paragraph">
      <style:paragraph-properties fo:line-height="0.25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純文字" style:list-style-name="LFO3" style:family="paragraph">
      <style:paragraph-properties fo:line-height="0.25in"/>
      <style:text-properties style:font-name="標楷體" style:font-name-asian="標楷體" fo:color="#000000"/>
    </style:style>
    <style:style style:name="P66" style:parent-style-name="純文字" style:list-style-name="LFO3" style:family="paragraph">
      <style:paragraph-properties fo:line-height="0.25in"/>
      <style:text-properties style:font-name="標楷體" style:font-name-asian="標楷體"/>
    </style:style>
    <style:style style:name="P67" style:parent-style-name="內文" style:family="paragraph">
      <style:paragraph-properties fo:margin-left="0.0986in" fo:text-indent="-0.098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3937in" fo:text-indent="-0.2951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4916in" fo:text-indent="-0.39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0.3937in" fo:text-indent="-0.295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.3937in" fo:text-indent="-0.295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3937in" fo:text-indent="-0.2951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3937in" fo:text-indent="-0.2951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3937in" fo:text-indent="-0.295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fo:margin-left="0.5in" fo:text-indent="-0.401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81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82" style:parent-style-name="預設段落字型" style:family="text">
      <style:text-properties style:font-name="標楷體" style:font-name-asian="標楷體" style:font-name-complex="標楷體-WinCharSetFFFF-H" fo:color="#121221" style:letter-kerning="false" style:language-asian="zh" style:country-asian="HK"/>
    </style:style>
    <style:style style:name="T83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P84" style:parent-style-name="內文" style:family="paragraph">
      <style:paragraph-properties style:text-autospace="none" fo:margin-left="0.4923in" fo:text-indent="-0.3937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P103" style:parent-style-name="內文" style:family="paragraph">
      <style:paragraph-properties style:text-autospace="none" fo:margin-left="0.3333in" fo:text-indent="-0.2347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indent="0.0986in"/>
      <style:text-properties style:font-name="標楷體" style:font-name-asian="標楷體"/>
    </style:style>
    <style:style style:name="P105" style:parent-style-name="內文" style:family="paragraph">
      <style:paragraph-properties fo:text-indent="0.393in"/>
      <style:text-properties style:font-name="標楷體" style:font-name-asian="標楷體"/>
    </style:style>
    <style:style style:name="P106" style:parent-style-name="內文" style:family="paragraph">
      <style:paragraph-properties fo:margin-left="0.5in" fo:text-indent="-0.401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5in" fo:text-indent="-0.12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5in" fo:text-indent="-0.1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margin-left="0.5in" fo:text-indent="-0.12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0.5in" fo:text-indent="-0.1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language-asian="zh" style:country-asian="HK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margin-left="0.5in" fo:text-indent="-0.12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text-indent="0.1666in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P119" style:parent-style-name="內文" style:family="paragraph">
      <style:paragraph-properties fo:text-indent="0.1666in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P127" style:parent-style-name="內文" style:family="paragraph">
      <style:paragraph-properties fo:margin-left="0.1965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P140" style:parent-style-name="內文" style:family="paragraph">
      <style:paragraph-properties fo:margin-left="0.1965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paragraph-properties fo:margin-left="0.625in" fo:text-indent="-0.4277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margin-left="0.625in" fo:text-indent="-0.25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64" style:parent-style-name="預設段落字型" style:family="text">
      <style:text-properties style:font-name="標楷體" style:font-name-asian="標楷體" style:font-name-complex="標楷體-WinCharSetFFFF-H" fo:color="#121221" style:letter-kerning="false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68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69" style:parent-style-name="預設段落字型" style:family="text">
      <style:text-properties style:font-name="標楷體" style:font-name-asian="標楷體" style:font-name-complex="標楷體-WinCharSetFFFF-H" fo:color="#121221" style:letter-kerning="false" style:language-asian="zh" style:country-asian="HK"/>
    </style:style>
    <style:style style:name="T170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language-asian="zh" style:country-asian="HK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language-asian="zh" style:country-asian="HK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margin-left="0.625in" fo:text-indent="-0.25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margin-left="0.625in" fo:text-indent="-0.4277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margin-left="0.41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size-complex="10pt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margin-left="0.5833in" fo:text-indent="-0.1666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line-height="0.2777in" fo:margin-left="0.693in" fo:text-indent="-0.5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line-height="0.2777in" fo:margin-left="0.693in" fo:text-indent="-0.4166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line-height="0.2777in" fo:margin-left="0.693in" fo:text-indent="-0.4166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break-before="page" fo:text-align="center" fo:text-indent="0.2736in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9" style:parent-style-name="預設段落字型" style:family="text">
      <style:text-properties style:font-name="標楷體"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93" style:parent-style-name="內文" style:family="paragraph">
      <style:paragraph-properties fo:text-align="justify" fo:text-indent="0.3805in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198" style:family="table-column">
      <style:table-column-properties style:column-width="1.0201in" style:use-optimal-column-width="false"/>
    </style:style>
    <style:style style:name="TableColumn199" style:family="table-column">
      <style:table-column-properties style:column-width="1.5826in" style:use-optimal-column-width="false"/>
    </style:style>
    <style:style style:name="TableColumn200" style:family="table-column">
      <style:table-column-properties style:column-width="0.0555in" style:use-optimal-column-width="false"/>
    </style:style>
    <style:style style:name="TableColumn201" style:family="table-column">
      <style:table-column-properties style:column-width="0.6097in" style:use-optimal-column-width="false"/>
    </style:style>
    <style:style style:name="TableColumn202" style:family="table-column">
      <style:table-column-properties style:column-width="0.3902in" style:use-optimal-column-width="false"/>
    </style:style>
    <style:style style:name="TableColumn203" style:family="table-column">
      <style:table-column-properties style:column-width="0.0458in" style:use-optimal-column-width="false"/>
    </style:style>
    <style:style style:name="TableColumn204" style:family="table-column">
      <style:table-column-properties style:column-width="0.6888in" style:use-optimal-column-width="false"/>
    </style:style>
    <style:style style:name="TableColumn205" style:family="table-column">
      <style:table-column-properties style:column-width="0.7513in" style:use-optimal-column-width="false"/>
    </style:style>
    <style:style style:name="TableColumn206" style:family="table-column">
      <style:table-column-properties style:column-width="1.5875in" style:use-optimal-column-width="false"/>
    </style:style>
    <style:style style:name="Table197" style:family="table">
      <style:table-properties style:width="6.7319in" fo:margin-left="0in" table:align="center"/>
    </style:style>
    <style:style style:name="TableRow207" style:family="table-row">
      <style:table-row-properties style:min-row-height="0.4812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weight="bold" style:font-weight-asian="bold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0.4993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weight="bold" style:font-weight-asian="bold" fo:letter-spacing="-0.0277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P23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234" style:family="table-row">
      <style:table-row-properties style:min-row-height="0.4305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239" style:parent-style-name="內文" style:family="paragraph">
      <style:text-properties style:font-name="標楷體" style:font-name-asian="標楷體" fo:font-weight="bold" style:font-weight-asian="bold"/>
    </style:style>
    <style:style style:name="TableRow240" style:family="table-row">
      <style:table-row-properties style:min-row-height="0.4868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weight="bold" style:font-weight-asian="bold"/>
    </style:style>
    <style:style style:name="P245" style:parent-style-name="內文" style:family="paragraph">
      <style:text-properties style:font-name="標楷體" style:font-name-asian="標楷體" fo:font-weight="bold" style:font-weight-asian="bold"/>
    </style:style>
    <style:style style:name="TableRow246" style:family="table-row">
      <style:table-row-properties style:min-row-height="0.5694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8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5" style:family="table-row">
      <style:table-row-properties style:min-row-height="0.5465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indent="0.2222in"/>
      <style:text-properties style:font-name="標楷體" style:font-name-asian="標楷體" fo:font-weight="bold" style:font-weight-asian="bold" fo:letter-spacing="-0.0277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0" style:family="table-row">
      <style:table-row-properties style:min-row-height="0.6951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weight="bold" style:font-weight-asian="bold"/>
    </style:style>
    <style:style style:name="TableRow265" style:family="table-row">
      <style:table-row-properties style:min-row-height="0.6881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weight="bold" style:font-weight-asian="bold"/>
    </style:style>
    <style:style style:name="TableRow270" style:family="table-row">
      <style:table-row-properties style:min-row-height="0.5909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min-row-height="0.677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86" style:family="table-row">
      <style:table-row-properties style:min-row-height="2.4951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3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6" style:parent-style-name="內文" style:family="paragraph">
      <style:paragraph-properties fo:text-align="justify" fo:line-height="0.2777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新細明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widows="2" fo:orphans="2" fo:line-height="0.2777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新細明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widows="2" fo:orphans="2" fo:line-height="0.2777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新細明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widows="2" fo:orphans="2" fo:line-height="0.2777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新細明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widows="2" fo:orphans="2" fo:line-height="0.2777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新細明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fo:widows="2" fo:orphans="2" fo:line-height="0.2777in" fo:margin-left="0.5291in" fo:text-indent="-0.529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新細明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fo:text-align="center" fo:margin-right="-0.0604in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text-align="center" fo:margin-right="-0.0604in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7" style:family="table-column">
      <style:table-column-properties style:column-width="3.2868in"/>
    </style:style>
    <style:style style:name="TableColumn348" style:family="table-column">
      <style:table-column-properties style:column-width="3.2875in"/>
    </style:style>
    <style:style style:name="Table346" style:family="table">
      <style:table-properties style:width="6.5743in" fo:margin-left="0in" table:align="center"/>
    </style:style>
    <style:style style:name="TableRow349" style:family="table-row">
      <style:table-row-properties style:min-row-height="2.730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/>
    </style:style>
    <style:style style:name="TableColumn362" style:family="table-column">
      <style:table-column-properties style:column-width="3.2868in"/>
    </style:style>
    <style:style style:name="TableColumn363" style:family="table-column">
      <style:table-column-properties style:column-width="3.2875in"/>
    </style:style>
    <style:style style:name="Table361" style:family="table">
      <style:table-properties style:width="6.5743in" fo:margin-left="0in" table:align="center"/>
    </style:style>
    <style:style style:name="TableRow364" style:family="table-row">
      <style:table-row-properties style:min-row-height="2.8618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394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395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396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97" style:parent-style-name="內文" style:family="paragraph">
      <style:text-properties style:font-name-asian="標楷體" fo:font-size="18pt" style:font-size-asian="18pt"/>
    </style:style>
    <style:style style:name="T398" style:parent-style-name="預設段落字型" style:family="text">
      <style:text-properties style:font-name-asian="標楷體" fo:font-size="18pt" style:font-size-asian="18pt"/>
    </style:style>
    <style:style style:name="T399" style:parent-style-name="預設段落字型" style:family="text">
      <style:text-properties style:font-name-asian="標楷體" fo:font-size="18pt" style:font-size-asian="18pt"/>
    </style:style>
    <style:style style:name="T40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size="18pt" style:font-size-asian="18pt"/>
    </style:style>
    <style:style style:name="T40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8pt" style:font-size-asian="18pt"/>
    </style:style>
    <style:style style:name="T40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18pt" style:font-size-asian="18pt"/>
    </style:style>
    <style:style style:name="T40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size="18pt" style:font-size-asian="18pt"/>
    </style:style>
    <style:style style:name="T40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size="18pt" style:font-size-asian="18pt"/>
    </style:style>
    <style:style style:name="T410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size="18pt" style:font-size-asian="18pt"/>
    </style:style>
    <style:style style:name="P413" style:parent-style-name="內文" style:family="paragraph">
      <style:text-properties style:font-name-asian="標楷體" fo:font-size="18pt" style:font-size-asian="18pt"/>
    </style:style>
    <style:style style:name="P41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15" style:parent-style-name="內文" style:family="paragraph">
      <style:text-properties style:font-name-asian="標楷體" fo:font-size="18pt" style:font-size-asian="18pt"/>
    </style:style>
    <style:style style:name="P416" style:parent-style-name="內文" style:family="paragraph">
      <style:text-properties style:font-name-asian="標楷體" fo:font-size="18pt" style:font-size-asian="18pt"/>
    </style:style>
    <style:style style:name="P41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18" style:parent-style-name="內文" style:family="paragraph">
      <style:paragraph-properties fo:text-align="justify" fo:text-indent="2.1666in"/>
    </style:style>
    <style:style style:name="P419" style:parent-style-name="內文" style:family="paragraph">
      <style:paragraph-properties style:line-break="normal" fo:text-align="end"/>
    </style:style>
    <style:style style:name="P420" style:parent-style-name="內文" style:family="paragraph">
      <style:paragraph-properties fo:text-align="end"/>
    </style:style>
    <style:style style:name="P421" style:parent-style-name="內文" style:family="paragraph">
      <style:paragraph-properties style:snap-to-layout-grid="false" fo:text-align="center" fo:line-height="130%"/>
      <style:text-properties style:font-name="標楷體" style:font-name-asian="標楷體" fo:font-size="18pt" style:font-size-asian="18pt" style:font-size-complex="18pt"/>
    </style:style>
    <style:style style:name="P422" style:parent-style-name="內文" style:family="paragraph">
      <style:paragraph-properties style:snap-to-layout-grid="false" fo:text-align="center" fo:line-height="130%"/>
      <style:text-properties style:font-name="標楷體" style:font-name-asian="標楷體" fo:font-size="18pt" style:font-size-asian="18pt" style:font-size-complex="18pt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center" fo:margin-bottom="0.0833in" fo:line-height="130%"/>
      <style:text-properties style:font-name-asian="標楷體" style:font-weight-complex="bold" fo:font-size="20pt" style:font-size-asian="20pt"/>
    </style:style>
    <style:style style:name="P429" style:parent-style-name="內文" style:family="paragraph">
      <style:paragraph-properties style:snap-to-layout-grid="false" fo:text-align="justify" fo:line-height="130%" fo:margin-left="0.4444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6pt" style:font-size-asian="16pt"/>
    </style:style>
    <style:style style:name="T4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6pt" style:font-size-asian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34" style:parent-style-name="預設段落字型" style:family="text">
      <style:text-properties style:font-name="標楷體" style:font-name-asian="標楷體" fo:font-size="16pt" style:font-size-asian="16pt"/>
    </style:style>
    <style:style style:name="T43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6pt" style:font-size-asian="16pt"/>
    </style:style>
    <style:style style:name="P43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9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1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2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3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4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5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6pt" style:font-size-asian="16pt"/>
    </style:style>
    <style:style style:name="P44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size="16pt" style:font-size-asian="16pt"/>
    </style:style>
    <style:style style:name="P449" style:parent-style-name="內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450" style:parent-style-name="內文" style:family="paragraph">
      <style:paragraph-properties style:snap-to-layout-grid="false" fo:text-align="justify" fo:line-height="130%" fo:text-indent="0.4208in"/>
    </style:style>
    <style:style style:name="T45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453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54" style:parent-style-name="內文" style:family="paragraph">
      <style:paragraph-properties style:snap-to-layout-grid="false" fo:line-height="130%" fo:margin-left="0.393in">
        <style:tab-stops/>
      </style:paragraph-properties>
      <style:text-properties style:font-name="標楷體" style:font-name-asian="標楷體" fo:font-size="16pt" style:font-size-asian="16pt"/>
    </style:style>
    <style:style style:name="P455" style:parent-style-name="內文" style:family="paragraph">
      <style:paragraph-properties style:snap-to-layout-grid="false" fo:line-height="130%" fo:margin-left="0.393in">
        <style:tab-stops/>
      </style:paragraph-properties>
      <style:text-properties style:font-name="標楷體" style:font-name-asian="標楷體" fo:font-size="16pt" style:font-size-asian="16pt"/>
    </style:style>
    <style:style style:name="P456" style:parent-style-name="內文" style:family="paragraph">
      <style:paragraph-properties style:snap-to-layout-grid="false" fo:line-height="130%" fo:margin-left="0.393in">
        <style:tab-stops/>
      </style:paragraph-properties>
      <style:text-properties style:font-name="標楷體" style:font-name-asian="標楷體" fo:font-size="16pt" style:font-size-asian="16pt"/>
    </style:style>
    <style:style style:name="P457" style:parent-style-name="內文" style:family="paragraph">
      <style:paragraph-properties style:snap-to-layout-grid="false" fo:line-height="130%" fo:margin-left="0.393in">
        <style:tab-stops/>
      </style:paragraph-properties>
      <style:text-properties style:font-name="標楷體" style:font-name-asian="標楷體" fo:font-size="16pt" style:font-size-asian="16pt"/>
    </style:style>
    <style:style style:name="P458" style:parent-style-name="內文" style:family="paragraph">
      <style:paragraph-properties style:snap-to-layout-grid="false" fo:line-height="130%" fo:margin-left="0.393in" fo:text-indent="0.5909in">
        <style:tab-stops/>
      </style:paragraph-properties>
      <style:text-properties style:font-name="標楷體" style:font-name-asian="標楷體" fo:font-size="16pt" style:font-size-asian="16pt"/>
    </style:style>
    <style:style style:name="P459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460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461" style:parent-style-name="內文" style:family="paragraph">
      <style:paragraph-properties style:snap-to-layout-grid="false" fo:text-align="center" fo:line-height="130%"/>
      <style:text-properties style:font-name="標楷體" style:font-name-asian="標楷體" fo:font-size="16pt" style:font-size-asian="16pt"/>
    </style:style>
    <style:style style:name="P462" style:parent-style-name="內文" style:family="paragraph">
      <style:paragraph-properties style:snap-to-layout-grid="false" fo:line-height="130%"/>
      <style:text-properties style:font-name="標楷體" style:font-name-asian="標楷體" fo:font-size="16pt" style:font-size-asian="16pt"/>
    </style:style>
    <style:style style:name="P463" style:parent-style-name="內文" style:family="paragraph">
      <style:paragraph-properties style:snap-to-layout-grid="false" fo:line-height="130%"/>
      <style:text-properties style:font-name="標楷體" style:font-name-asian="標楷體" fo:font-size="16pt" style:font-size-asian="16pt"/>
    </style:style>
    <style:style style:name="TableColumn465" style:family="table-column">
      <style:table-column-properties style:column-width="1.1965in"/>
    </style:style>
    <style:style style:name="TableColumn466" style:family="table-column">
      <style:table-column-properties style:column-width="2.5in"/>
    </style:style>
    <style:style style:name="TableColumn467" style:family="table-column">
      <style:table-column-properties style:column-width="2.9541in"/>
    </style:style>
    <style:style style:name="Table464" style:family="table">
      <style:table-properties style:width="6.6506in" fo:margin-left="0in" table:align="center"/>
    </style:style>
    <style:style style:name="TableRow468" style:family="table-row">
      <style:table-row-properties fo:keep-together="always"/>
    </style:style>
    <style:style style:name="TableCell469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fo:line-height="130%"/>
    </style:style>
    <style:style style:name="T4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77" style:family="table-row">
      <style:table-row-properties style:min-row-height="0.9812in" fo:keep-together="always"/>
    </style:style>
    <style:style style:name="TableCell478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83" style:parent-style-name="內文" style:family="paragraph">
      <style:paragraph-properties fo:text-align="center" style:line-height-at-least="0in"/>
    </style:style>
    <style:style style:name="T484" style:parent-style-name="預設段落字型" style:family="text">
      <style:text-properties style:font-name-asian="標楷體" fo:font-size="8pt" style:font-size-asian="8pt" style:font-size-complex="8pt"/>
    </style:style>
    <style:style style:name="TableCell485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90" style:family="table-row">
      <style:table-row-properties style:min-row-height="1.1458in" fo:keep-together="always"/>
    </style:style>
    <style:style style:name="TableCell491" style:family="table-cell">
      <style:table-cell-properties fo:border-top="0.0208in solid #000000" fo:border-left="0.0312in solid #000000" fo:border-bottom="0.0312in solid #000000" fo:border-right="0.0208in solid #000000" style:writing-mode="lr-tb" style:vertical-align="bottom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93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olumn497" style:family="table-column">
      <style:table-column-properties style:column-width="1.1958in"/>
    </style:style>
    <style:style style:name="TableColumn498" style:family="table-column">
      <style:table-column-properties style:column-width="1.6208in"/>
    </style:style>
    <style:style style:name="TableColumn499" style:family="table-column">
      <style:table-column-properties style:column-width="1.6958in"/>
    </style:style>
    <style:style style:name="TableColumn500" style:family="table-column">
      <style:table-column-properties style:column-width="2.0763in"/>
    </style:style>
    <style:style style:name="Table496" style:family="table">
      <style:table-properties style:width="6.5888in" fo:margin-left="0in" table:align="center"/>
    </style:style>
    <style:style style:name="TableRow501" style:family="table-row">
      <style:table-row-properties/>
    </style:style>
    <style:style style:name="TableCell502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.1666in"/>
    </style:style>
    <style:style style:name="T5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09" style:family="table-row">
      <style:table-row-properties style:min-row-height="0.4965in"/>
    </style:style>
    <style:style style:name="TableCell510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12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15" style:parent-style-name="預設段落字型" style:family="text">
      <style:text-properties style:font-name-asian="標楷體" fo:font-size="18pt" style:font-size-asian="18pt" style:font-size-complex="18pt"/>
    </style:style>
    <style:style style:name="T516" style:parent-style-name="預設段落字型" style:family="text">
      <style:text-properties style:font-name-asian="標楷體" fo:font-size="18pt" style:font-size-asian="18pt" style:font-size-complex="18pt"/>
    </style:style>
    <style:style style:name="T5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18" style:parent-style-name="預設段落字型" style:family="text">
      <style:text-properties style:font-name-asian="標楷體" fo:font-size="18pt" style:font-size-asian="18pt" style:font-size-complex="18pt"/>
    </style:style>
    <style:style style:name="TableRow519" style:family="table-row">
      <style:table-row-properties style:min-row-height="0.4479in" fo:keep-together="always"/>
    </style:style>
    <style:style style:name="TableCell520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5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4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ableCell525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Row527" style:family="table-row">
      <style:table-row-properties style:min-row-height="0.4479in" fo:keep-together="always"/>
    </style:style>
    <style:style style:name="P5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34" style:parent-style-name="預設段落字型" style:family="text">
      <style:text-properties style:font-name-asian="標楷體" fo:font-size="14pt" style:font-size-asian="14pt"/>
    </style:style>
    <style:style style:name="TableCell535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7" style:family="table-row">
      <style:table-row-properties style:min-row-height="0.4479in" fo:keep-together="always"/>
    </style:style>
    <style:style style:name="P5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3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5" style:family="table-row">
      <style:table-row-properties style:min-row-height="0.4479in" fo:keep-together="always"/>
    </style:style>
    <style:style style:name="P5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1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53" style:family="table-row">
      <style:table-row-properties style:min-row-height="0.4479in" fo:keep-together="always"/>
    </style:style>
    <style:style style:name="P5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5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7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9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61" style:family="table-row">
      <style:table-row-properties style:min-row-height="0.4479in" fo:keep-together="always"/>
    </style:style>
    <style:style style:name="TableCell562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64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6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8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56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70" style:parent-style-name="預設段落字型" style:family="text">
      <style:text-properties style:font-name-asian="標楷體" fo:font-size="14pt" style:font-size-asian="14pt"/>
    </style:style>
    <style:style style:name="TableRow571" style:family="table-row">
      <style:table-row-properties style:min-row-height="0.4479in" fo:keep-together="always"/>
    </style:style>
    <style:style style:name="TableCell572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ableCell575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7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80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/>
    </style:style>
    <style:style style:name="P581" style:parent-style-name="內文" style:family="paragraph">
      <style:paragraph-properties fo:margin-left="0.1965in">
        <style:tab-stops/>
      </style:paragraph-properties>
    </style:style>
    <style:style style:name="T58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585" style:parent-style-name="內文" style:family="paragraph">
      <style:paragraph-properties fo:margin-left="0.1965in">
        <style:tab-stops/>
      </style:paragraph-properties>
    </style:style>
    <style:style style:name="T58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8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8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9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600" style:parent-style-name="內文" style:family="paragraph">
      <style:paragraph-properties fo:margin-left="0.1965in">
        <style:tab-stops/>
      </style:paragraph-properties>
    </style:style>
    <style:style style:name="T60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606" style:parent-style-name="內文" style:family="paragraph">
      <style:paragraph-properties fo:margin-left="0.1965in">
        <style:tab-stops/>
      </style:paragraph-properties>
    </style:style>
    <style:style style:name="T60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0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09" style:parent-style-name="內文" style:family="paragraph">
      <style:paragraph-properties fo:margin-left="0.1965in">
        <style:tab-stops/>
      </style:paragraph-properties>
    </style:style>
    <style:style style:name="T61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611" style:parent-style-name="內文" style:family="paragraph">
      <style:paragraph-properties style:snap-to-layout-grid="false" fo:line-height="130%" fo:margin-left="0.1965in">
        <style:tab-stops/>
      </style:paragraph-properties>
      <style:text-properties style:font-name="標楷體" style:font-name-asian="標楷體" fo:font-size="16pt" style:font-size-asian="16pt"/>
    </style:style>
    <style:style style:name="P61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崇德國民中學115年度</text:span><text:span text:style-name="T3">進用</text:span><text:span text:style-name="T4">身心障礙人員</text:span><text:span text:style-name="T5">行政助理</text:span><text:span text:style-name="T6">甄選簡章</text:span></text:p>
      <text:p text:style-name="P7">一、甄選資格</text:p>
      <text:p text:style-name="P8">(一)、基本資格</text:p>
      <text:p text:style-name="P9"><text:span text:style-name="T10">1.凡中華民國國民能擔任學校行政及臨時交辦事項等工作者，</text:span><text:span text:style-name="T11">高中以上學歷</text:span><text:span text:style-name="T12">，男女均可。</text:span></text:p>
      <text:p text:style-name="P13">2.品行端正、操守廉潔、身心健康、無不良紀錄及嗜好者。</text:p>
      <text:p text:style-name="P14">3.具一般行政能力，並具備應對能力。</text:p>
      <text:p text:style-name="P15"><text:span text:style-name="T16">4.</text:span><text:span text:style-name="T17">行政助理人員之進用以</text:span><text:span text:style-name="T18">身心障礙人員</text:span><text:span text:style-name="T19">，並能勝任所指派之工作者為限。</text:span></text:p>
      <text:p text:style-name="P20"><text:span text:style-name="T21">5.新進用之行政助理需具有</text:span><text:span text:style-name="T22">一</text:span><text:span text:style-name="T23">年以上之工作經驗者(</text:span><text:span text:style-name="T24">需檢附相關證明資料</text:span><text:span text:style-name="T25">)。</text:span></text:p>
      <text:p text:style-name="P26"><text:span text:style-name="T27">6.</text:span><text:span text:style-name="T28">須具備電腦文書處理能力。</text:span></text:p>
      <text:p text:style-name="P29">(二)有下列事情之一者不得參與甄試，若經甄試錄取後發現下列情事者，取消錄用資格：</text:p>
      <text:p text:style-name="P30">1.未具或喪失中華民國國籍者。</text:p>
      <text:p text:style-name="P31">2.具中華民國國籍兼具外國國籍。</text:p>
      <text:p text:style-name="P32">3.曾犯內亂、外患罪或曾服公務有貪污行為。</text:p>
      <text:p text:style-name="P33">4.受監護或輔助宣告，尚未撤銷。</text:p>
      <text:p text:style-name="P34">二、甄選名額：正取1名，備取1名（若甄選結果未有適當人員，本校可不予錄取，重新辦理甄選）。</text:p>
      <text:p text:style-name="P35">三、工作時間：</text:p>
      <text:list text:style-name="LFO1" text:continue-numbering="true">
        <text:list-item>
          <text:p text:style-name="P36">日班自08時至17時(12時至13時休息)。</text:p>
        </text:list-item>
        <text:list-item>
          <text:p text:style-name="P37">工作時間每日不超過8小時為原則，延長之工作時間依勞動基準法及有關規定辦理。</text:p>
        </text:list-item>
      </text:list>
      <text:p text:style-name="P38">四、工作內容：</text:p>
      <text:list text:style-name="LFO2" text:continue-numbering="true">
        <text:list-item>
          <text:p text:style-name="P39">協助學校行政、教師教學支援。</text:p>
        </text:list-item>
        <text:list-item>
          <text:p text:style-name="P40">校園花草樹木綠美化之維護整理。</text:p>
        </text:list-item>
        <text:list-item>
          <text:p text:style-name="P41">校園安全工作及校舍安全之巡查維護。</text:p>
        </text:list-item>
        <text:list-item>
          <text:p text:style-name="P42"><text:span text:style-name="T43">分擔</text:span><text:span text:style-name="T44">各</text:span><text:span text:style-name="T45">處</text:span><text:span text:style-name="T46">室</text:span><text:span text:style-name="T47">相關之雜務。</text:span></text:p>
        </text:list-item>
      </text:list>
      <text:p text:style-name="P48"><text:span text:style-name="T49">(五)</text:span><text:span text:style-name="T50">其他</text:span><text:span text:style-name="T51">交辦事項。</text:span></text:p>
      <text:p text:style-name="P52">五、工作待遇：</text:p>
      <text:p text:style-name="P53"><text:span text:style-name="T54">每月薪資約</text:span><text:span text:style-name="T55">為</text:span><text:span text:style-name="T56">新臺幣32</text:span><text:span text:style-name="T57">,450元。</text:span></text:p>
      <text:p text:style-name="P58">六、僱用期間：</text:p>
      <text:list text:style-name="LFO3" text:continue-numbering="true">
        <text:list-item>
          <text:p text:style-name="P59"><text:span text:style-name="T60">至115年12月31日止，合約到期可予續僱，續僱與否依</text:span><text:span text:style-name="T61">「臺中市政府及所屬各機關學校</text:span><text:span text:style-name="T62">行政助理</text:span><text:span text:style-name="T63">進用及管理要點」</text:span><text:span text:style-name="T64">辦理。</text:span></text:p>
        </text:list-item>
        <text:list-item>
          <text:p text:style-name="P65">試用期從進用日起三個月內，試用合格後正式簽約。</text:p>
        </text:list-item>
        <text:list-item>
          <text:p text:style-name="P66">經甄選備取人員，俟原僱用人員出缺時，通知遞補僱用。</text:p>
        </text:list-item>
      </text:list>
      <text:p text:style-name="P67">七、解雇條件：</text:p>
      <text:p text:style-name="P68">(一)契約期間，服務品質或表現不符校方要求時，經校方通知仍未改善時，校方得予解雇。</text:p>
      <text:p text:style-name="P69">(二)契約期間，罹患重大疾病或意外事故，以致身體健康狀況無法勝任工作時，為維護校園安全，校方得予解雇。</text:p>
      <text:p text:style-name="P70">(三)於工作時間或工作場所，實施暴行或有重大侮辱之行為，校方得予解雇。</text:p>
      <text:p text:style-name="P71">(四)受有期徒刑以上刑之宣告確定，而未諭知緩刑或未准易科罰金，校方得予解雇。</text:p>
      <text:p text:style-name="P72">(五)故意損耗機器、工具、原料、產品，或其他學校所有之物品，或故意洩漏業務上之秘密致學校受有損害，校方得予解雇。</text:p>
      <text:p text:style-name="P73">(六)無正當理由連續曠職二日以上，校方得予解雇。</text:p>
      <text:p text:style-name="P74">(七)合約期間內若乙方不能履行本合約條款之規定，或無聘請乙方之需要時，得提前於一個月前通知終止本合約，乙方須立即解職。</text:p>
      <text:soft-page-break/>
      <text:p text:style-name="P75">(八)行政助理之退休、資遣，依勞動基準法相關規定辦理。</text:p>
      <text:p text:style-name="P76">(九)其他規定參考「臺中市政府及所屬各機關學校行政助理進用及管理要點」及「進用身心障礙人員作業要點」辦理。</text:p>
      <text:p text:style-name="P77">八、報名：（免報名費）</text:p>
      <text:p text:style-name="P78"><text:span text:style-name="T79">(一)簡章及報名表：</text:span><text:span text:style-name="T80">請直接由臺中市教育局網站（http://www.tc.edu.tw/）甄選介聘訊息或本校網站 (</text:span>https://ctjh.tc.edu.tw/<text:span text:style-name="T81">)校務佈告欄(最新消息</text:span><text:span text:style-name="T82">之一般公告</text:span><text:span text:style-name="T83">)下載相關表件。</text:span></text:p>
      <text:p text:style-name="P84"><text:span text:style-name="T85">(</text:span><text:span text:style-name="T86">二)報名時間：即日起至115年</text:span><text:span text:style-name="T87">8</text:span><text:span text:style-name="T88">月</text:span><text:span text:style-name="T89">19</text:span><text:span text:style-name="T90">日(星期</text:span><text:span text:style-name="T91">三</text:span><text:span text:style-name="T92">)中午12時止（逾期不予受理）親自送達本校總務處。(</text:span><text:span text:style-name="T93">補充</text:span><text:span text:style-name="T94">：7</text:span><text:span text:style-name="T95">月</text:span><text:span text:style-name="T96">1</text:span><text:span text:style-name="T97">日後暑假期間</text:span><text:span text:style-name="T98">，</text:span><text:span text:style-name="T99">請利用上午時段報名</text:span><text:span text:style-name="T100">，</text:span><text:span text:style-name="T101">或先電話聯</text:span><text:span text:style-name="T102">繫。)</text:span></text:p>
      <text:p text:style-name="P103">(三)報名方式：需親自報名，委託及通訊報名不予受理。<text:s/></text:p>
      <text:p text:style-name="P104">(四)報名地點：臺中市北屯區崇德國民中學總務處，請洽事務組徐組長。</text:p>
      <text:p text:style-name="P105">(地址：臺中市北屯區崇德路二段227號；電話：04-22454081轉731)。</text:p>
      <text:p text:style-name="P106">(五)報名手續：報名時除填寫報名表（請貼妥最近3個月兩吋半身照片）外需當場繳驗下列證件正本及影本1份，正本驗畢後當場發還：</text:p>
      <text:p text:style-name="P107">1.身分證明文件。</text:p>
      <text:p text:style-name="P108"><text:span text:style-name="T109">2.身心障礙手冊。</text:span></text:p>
      <text:p text:style-name="P110">3.最高學歷畢業證書。</text:p>
      <text:p text:style-name="P111"><text:span text:style-name="T112">4.服務經歷證明文件(檢附</text:span><text:span text:style-name="T113">一</text:span><text:span text:style-name="T114">年以上工作經驗相關資料)。</text:span></text:p>
      <text:p text:style-name="P115">5.其他專長證件。(無者免附)</text:p>
      <text:p text:style-name="P116">九、甄選方式：</text:p>
      <text:p text:style-name="P117"><text:span text:style-name="T118">(一)書面資格審查。</text:span></text:p>
      <text:p text:style-name="P119"><text:span text:style-name="T120">(二)面試及實務操作（</text:span><text:span text:style-name="T121">電腦操作</text:span><text:span text:style-name="T122">使用，如無法勝任操作者不予錄取）。</text:span></text:p>
      <text:p text:style-name="內文"><text:span text:style-name="T123">十、甄選面試時間和地點：</text:span><text:span text:style-name="T124">請攜帶國民身分證正本及應試證</text:span><text:span text:style-name="T125">以備查驗</text:span><text:span text:style-name="T126">，並依報名次序為面試次序</text:span></text:p>
      <text:p text:style-name="P127"><text:span text:style-name="T128">(一)日期：</text:span><text:span text:style-name="T129">115年</text:span><text:span text:style-name="T130">8</text:span><text:span text:style-name="T131">月2</text:span><text:span text:style-name="T132">0</text:span><text:span text:style-name="T133">日(星期</text:span><text:span text:style-name="T134">四</text:span><text:span text:style-name="T135">)</text:span><text:span text:style-name="T136">上</text:span><text:span text:style-name="T137">午9時30</text:span><text:span text:style-name="T138">分</text:span><text:span text:style-name="T139">。</text:span></text:p>
      <text:p text:style-name="P140"><text:span text:style-name="T141">(二)地點：</text:span><text:span text:style-name="T142">面試於本校</text:span><text:span text:style-name="T143">視廳教</text:span><text:span text:style-name="T144">室，</text:span><text:span text:style-name="T145">電腦</text:span><text:span text:style-name="T146">實務操作於室</text:span><text:span text:style-name="T147">內</text:span><text:span text:style-name="T148">。</text:span></text:p>
      <text:p text:style-name="P149">十一、錄取及報到：<text:s/></text:p>
      <text:p text:style-name="P150">(一)放榜：</text:p>
      <text:p text:style-name="P151"><text:span text:style-name="T152">1.</text:span><text:span text:style-name="T153">錄取人員名單</text:span><text:span text:style-name="T154">將於</text:span><text:span text:style-name="T155">115年</text:span><text:span text:style-name="T156">8</text:span><text:span text:style-name="T157">月2</text:span><text:span text:style-name="T158">1</text:span><text:span text:style-name="T159">日(星期</text:span><text:span text:style-name="T160">五</text:span><text:span text:style-name="T161">)下午5時前</text:span><text:span text:style-name="T162">公告於臺中市政府教育局</text:span><text:span text:style-name="T163">網站</text:span><text:span text:style-name="T164">之</text:span><text:span text:style-name="T165">甄選介聘訊息</text:span><text:span text:style-name="T166">（http://www.tc.edu.tw/）</text:span><text:span text:style-name="T167">及本校網站(</text:span>https://ctjh.tc.edu.tw/<text:span text:style-name="T168">)校務佈告欄(最新消息</text:span><text:span text:style-name="T169">之一般公告</text:span><text:span text:style-name="T170">)</text:span><text:span text:style-name="T171">，並以電話通知當事人。（依成績排列正取1名；備取1名，出缺時依序遞補；若甄選結果未有適當人員</text:span><text:span text:style-name="T172">或平均分數未達</text:span><text:span text:style-name="T173">80</text:span><text:span text:style-name="T174">分</text:span><text:span text:style-name="T175">，本校可不予錄取，重新辦理甄選。）</text:span></text:p>
      <text:p text:style-name="P176">2.報考人員可自行上網查看或打電話查詢甄選結果，不得以未接獲錄取通知為由延後報到，並請依榜示事項辦理。如因個人疏忽造成權益受損，不得異議。</text:p>
      <text:p text:style-name="P177">(二)報到：</text:p>
      <text:p text:style-name="P178"><text:span text:style-name="T179">1.錄取人員</text:span><text:span text:style-name="T180">由本校總務處另行通知，逾時以棄權論並</text:span><text:span text:style-name="T181">視為自動放棄，由備取人員依序遞補。</text:span></text:p>
      <text:p text:style-name="P182">2.錄取人員應於到職一週內繳交最近三個月內公立醫院之健康檢查表(含胸部X光檢查)正本1份。</text:p>
      <text:p text:style-name="P183">十二、附則：</text:p>
      <text:p text:style-name="P184">(一)繳交之證明文件，如有不實者，除取消其甄選或錄取資格外，如涉及刑責由應試者負全責。</text:p>
      <text:p text:style-name="P185">(二)其他未盡事宜，悉依相關規定辦理。</text:p>
      <text:soft-page-break/>
      <text:p text:style-name="P186"><text:span text:style-name="T187">臺中市</text:span><text:span text:style-name="T188">立崇德國民中學115年度進用</text:span><text:span text:style-name="T189">身心障礙人員</text:span><text:span text:style-name="T190">行政助理</text:span><text:span text:style-name="T191">甄選</text:span><text:span text:style-name="T192">報名表</text:span></text:p>
      <text:p text:style-name="P193"><text:span text:style-name="T194">編號：</text:span><text:span text:style-name="T195"><text:s text:c="7"/></text:span><text:span text:style-name="T196">（由本校填寫） <text:s text:c="10"/>日期： <text:s/>年 <text:s/>月 <text:s/>日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姓 <text:s text:c="3"/>名</text:p>
          </table:table-cell>
          <table:table-cell table:style-name="TableCell210">
            <text:p text:style-name="P211"/>
          </table:table-cell>
          <table:table-cell table:style-name="TableCell212" table:number-columns-spanned="4">
            <text:p text:style-name="P213">身 分 證</text:p>
            <text:p text:style-name="P214">統一編號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rows-spanned="4">
            <text:p text:style-name="P218"/>
            <text:p text:style-name="P219">黏貼2吋半身脫帽照片</text:p>
            <text:p text:style-name="P220"/>
            <text:p text:style-name="內文"><text:span text:style-name="T221">(請於背後書寫姓名及身分證字號)</text:span></text:p>
          </table:table-cell>
        </table:table-row>
        <table:table-row table:style-name="TableRow222">
          <table:table-cell table:style-name="TableCell223">
            <text:p text:style-name="P224">出 <text:s text:c="3"/>生</text:p>
            <text:p text:style-name="P225"><text:span text:style-name="T226">年 月 日</text:span></text:p>
          </table:table-cell>
          <table:table-cell table:style-name="TableCell227">
            <text:p text:style-name="P228"><text:s text:c="6"/>年 <text:s text:c="5"/>月 <text:s text:c="5"/>日</text:p>
          </table:table-cell>
          <table:table-cell table:style-name="TableCell229" table:number-columns-spanned="4">
            <text:p text:style-name="P230">性 <text:s text:c="11"/>別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戶籍地址</text:p>
          </table:table-cell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通訊地址</text:p>
          </table:table-cell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電 <text:s/>話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>手 <text:s text:c="2"/>機</text:p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E - m a i l</text:p>
          </table:table-cell>
          <table:table-cell table:style-name="TableCell258" table:number-columns-spanned="8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學 <text:s text:c="3"/>歷</text:p>
          </table:table-cell>
          <table:table-cell table:style-name="TableCell263" table:number-columns-spanned="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證 <text:s text:c="3"/>照</text:p>
          </table:table-cell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殘障類別</text:p>
          </table:table-cell>
          <table:table-cell table:style-name="TableCell273" table:number-columns-spanned="3">
            <text:p text:style-name="P274"><text:span text:style-name="T275"><text:s text:c="18"/></text:span><text:span text:style-name="T276"><text:s/>障礙</text:span></text:p>
          </table:table-cell>
          <table:covered-table-cell/>
          <table:covered-table-cell/>
          <table:table-cell table:style-name="TableCell277" table:number-columns-spanned="3">
            <text:p text:style-name="P278">殘障等級</text:p>
          </table:table-cell>
          <table:covered-table-cell/>
          <table:covered-table-cell/>
          <table:table-cell table:style-name="TableCell279" table:number-columns-spanned="2">
            <text:p text:style-name="P280">□輕度 <text:s/>□中度 <text:s/>□重度</text:p>
          </table:table-cell>
          <table:covered-table-cell/>
        </table:table-row>
        <table:table-row table:style-name="TableRow281">
          <table:table-cell table:style-name="TableCell282">
            <text:p text:style-name="P283">經 <text:s text:c="3"/>歷</text:p>
          </table:table-cell>
          <table:table-cell table:style-name="TableCell284" table:number-columns-spanned="8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/>
            <text:p text:style-name="P289">繳</text:p>
            <text:p text:style-name="P290">交</text:p>
            <text:p text:style-name="P291">證</text:p>
            <text:p text:style-name="P292">件</text:p>
            <text:p text:style-name="P293"><text:s text:c="2"/></text:p>
          </table:table-cell>
          <table:table-cell table:style-name="TableCell294" table:number-columns-spanned="8">
            <text:p text:style-name="P295">※請依序裝訂</text:p>
            <text:p text:style-name="P296"><text:span text:style-name="T297">1</text:span><text:span text:style-name="T298">、</text:span><text:span text:style-name="T299">□身分證影本<text:s/></text:span></text:p>
            <text:p text:style-name="P300"><text:span text:style-name="T301">2</text:span><text:span text:style-name="T302">、</text:span><text:span text:style-name="T303">□身心障礙手冊影本 <text:s text:c="4"/></text:span></text:p>
            <text:p text:style-name="P304"><text:span text:style-name="T305">3</text:span><text:span text:style-name="T306">、</text:span><text:span text:style-name="T307">□最高學歷畢業證書或學力資格證明影本</text:span></text:p>
            <text:p text:style-name="P308"><text:span text:style-name="T309">4</text:span><text:span text:style-name="T310">、</text:span><text:span text:style-name="T311">□服務經歷證明文件影本(</text:span><text:span text:style-name="T312">檢附</text:span><text:span text:style-name="T313">一</text:span><text:span text:style-name="T314">年以上工作經驗相關資料</text:span><text:span text:style-name="T315">)</text:span></text:p>
            <text:p text:style-name="P316"><text:span text:style-name="T317">5</text:span><text:span text:style-name="T318">、</text:span><text:span text:style-name="T319">□</text:span><text:span text:style-name="T320">其他專長</text:span><text:span text:style-name="T321">證件影本</text:span><text:span text:style-name="T322"><text:s text:c="5"/></text:span><text:span text:style-name="T323">□</text:span><text:span text:style-name="T324">無則免附</text:span></text:p>
            <text:p text:style-name="P325"><text:span text:style-name="T326">6</text:span><text:span text:style-name="T327">、</text:span><text:span text:style-name="T328">□</text:span><text:span text:style-name="T329">最近三個月內正面二吋半身照片1張（背面請書寫姓名</text:span><text:span text:style-name="T330">及身分證字號</text:span><text:span text:style-name="T331">黏貼於本表右上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2"><text:s text:c="22"/></text:p>
      <text:p text:style-name="P333"><text:span text:style-name="T334">本人簽章：</text:span><text:span text:style-name="T335"><text:s text:c="16"/></text:span></text:p>
      <text:soft-page-break/>
      <text:p text:style-name="P336"><text:span text:style-name="T337">臺中市</text:span><text:span text:style-name="T338">立崇德國民中學115年度進用</text:span><text:span text:style-name="T339">身心障礙人員</text:span><text:span text:style-name="T340">行政助理</text:span><text:span text:style-name="T341">人員</text:span><text:span text:style-name="T342">甄選繳交文件</text:span></text:p>
      <text:p text:style-name="內文"><text:span text:style-name="T343">1、身分證明文件影本（</text:span><text:span text:style-name="T344">請黏貼</text:span><text:span text:style-name="T345">）</text:span>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正面</text:p>
          </table:table-cell>
          <table:table-cell table:style-name="TableCell352">
            <text:p text:style-name="P353">反面</text:p>
          </table:table-cell>
        </table:table-row>
      </table:table>
      <text:p text:style-name="P354"/>
      <text:p text:style-name="內文"><text:span text:style-name="T355">2、</text:span><text:span text:style-name="T356">身心障礙手冊影本</text:span><text:span text:style-name="T357">（</text:span><text:span text:style-name="T358">請黏貼</text:span><text:span text:style-name="T359">）</text:span><text:span text:style-name="T360">（無者免付）</text:span></text:p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正面</text:span></text:p>
          </table:table-cell>
          <table:table-cell table:style-name="TableCell368">
            <text:p text:style-name="P369"><text:span text:style-name="T370">反面</text:span></text:p>
          </table:table-cell>
        </table:table-row>
      </table:table>
      <text:p text:style-name="P371"/>
      <text:p text:style-name="P372">以下請依序附於後裝訂（A4格式）</text:p>
      <text:p text:style-name="內文"><text:span text:style-name="T373">3、</text:span><text:span text:style-name="T374">最高學歷畢業證書或學力資格證明</text:span><text:span text:style-name="T375">影本共</text:span><text:span text:style-name="T376"><text:s text:c="7"/></text:span><text:span text:style-name="T377">件。</text:span></text:p>
      <text:p text:style-name="內文"><text:span text:style-name="T378">4、服務經歷證明文件影本共</text:span><text:span text:style-name="T379"><text:s text:c="7"/></text:span><text:span text:style-name="T380">件。</text:span></text:p>
      <text:p text:style-name="內文"><text:span text:style-name="T381">5、</text:span><text:span text:style-name="T382">其他專長</text:span><text:span text:style-name="T383">證件影本共</text:span><text:span text:style-name="T384"><text:s text:c="7"/></text:span><text:span text:style-name="T385">件（無則免附；填0）。</text:span></text:p>
      <text:p text:style-name="內文"><text:span text:style-name="T386">6、</text:span><text:span text:style-name="T387">電腦</text:span><text:span text:style-name="T388">軟體</text:span><text:span text:style-name="T389">證照</text:span><text:span text:style-name="T390">影本共</text:span><text:span text:style-name="T391"><text:s text:c="7"/></text:span><text:span text:style-name="T392">件。</text:span></text:p>
      <text:p text:style-name="P393"/>
      <text:p text:style-name="P394"/>
      <text:p text:style-name="P395">查閱性侵害犯罪加害人登記檔案</text:p>
      <text:p text:style-name="P396">同意書</text:p>
      <text:p text:style-name="P397"/>
      <text:p text:style-name="內文"><text:span text:style-name="T398">本人（</text:span><text:span text:style-name="T399"><text:s/></text:span><text:span text:style-name="T400"><text:s text:c="11"/></text:span><text:span text:style-name="T401">，</text:span><text:span text:style-name="T402"><text:s text:c="4"/></text:span><text:span text:style-name="T403">年</text:span><text:span text:style-name="T404"><text:s text:c="4"/></text:span><text:span text:style-name="T405">月</text:span><text:span text:style-name="T406"><text:s text:c="4"/></text:span><text:span text:style-name="T407">日生，國民身分證統一編號：</text:span><text:span text:style-name="T408"><text:s text:c="17"/></text:span><text:span text:style-name="T409">）為應徵臺中市立崇德國民中學</text:span><text:span text:style-name="T410">身心障礙人員</text:span><text:span text:style-name="T411">行政助理</text:span><text:span text:style-name="T412">所需，同意貴校申請查閱本人有無性侵害犯罪登記檔案資料。</text:span></text:p>
      <text:p text:style-name="P413"><text:s text:c="4"/></text:p>
      <text:p text:style-name="P414">此致</text:p>
      <text:p text:style-name="P415">臺中市立崇德國民中學</text:p>
      <text:p text:style-name="P416"/>
      <text:p text:style-name="P417">立同意書人：<text:s text:c="12"/>（簽名）</text:p>
      <text:p text:style-name="P418"/>
      <text:p text:style-name="內文"/>
      <text:p text:style-name="內文"/>
      <text:p text:style-name="內文"/>
      <text:p text:style-name="P419"/>
      <text:p text:style-name="P420"/>
      <text:p text:style-name="P421">中華民國 <text:s text:c="4"/>年 <text:s text:c="4"/>月 <text:s text:c="4"/>日</text:p>
      <text:p text:style-name="P422"/>
      <text:p text:style-name="P423"/>
      <text:p text:style-name="內文"/>
      <text:p text:style-name="P424"/>
      <text:p text:style-name="P425"/>
      <text:p text:style-name="P426"/>
      <text:p text:style-name="P427"/>
      <text:soft-page-break/>
      <text:p text:style-name="P428">切<text:s text:c="6"/>結<text:s text:c="6"/>書</text:p>
      <text:p text:style-name="P429"><text:span text:style-name="T430">立切結書人</text:span><text:span text:style-name="T431"><text:s text:c="8"/></text:span><text:span text:style-name="T432">報名應徵臺中市</text:span><text:span text:style-name="T433">立崇德國民中學</text:span><text:span text:style-name="T434">115年甄選</text:span><text:span text:style-name="T435">身心障礙人員</text:span><text:span text:style-name="T436">行政助理</text:span><text:span text:style-name="T437">，如服務期間有下列情事之一發生時，本人願無異議放棄錄用資格，由學校依規定予以解聘：</text:span></text:p>
      <text:p text:style-name="P438">一、受有期徒刑一年以上判決確定，未獲宣告緩刑者。</text:p>
      <text:p text:style-name="P439">二、曾服公務，因貪污瀆職經判刑確定或通緝有案尚未結案者。</text:p>
      <text:p text:style-name="P440">三、依法停止任用或受休職處分尚未期滿或因案停止職務，其原因尚未消滅者。</text:p>
      <text:p text:style-name="P441">四、褫奪公權尚未復權者。</text:p>
      <text:p text:style-name="P442">五、受禁治產之宣告，尚未撤銷者。</text:p>
      <text:p text:style-name="P443">六、有妨害風化或犯罪前科者。</text:p>
      <text:p text:style-name="P444">七、有吸毒、酗酒、賭博等不良嗜好者。</text:p>
      <text:p text:style-name="P445"><text:span text:style-name="T446">八、患有精神官能方面之疾病者。</text:span></text:p>
      <text:p text:style-name="P447"><text:span text:style-name="T448">九、嗜酒及服用麻醉性藥物之惡習者。</text:span></text:p>
      <text:p text:style-name="P449">此 <text:s text:c="3"/>致</text:p>
      <text:p text:style-name="P450"><text:span text:style-name="T451">臺中市</text:span><text:span text:style-name="T452">立崇德國民中學</text:span></text:p>
      <text:p text:style-name="P453"/>
      <text:p text:style-name="P454">立切結書人： <text:s text:c="28"/>(簽章)</text:p>
      <text:p text:style-name="P455">身分證字號：</text:p>
      <text:p text:style-name="P456">住址：</text:p>
      <text:p text:style-name="P457">電話：（公）</text:p>
      <text:p text:style-name="P458">（私）</text:p>
      <text:p text:style-name="P459"/>
      <text:p text:style-name="P460"/>
      <text:p text:style-name="P461">中華民國 <text:s text:c="4"/>年 <text:s text:c="4"/>月 <text:s text:c="4"/>日</text:p>
      <text:p text:style-name="P462"/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3">
            <text:soft-page-break/>
            <text:p text:style-name="P470"><text:span text:style-name="T471"><text:s text:c="2"/>臺中市</text:span><text:span text:style-name="T472">立崇德國民中學</text:span><text:span text:style-name="T473">115年</text:span><text:span text:style-name="T474">身心障礙人員</text:span><text:span text:style-name="T475">行政助理甄選 <text:s/></text:span><text:span text:style-name="T476">應試證</text:span></text:p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編號</text:p>
            <text:p text:style-name="P480">（由主辦單位填寫）</text:p>
          </table:table-cell>
          <table:table-cell table:style-name="TableCell481">
            <text:p text:style-name="P482">甄選人姓名</text:p>
            <text:p text:style-name="P483"><text:span text:style-name="T484">（由應試人員填寫）</text:span></text:p>
          </table:table-cell>
          <table:table-cell table:style-name="TableCell485" table:number-rows-spanned="2">
            <text:p text:style-name="P486">貼</text:p>
            <text:p text:style-name="P487">照</text:p>
            <text:p text:style-name="P488">片</text:p>
            <text:p text:style-name="P489">處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covered-table-cell>
            <text:p text:style-name="P495"/>
          </table:covered-table-cell>
        </table:table-row>
      </table:table>
      <text:p text:style-name="內文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4">
            <text:p text:style-name="P503"><text:span text:style-name="T504">臺中市</text:span><text:span text:style-name="T505">立崇德國民中學115</text:span><text:span text:style-name="T506">年</text:span><text:span text:style-name="T507">甄選</text:span><text:span text:style-name="T508">成績表</text:span></text:p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書面審查</text:p>
          </table:table-cell>
          <table:table-cell table:style-name="TableCell512" table:number-columns-spanned="3">
            <text:p text:style-name="P513"><text:span text:style-name="T514">□</text:span><text:span text:style-name="T515">合格</text:span><text:span text:style-name="T516"><text:s text:c="7"/></text:span><text:span text:style-name="T517">□</text:span><text:span text:style-name="T518">不合格</text:span></text:p>
          </table:table-cell>
          <table:covered-table-cell/>
          <table:covered-table-cell/>
        </table:table-row>
        <table:table-row table:style-name="TableRow519">
          <table:table-cell table:style-name="TableCell520" table:number-rows-spanned="5">
            <text:p text:style-name="P521"><text:span text:style-name="T522">面</text:span><text:span text:style-name="T523">試及</text:span><text:span text:style-name="T524">電腦實務操作</text:span></text:p>
          </table:table-cell>
          <table:table-cell table:style-name="TableCell525" table:number-columns-spanned="3">
            <text:p text:style-name="P526">成<text:s text:c="3"/>績</text:p>
          </table:table-cell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面試(50%)</text:p>
          </table:table-cell>
          <table:table-cell table:style-name="TableCell531">
            <text:p text:style-name="P532"><text:span text:style-name="T533">電腦實務操作</text:span><text:span text:style-name="T534">(50%)</text:span></text:p>
          </table:table-cell>
          <table:table-cell table:style-name="TableCell535">
            <text:p text:style-name="P536">主試人員簽章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總分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rows-spanned="2">
            <text:p text:style-name="內文"><text:span text:style-name="T569">合計平均分數</text:span><text:span text:style-name="T570">：</text:span></text:p>
          </table:table-cell>
        </table:table-row>
        <table:table-row table:style-name="TableRow571">
          <table:table-cell table:style-name="TableCell572">
            <text:p text:style-name="P573"><text:span text:style-name="T574">平均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covered-table-cell>
            <text:p text:style-name="P579"/>
          </table:covered-table-cell>
        </table:table-row>
      </table:table>
      <text:p text:style-name="P580">※注意事項：</text:p>
      <text:p text:style-name="P581"><text:span text:style-name="T582">一、甄選地點：臺中市立崇德國民中學（</text:span><text:span text:style-name="T583">臺中市北屯區崇德路二段227號</text:span><text:span text:style-name="T584">）</text:span></text:p>
      <text:p text:style-name="P585"><text:span text:style-name="T586">二、時</text:span><text:span text:style-name="T587"><text:s text:c="4"/></text:span><text:span text:style-name="T588">間：</text:span><text:span text:style-name="T589">115年</text:span><text:span text:style-name="T590">8</text:span><text:span text:style-name="T591">月2</text:span><text:span text:style-name="T592">0</text:span><text:span text:style-name="T593">日（星期</text:span><text:span text:style-name="T594">四</text:span><text:span text:style-name="T595">）</text:span><text:span text:style-name="T596">上</text:span><text:span text:style-name="T597">午9時30</text:span><text:span text:style-name="T598">分</text:span><text:span text:style-name="T599">。</text:span></text:p>
      <text:p text:style-name="P600"><text:span text:style-name="T601">三、面試地點：</text:span><text:span text:style-name="T602">本校</text:span><text:span text:style-name="T603">視廳教</text:span><text:span text:style-name="T604">室</text:span><text:span text:style-name="T605">。</text:span></text:p>
      <text:p text:style-name="P606"><text:span text:style-name="T607">四、</text:span><text:span text:style-name="T608">面試時請攜帶國民身分證正本及本應試證。</text:span></text:p>
      <text:p text:style-name="P609"><text:span text:style-name="T610">五、遇天然災害為人力所不能抗拒而需延期時，請依本校通知日期另行應試。</text:span></text:p>
      <text:p text:style-name="P611"/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本文縮排2" style:display-name="本文縮排 2" style:family="paragraph" style:parent-style-name="內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958in" fo:margin-bottom="0.5in" fo:margin-right="0.294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04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太平區光隆國民小學進用身心障礙臨時人員甄選簡章</dc:title>
    <dc:subject/>
    <meta:initial-creator>ASUS</meta:initial-creator>
    <dc:creator>asus</dc:creator>
    <meta:creation-date>2026-08-07T06:29:00Z</meta:creation-date>
    <dc:date>2026-08-07T06:29:00Z</dc:date>
    <meta:print-date>2026-06-18T03:41:00Z</meta:print-date>
    <meta:template xlink:href="Normal.dotm" xlink:type="simple"/>
    <meta:editing-cycles>2</meta:editing-cycles>
    <meta:editing-duration>PT60S</meta:editing-duration>
    <meta:document-statistic meta:page-count="7" meta:paragraph-count="7" meta:word-count="564" meta:character-count="3778" meta:row-count="26" meta:non-whitespace-character-count="3221"/>
  </office:meta>
</office:document-meta>
</file>