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3pt" style:font-size-asian="13pt" style:font-size-complex="13pt"/>
    </style:style>
    <style:style style:name="T7" style:parent-style-name="預設段落字型" style:family="text">
      <style:text-properties style:font-name-asian="標楷體" fo:font-weight="bold" style:font-weight-asian="bold" style:text-scale="90%" fo:font-size="13pt" style:font-size-asian="13pt" style:font-size-complex="13pt"/>
    </style:style>
    <style:style style:name="T8" style:parent-style-name="預設段落字型" style:family="text">
      <style:text-properties style:font-name-asian="標楷體" fo:font-weight="bold" style:font-weight-asian="bold" style:text-scale="90%" fo:font-size="13pt" style:font-size-asian="13pt" style:font-size-complex="13pt"/>
    </style:style>
    <style:style style:name="T9" style:parent-style-name="預設段落字型" style:family="text">
      <style:text-properties style:font-name-asian="標楷體" fo:font-weight="bold" style:font-weight-asian="bold" style:text-scale="90%" fo:font-size="13pt" style:font-size-asian="13pt" style:font-size-complex="13pt"/>
    </style:style>
    <style:style style:name="T10" style:parent-style-name="預設段落字型" style:family="text">
      <style:text-properties style:font-name-asian="標楷體" fo:font-weight="bold" style:font-weight-asian="bold" style:text-scale="90%" fo:font-size="13pt" style:font-size-asian="13pt" style:font-size-complex="13pt"/>
    </style:style>
    <style:style style:name="T11"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2" style:parent-style-name="預設段落字型" style:family="text">
      <style:text-properties style:font-name-asian="標楷體" fo:font-weight="bold" style:font-weight-asian="bold" style:text-scale="90%" fo:font-size="13pt" style:font-size-asian="13pt" style:font-size-complex="13pt"/>
    </style:style>
    <style:style style:name="T13"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4" style:parent-style-name="預設段落字型" style:family="text">
      <style:text-properties style:font-name-asian="標楷體" fo:font-weight="bold" style:font-weight-asian="bold" style:text-scale="90%" fo:font-size="13pt" style:font-size-asian="13pt" style:font-size-complex="13pt"/>
    </style:style>
    <style:style style:name="T15"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P16" style:parent-style-name="內文" style:family="paragraph">
      <style:paragraph-properties style:snap-to-layout-grid="false" fo:text-align="center"/>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T1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20" style:parent-style-name="預設段落字型" style:family="text">
      <style:text-properties style:font-name-asian="標楷體" fo:font-weight="bold" style:font-weight-asian="bold" style:text-scale="90%" fo:font-size="15pt" style:font-size-asian="15pt" style:font-size-complex="15pt"/>
    </style:style>
    <style:style style:name="P21" style:parent-style-name="內文" style:family="paragraph">
      <style:paragraph-properties style:snap-to-layout-grid="false" fo:text-align="center"/>
      <style:text-properties style:font-name-asian="標楷體" fo:font-weight="bold" style:font-weight-asian="bold" fo:color="#FF0000" style:text-scale="90%" fo:font-size="15pt" style:font-size-asian="15pt" style:font-size-complex="15pt"/>
    </style:style>
    <style:style style:name="P22" style:parent-style-name="內文" style:family="paragraph">
      <style:paragraph-properties style:snap-to-layout-grid="false"/>
      <style:text-properties style:font-name-asian="標楷體" fo:font-size="4pt" style:font-size-asian="4pt" style:font-size-complex="4pt"/>
    </style:style>
    <style:style style:name="P23" style:parent-style-name="內文" style:family="paragraph">
      <style:paragraph-properties style:snap-to-layout-grid="false" fo:margin-top="0.1152in" fo:line-height="0.25in" fo:margin-left="0.3333in" fo:text-indent="-0.3333in">
        <style:tab-stops/>
      </style:paragraph-properties>
    </style:style>
    <style:style style:name="T24" style:parent-style-name="預設段落字型" style:family="text">
      <style:text-properties style:font-name-asian="標楷體"/>
    </style:style>
    <style:style style:name="P25" style:parent-style-name="本文縮排2" style:family="paragraph">
      <style:paragraph-properties style:snap-to-layout-grid="false" fo:line-height="0.25in" fo:margin-left="1.1652in" fo:text-indent="-0.8701in">
        <style:tab-stops/>
      </style:paragraph-properties>
      <style:text-properties style:font-name="Times New Roman" fo:color="#000000"/>
    </style:style>
    <style:style style:name="P26" style:parent-style-name="本文縮排2" style:family="paragraph">
      <style:paragraph-properties style:snap-to-layout-grid="false" fo:line-height="0.25in" fo:margin-left="1.1652in" fo:text-indent="-0.8701in">
        <style:tab-stops/>
      </style:paragraph-properties>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T30" style:parent-style-name="預設段落字型" style:family="text">
      <style:text-properties style:font-name="Times New Roman" fo:color="#EE0000"/>
    </style:style>
    <style:style style:name="T31" style:parent-style-name="預設段落字型" style:family="text">
      <style:text-properties style:font-name="Times New Roman" fo:color="#000000"/>
    </style:style>
    <style:style style:name="P32" style:parent-style-name="本文縮排2" style:family="paragraph">
      <style:paragraph-properties style:snap-to-layout-grid="false" fo:line-height="0.25in" fo:margin-left="1.1652in" fo:text-indent="-0.8701in">
        <style:tab-stops/>
      </style:paragraph-properties>
    </style:style>
    <style:style style:name="P33" style:parent-style-name="內文" style:family="paragraph">
      <style:paragraph-properties style:snap-to-layout-grid="false" fo:margin-top="0.1152in" fo:line-height="0.25in" fo:margin-left="0.827in" fo:text-indent="-0.827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純文字" style:family="paragraph">
      <style:paragraph-properties style:snap-to-layout-grid="false" fo:margin-top="0.1152in" fo:line-height="0.25in"/>
      <style:text-properties style:font-name="Times New Roman" fo:font-size="12pt" style:font-size-asian="12pt"/>
    </style:style>
    <style:style style:name="P40" style:parent-style-name="內文" style:family="paragraph">
      <style:paragraph-properties fo:line-height="0.25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Column46" style:family="table-column">
      <style:table-column-properties style:column-width="1.0833in"/>
    </style:style>
    <style:style style:name="TableColumn47" style:family="table-column">
      <style:table-column-properties style:column-width="0.9847in"/>
    </style:style>
    <style:style style:name="TableColumn48" style:family="table-column">
      <style:table-column-properties style:column-width="1.575in"/>
    </style:style>
    <style:style style:name="TableColumn49" style:family="table-column">
      <style:table-column-properties style:column-width="1.3777in"/>
    </style:style>
    <style:style style:name="TableColumn50" style:family="table-column">
      <style:table-column-properties style:column-width="1.9458in"/>
    </style:style>
    <style:style style:name="Table45" style:family="table">
      <style:table-properties style:width="6.9666in" fo:margin-left="-0.1777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0.9972in"/>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81"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TableRow82" style:family="table-row">
      <style:table-row-properties style:min-row-height="1.064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weight-complex="bold" fo:font-size="12pt" style:font-size-asian="12pt" style:font-size-complex="12pt"/>
    </style:style>
    <style:style style:name="P90" style:parent-style-name="純文字" style:family="paragraph">
      <style:paragraph-properties fo:text-align="justify"/>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內文" style:family="paragraph">
      <style:paragraph-properties style:snap-to-layout-grid="false" fo:margin-top="0.1152in" fo:line-height="0.25in"/>
      <style:text-properties style:font-name-asian="標楷體"/>
    </style:style>
    <style:style style:name="P93" style:parent-style-name="內文" style:family="paragraph">
      <style:paragraph-properties style:snap-to-layout-grid="false" fo:line-height="0.25in" fo:margin-left="0.2958in">
        <style:tab-stops/>
      </style:paragraph-properties>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超連結"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line-height="0.25in" fo:margin-left="0.2958in">
        <style:tab-stops/>
      </style:paragraph-properties>
    </style:style>
    <style:style style:name="P115" style:parent-style-name="本文縮排2" style:family="paragraph">
      <style:paragraph-properties fo:line-height="0.25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fo:line-height="0.25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fo:color="#000000"/>
    </style:style>
    <style:style style:name="P120" style:parent-style-name="本文縮排2" style:list-style-name="LFO1" style:family="paragraph">
      <style:paragraph-properties fo:line-height="0.25in" fo:text-indent="-0.3347in"/>
    </style:style>
    <style:style style:name="T121" style:parent-style-name="預設段落字型" style:family="text">
      <style:text-properties style:font-name="Times New Roman" fo:color="#000000"/>
    </style:style>
    <style:style style:name="P122" style:parent-style-name="本文縮排2" style:list-style-name="LFO1" style:family="paragraph">
      <style:paragraph-properties fo:line-height="0.25in" fo:text-indent="-0.3347in"/>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language-asian="zh" style:country-asian="HK"/>
    </style:style>
    <style:style style:name="T127" style:parent-style-name="預設段落字型" style:family="text">
      <style:text-properties fo:color="#000000"/>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style>
    <style:style style:name="T132" style:parent-style-name="預設段落字型" style:family="text">
      <style:text-properties fo:color="#000000" style:language-asian="zh" style:country-asian="HK"/>
    </style:style>
    <style:style style:name="T133" style:parent-style-name="預設段落字型" style:family="text">
      <style:text-properties fo:color="#000000"/>
    </style:style>
    <style:style style:name="T134" style:parent-style-name="預設段落字型" style:family="text">
      <style:text-properties fo:color="#000000" style:language-asian="zh" style:country-asian="HK"/>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本文縮排2" style:list-style-name="LFO1" style:family="paragraph">
      <style:paragraph-properties fo:line-height="0.25in" fo:text-indent="-0.3347in"/>
      <style:text-properties fo:color="#000000"/>
    </style:style>
    <style:style style:name="P154" style:parent-style-name="本文縮排2" style:list-style-name="LFO1" style:family="paragraph">
      <style:paragraph-properties fo:line-height="0.25in" fo:text-indent="-0.3347in"/>
      <style:text-properties fo:color="#000000"/>
    </style:style>
    <style:style style:name="P155" style:parent-style-name="本文縮排2" style:family="paragraph">
      <style:paragraph-properties fo:line-height="0.25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fo:line-height="0.25in" fo:margin-left="0.6666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color="#EE0000"/>
    </style:style>
    <style:style style:name="T162" style:parent-style-name="預設段落字型" style:family="text">
      <style:text-properties style:font-name="Times New Roman" fo:color="#EE0000"/>
    </style:style>
    <style:style style:name="T163" style:parent-style-name="預設段落字型" style:family="text">
      <style:text-properties style:font-name="Times New Roman" fo:color="#EE0000"/>
    </style:style>
    <style:style style:name="T164" style:parent-style-name="預設段落字型" style:family="text">
      <style:text-properties style:font-name="Times New Roman"/>
    </style:style>
    <style:style style:name="P165" style:parent-style-name="本文縮排2" style:family="paragraph">
      <style:paragraph-properties fo:line-height="0.25in" fo:margin-left="0.6666in" fo:text-indent="-0.3333in">
        <style:tab-stops/>
      </style:paragraph-properties>
    </style:style>
    <style:style style:name="P166" style:parent-style-name="本文縮排2" style:family="paragraph">
      <style:paragraph-properties fo:line-height="0.25in" fo:margin-left="0in" fo:text-indent="0in">
        <style:tab-stops/>
      </style:paragraph-properties>
      <style:text-properties style:font-name="Times New Roman"/>
    </style:style>
    <style:style style:name="TableColumn168" style:family="table-column">
      <style:table-column-properties style:column-width="1.1819in"/>
    </style:style>
    <style:style style:name="TableColumn169" style:family="table-column">
      <style:table-column-properties style:column-width="5.45in"/>
    </style:style>
    <style:style style:name="Table167" style:family="table">
      <style:table-properties style:width="6.6319in" fo:margin-left="0in" table:align="left"/>
    </style:style>
    <style:style style:name="TableRow170" style:family="table-row">
      <style:table-row-properties style:min-row-height="0.5118i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justify" fo:line-height="100%"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justify" fo:line-height="100%" fo:margin-left="0in" fo:text-indent="0in">
        <style:tab-stops/>
      </style:paragraph-properties>
    </style:style>
    <style:style style:name="TableRow175" style:family="table-row">
      <style:table-row-properties style:min-row-height="0.5118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justify" fo:line-height="100%"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asian="標楷體"/>
    </style:style>
    <style:style style:name="P181" style:parent-style-name="本文縮排2" style:family="paragraph">
      <style:paragraph-properties fo:text-align="justify" fo:line-height="100%"/>
      <style:text-properties style:font-name="Times New Roman"/>
    </style:style>
    <style:style style:name="TableRow182" style:family="table-row">
      <style:table-row-properties style:min-row-height="0.5118i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justify" fo:line-height="100%" fo:margin-left="0in" fo:text-indent="0in">
        <style:tab-stops/>
      </style:paragraph-properties>
      <style:text-properties style:font-name="Times New Roman"/>
    </style:style>
    <style:style style:name="P185" style:parent-style-name="本文縮排2" style:family="paragraph">
      <style:paragraph-properties fo:text-align="justify" fo:line-height="100%"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justify" fo:line-height="100%"/>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fo:text-align="justify" fo:line-height="100%"/>
      <style:text-properties style:font-name="Times New Roman"/>
    </style:style>
    <style:style style:name="P191" style:parent-style-name="本文縮排2" style:family="paragraph">
      <style:paragraph-properties fo:text-align="justify" fo:line-height="100%" fo:margin-left="0in" fo:text-indent="0in">
        <style:tab-stops/>
      </style:paragraph-properties>
      <style:text-properties style:font-name="Times New Roman"/>
    </style:style>
    <style:style style:name="P192" style:parent-style-name="本文縮排2" style:family="paragraph">
      <style:paragraph-properties fo:line-height="0.25in" fo:margin-left="0.3347in" fo:text-indent="-0.3347in">
        <style:tab-stops/>
      </style:paragraph-properties>
      <style:text-properties style:font-name="Times New Roman" fo:color="#000000"/>
    </style:style>
    <style:style style:name="P193" style:parent-style-name="本文縮排2" style:family="paragraph">
      <style:paragraph-properties fo:line-height="0.25in" fo:margin-left="0.3347in" fo:text-indent="-0.3347in">
        <style:tab-stops/>
      </style:paragraph-properties>
      <style:text-properties style:font-name="Times New Roman" fo:color="#000000"/>
    </style:style>
    <style:style style:name="TableColumn195" style:family="table-column">
      <style:table-column-properties style:column-width="1.1777in" style:use-optimal-column-width="false"/>
    </style:style>
    <style:style style:name="TableColumn196" style:family="table-column">
      <style:table-column-properties style:column-width="5.5125in" style:use-optimal-column-width="false"/>
    </style:style>
    <style:style style:name="Table194" style:family="table">
      <style:table-properties style:width="6.6902in" fo:margin-left="0in" table:align="left"/>
    </style:style>
    <style:style style:name="TableRow197" style:family="table-row">
      <style:table-row-properties style:min-row-height="0.491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預設段落字型" style:family="text">
      <style:text-properties fo:color="#EE0000"/>
    </style:style>
    <style:style style:name="T200" style:parent-style-name="預設段落字型" style:family="text">
      <style:text-properties style:font-name="標楷體" style:font-name-asian="標楷體" fo:color="#EE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tyle>
    <style:style style:name="T206" style:parent-style-name="預設段落字型" style:family="text">
      <style:text-properties style:font-name="標楷體" style:font-name-asian="標楷體"/>
    </style:style>
    <style:style style:name="P207" style:parent-style-name="本文縮排2" style:family="paragraph">
      <style:paragraph-properties style:snap-to-layout-grid="false" fo:margin-top="0.1152in" fo:line-height="0.25in" fo:margin-left="0.6895in" fo:text-indent="-0.6895in">
        <style:tab-stops/>
      </style:paragraph-properties>
    </style:style>
    <style:style style:name="T208" style:parent-style-name="預設段落字型" style:family="text">
      <style:text-properties style:font-name="Times New Roman" fo:color="#EE0000"/>
    </style:style>
    <style:style style:name="P209" style:parent-style-name="本文縮排2" style:family="paragraph">
      <style:paragraph-properties style:snap-to-layout-grid="false" fo:margin-top="0.1152in" fo:line-height="0.25in"/>
      <style:text-properties style:font-name="Times New Roman" fo:color="#000000"/>
    </style:style>
    <style:style style:name="TableColumn211" style:family="table-column">
      <style:table-column-properties style:column-width="1.2631in"/>
    </style:style>
    <style:style style:name="TableColumn212" style:family="table-column">
      <style:table-column-properties style:column-width="4.4298in"/>
    </style:style>
    <style:style style:name="Table210" style:family="table">
      <style:table-properties style:width="5.693in" fo:margin-left="0.702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text-align="center" fo:line-height="100%" fo:margin-left="0in" fo:text-indent="0in">
        <style:tab-stops/>
      </style:paragraph-properties>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line-height="100%" fo:margin-left="0in" fo:text-indent="0in">
        <style:tab-stops/>
      </style:paragraph-properties>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fo:line-height="100%" fo:margin-left="0in" fo:text-indent="0in">
        <style:tab-stops/>
      </style:paragraph-properties>
      <style:text-properties style:font-name="Times New Roman" fo:color="#FF0000" fo:background-color="#FFFFFF"/>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fo:line-height="100%" fo:margin-left="0in" fo:text-indent="0in">
        <style:tab-stops/>
      </style:paragraph-properties>
      <style:text-properties style:font-name="Times New Roman" fo:color="#FF0000" fo:background-color="#FFFFFF"/>
    </style:style>
    <style:style style:name="P267" style:parent-style-name="內文" style:family="paragraph">
      <style:paragraph-properties style:snap-to-layout-grid="false" fo:margin-top="0.1152in" fo:line-height="0.25in" fo:margin-left="0.3333in" fo:text-indent="-0.3333in">
        <style:tab-stops/>
      </style:paragraph-properties>
      <style:text-properties style:font-name-asian="標楷體" fo:color="#000000"/>
    </style:style>
    <style:style style:name="P268" style:parent-style-name="內文" style:family="paragraph">
      <style:paragraph-properties style:snap-to-layout-grid="false" fo:line-height="0.25in" fo:margin-left="0.2958in">
        <style:tab-stops/>
      </style:paragraph-properties>
    </style:style>
    <style:style style:name="T269" style:parent-style-name="預設段落字型" style:family="text">
      <style:text-properties style:font-name-asian="標楷體" fo:color="#000000"/>
    </style:style>
    <style:style style:name="P270" style:parent-style-name="內文" style:family="paragraph">
      <style:paragraph-properties style:snap-to-layout-grid="false" fo:margin-top="0.1152in" fo:line-height="0.25in" fo:margin-left="0.3333in" fo:text-indent="-0.3333in">
        <style:tab-stops/>
      </style:paragraph-properties>
    </style:style>
    <style:style style:name="T271" style:parent-style-name="預設段落字型" style:family="text">
      <style:text-properties style:font-name-asian="標楷體" fo:color="#000000"/>
    </style:style>
    <style:style style:name="P272" style:parent-style-name="內文" style:family="paragraph">
      <style:paragraph-properties style:snap-to-layout-grid="false" fo:line-height="0.25in" fo:margin-left="0.2958in">
        <style:tab-stops/>
      </style:paragraph-properties>
      <style:text-properties style:font-name-asian="標楷體" fo:color="#000000"/>
    </style:style>
    <style:style style:name="P273" style:parent-style-name="內文" style:family="paragraph">
      <style:paragraph-properties style:snap-to-layout-grid="false" fo:line-height="0.25in"/>
      <style:text-properties style:font-name-asian="標楷體" fo:color="#000000"/>
    </style:style>
    <style:style style:name="P274" style:parent-style-name="本文縮排2" style:family="paragraph">
      <style:paragraph-properties style:snap-to-layout-grid="false" fo:line-height="0.25in" fo:margin-left="0.6868in" fo:text-indent="-0.3916in">
        <style:tab-stops/>
      </style:paragraph-properties>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P279" style:parent-style-name="本文縮排2" style:family="paragraph">
      <style:paragraph-properties style:snap-to-layout-grid="false" fo:line-height="0.25in" fo:margin-left="0.5708in" fo:text-indent="-0.2756in">
        <style:tab-stops/>
      </style:paragraph-properties>
      <style:text-properties style:font-name="Times New Roman" fo:color="#000000"/>
    </style:style>
    <style:style style:name="P280" style:parent-style-name="本文縮排2" style:family="paragraph">
      <style:paragraph-properties style:snap-to-layout-grid="false" fo:line-height="0.25in" fo:margin-left="0.6868in" fo:text-indent="-0.3916in">
        <style:tab-stops/>
      </style:paragraph-properties>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P290" style:parent-style-name="本文縮排2" style:family="paragraph">
      <style:paragraph-properties style:snap-to-layout-grid="false" fo:line-height="0.25in" fo:margin-left="0.5708in" fo:text-indent="-0.2756in">
        <style:tab-stops/>
      </style:paragraph-properties>
      <style:text-properties style:font-name="Times New Roman" fo:color="#000000"/>
    </style:style>
    <style:style style:name="P291"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92"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93"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94" style:parent-style-name="內文" style:family="paragraph">
      <style:paragraph-properties style:snap-to-layout-grid="false" fo:margin-top="0.1152in" fo:line-height="0.25in"/>
      <style:text-properties style:font-name-asian="標楷體" fo:color="#000000"/>
    </style:style>
    <style:style style:name="P295" style:parent-style-name="本文縮排2" style:family="paragraph">
      <style:paragraph-properties style:snap-to-layout-grid="false" fo:line-height="0.25in" fo:margin-left="0.6868in" fo:text-indent="-0.3916in">
        <style:tab-stops/>
      </style:paragraph-properties>
      <style:text-properties style:font-name="Times New Roman" fo:color="#FF0000"/>
    </style:style>
    <style:style style:name="P296" style:parent-style-name="本文縮排2" style:family="paragraph">
      <style:paragraph-properties style:snap-to-layout-grid="false" fo:line-height="0.25in" fo:margin-left="1.0833in" fo:text-indent="-0.7868in">
        <style:tab-stops/>
      </style:paragraph-properties>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P313" style:parent-style-name="本文縮排2" style:family="paragraph">
      <style:paragraph-properties style:snap-to-layout-grid="false" fo:line-height="0.25in" fo:margin-left="1.0833in" fo:text-indent="-0.7868in">
        <style:tab-stops/>
      </style:paragraph-properties>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P322" style:parent-style-name="註解文字" style:family="paragraph">
      <style:paragraph-properties style:snap-to-layout-grid="false" fo:margin-top="0.1152in" fo:line-height="0.25in"/>
      <style:text-properties style:font-name-asian="標楷體" fo:color="#000000"/>
    </style:style>
    <style:style style:name="TableColumn324" style:family="table-column">
      <style:table-column-properties style:column-width="1.3784in"/>
    </style:style>
    <style:style style:name="TableColumn325" style:family="table-column">
      <style:table-column-properties style:column-width="5.1187in"/>
    </style:style>
    <style:style style:name="Table323" style:family="table">
      <style:table-properties style:width="6.4972in" fo:margin-left="0.0951in" table:align="left"/>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center" fo:line-height="100%" fo:margin-left="0in" fo:text-indent="0in">
        <style:tab-stops/>
      </style:paragraph-properties>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line-height="100%" fo:margin-left="0in" fo:text-indent="0in">
        <style:tab-stops/>
      </style:paragraph-properties>
      <style:text-properties style:font-name="Times New Roman" fo:color="#FF0000" fo:background-color="#FFFFFF"/>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justify" fo:line-height="100%" fo:margin-left="0in" fo:text-indent="0in">
        <style:tab-stops/>
      </style:paragraph-properties>
    </style:style>
    <style:style style:name="T370" style:parent-style-name="預設段落字型" style:family="text">
      <style:text-properties style:font-name="Times New Roman" fo:color="#FF0000" fo:font-size="11pt" style:font-size-asian="11pt" fo:background-color="#FFFFFF"/>
    </style:style>
    <style:style style:name="T371" style:parent-style-name="預設段落字型" style:family="text">
      <style:text-properties style:font-name="Times New Roman" fo:color="#FF0000" fo:font-size="11pt" style:font-size-asian="11pt" fo:background-color="#FFFFFF"/>
    </style:style>
    <style:style style:name="T372" style:parent-style-name="預設段落字型" style:family="text">
      <style:text-properties style:font-name="Times New Roman" fo:color="#FF0000" fo:font-size="11pt" style:font-size-asian="11pt" fo:background-color="#FFFFFF"/>
    </style:style>
    <style:style style:name="T373" style:parent-style-name="預設段落字型" style:family="text">
      <style:text-properties style:font-name="Times New Roman" fo:color="#FF0000" fo:font-size="11pt" style:font-size-asian="11pt" fo:background-color="#FFFFFF"/>
    </style:style>
    <style:style style:name="T374" style:parent-style-name="預設段落字型" style:family="text">
      <style:text-properties style:font-name="Times New Roman" fo:color="#FF0000" fo:font-size="11pt" style:font-size-asian="11pt" fo:background-color="#FFFFFF"/>
    </style:style>
    <style:style style:name="T375" style:parent-style-name="預設段落字型" style:family="text">
      <style:text-properties style:font-name="Times New Roman" fo:color="#FF0000" fo:font-size="11pt" style:font-size-asian="11pt" fo:background-color="#FFFFFF"/>
    </style:style>
    <style:style style:name="P376" style:parent-style-name="內文" style:family="paragraph">
      <style:paragraph-properties style:snap-to-layout-grid="false" fo:margin-top="0.1152in" fo:line-height="0.25in" fo:margin-left="1.1652in" fo:text-indent="-1.1652in">
        <style:tab-stops/>
      </style:paragraph-properties>
    </style:style>
    <style:style style:name="T377" style:parent-style-name="預設段落字型" style:family="text">
      <style:text-properties style:font-name-asian="標楷體" fo:color="#000000"/>
    </style:style>
    <style:style style:name="TableColumn379" style:family="table-column">
      <style:table-column-properties style:column-width="0.8361in" style:use-optimal-column-width="false"/>
    </style:style>
    <style:style style:name="TableColumn380" style:family="table-column">
      <style:table-column-properties style:column-width="2.7041in" style:use-optimal-column-width="false"/>
    </style:style>
    <style:style style:name="TableColumn381" style:family="table-column">
      <style:table-column-properties style:column-width="2.9534in" style:use-optimal-column-width="false"/>
    </style:style>
    <style:style style:name="Table378" style:family="table">
      <style:table-properties style:width="6.4937in" fo:margin-left="0in" table:align="center"/>
    </style:style>
    <style:style style:name="TableRow382" style:family="table-row">
      <style:table-row-properties style:min-row-height="0.2361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標楷體" style:font-name-asian="標楷體" fo:color="#000000"/>
    </style:style>
    <style:style style:name="TableRow388" style:family="table-row">
      <style:table-row-properties style:min-row-height="0.2361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text-properties style:font-name="標楷體" style:font-name-asian="標楷體" fo:color="#000000"/>
    </style:style>
    <style:style style:name="TableRow391" style:family="table-row">
      <style:table-row-properties style:min-row-height="0.2361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font-weight="bold" style:font-weight-asian="bold"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asian="標楷體" fo:font-weight="bold" style:font-weight-asian="bold" fo:color="#000000"/>
    </style:style>
    <style:style style:name="TableRow404" style:family="table-row">
      <style:table-row-properties style:min-row-height="0.2361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fo:color="#000000"/>
    </style:style>
    <style:style style:name="TableRow411" style:family="table-row">
      <style:table-row-properties style:min-row-height="1.1541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text-properties style:font-name="標楷體" style:font-name-asian="標楷體" fo:color="#000000"/>
    </style:style>
    <style:style style:name="P416"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417" style:parent-style-name="內文" style:family="paragraph">
      <style:paragraph-properties style:snap-to-layout-grid="false"/>
      <style:text-properties style:font-name="標楷體" style:font-name-asian="標楷體" fo:color="#000000"/>
    </style:style>
    <style:style style:name="P418" style:parent-style-name="內文" style:family="paragraph">
      <style:paragraph-properties style:snap-to-layout-grid="false" fo:text-align="justify"/>
      <style:text-properties style:font-name="標楷體" style:font-name-asian="標楷體" fo:color="#000000"/>
    </style:style>
    <style:style style:name="P419" style:parent-style-name="內文" style:family="paragraph">
      <style:paragraph-properties style:snap-to-layout-grid="false" fo:line-height="0.25in"/>
    </style:style>
    <style:style style:name="T420" style:parent-style-name="預設段落字型" style:family="text">
      <style:text-properties style:font-name-asian="標楷體" fo:color="#000000"/>
    </style:style>
    <style:style style:name="P421"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422" style:parent-style-name="本文縮排2" style:list-style-name="LFO2" style:family="paragraph">
      <style:paragraph-properties style:snap-to-layout-grid="false" fo:text-align="justify" fo:line-height="0.25in"/>
    </style:style>
    <style:style style:name="T423" style:parent-style-name="預設段落字型" style:family="text">
      <style:text-properties style:font-name="Times New Roman" fo:color="#000000"/>
    </style:style>
    <style:style style:name="T424" style:parent-style-name="預設段落字型" style:family="text">
      <style:text-properties fo:font-weight="bold" style:font-weight-asian="bold"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P430" style:parent-style-name="本文縮排2" style:list-style-name="LFO2" style:family="paragraph">
      <style:paragraph-properties style:snap-to-layout-grid="false" fo:text-align="justify" fo:line-height="0.25in"/>
      <style:text-properties style:font-name="Times New Roman"/>
    </style:style>
    <style:style style:name="P431" style:parent-style-name="本文縮排2" style:family="paragraph">
      <style:paragraph-properties style:snap-to-layout-grid="false" fo:line-height="0.25in" fo:margin-left="0.6868in" fo:text-indent="-0.3916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fo:color="#000000"/>
    </style:style>
    <style:style style:name="TableColumn438" style:family="table-column">
      <style:table-column-properties style:column-width="1.2798in"/>
    </style:style>
    <style:style style:name="TableColumn439" style:family="table-column">
      <style:table-column-properties style:column-width="5.2173in"/>
    </style:style>
    <style:style style:name="Table437" style:family="table">
      <style:table-properties style:width="6.4972in" fo:margin-left="0.0951in" table:align="left"/>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fo:line-height="100%" fo:margin-left="0in" fo:text-indent="0in">
        <style:tab-stops/>
      </style:paragraph-properties>
      <style:text-properties style:font-name="Times New Roman" fo:color="#FF0000" fo:background-color="#FFFFFF"/>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line-height="100%" fo:margin-left="0in" fo:text-indent="0in">
        <style:tab-stops/>
      </style:paragraph-properties>
    </style:style>
    <style:style style:name="T470" style:parent-style-name="預設段落字型" style:family="text">
      <style:text-properties style:font-name="Times New Roman" fo:color="#FF0000" fo:font-size="11pt" style:font-size-asian="11pt" fo:background-color="#FFFFFF"/>
    </style:style>
    <style:style style:name="T471" style:parent-style-name="預設段落字型" style:family="text">
      <style:text-properties style:font-name="Times New Roman" fo:color="#FF0000" fo:font-size="11pt" style:font-size-asian="11pt" fo:background-color="#FFFFFF"/>
    </style:style>
    <style:style style:name="T472" style:parent-style-name="預設段落字型" style:family="text">
      <style:text-properties style:font-name="Times New Roman" fo:color="#FF0000" fo:font-size="11pt" style:font-size-asian="11pt" fo:background-color="#FFFFFF"/>
    </style:style>
    <style:style style:name="T473" style:parent-style-name="預設段落字型" style:family="text">
      <style:text-properties style:font-name="Times New Roman" fo:color="#FF0000" fo:font-size="11pt" style:font-size-asian="11pt" fo:background-color="#FFFFFF"/>
    </style:style>
    <style:style style:name="T474" style:parent-style-name="預設段落字型" style:family="text">
      <style:text-properties style:font-name="Times New Roman" fo:color="#FF0000" fo:font-size="11pt" style:font-size-asian="11pt" fo:background-color="#FFFFFF"/>
    </style:style>
    <style:style style:name="T475" style:parent-style-name="預設段落字型" style:family="text">
      <style:text-properties style:font-name="Times New Roman" fo:color="#FF0000" fo:font-size="11pt" style:font-size-asian="11pt" fo:background-color="#FFFFFF"/>
    </style:style>
    <style:style style:name="P476" style:parent-style-name="本文縮排2" style:family="paragraph">
      <style:paragraph-properties style:snap-to-layout-grid="false" fo:line-height="100%" fo:margin-left="0.5909in" fo:text-indent="0in">
        <style:tab-stops/>
      </style:paragraph-properties>
      <style:text-properties style:font-name="Times New Roman" fo:color="#000000"/>
    </style:style>
    <style:style style:name="P477" style:parent-style-name="本文縮排2" style:family="paragraph">
      <style:paragraph-properties style:snap-to-layout-grid="false" fo:line-height="0.25in" fo:margin-left="0.5909in" fo:text-indent="0in">
        <style:tab-stops/>
      </style:paragraph-properties>
      <style:text-properties style:font-name="Times New Roman" fo:color="#000000"/>
    </style:style>
    <style:style style:name="P478"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TableColumn480" style:family="table-column">
      <style:table-column-properties style:column-width="1.3784in"/>
    </style:style>
    <style:style style:name="TableColumn481" style:family="table-column">
      <style:table-column-properties style:column-width="5.1187in"/>
    </style:style>
    <style:style style:name="Table479" style:family="table">
      <style:table-properties style:width="6.4972in" fo:margin-left="0.0951in" table:align="left"/>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fo:line-height="100%" fo:margin-left="0in" fo:text-indent="0in">
        <style:tab-stops/>
      </style:paragraph-properties>
      <style:text-properties style:font-name="Times New Roman" fo:color="#FF0000" fo:background-color="#FFFFFF"/>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justify" fo:line-height="100%" fo:margin-left="0in" fo:text-indent="0in">
        <style:tab-stops/>
      </style:paragraph-properties>
    </style:style>
    <style:style style:name="T512" style:parent-style-name="預設段落字型" style:family="text">
      <style:text-properties style:font-name="Times New Roman" fo:color="#FF0000" fo:font-size="11pt" style:font-size-asian="11pt" fo:background-color="#FFFFFF"/>
    </style:style>
    <style:style style:name="T513" style:parent-style-name="預設段落字型" style:family="text">
      <style:text-properties style:font-name="Times New Roman" fo:color="#FF0000" fo:font-size="11pt" style:font-size-asian="11pt" fo:background-color="#FFFFFF"/>
    </style:style>
    <style:style style:name="T514" style:parent-style-name="預設段落字型" style:family="text">
      <style:text-properties style:font-name="Times New Roman" fo:color="#FF0000" fo:font-size="11pt" style:font-size-asian="11pt" fo:background-color="#FFFFFF"/>
    </style:style>
    <style:style style:name="T515" style:parent-style-name="預設段落字型" style:family="text">
      <style:text-properties style:font-name="Times New Roman" fo:color="#FF0000" fo:font-size="11pt" style:font-size-asian="11pt" fo:background-color="#FFFFFF"/>
    </style:style>
    <style:style style:name="T516" style:parent-style-name="預設段落字型" style:family="text">
      <style:text-properties style:font-name="Times New Roman" fo:color="#FF0000" fo:font-size="11pt" style:font-size-asian="11pt" fo:background-color="#FFFFFF"/>
    </style:style>
    <style:style style:name="T517" style:parent-style-name="預設段落字型" style:family="text">
      <style:text-properties style:font-name="Times New Roman" fo:color="#FF0000" fo:font-size="11pt" style:font-size-asian="11pt" fo:background-color="#FFFFFF"/>
    </style:style>
    <style:style style:name="P518" style:parent-style-name="本文縮排2" style:list-style-name="LFO3" style:family="paragraph">
      <style:paragraph-properties style:snap-to-layout-grid="false" fo:line-height="0.25in"/>
      <style:text-properties style:font-name="Times New Roman" fo:color="#000000"/>
    </style:style>
    <style:style style:name="P519" style:parent-style-name="本文縮排2" style:list-style-name="LFO3" style:family="paragraph">
      <style:paragraph-properties style:snap-to-layout-grid="false" fo:line-height="0.25in"/>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超連結" style:family="text">
      <style:text-properties style:font-name="Times New Roman"/>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P528" style:parent-style-name="內文" style:family="paragraph">
      <style:paragraph-properties style:snap-to-layout-grid="false" fo:line-height="0.25in" fo:margin-left="1in" fo:text-indent="-1in">
        <style:tab-stops/>
      </style:paragraph-properties>
    </style:style>
    <style:style style:name="T529" style:parent-style-name="預設段落字型" style:family="text">
      <style:text-properties style:font-name-asian="標楷體" fo:color="#000000"/>
    </style:style>
    <style:style style:name="P530" style:parent-style-name="本文縮排2" style:list-style-name="LFO4" style:family="paragraph">
      <style:paragraph-properties style:snap-to-layout-grid="false" fo:line-height="0.25in"/>
      <style:text-properties style:font-name="Times New Roman" fo:color="#000000"/>
    </style:style>
    <style:style style:name="P531" style:parent-style-name="本文縮排2" style:list-style-name="LFO4" style:family="paragraph">
      <style:paragraph-properties style:snap-to-layout-grid="false" fo:line-height="0.25in"/>
      <style:text-properties style:font-name="Times New Roman" fo:color="#000000"/>
    </style:style>
    <style:style style:name="P532" style:parent-style-name="本文縮排2" style:list-style-name="LFO4" style:family="paragraph">
      <style:paragraph-properties style:snap-to-layout-grid="false" fo:line-height="0.25in"/>
      <style:text-properties style:font-name="Times New Roman" fo:color="#000000"/>
    </style:style>
    <style:style style:name="P533" style:parent-style-name="本文縮排2" style:list-style-name="LFO4" style:family="paragraph">
      <style:paragraph-properties style:snap-to-layout-grid="false" fo:line-height="0.25in"/>
      <style:text-properties style:font-name="Times New Roman" fo:color="#000000"/>
    </style:style>
    <style:style style:name="P534" style:parent-style-name="本文縮排2" style:list-style-name="LFO4" style:family="paragraph">
      <style:paragraph-properties style:snap-to-layout-grid="false" fo:line-height="0.25in"/>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EE0000"/>
    </style:style>
    <style:style style:name="T541" style:parent-style-name="預設段落字型" style:family="text">
      <style:text-properties style:font-name="Times New Roman" fo:color="#EE0000"/>
    </style:style>
    <style:style style:name="T542" style:parent-style-name="預設段落字型" style:family="text">
      <style:text-properties style:font-name="Times New Roman" fo:color="#EE0000"/>
    </style:style>
    <style:style style:name="T543" style:parent-style-name="預設段落字型" style:family="text">
      <style:text-properties style:font-name="Times New Roman" fo:color="#EE0000"/>
    </style:style>
    <style:style style:name="T544" style:parent-style-name="預設段落字型" style:family="text">
      <style:text-properties style:font-name="Times New Roman" fo:color="#EE0000"/>
    </style:style>
    <style:style style:name="T545" style:parent-style-name="預設段落字型" style:family="text">
      <style:text-properties style:font-name="Times New Roman" fo:color="#EE0000"/>
    </style:style>
    <style:style style:name="T546" style:parent-style-name="預設段落字型" style:family="text">
      <style:text-properties style:font-name="Times New Roman" fo:color="#EE0000"/>
    </style:style>
    <style:style style:name="T547" style:parent-style-name="預設段落字型" style:family="text">
      <style:text-properties style:font-name="Times New Roman" fo:color="#EE0000"/>
    </style:style>
    <style:style style:name="T548" style:parent-style-name="預設段落字型" style:family="text">
      <style:text-properties style:font-name="Times New Roman" fo:color="#EE0000"/>
    </style:style>
    <style:style style:name="T549" style:parent-style-name="預設段落字型" style:family="text">
      <style:text-properties style:font-name="Times New Roman" fo:color="#EE0000"/>
    </style:style>
    <style:style style:name="T550" style:parent-style-name="預設段落字型" style:family="text">
      <style:text-properties style:font-name="Times New Roman" fo:color="#EE0000"/>
    </style:style>
    <style:style style:name="T551" style:parent-style-name="預設段落字型" style:family="text">
      <style:text-properties fo:color="#EE0000"/>
    </style:style>
    <style:style style:name="T552" style:parent-style-name="預設段落字型" style:family="text">
      <style:text-properties fo:color="#EE0000"/>
    </style:style>
    <style:style style:name="T553" style:parent-style-name="預設段落字型" style:family="text">
      <style:text-properties fo:color="#EE0000"/>
    </style:style>
    <style:style style:name="T554" style:parent-style-name="預設段落字型" style:family="text">
      <style:text-properties fo:color="#EE0000"/>
    </style:style>
    <style:style style:name="T555" style:parent-style-name="預設段落字型" style:family="text">
      <style:text-properties fo:color="#EE0000"/>
    </style:style>
    <style:style style:name="T556" style:parent-style-name="預設段落字型" style:family="text">
      <style:text-properties fo:color="#EE0000"/>
    </style:style>
    <style:style style:name="T557" style:parent-style-name="預設段落字型" style:family="text">
      <style:text-properties fo:color="#EE0000"/>
    </style:style>
    <style:style style:name="T558" style:parent-style-name="預設段落字型" style:family="text">
      <style:text-properties fo:color="#EE0000"/>
    </style:style>
    <style:style style:name="T559" style:parent-style-name="預設段落字型" style:family="text">
      <style:text-properties fo:color="#EE0000"/>
    </style:style>
    <style:style style:name="T560" style:parent-style-name="預設段落字型" style:family="text">
      <style:text-properties fo:color="#EE0000"/>
    </style:style>
    <style:style style:name="T561" style:parent-style-name="預設段落字型" style:family="text">
      <style:text-properties fo:color="#EE0000"/>
    </style:style>
    <style:style style:name="T562" style:parent-style-name="預設段落字型" style:family="text">
      <style:text-properties fo:color="#EE0000"/>
    </style:style>
    <style:style style:name="T563" style:parent-style-name="預設段落字型" style:family="text">
      <style:text-properties fo:color="#EE0000"/>
    </style:style>
    <style:style style:name="T564" style:parent-style-name="預設段落字型" style:family="text">
      <style:text-properties style:font-name="Times New Roman" fo:color="#EE0000"/>
    </style:style>
    <style:style style:name="P565" style:parent-style-name="本文縮排2" style:list-style-name="LFO4" style:family="paragraph">
      <style:paragraph-properties style:snap-to-layout-grid="false" fo:line-height="0.25in"/>
      <style:text-properties style:font-name="Times New Roman" fo:color="#000000"/>
    </style:style>
    <style:style style:name="P566" style:parent-style-name="內文" style:family="paragraph">
      <style:paragraph-properties style:snap-to-layout-grid="false" fo:line-height="0.25in" fo:margin-left="0.625in" fo:text-indent="-0.625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snap-to-layout-grid="false" fo:line-height="0.25in"/>
    </style:style>
    <style:style style:name="T575" style:parent-style-name="預設段落字型" style:family="text">
      <style:text-properties style:font-name-asian="標楷體"/>
    </style:style>
    <style:style style:name="P576" style:parent-style-name="內文" style:family="paragraph">
      <style:paragraph-properties style:snap-to-layout-grid="false" fo:line-height="0.25in" fo:margin-left="0.5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color="#EE0000"/>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fo:font-weight="bold" style:font-weight-asian="bold"/>
    </style:style>
    <style:style style:name="P581" style:parent-style-name="內文" style:family="paragraph">
      <style:paragraph-properties style:snap-to-layout-grid="false" fo:line-height="0.25in" fo:margin-left="0.5in" fo:text-indent="-0.5in">
        <style:tab-stops/>
      </style:paragraph-properties>
      <style:text-properties style:font-name-asian="標楷體"/>
    </style:style>
    <style:style style:name="P582" style:parent-style-name="內文" style:family="paragraph">
      <style:paragraph-properties fo:widows="2" fo:orphans="2" fo:line-height="0.2361in"/>
      <style:text-properties style:font-name-asian="標楷體" fo:hyphenate="true"/>
    </style:style>
    <style:style style:name="P583" style:parent-style-name="內文" style:family="paragraph">
      <style:paragraph-properties fo:widows="2" fo:orphans="2" fo:line-height="0.2361in"/>
      <style:text-properties style:font-name-asian="標楷體" fo:hyphenate="true"/>
    </style:style>
    <style:style style:name="P584" style:parent-style-name="內文" style:family="paragraph">
      <style:paragraph-properties fo:widows="2" fo:orphans="2" fo:line-height="0.2361in"/>
      <style:text-properties style:font-name-asian="標楷體" fo:hyphenate="true"/>
    </style:style>
    <style:style style:name="P585" style:parent-style-name="內文" style:family="paragraph">
      <style:paragraph-properties fo:widows="2" fo:orphans="2" fo:line-height="0.2361in"/>
      <style:text-properties style:font-name-asian="標楷體" fo:hyphenate="true"/>
    </style:style>
    <style:style style:name="P586" style:parent-style-name="內文" style:family="paragraph">
      <style:paragraph-properties fo:widows="2" fo:orphans="2" fo:line-height="0.2361in"/>
      <style:text-properties style:font-name-asian="標楷體" fo:hyphenate="true"/>
    </style:style>
    <style:style style:name="P587" style:parent-style-name="內文" style:family="paragraph">
      <style:paragraph-properties fo:widows="2" fo:orphans="2" fo:line-height="0.2361in" fo:margin-left="0.7381in" fo:text-indent="-0.7381in">
        <style:tab-stops/>
      </style:paragraph-properties>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asian="標楷體"/>
    </style:style>
    <style:style style:name="P593"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line-height="0.2361in" fo:margin-left="1.0833in" fo:text-indent="-0.3465in">
        <style:tab-stops/>
      </style:paragraph-properties>
      <style:text-properties style:font-name-asian="標楷體"/>
    </style:style>
    <style:style style:name="P597"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1"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2"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3" style:parent-style-name="內文" style:family="paragraph">
      <style:paragraph-properties fo:widows="2" fo:orphans="2" fo:line-height="0.2361in" fo:margin-left="1.2798in" fo:text-indent="-0.543in">
        <style:tab-stops/>
      </style:paragraph-properties>
      <style:text-properties style:font-name-asian="標楷體"/>
    </style:style>
    <style:style style:name="P604"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7"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8"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9"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0"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1" style:parent-style-name="內文" style:family="paragraph">
      <style:paragraph-properties fo:margin-top="0.0458in" fo:line-height="0.2361in" fo:margin-left="0.5909in" fo:text-indent="-0.5909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font-style-complex="italic"/>
    </style:style>
    <style:style style:name="P622" style:parent-style-name="內文" style:family="paragraph">
      <style:paragraph-properties fo:margin-top="0.0458in" fo:line-height="0.25in" fo:margin-left="0.4923in" fo:text-indent="-0.4923in">
        <style:tab-stops/>
      </style:paragraph-properties>
      <style:text-properties style:font-name-asian="標楷體"/>
    </style:style>
    <style:style style:name="P623" style:parent-style-name="內文" style:family="paragraph">
      <style:paragraph-properties fo:margin-top="0.0458in" fo:line-height="0.25in" fo:margin-left="0.4923in">
        <style:tab-stops/>
      </style:paragraph-properties>
      <style:text-properties style:font-name-asian="標楷體"/>
    </style:style>
    <style:style style:name="P624" style:parent-style-name="內文" style:family="paragraph">
      <style:paragraph-properties fo:margin-top="0.0458in" fo:line-height="0.25in" fo:margin-left="0.4923in">
        <style:tab-stops/>
      </style:paragraph-properties>
      <style:text-properties style:font-name-asian="標楷體"/>
    </style:style>
    <style:style style:name="P625"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line-height="0.25in" fo:margin-left="0.8847in" fo:text-indent="-0.3715in">
        <style:tab-stops/>
      </style:paragraph-properties>
      <style:text-properties style:font-name-asian="標楷體"/>
    </style:style>
    <style:style style:name="P627"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margin-top="0.0458in" fo:line-height="0.25in" fo:margin-left="0.4923in">
        <style:tab-stops/>
      </style:paragraph-properties>
      <style:text-properties style:font-name-asian="標楷體"/>
    </style:style>
    <style:style style:name="P629" style:parent-style-name="內文" style:family="paragraph">
      <style:paragraph-properties fo:margin-top="0.0458in" fo:line-height="0.25in" fo:margin-left="0.4923in">
        <style:tab-stops/>
      </style:paragraph-properties>
      <style:text-properties style:font-name-asian="標楷體"/>
    </style:style>
    <style:style style:name="P630" style:parent-style-name="內文" style:family="paragraph">
      <style:paragraph-properties fo:margin-top="0.0458in" fo:line-height="0.25in" fo:margin-left="0.4923in">
        <style:tab-stops/>
      </style:paragraph-properties>
      <style:text-properties style:font-name-asian="標楷體"/>
    </style:style>
    <style:style style:name="P631" style:parent-style-name="內文" style:family="paragraph">
      <style:paragraph-properties fo:margin-top="0.0458in" fo:line-height="0.25in" fo:margin-left="0.4923in" fo:text-indent="-0.4923in">
        <style:tab-stops/>
      </style:paragraph-properties>
      <style:text-properties style:font-name-asian="標楷體"/>
    </style:style>
    <style:style style:name="P632" style:parent-style-name="內文" style:family="paragraph">
      <style:paragraph-properties fo:margin-top="0.0458in" fo:line-height="0.25in" fo:margin-left="0.4923in" fo:text-indent="-0.4923in">
        <style:tab-stops/>
      </style:paragraph-properties>
      <style:text-properties style:font-name-asian="標楷體"/>
    </style:style>
    <style:style style:name="P633" style:parent-style-name="內文" style:family="paragraph">
      <style:paragraph-properties fo:margin-top="0.0458in" fo:line-height="0.25in" fo:margin-left="0.6895in" fo:text-indent="-0.1972in">
        <style:tab-stops/>
      </style:paragraph-properties>
      <style:text-properties style:font-name-asian="標楷體"/>
    </style:style>
    <style:style style:name="P634" style:parent-style-name="內文" style:family="paragraph">
      <style:paragraph-properties fo:margin-top="0.0458in" fo:line-height="0.25in" fo:margin-left="0.6895in" fo:text-indent="-0.1972in">
        <style:tab-stops/>
      </style:paragraph-properties>
      <style:text-properties style:font-name-asian="標楷體"/>
    </style:style>
    <style:style style:name="P635" style:parent-style-name="內文" style:family="paragraph">
      <style:paragraph-properties fo:margin-top="0.0458in" fo:line-height="0.25in" fo:margin-left="0.6895in" fo:text-indent="-0.1972in">
        <style:tab-stops/>
      </style:paragraph-properties>
      <style:text-properties style:font-name-asian="標楷體"/>
    </style:style>
    <style:style style:name="P636" style:parent-style-name="內文" style:family="paragraph">
      <style:paragraph-properties fo:margin-top="0.0458in" fo:line-height="0.25in" fo:margin-left="0.7875in" fo:text-indent="-0.2951in">
        <style:tab-stops/>
      </style:paragraph-properties>
      <style:text-properties style:font-name-asian="標楷體"/>
    </style:style>
    <style:style style:name="P637" style:parent-style-name="內文" style:family="paragraph">
      <style:paragraph-properties fo:margin-top="0.0458in" fo:line-height="0.25in" fo:margin-left="0.7875in" fo:text-indent="-0.2951in">
        <style:tab-stops/>
      </style:paragraph-properties>
      <style:text-properties style:font-name-asian="標楷體"/>
    </style:style>
    <style:style style:name="P638" style:parent-style-name="內文" style:family="paragraph">
      <style:paragraph-properties fo:margin-top="0.0458in" fo:line-height="0.25in" fo:margin-left="0.7875in" fo:text-indent="-0.2951in">
        <style:tab-stops/>
      </style:paragraph-properties>
      <style:text-properties style:font-name-asian="標楷體"/>
    </style:style>
    <style:style style:name="P639" style:parent-style-name="內文" style:family="paragraph">
      <style:paragraph-properties fo:margin-top="0.0458in" fo:line-height="0.25in" fo:margin-left="0.7875in" fo:text-indent="-0.2951in">
        <style:tab-stops/>
      </style:paragraph-properties>
      <style:text-properties style:font-name-asian="標楷體"/>
    </style:style>
    <style:style style:name="P640" style:parent-style-name="內文" style:family="paragraph">
      <style:paragraph-properties fo:margin-top="0.0458in" fo:line-height="0.25in" fo:margin-left="0.7875in" fo:text-indent="-0.2951in">
        <style:tab-stops/>
      </style:paragraph-properties>
      <style:text-properties style:font-name-asian="標楷體"/>
    </style:style>
    <style:style style:name="P641" style:parent-style-name="內文" style:family="paragraph">
      <style:paragraph-properties fo:margin-top="0.0458in" fo:line-height="0.25in" fo:margin-left="0.6895in" fo:text-indent="-0.1972in">
        <style:tab-stops/>
      </style:paragraph-properties>
      <style:text-properties style:font-name-asian="標楷體"/>
    </style:style>
    <style:style style:name="P642" style:parent-style-name="內文" style:family="paragraph">
      <style:paragraph-properties fo:margin-top="0.0458in" fo:line-height="0.25in" fo:margin-left="0.6895in" fo:text-indent="-0.1972in">
        <style:tab-stops/>
      </style:paragraph-properties>
      <style:text-properties style:font-name-asian="標楷體"/>
    </style:style>
    <style:style style:name="P643" style:parent-style-name="內文" style:family="paragraph">
      <style:paragraph-properties fo:margin-top="0.0458in" fo:line-height="0.25in" fo:margin-left="0.9847in" fo:text-indent="-0.4923in">
        <style:tab-stops/>
      </style:paragraph-properties>
      <style:text-properties style:font-name-asian="標楷體"/>
    </style:style>
    <style:style style:name="P644" style:parent-style-name="內文" style:family="paragraph">
      <style:paragraph-properties fo:margin-top="0.0458in" fo:line-height="0.25in" fo:margin-left="0.4923in">
        <style:tab-stops/>
      </style:paragraph-properties>
      <style:text-properties style:font-name-asian="標楷體"/>
    </style:style>
    <style:style style:name="P645" style:parent-style-name="內文" style:family="paragraph">
      <style:paragraph-properties fo:margin-top="0.0458in" fo:line-height="0.25in" fo:margin-left="0.4923in">
        <style:tab-stops/>
      </style:paragraph-properties>
      <style:text-properties style:font-name-asian="標楷體"/>
    </style:style>
    <style:style style:name="P646" style:parent-style-name="內文" style:family="paragraph">
      <style:paragraph-properties fo:margin-top="0.0458in" fo:line-height="0.25in" fo:margin-left="0.4923in">
        <style:tab-stops/>
      </style:paragraph-properties>
      <style:text-properties style:font-name-asian="標楷體"/>
    </style:style>
    <style:style style:name="P647"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8" style:parent-style-name="內文" style:family="paragraph">
      <style:paragraph-properties fo:margin-top="0.0458in" fo:line-height="0.25in" fo:margin-left="0.4923in" fo:text-indent="-0.4923in">
        <style:tab-stops/>
      </style:paragraph-properties>
      <style:text-properties style:font-name-asian="標楷體"/>
    </style:style>
    <style:style style:name="P64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4" style:parent-style-name="內文" style:family="paragraph">
      <style:paragraph-properties fo:margin-top="0.0458in" fo:line-height="0.25in" fo:margin-left="0.4923in">
        <style:tab-stops/>
      </style:paragraph-properties>
      <style:text-properties style:font-name-asian="標楷體"/>
    </style:style>
    <style:style style:name="P655" style:parent-style-name="內文" style:family="paragraph">
      <style:paragraph-properties fo:margin-top="0.0458in" fo:line-height="0.25in" fo:margin-left="0.4923in">
        <style:tab-stops/>
      </style:paragraph-properties>
      <style:text-properties style:font-name-asian="標楷體"/>
    </style:style>
    <style:style style:name="P656" style:parent-style-name="內文" style:family="paragraph">
      <style:paragraph-properties fo:margin-top="0.0458in" fo:line-height="0.25in" fo:margin-left="0.4923in">
        <style:tab-stops/>
      </style:paragraph-properties>
      <style:text-properties style:font-name-asian="標楷體"/>
    </style:style>
    <style:style style:name="P657" style:parent-style-name="內文" style:family="paragraph">
      <style:paragraph-properties fo:margin-top="0.0458in" fo:line-height="0.25in" fo:margin-left="0.5909in">
        <style:tab-stops/>
      </style:paragraph-properties>
      <style:text-properties style:font-name-asian="標楷體"/>
    </style:style>
    <style:style style:name="P658" style:parent-style-name="內文" style:family="paragraph">
      <style:paragraph-properties fo:margin-top="0.0458in" fo:line-height="0.25in" fo:margin-left="0.4923in" fo:text-indent="-0.4923in">
        <style:tab-stops/>
      </style:paragraph-properties>
      <style:text-properties style:font-name-asian="標楷體"/>
    </style:style>
    <style:style style:name="P65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6"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667"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8"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weight-complex="bold" style:font-style-complex="italic"/>
    </style:style>
    <style:style style:name="T674" style:parent-style-name="預設段落字型" style:family="text">
      <style:text-properties style:font-name-asian="標楷體" style:font-weight-complex="bold" style:font-style-complex="italic"/>
    </style:style>
    <style:style style:name="P67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8"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9" style:parent-style-name="內文" style:family="paragraph">
      <style:paragraph-properties fo:margin-top="0.0458in" fo:line-height="0.25in" fo:margin-left="0.5909in" fo:text-indent="-0.5909in">
        <style:tab-stops/>
      </style:paragraph-properties>
      <style:text-properties style:font-name-asian="標楷體"/>
    </style:style>
    <style:style style:name="P68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2"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5"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6" style:parent-style-name="內文" style:family="paragraph">
      <style:paragraph-properties fo:text-align="justify" fo:line-height="0.25in"/>
      <style:text-properties style:font-name-asian="標楷體"/>
    </style:style>
    <style:style style:name="P687" style:parent-style-name="內文" style:family="paragraph">
      <style:paragraph-properties fo:text-align="justify" fo:line-height="0.25in"/>
      <style:text-properties style:font-name-asian="標楷體"/>
    </style:style>
    <style:style style:name="P688" style:parent-style-name="內文" style:family="paragraph">
      <style:paragraph-properties fo:text-align="justify" fo:line-height="0.25in"/>
      <style:text-properties style:font-name-asian="標楷體"/>
    </style:style>
    <style:style style:name="P689" style:parent-style-name="內文" style:family="paragraph">
      <style:paragraph-properties fo:text-align="justify" fo:line-height="0.25in"/>
      <style:text-properties style:font-name-asian="標楷體"/>
    </style:style>
    <style:style style:name="P690" style:parent-style-name="內文" style:family="paragraph">
      <style:paragraph-properties fo:line-height="0.2145in" fo:margin-right="0.1111in"/>
      <style:text-properties style:font-name="標楷體" style:font-name-asian="標楷體"/>
    </style:style>
    <style:style style:name="P691" style:parent-style-name="內文" style:family="paragraph">
      <style:paragraph-properties fo:line-height="0.2145in" fo:margin-left="1.2284in" fo:margin-right="0.1111in" fo:text-indent="-0.3548in">
        <style:tab-stops/>
      </style:paragraph-properties>
      <style:text-properties style:font-name="標楷體" style:font-name-asian="標楷體"/>
    </style:style>
    <style:style style:name="P692" style:parent-style-name="內文" style:family="paragraph">
      <style:paragraph-properties fo:break-before="page" fo:text-align="justify" fo:line-height="0.25in"/>
    </style:style>
    <style:style style:name="P693" style:parent-style-name="內文" style:family="paragraph">
      <style:paragraph-properties fo:line-height="0.2777in"/>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style:text-scale="90%" fo:font-size="14pt" style:font-size-asian="14pt" style:font-size-complex="13pt"/>
    </style:style>
    <style:style style:name="T698" style:parent-style-name="預設段落字型" style:family="text">
      <style:text-properties style:font-name="標楷體" style:font-name-asian="標楷體" fo:font-weight="bold" style:font-weight-asian="bold" style:text-scale="90%" fo:font-size="14pt" style:font-size-asian="14pt" style:font-size-complex="13pt" style:language-asian="zh" style:country-asian="HK"/>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fo:text-align="center" fo:line-height="0.2777in"/>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style:style>
    <style:style style:name="P705"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706" style:parent-style-name="內文" style:family="paragraph">
      <style:paragraph-properties style:snap-to-layout-grid="false" fo:text-align="justify" fo:line-height="95%"/>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711"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12" style:parent-style-name="內文" style:family="paragraph">
      <style:paragraph-properties style:snap-to-layout-grid="false" fo:line-height="95%"/>
    </style:style>
    <style:style style:name="T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4" style:parent-style-name="內文" style:family="paragraph">
      <style:paragraph-properties style:snap-to-layout-grid="false" fo:text-align="center" fo:line-height="95%"/>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ableColumn738" style:family="table-column">
      <style:table-column-properties style:column-width="0.5159in" style:use-optimal-column-width="false"/>
    </style:style>
    <style:style style:name="TableColumn739" style:family="table-column">
      <style:table-column-properties style:column-width="0.9041in" style:use-optimal-column-width="false"/>
    </style:style>
    <style:style style:name="TableColumn740" style:family="table-column">
      <style:table-column-properties style:column-width="0.6993in" style:use-optimal-column-width="false"/>
    </style:style>
    <style:style style:name="TableColumn741" style:family="table-column">
      <style:table-column-properties style:column-width="0.7493in" style:use-optimal-column-width="false"/>
    </style:style>
    <style:style style:name="TableColumn742" style:family="table-column">
      <style:table-column-properties style:column-width="0.0236in" style:use-optimal-column-width="false"/>
    </style:style>
    <style:style style:name="TableColumn743" style:family="table-column">
      <style:table-column-properties style:column-width="0.4875in" style:use-optimal-column-width="false"/>
    </style:style>
    <style:style style:name="TableColumn744" style:family="table-column">
      <style:table-column-properties style:column-width="0.2597in" style:use-optimal-column-width="false"/>
    </style:style>
    <style:style style:name="TableColumn745" style:family="table-column">
      <style:table-column-properties style:column-width="0.2402in" style:use-optimal-column-width="false"/>
    </style:style>
    <style:style style:name="TableColumn746" style:family="table-column">
      <style:table-column-properties style:column-width="0.0125in" style:use-optimal-column-width="false"/>
    </style:style>
    <style:style style:name="TableColumn747" style:family="table-column">
      <style:table-column-properties style:column-width="0.3534in" style:use-optimal-column-width="false"/>
    </style:style>
    <style:style style:name="TableColumn748" style:family="table-column">
      <style:table-column-properties style:column-width="0.8208in" style:use-optimal-column-width="false"/>
    </style:style>
    <style:style style:name="TableColumn749" style:family="table-column">
      <style:table-column-properties style:column-width="0.1937in" style:use-optimal-column-width="false"/>
    </style:style>
    <style:style style:name="TableColumn750" style:family="table-column">
      <style:table-column-properties style:column-width="0.2597in" style:use-optimal-column-width="false"/>
    </style:style>
    <style:style style:name="TableColumn751" style:family="table-column">
      <style:table-column-properties style:column-width="0.4847in" style:use-optimal-column-width="false"/>
    </style:style>
    <style:style style:name="TableColumn752" style:family="table-column">
      <style:table-column-properties style:column-width="0.3847in" style:use-optimal-column-width="false"/>
    </style:style>
    <style:style style:name="TableColumn753" style:family="table-column">
      <style:table-column-properties style:column-width="0.7354in" style:use-optimal-column-width="false"/>
    </style:style>
    <style:style style:name="Table737" style:family="table">
      <style:table-properties style:width="7.125in" fo:margin-left="0in" table:align="left"/>
    </style:style>
    <style:style style:name="TableRow754" style:family="table-row">
      <style:table-row-properties style:row-height="0.511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fo:text-indent="0.3333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ableRow776" style:family="table-row">
      <style:table-row-properties style:row-height="0.538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fo:font-size="11pt" style:font-size-asian="11pt"/>
    </style:style>
    <style:style style:name="TableCell780" style:family="table-cell">
      <style:table-cell-properties fo:border="0.0208in solid #000000" style:writing-mode="lr-tb" fo:padding-top="0in" fo:padding-left="0.0194in" fo:padding-bottom="0in" fo:padding-right="0.0194in"/>
    </style:style>
    <style:style style:name="P781" style:parent-style-name="註解文字" style:family="paragraph">
      <style:paragraph-properties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註解文字" style:family="paragraph">
      <style:paragraph-properties fo:line-height="0.1666in"/>
      <style:text-properties style:font-name-asian="標楷體"/>
    </style:style>
    <style:style style:name="P787" style:parent-style-name="內文" style:family="paragraph">
      <style:paragraph-properties fo:line-height="0.1666in"/>
      <style:text-properties style:font-name-asian="標楷體"/>
    </style:style>
    <style:style style:name="TableRow788" style:family="table-row">
      <style:table-row-properties style:row-height="0.5388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font-size="11pt" style:font-size-asian="11pt"/>
    </style:style>
    <style:style style:name="P791" style:parent-style-name="內文" style:family="paragraph">
      <style:paragraph-properties fo:text-align="center" fo:line-height="0.1666in"/>
      <style:text-properties style:font-name-asian="標楷體" fo:font-size="11pt" style:font-size-asian="11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註解文字" style:family="paragraph">
      <style:paragraph-properties fo:text-align="justify"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註解文字" style:family="paragraph">
      <style:paragraph-properties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註解文字" style:family="paragraph">
      <style:paragraph-properties fo:text-align="justify" fo:line-height="0.2361in"/>
      <style:text-properties style:font-name-asian="標楷體"/>
    </style:style>
    <style:style style:name="P799" style:parent-style-name="註解文字" style:family="paragraph">
      <style:paragraph-properties fo:text-align="justify" fo:line-height="0.2361in"/>
    </style:style>
    <style:style style:name="T800" style:parent-style-name="預設段落字型" style:family="text">
      <style:text-properties style:font-name-asian="標楷體"/>
    </style:style>
    <style:style style:name="P801" style:parent-style-name="註解文字" style:family="paragraph">
      <style:text-properties style:font-name-asian="標楷體"/>
    </style:style>
    <style:style style:name="TableRow802" style:family="table-row">
      <style:table-row-properties style:min-row-height="0.529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2083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P808" style:parent-style-name="內文" style:family="paragraph">
      <style:paragraph-properties fo:line-height="0.1666in"/>
      <style:text-properties style:font-name-asian="標楷體"/>
    </style:style>
    <style:style style:name="TableRow809" style:family="table-row">
      <style:table-row-properties style:row-height="0.5472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2083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1666in"/>
      <style:text-properties style:font-name-asian="標楷體"/>
    </style:style>
    <style:style style:name="P814" style:parent-style-name="內文" style:family="paragraph">
      <style:paragraph-properties fo:line-height="0.1666in"/>
      <style:text-properties style:font-name-asian="標楷體"/>
    </style:style>
    <style:style style:name="TableRow815" style:family="table-row">
      <style:table-row-properties style:row-height="0.4986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P819" style:parent-style-name="內文" style:family="paragraph">
      <style:paragraph-properties fo:text-align="center" fo:line-height="0.1666in"/>
      <style:text-properties style:font-name-asian="標楷體"/>
    </style:style>
    <style:style style:name="P820" style:parent-style-name="內文" style:family="paragraph">
      <style:paragraph-properties fo:text-align="center" fo:line-height="0.1666in"/>
      <style:text-properties style:font-name-asian="標楷體"/>
    </style:style>
    <style:style style:name="P821" style:parent-style-name="內文" style:family="paragraph">
      <style:paragraph-properties fo:text-align="center" fo:line-height="0.1666in"/>
      <style:text-properties style:font-name-asian="標楷體"/>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944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502in" style:use-optimal-row-height="false" fo:keep-together="always"/>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4881in" style:use-optimal-row-height="false" fo:keep-together="always"/>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row-height="0.3125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fo:margin-right="-0.14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TableRow942" style:family="table-row">
      <style:table-row-properties style:row-height="0.4687in" style:use-optimal-row-height="false" fo:keep-together="always"/>
    </style:style>
    <style:style style:name="P943" style:parent-style-name="內文" style:family="paragraph">
      <style:paragraph-properties fo:text-align="center" fo:line-height="0.2083in"/>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Row956" style:family="table-row">
      <style:table-row-properties style:row-height="0.4798in" style:use-optimal-row-height="false" fo:keep-together="always"/>
    </style:style>
    <style:style style:name="P957" style:parent-style-name="內文" style:family="paragraph">
      <style:paragraph-properties fo:text-align="center" fo:line-height="0.2083in"/>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fo:margin-right="-0.143in"/>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Row970" style:family="table-row">
      <style:table-row-properties style:row-height="0.3777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asian="標楷體" fo:font-size="11pt" style:font-size-asian="11pt" style:font-size-complex="11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5972in" style:use-optimal-row-height="false" fo:keep-together="always"/>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Row1024" style:family="table-row">
      <style:table-row-properties style:min-row-height="0.6368in" style:use-optimal-row-height="false" fo:keep-together="always"/>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Row1038" style:family="table-row">
      <style:table-row-properties style:row-height="0.8659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1666in"/>
    </style:style>
    <style:style style:name="T1041" style:parent-style-name="預設段落字型" style:family="text">
      <style:text-properties style:font-name-asian="標楷體" fo:font-weight="bold" style:font-weight-asian="bold" style:font-weight-complex="bold"/>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asian="標楷體" fo:font-weight="bold" style:font-weight-asian="bold" fo:color="#FF0000"/>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P1053" style:parent-style-name="內文" style:family="paragraph">
      <style:paragraph-properties fo:text-align="center"/>
    </style:style>
    <style:style style:name="T1054" style:parent-style-name="預設段落字型" style:family="text">
      <style:text-properties style:font-name-asian="標楷體" fo:font-size="26pt" style:font-size-asian="26pt"/>
    </style:style>
    <style:style style:name="P1055" style:parent-style-name="內文" style:family="paragraph">
      <style:paragraph-properties fo:text-align="center"/>
      <style:text-properties style:font-name-asian="標楷體" fo:font-size="26pt" style:font-size-asian="2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color="#FF0000"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fo:font-weight="bold" style:font-weight-asian="bold" style:text-scale="90%" fo:font-size="16pt" style:font-size-asian="16pt" style:font-size-complex="13pt"/>
    </style:style>
    <style:style style:name="T1061" style:parent-style-name="預設段落字型" style:family="text">
      <style:text-properties style:font-name-asian="標楷體" fo:font-weight="bold" style:font-weight-asian="bold" style:text-scale="90%" fo:font-size="16pt" style:font-size-asian="16pt" style:font-size-complex="13pt" style:language-asian="zh" style:country-asian="HK"/>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7" style:parent-style-name="內文" style:family="paragraph">
      <style:paragraph-properties fo:text-align="justify" style:line-height-at-least="0in" fo:text-indent="0.5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font-size-complex="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style:line-height-at-least="0in"/>
      <style:text-properties style:font-name-asian="標楷體" style:font-weight-complex="bold" fo:font-size="16pt" style:font-size-asian="16pt"/>
    </style:style>
    <style:style style:name="P1103" style:parent-style-name="內文" style:family="paragraph">
      <style:paragraph-properties style:line-height-at-least="0in"/>
      <style:text-properties style:font-name-asian="標楷體" style:font-weight-complex="bold" fo:font-size="16pt" style:font-size-asian="16pt"/>
    </style:style>
    <style:style style:name="P1104" style:parent-style-name="內文" style:family="paragraph">
      <style:paragraph-properties style:line-height-at-least="0in"/>
      <style:text-properties style:font-name-asian="標楷體" style:font-weight-complex="bold" fo:font-size="16pt" style:font-size-asian="16pt"/>
    </style:style>
    <style:style style:name="P1105" style:parent-style-name="純文字" style:family="paragraph">
      <style:paragraph-properties fo:text-align="center"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color="#FF0000"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break-before="page" fo:text-align="center" fo:line-height="0.3472in"/>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P1121" style:parent-style-name="純文字" style:family="paragraph">
      <style:paragraph-properties fo:line-height="0.3472in"/>
      <style:text-properties style:font-name="Times New Roman" fo:font-size="24pt" style:font-size-asian="24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style:font-weight-complex="bold" fo:font-size="16pt" style:font-size-asian="16pt" style:font-size-complex="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fo:font-weight="bold" style:font-weight-asian="bold" style:text-scale="90%" fo:font-size="16pt" style:font-size-asian="16pt" style:font-size-complex="13pt"/>
    </style:style>
    <style:style style:name="T1130" style:parent-style-name="預設段落字型" style:family="text">
      <style:text-properties fo:font-weight="bold" style:font-weight-asian="bold" style:text-scale="90%" fo:font-size="16pt" style:font-size-asian="16pt" style:font-size-complex="13pt" style:language-asian="zh" style:country-asian="HK"/>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style>
    <style:style style:name="P1134" style:parent-style-name="純文字" style:list-style-name="LFO5" style:family="paragraph">
      <style:paragraph-properties fo:line-height="0.3472in"/>
    </style:style>
    <style:style style:name="T1135" style:parent-style-name="預設段落字型" style:family="text">
      <style:text-properties style:font-name="Times New Roman" fo:font-size="16pt" style:font-size-asian="16pt"/>
    </style:style>
    <style:style style:name="P1136" style:parent-style-name="純文字" style:list-style-name="LFO5" style:family="paragraph">
      <style:paragraph-properties fo:line-height="0.3472in"/>
    </style:style>
    <style:style style:name="T1137" style:parent-style-name="預設段落字型" style:family="text">
      <style:text-properties style:font-name="Times New Roman" fo:font-size="16pt" style:font-size-asian="16pt"/>
    </style:style>
    <style:style style:name="P1138" style:parent-style-name="純文字" style:list-style-name="LFO5"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6pt" style:font-size-asian="16pt"/>
    </style:style>
    <style:style style:name="P1147" style:parent-style-name="純文字" style:family="paragraph">
      <style:paragraph-properties fo:line-height="0.3472in" fo:text-indent="0.222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style:font-weight-complex="bold" fo:font-size="16pt" style:font-size-asian="16pt" style:font-size-complex="16pt"/>
    </style:style>
    <style:style style:name="P1152" style:parent-style-name="純文字" style:family="paragraph">
      <style:paragraph-properties fo:line-height="0.3472in"/>
    </style:style>
    <style:style style:name="T1153" style:parent-style-name="預設段落字型" style:family="text">
      <style:text-properties style:font-name="Times New Roman" style:font-weight-complex="bold" fo:font-size="16pt" style:font-size-asian="16pt" style:font-size-complex="16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style:style>
    <style:style style:name="P1163" style:parent-style-name="純文字" style:family="paragraph">
      <style:paragraph-properties fo:line-height="0.3472in"/>
      <style:text-properties style:font-name="Times New Roman" fo:font-size="18pt" style:font-size-asian="18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6pt" style:font-size-asian="16pt"/>
    </style:style>
    <style:style style:name="P1169" style:parent-style-name="純文字" style:family="paragraph">
      <style:paragraph-properties fo:line-height="0.3472in"/>
      <style:text-properties style:font-name="Times New Roman" fo:font-size="16pt" style:font-size-asian="16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6pt" style:font-size-asian="16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8pt" style:font-size-asian="18pt"/>
    </style:style>
    <style:style style:name="P1179" style:parent-style-name="純文字" style:family="paragraph">
      <style:paragraph-properties fo:line-height="0.3472in"/>
      <style:text-properties style:font-name="Times New Roman" fo:font-size="18pt" style:font-size-asian="18pt"/>
    </style:style>
    <style:style style:name="P1180" style:parent-style-name="純文字" style:family="paragraph">
      <style:paragraph-properties fo:line-height="0.3472in"/>
      <style:text-properties style:font-name="Times New Roman" fo:font-size="18pt" style:font-size-asian="18pt"/>
    </style:style>
    <style:style style:name="P1181" style:parent-style-name="純文字" style:family="paragraph">
      <style:paragraph-properties fo:line-height="0.3472in"/>
      <style:text-properties style:font-name="Times New Roman" fo:font-size="14pt" style:font-size-asian="14pt"/>
    </style:style>
    <style:style style:name="P1182" style:parent-style-name="純文字" style:family="paragraph">
      <style:paragraph-properties fo:text-align="center"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color="#FF0000"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3" style:parent-style-name="內文" style:family="paragraph">
      <style:paragraph-properties fo:text-align="center" fo:margin-right="-0.1069in"/>
      <style:text-properties style:font-name-asian="標楷體" fo:font-size="26pt" style:font-size-asian="26pt" style:font-size-complex="26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color="#EEECE1"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color="#EEECE1"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color="#EEECE1"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color="#EEECE1"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color="#EEECE1"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P1212" style:parent-style-name="內文" style:family="paragraph">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paragraph-properties fo:text-align="justify" fo:text-indent="2.125in"/>
      <style:text-properties style:font-name-asian="標楷體" fo:font-size="18pt" style:font-size-asian="18pt"/>
    </style:style>
    <style:style style:name="P1216" style:parent-style-name="內文" style:family="paragraph">
      <style:paragraph-properties fo:text-align="justify" fo:text-indent="2.1666in"/>
    </style:style>
    <style:style style:name="T1217" style:parent-style-name="預設段落字型" style:family="text">
      <style:text-properties style:font-name-asian="標楷體" fo:font-size="26pt" style:font-size-asian="26pt" style:text-combine="lines"/>
    </style:style>
    <style:style style:name="T1218" style:parent-style-name="預設段落字型" style:family="text">
      <style:text-properties style:font-name-asian="標楷體" fo:font-size="18pt" style:font-size-asian="18pt"/>
    </style:style>
    <style:style style:name="P1219" style:parent-style-name="內文" style:family="paragraph">
      <style:text-properties fo:font-size="10pt" style:font-size-asian="10pt"/>
    </style:style>
    <style:style style:name="P1220" style:parent-style-name="純文字" style:family="paragraph">
      <style:paragraph-properties fo:text-align="center"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color="#FF0000"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text-align="center" fo:line-height="0.3472in"/>
      <style:text-properties style:font-name="Times New Roman" fo:font-size="16pt" style:font-size-asian="16pt"/>
    </style:style>
    <style:style style:name="P1231" style:parent-style-name="純文字" style:family="paragraph">
      <style:paragraph-properties fo:text-align="center" fo:line-height="0.3472in"/>
    </style:style>
    <style:style style:name="TableColumn1233" style:family="table-column">
      <style:table-column-properties style:column-width="0.4611in" style:use-optimal-column-width="false"/>
    </style:style>
    <style:style style:name="TableColumn1234" style:family="table-column">
      <style:table-column-properties style:column-width="1.1638in" style:use-optimal-column-width="false"/>
    </style:style>
    <style:style style:name="TableColumn1235" style:family="table-column">
      <style:table-column-properties style:column-width="0.875in" style:use-optimal-column-width="false"/>
    </style:style>
    <style:style style:name="TableColumn1236" style:family="table-column">
      <style:table-column-properties style:column-width="0.9354in" style:use-optimal-column-width="false"/>
    </style:style>
    <style:style style:name="TableColumn1237" style:family="table-column">
      <style:table-column-properties style:column-width="3.4486in" style:use-optimal-column-width="false"/>
    </style:style>
    <style:style style:name="Table1232" style:family="table">
      <style:table-properties style:width="6.884in" fo:margin-left="-0.1659in" table:align="left"/>
    </style:style>
    <style:style style:name="TableRow1238" style:family="table-row">
      <style:table-row-properties style:min-row-height="0.5875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fo:font-size="14pt" style:font-size-asian="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4166in"/>
    </style:style>
    <style:style style:name="T1247" style:parent-style-name="預設段落字型" style:family="text">
      <style:text-properties style:font-name-asian="標楷體" fo:font-weight="bold" style:font-weight-asian="bold" fo:font-size="16pt" style:font-size-asian="16pt" style:font-size-complex="16pt"/>
    </style:style>
    <style:style style:name="P1248" style:parent-style-name="內文" style:family="paragraph">
      <style:paragraph-properties fo:text-align="center" fo:line-height="0.4166in"/>
    </style:style>
    <style:style style:name="T1249"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25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51" style:parent-style-name="預設段落字型" style:family="text">
      <style:text-properties style:font-name-asian="標楷體" fo:font-weight="bold" style:font-weight-asian="bold" style:text-scale="90%" fo:font-size="16pt" style:font-size-asian="16pt" style:font-size-complex="13pt"/>
    </style:style>
    <style:style style:name="T1252" style:parent-style-name="預設段落字型" style:family="text">
      <style:text-properties style:font-name-asian="標楷體" fo:font-weight="bold" style:font-weight-asian="bold" style:text-scale="90%" fo:font-size="16pt" style:font-size-asian="16pt" style:font-size-complex="13pt" style:language-asian="zh" style:country-asian="HK"/>
    </style:style>
    <style:style style:name="T125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fo:font-size="20pt" style:font-size-asian="20pt" style:font-size-complex="20pt"/>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color="#0000FF"/>
    </style:style>
    <style:style style:name="P1258" style:parent-style-name="內文" style:family="paragraph">
      <style:paragraph-properties style:snap-to-layout-grid="false" fo:text-align="center" fo:line-height="0.2777in" fo:text-indent="0.0395in"/>
      <style:text-properties style:font-name="標楷體" style:font-name-asian="標楷體" fo:font-size="14pt" style:font-size-asian="14pt"/>
    </style:style>
    <style:style style:name="P1259" style:parent-style-name="內文" style:family="paragraph">
      <style:paragraph-properties style:snap-to-layout-grid="false" fo:text-align="center" fo:line-height="0.2777in" fo:text-indent="0.0395in"/>
      <style:text-properties style:font-name="標楷體" style:font-name-asian="標楷體" fo:font-size="14pt" style:font-size-asian="14pt"/>
    </style:style>
    <style:style style:name="P1260" style:parent-style-name="內文" style:family="paragraph">
      <style:paragraph-properties style:snap-to-layout-grid="false" fo:text-align="center" fo:line-height="0.2777in" fo:text-indent="0.0395in"/>
      <style:text-properties style:font-name="標楷體" style:font-name-asian="標楷體" fo:font-size="14pt" style:font-size-asian="14pt"/>
    </style:style>
    <style:style style:name="P1261" style:parent-style-name="內文" style:family="paragraph">
      <style:paragraph-properties fo:text-align="center"/>
      <style:text-properties style:font-name="標楷體" style:font-name-asian="標楷體"/>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paragraph-properties fo:text-align="center"/>
      <style:text-properties style:font-name="標楷體" style:font-name-asian="標楷體"/>
    </style:style>
    <style:style style:name="P1264" style:parent-style-name="內文" style:family="paragraph">
      <style:paragraph-properties fo:text-align="center"/>
      <style:text-properties style:font-name="標楷體" style:font-name-asian="標楷體"/>
    </style:style>
    <style:style style:name="P1265" style:parent-style-name="內文" style:family="paragraph">
      <style:paragraph-properties fo:line-height="0.4166in" fo:text-indent="0.3541in"/>
      <style:text-properties style:font-name="標楷體" style:font-name-asian="標楷體" fo:font-size="16pt" style:font-size-asian="16pt"/>
    </style:style>
    <style:style style:name="P1266" style:parent-style-name="內文" style:family="paragraph">
      <style:paragraph-properties fo:line-height="0.4166in" fo:text-indent="0.3541in"/>
      <style:text-properties style:font-name="標楷體" style:font-name-asian="標楷體" fo:font-size="16pt" style:font-size-asian="16pt"/>
    </style:style>
    <style:style style:name="P1267" style:parent-style-name="內文" style:family="paragraph">
      <style:paragraph-properties fo:line-height="0.4166in" fo:text-indent="0.3541in"/>
    </style:style>
    <style:style style:name="T1268" style:parent-style-name="預設段落字型" style:family="text">
      <style:text-properties style:font-name="標楷體" style:font-name-asian="標楷體" fo:font-size="16pt" style:font-size-asian="16pt"/>
    </style:style>
    <style:style style:name="P1269" style:parent-style-name="內文" style:family="paragraph">
      <style:paragraph-properties fo:line-height="0.4166in" fo:text-indent="0.3541in"/>
      <style:text-properties style:font-name="標楷體" style:font-name-asian="標楷體" fo:font-size="16pt" style:font-size-asian="16pt"/>
    </style:style>
    <style:style style:name="P1270" style:parent-style-name="內文" style:family="paragraph">
      <style:paragraph-properties fo:line-height="0.2916in" fo:text-indent="0.3541in"/>
      <style:text-properties style:font-name="標楷體" style:font-name-asian="標楷體" fo:font-size="16pt" style:font-size-asian="16pt"/>
    </style:style>
    <style:style style:name="P1271" style:parent-style-name="內文" style:family="paragraph">
      <style:paragraph-properties style:snap-to-layout-grid="false" fo:text-align="justify" fo:line-height="95%"/>
      <style:text-properties style:font-name="標楷體" style:font-name-asian="標楷體" fo:font-size="16pt" style:font-size-asian="16pt"/>
    </style:style>
    <style:style style:name="P1272"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273"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274" style:parent-style-name="內文" style:family="paragraph">
      <style:paragraph-properties style:snap-to-layout-grid="false" fo:text-align="justify" fo:line-height="95%" fo:margin-left="0.5006in" fo:text-indent="-0.5006in">
        <style:tab-stops/>
      </style:paragraph-properties>
    </style:style>
    <style:style style:name="P127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76" style:parent-style-name="內文" style:family="paragraph">
      <style:paragraph-properties style:snap-to-layout-grid="false" fo:text-align="justify" fo:line-height="95%" fo:margin-left="0.5006in" fo:text-indent="-0.5006in">
        <style:tab-stops/>
      </style:paragraph-properties>
    </style:style>
    <style:style style:name="P1277" style:parent-style-name="內文" style:family="paragraph">
      <style:paragraph-properties style:snap-to-layout-grid="false" fo:line-height="95%"/>
    </style:style>
    <style:style style:name="T1278" style:parent-style-name="預設段落字型" style:family="text">
      <style:text-properties style:font-name="標楷體" style:font-name-asian="標楷體" fo:font-weight="bold" style:font-weight-asian="bold" fo:color="#000000"/>
    </style:style>
    <style:style style:name="T12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91"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292"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293" style:family="table-row">
      <style:table-row-properties style:min-row-height="0.7694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weight="bold" style:font-weight-asian="bold" fo:color="#0000FF"/>
    </style:style>
    <style:style style:name="P1296" style:parent-style-name="內文" style:family="paragraph">
      <style:paragraph-properties fo:text-align="center"/>
      <style:text-properties style:font-name="標楷體" style:font-name-asian="標楷體" fo:font-weight="bold" style:font-weight-asian="bold" fo:color="#0000FF"/>
    </style:style>
    <style:style style:name="P1297" style:parent-style-name="內文" style:family="paragraph">
      <style:paragraph-properties fo:text-align="center"/>
      <style:text-properties style:font-name="標楷體" style:font-name-asian="標楷體" fo:font-weight="bold" style:font-weight-asian="bold" fo:color="#0000FF"/>
    </style:style>
    <style:style style:name="P1298" style:parent-style-name="內文" style:family="paragraph">
      <style:paragraph-properties fo:text-align="center"/>
      <style:text-properties style:font-name="標楷體" style:font-name-asian="標楷體" fo:font-weight="bold" style:font-weight-asian="bold" fo:color="#0000FF"/>
    </style:style>
    <style:style style:name="P1299" style:parent-style-name="內文" style:family="paragraph">
      <style:paragraph-properties fo:text-align="center"/>
      <style:text-properties style:font-name="標楷體" style:font-name-asian="標楷體" fo:font-weight="bold" style:font-weight-asian="bold" fo:color="#0000FF"/>
    </style:style>
    <style:style style:name="P1300" style:parent-style-name="內文" style:family="paragraph">
      <style:paragraph-properties fo:text-align="center"/>
      <style:text-properties style:font-name="標楷體" style:font-name-asian="標楷體" fo:font-weight="bold" style:font-weight-asian="bold" fo:color="#0000FF"/>
    </style:style>
    <style:style style:name="P1301" style:parent-style-name="內文" style:family="paragraph">
      <style:paragraph-properties fo:text-align="center"/>
      <style:text-properties style:font-name="標楷體" style:font-name-asian="標楷體" fo:font-weight="bold" style:font-weight-asian="bold" fo:color="#0000FF"/>
    </style:style>
    <style:style style:name="P1302" style:parent-style-name="內文" style:family="paragraph">
      <style:paragraph-properties fo:text-align="center"/>
      <style:text-properties style:font-name="標楷體" style:font-name-asian="標楷體" fo:font-weight="bold" style:font-weight-asian="bold" fo:color="#0000FF"/>
    </style:style>
    <style:style style:name="T1303"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font-weight="bold" style:font-weight-asian="bold"/>
    </style:style>
    <style:style style:name="P1306" style:parent-style-name="內文" style:family="paragraph">
      <style:text-properties style:font-name="標楷體" style:font-name-asian="標楷體" fo:font-weight="bold" style:font-weight-asian="bold" fo:font-size="10pt" style:font-size-asian="10pt" style:font-size-complex="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標楷體" style:font-name-asian="標楷體"/>
    </style:style>
    <style:style style:name="P1311" style:parent-style-name="內文" style:family="paragraph">
      <style:text-properties style:font-name="標楷體" style:font-name-asian="標楷體" fo:font-size="8pt" style:font-size-asian="8pt"/>
    </style:style>
    <style:style style:name="TableRow1312" style:family="table-row">
      <style:table-row-properties style:min-row-height="0.934in" style:use-optimal-row-height="false" fo:keep-together="always"/>
    </style:style>
    <style:style style:name="P1313" style:parent-style-name="內文" style:family="paragraph">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font-weight="bold" style:font-weight-asian="bold"/>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font-size="14pt" style:font-size-asian="14pt" style:font-size-complex="14pt"/>
    </style:style>
    <style:style style:name="TableCell13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19" style:parent-style-name="內文" style:family="paragraph">
      <style:text-properties style:font-name="標楷體" style:font-name-asian="標楷體"/>
    </style:style>
    <style:style style:name="P1320" style:parent-style-name="內文" style:family="paragraph">
      <style:text-properties style:font-name="標楷體" style:font-name-asian="標楷體" fo:font-size="8pt" style:font-size-asian="8pt"/>
    </style:style>
    <style:style style:name="TableRow1321" style:family="table-row">
      <style:table-row-properties style:min-row-height="1.0229in" style:use-optimal-row-height="false" fo:keep-together="always"/>
    </style:style>
    <style:style style:name="P1322" style:parent-style-name="內文" style:family="paragraph">
      <style:text-properties style:font-name="標楷體" style:font-name-asian="標楷體"/>
    </style:style>
    <style:style style:name="P1323" style:parent-style-name="內文" style:family="paragraph">
      <style:paragraph-properties fo:text-align="center"/>
      <style:text-properties style:font-name="標楷體" style:font-name-asian="標楷體" fo:font-weight="bold" style:font-weight-asian="bold"/>
    </style:style>
    <style:style style:name="P1324" style:parent-style-name="內文" style:family="paragraph">
      <style:paragraph-properties fo:text-align="center"/>
      <style:text-properties style:font-name="標楷體" style:font-name-asian="標楷體" fo:font-size="14pt" style:font-size-asian="14pt" style:font-size-complex="14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style:style>
    <style:style style:name="P1327" style:parent-style-name="內文" style:family="paragraph">
      <style:text-properties style:font-name="標楷體" style:font-name-asian="標楷體" fo:font-size="8pt" style:font-size-asian="8pt"/>
    </style:style>
    <style:style style:name="TableRow1328" style:family="table-row">
      <style:table-row-properties style:min-row-height="0.9687in" style:use-optimal-row-height="false" fo:keep-together="always"/>
    </style:style>
    <style:style style:name="P1329" style:parent-style-name="內文" style:family="paragraph">
      <style:text-properties style:font-name="標楷體" style:font-name-asian="標楷體"/>
    </style:style>
    <style:style style:name="P1330" style:parent-style-name="內文" style:family="paragraph">
      <style:paragraph-properties fo:text-align="center"/>
      <style:text-properties style:font-name="標楷體" style:font-name-asian="標楷體"/>
    </style:style>
    <style:style style:name="P1331" style:parent-style-name="內文" style:family="paragraph">
      <style:paragraph-properties fo:text-align="center" fo:text-indent="0.1666in"/>
      <style:text-properties style:font-name="標楷體" style:font-name-asian="標楷體" fo:font-size="14pt" style:font-size-asian="14pt" style:font-size-complex="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margin-top="0.1666in"/>
      <style:text-properties style:font-name="標楷體" style:font-name-asian="標楷體"/>
    </style:style>
    <style:style style:name="P1334" style:parent-style-name="內文" style:family="paragraph">
      <style:text-properties style:font-name="標楷體" style:font-name-asian="標楷體" fo:font-size="8pt" style:font-size-asian="8pt"/>
    </style:style>
    <style:style style:name="TableRow1335" style:family="table-row">
      <style:table-row-properties style:min-row-height="0.8479in" style:use-optimal-row-height="false" fo:keep-together="always"/>
    </style:style>
    <style:style style:name="P1336" style:parent-style-name="內文" style:family="paragraph">
      <style:text-properties style:font-name="標楷體" style:font-name-asian="標楷體"/>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font-size="14pt" style:font-size-asian="14pt" style:font-size-complex="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margin-top="0.1666in"/>
      <style:text-properties style:font-name="標楷體" style:font-name-asian="標楷體"/>
    </style:style>
    <style:style style:name="P1342" style:parent-style-name="內文" style:family="paragraph">
      <style:text-properties style:font-name="標楷體" style:font-name-asian="標楷體" fo:font-size="8pt" style:font-size-asian="8pt"/>
    </style:style>
    <style:style style:name="TableRow1343" style:family="table-row">
      <style:table-row-properties style:min-row-height="0.8784in" style:use-optimal-row-height="false" fo:keep-together="always"/>
    </style:style>
    <style:style style:name="P1344" style:parent-style-name="內文" style:family="paragraph">
      <style:text-properties style:font-name="標楷體" style:font-name-asian="標楷體"/>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indent="0.1666in"/>
      <style:text-properties style:font-name="標楷體"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margin-top="0.1666in"/>
      <style:text-properties style:font-name="標楷體" style:font-name-asian="標楷體"/>
    </style:style>
    <style:style style:name="P1349" style:parent-style-name="內文" style:family="paragraph">
      <style:text-properties style:font-name="標楷體" style:font-name-asian="標楷體" fo:font-size="8pt" style:font-size-asian="8pt"/>
    </style:style>
    <style:style style:name="TableRow1350" style:family="table-row">
      <style:table-row-properties style:min-row-height="0.7791in" style:use-optimal-row-height="false" fo:keep-together="always"/>
    </style:style>
    <style:style style:name="P1351" style:parent-style-name="內文" style:family="paragraph">
      <style:text-properties style:font-name="標楷體" style:font-name-asian="標楷體"/>
    </style:style>
    <style:style style:name="P1352" style:parent-style-name="內文" style:family="paragraph">
      <style:paragraph-properties fo:text-align="center"/>
      <style:text-properties style:font-name="標楷體" style:font-name-asian="標楷體"/>
    </style:style>
    <style:style style:name="P1353" style:parent-style-name="內文" style:family="paragraph">
      <style:paragraph-properties fo:text-indent="0.1666in"/>
      <style:text-properties style:font-name="標楷體"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margin-top="0.1666in"/>
      <style:text-properties style:font-name="標楷體" style:font-name-asian="標楷體"/>
    </style:style>
    <style:style style:name="P1356" style:parent-style-name="內文" style:family="paragraph">
      <style:text-properties style:font-name="標楷體" style:font-name-asian="標楷體" fo:font-size="8pt" style:font-size-asian="8pt"/>
    </style:style>
    <style:style style:name="P1357" style:parent-style-name="內文" style:family="paragraph">
      <style:text-properties style:font-name-asian="標楷體" fo:font-size="14pt" style:font-size-asian="14pt" style:font-size-complex="14pt"/>
    </style:style>
    <style:style style:name="P1358" style:parent-style-name="清單段落" style:list-style-name="LFO6" style:family="paragraph">
      <style:paragraph-properties style:snap-to-layout-grid="false" fo:text-align="justify"/>
    </style:style>
    <style:style style:name="T1359" style:parent-style-name="預設段落字型" style:family="text">
      <style:text-properties style:font-name="標楷體" style:font-name-asian="標楷體" fo:font-size="14pt" style:font-size-asian="14pt" style:font-size-complex="14pt"/>
    </style:style>
    <style:style style:name="P1360" style:parent-style-name="清單段落" style:list-style-name="LFO6" style:family="paragraph">
      <style:paragraph-properties style:snap-to-layout-grid="false" fo:text-align="justify"/>
    </style:style>
    <style:style style:name="T136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362"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363"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364" style:parent-style-name="清單段落" style:list-style-name="LFO6" style:family="paragraph">
      <style:paragraph-properties style:snap-to-layout-grid="false" fo:text-align="justify"/>
    </style:style>
    <style:style style:name="T1365" style:parent-style-name="預設段落字型" style:family="text">
      <style:text-properties style:font-name="標楷體" style:font-name-asian="標楷體" style:font-name-complex="Tahoma" fo:font-size="14pt" style:font-size-asian="14pt" style:font-size-complex="14pt"/>
    </style:style>
    <style:style style:name="T1366" style:parent-style-name="預設段落字型" style:family="text">
      <style:text-properties style:font-name="標楷體" style:font-name-asian="標楷體" style:font-name-complex="Tahoma" fo:font-size="14pt" style:font-size-asian="14pt" style:font-size-complex="14pt"/>
    </style:style>
    <style:style style:name="T1367" style:parent-style-name="預設段落字型" style:family="text">
      <style:text-properties style:font-name="標楷體" style:font-name-asian="標楷體" style:font-name-complex="Tahoma" fo:font-size="14pt" style:font-size-asian="14pt" style:font-size-complex="14pt"/>
    </style:style>
    <style:style style:name="P1368" style:parent-style-name="清單段落" style:list-style-name="LFO6" style:family="paragraph">
      <style:paragraph-properties style:snap-to-layout-grid="false" fo:text-align="justify"/>
    </style:style>
    <style:style style:name="T1369" style:parent-style-name="預設段落字型" style:family="text">
      <style:text-properties style:font-name="標楷體" style:font-name-asian="標楷體" style:font-name-complex="Tahoma" fo:font-size="14pt" style:font-size-asian="14pt" style:font-size-complex="14pt"/>
    </style:style>
    <style:style style:name="P13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預設段落字型" style:family="text">
      <style:text-properties style:font-name="標楷體" style:font-name-asian="標楷體" style:letter-kerning="false" fo:font-size="22pt" style:font-size-asian="22pt"/>
    </style:style>
    <style:style style:name="P1372" style:parent-style-name="內文" style:family="paragraph">
      <style:paragraph-properties style:line-height-at-least="0.5555in" fo:margin-left="0.0986in">
        <style:tab-stops/>
      </style:paragraph-properties>
    </style:style>
    <style:style style:name="T1373" style:parent-style-name="預設段落字型" style:family="text">
      <style:text-properties style:font-name="標楷體" style:font-name-asian="標楷體" fo:font-size="18pt" style:font-size-asian="18pt"/>
    </style:style>
    <style:style style:name="T13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75" style:parent-style-name="內文" style:family="paragraph">
      <style:paragraph-properties style:line-height-at-least="0.5555in" fo:margin-left="0.0986in">
        <style:tab-stops/>
      </style:paragraph-properties>
    </style:style>
    <style:style style:name="T1376" style:parent-style-name="預設段落字型" style:family="text">
      <style:text-properties style:font-name="標楷體" style:font-name-asian="標楷體" fo:font-size="18pt" style:font-size-asian="18pt"/>
    </style:style>
    <style:style style:name="T1377" style:parent-style-name="預設段落字型" style:family="text">
      <style:text-properties style:font-name="標楷體" style:font-name-asian="標楷體" fo:font-size="18pt" style:font-size-asian="18pt" style:font-size-complex="18pt"/>
    </style:style>
    <style:style style:name="T1378" style:parent-style-name="預設段落字型" style:family="text">
      <style:text-properties style:font-name="標楷體" style:font-name-asian="標楷體" fo:color="#FF0000" fo:font-size="18pt" style:font-size-asian="18pt" style:font-size-complex="18pt"/>
    </style:style>
    <style:style style:name="T1379" style:parent-style-name="預設段落字型" style:family="text">
      <style:text-properties style:font-name="標楷體" style:font-name-asian="標楷體" fo:font-size="18pt" style:font-size-asian="18pt" style:font-size-complex="18pt"/>
    </style:style>
    <style:style style:name="T1380" style:parent-style-name="預設段落字型" style:family="text">
      <style:text-properties style:font-name-asian="標楷體" fo:font-weight="bold" style:font-weight-asian="bold" style:text-scale="90%" fo:font-size="18pt" style:font-size-asian="18pt" style:font-size-complex="13pt"/>
    </style:style>
    <style:style style:name="T1381" style:parent-style-name="預設段落字型" style:family="text">
      <style:text-properties style:font-name-asian="標楷體" fo:font-weight="bold" style:font-weight-asian="bold" style:text-scale="90%" fo:font-size="18pt" style:font-size-asian="18pt" style:font-size-complex="13pt" style:language-asian="zh" style:country-asian="HK"/>
    </style:style>
    <style:style style:name="T1382" style:parent-style-name="預設段落字型" style:family="text">
      <style:text-properties style:font-name="標楷體" style:font-name-asian="標楷體" fo:font-size="18pt" style:font-size-asian="18pt" style:font-size-complex="18pt"/>
    </style:style>
    <style:style style:name="T1383" style:parent-style-name="預設段落字型" style:family="text">
      <style:text-properties style:font-name="標楷體" style:font-name-asian="標楷體" fo:font-size="18pt" style:font-size-asian="18pt"/>
    </style:style>
    <style:style style:name="P1384" style:parent-style-name="內文" style:family="paragraph">
      <style:paragraph-properties style:line-height-at-least="0.5555in" fo:text-indent="1.125in"/>
      <style:text-properties style:font-name="標楷體" style:font-name-asian="標楷體" fo:font-size="18pt" style:font-size-asian="18pt"/>
    </style:style>
    <style:style style:name="P1385" style:parent-style-name="內文" style:family="paragraph">
      <style:paragraph-properties style:line-height-at-least="0.5555in" fo:text-indent="1.125in"/>
      <style:text-properties style:font-name="標楷體" style:font-name-asian="標楷體" fo:font-size="18pt" style:font-size-asian="18pt"/>
    </style:style>
    <style:style style:name="P138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92" style:parent-style-name="內文" style:family="paragraph">
      <style:paragraph-properties fo:text-align="justify" style:line-height-at-least="0in" fo:margin-left="0.6187in" fo:text-indent="-0.6187in">
        <style:tab-stops/>
      </style:paragraph-properties>
    </style:style>
    <style:style style:name="T1393" style:parent-style-name="預設段落字型" style:family="text">
      <style:text-properties style:font-name-asian="標楷體" style:text-scale="90%" fo:font-size="16pt" style:font-size-asian="16pt"/>
    </style:style>
    <style:style style:name="P1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2" style:parent-style-name="內文" style:family="paragraph">
      <style:paragraph-properties fo:text-align="center" style:line-height-at-least="0in"/>
    </style:style>
    <style:style style:name="T1403" style:parent-style-name="預設段落字型" style:family="text">
      <style:text-properties style:font-name-asian="標楷體" fo:font-weight="bold" style:font-weight-asian="bold" fo:color="#000000" fo:font-size="16pt" style:font-size-asian="16pt"/>
    </style:style>
    <style:style style:name="T1404" style:parent-style-name="預設段落字型" style:family="text">
      <style:text-properties style:font-name-asian="標楷體" fo:font-weight="bold" style:font-weight-asian="bold" fo:color="#FF0000" fo:font-size="16pt" style:font-size-asian="16pt"/>
    </style:style>
    <style:style style:name="T1405"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text:span><text:span text:style-name="T7">115</text:span><text:span text:style-name="T8">學年度第</text:span><text:span text:style-name="T9">1</text:span><text:span text:style-name="T10">學期</text:span><text:span text:style-name="T11">第</text:span><text:span text:style-name="T12">三</text:span><text:span text:style-name="T13">次</text:span><text:span text:style-name="T14">教支人員</text:span><text:span text:style-name="T15">暨鐘點代課教師</text:span></text:p>
      <text:p text:style-name="P16"><text:span text:style-name="T17">第</text:span><text:span text:style-name="T18">1</text:span><text:span text:style-name="T19">次招考</text:span><text:span text:style-name="T20">甄選簡章</text:span></text:p>
      <text:p text:style-name="P21">(一次公告分次招考)</text:p>
      <text:p text:style-name="P22"/>
      <text:p text:style-name="P23"><text:span text:style-name="T24">一、依據：</text:span></text:p>
      <text:p text:style-name="P25">(一)高級中等以下學校兼任代課及代理教師聘任辦法。</text:p>
      <text:p text:style-name="P26"><text:span text:style-name="T27">(</text:span><text:span text:style-name="T28">二</text:span><text:span text:style-name="T29">)</text:span><text:span text:style-name="T30">臺中市國民中小學及公立幼兒園兼任代課及代理教師聘任補充規定</text:span><text:span text:style-name="T31">。</text:span></text:p>
      <text:p text:style-name="P32"/>
      <text:p text:style-name="P33"><text:span text:style-name="T34">二、組織：成立「</text:span><text:span text:style-name="T35">115</text:span><text:span text:style-name="T36">學年度臺中市神岡區圳堵國民小學代理</text:span><text:span text:style-name="T37">及代課</text:span><text:span text:style-name="T38">教師甄選委員會」（以下簡稱本委員會）辦理本項甄選事宜。</text:span></text:p>
      <text:p text:style-name="P39">三、甄選名額</text:p>
      <text:p text:style-name="P40"><text:span text:style-name="T41">（一）</text:span><text:span text:style-name="T42">閩南語教支人員</text:span><text:span text:style-name="T43">及</text:span><text:span text:style-name="T44">普通班鐘點代課教師</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閩南語</text:p>
            <text:p text:style-name="P70"><text:span text:style-name="T71">教支人員</text:span></text:p>
          </table:table-cell>
          <table:table-cell table:style-name="TableCell72">
            <text:p text:style-name="P73">1名</text:p>
          </table:table-cell>
          <table:table-cell table:style-name="TableCell74">
            <text:p text:style-name="純文字"><text:span text:style-name="T75">盡量依教師時段安排授課節數，每週至多14節。</text:span></text:p>
          </table:table-cell>
          <table:table-cell table:style-name="TableCell76" table:number-rows-spanned="2">
            <text:p text:style-name="P77"><text:span text:style-name="T78">以臺中市政府教育局核定聘期為準</text:span></text:p>
          </table:table-cell>
          <table:table-cell table:style-name="TableCell79" table:number-rows-spanned="2">
            <text:p text:style-name="P80">1.備取若干名</text:p>
            <text:p text:style-name="P81">2.代課/教支原因消滅時無條件終止聘約。</text:p>
          </table:table-cell>
        </table:table-row>
        <table:table-row table:style-name="TableRow82">
          <table:table-cell table:style-name="TableCell83">
            <text:p text:style-name="P84">國小普通班</text:p>
            <text:p text:style-name="P85">鐘點代課教師</text:p>
          </table:table-cell>
          <table:table-cell table:style-name="TableCell86">
            <text:p text:style-name="P87">1名</text:p>
          </table:table-cell>
          <table:table-cell table:style-name="TableCell88">
            <text:p text:style-name="純文字"><text:span text:style-name="T89">依學校需求安排授課科目及節數，每週授課預估5~6節。</text:span></text:p>
          </table:table-cell>
          <table:covered-table-cell>
            <text:p text:style-name="P90"/>
          </table:covered-table-cell>
          <table:covered-table-cell>
            <text:p text:style-name="P91"/>
          </table:covered-table-cell>
        </table:table-row>
      </table:table>
      <text:p text:style-name="P92">四、簡章及報名表件</text:p>
      <text:p text:style-name="P93"><text:span text:style-name="T94">115</text:span><text:span text:style-name="T95">年</text:span><text:span text:style-name="T96">8</text:span><text:span text:style-name="T97">月</text:span><text:span text:style-name="T98">6</text:span><text:span text:style-name="T99">日至</text:span><text:span text:style-name="T100">115</text:span><text:span text:style-name="T101">年</text:span><text:span text:style-name="T102">8</text:span><text:span text:style-name="T103">月</text:span><text:span text:style-name="T104">28</text:span><text:span text:style-name="T105">日止</text:span><text:span text:style-name="T106">，</text:span><text:span text:style-name="T107">逕至圳堵國小網站</text:span><text:span text:style-name="T108">（</text:span><text:a xlink:href="http://zdes.tc.edu.tw/" office:target-frame-name="_top" xlink:show="replace"><text:span text:style-name="T109">http://zdes.tc.edu.tw/</text:span></text:a><text:span text:style-name="T110">)</text:span><text:span text:style-name="T111">或臺中市政府教育局網站</text:span><text:span text:style-name="T112">(http://www.tc.edu.tw/)</text:span><text:span text:style-name="T113">下載。</text:span></text:p>
      <text:p text:style-name="P114"/>
      <text:p text:style-name="P115"><text:span text:style-name="T116">五、報名資格</text:span></text:p>
      <text:p text:style-name="P117"><text:span text:style-name="T118"><text:s text:c="3"/></text:span><text:span text:style-name="T119">（一）基本條件</text:span></text:p>
      <text:list text:style-name="LFO1" text:continue-numbering="true">
        <text:list-item>
          <text:p text:style-name="P120"><text:span text:style-name="T121">具中華民國國籍且身心健康、品德操守良好者。</text:span></text:p>
        </text:list-item>
        <text:list-item>
          <text:p text:style-name="P122"><text:span text:style-name="T123">無高級中等以下學校兼任代課及代理教師聘任辦法第</text:span><text:span text:style-name="T124">6</text:span><text:span text:style-name="T125">條</text:span><text:span text:style-name="T126">、第</text:span><text:span text:style-name="T127">7</text:span><text:span text:style-name="T128">條、第</text:span><text:span text:style-name="T129">9</text:span><text:span text:style-name="T130">條、第</text:span><text:span text:style-name="T131">11</text:span><text:span text:style-name="T132">條及第</text:span><text:span text:style-name="T133">12</text:span><text:span text:style-name="T134">條</text:span><text:span text:style-name="T135">(</text:span><text:span text:style-name="T136">幼兒園</text:span><text:span text:style-name="T137">-</text:span><text:span text:style-name="T138">教保服務人員條例第</text:span><text:span text:style-name="T139"><text:s/>12<text:s/></text:span><text:span text:style-name="T140">條、第</text:span><text:span text:style-name="T141">13</text:span><text:span text:style-name="T142">條及第</text:span><text:span text:style-name="T143">14</text:span><text:span text:style-name="T144">條第</text:span><text:span text:style-name="T145">1</text:span><text:span text:style-name="T146">項各款</text:span><text:span text:style-name="T147">)</text:span><text:span text:style-name="T148">或教育人員任用條例第</text:span><text:span text:style-name="T149">31</text:span><text:span text:style-name="T150">條各款及第</text:span><text:span text:style-name="T151">33</text:span><text:span text:style-name="T152">條之情事者（如附錄說明）。</text:span></text:p>
        </text:list-item>
        <text:list-item>
          <text:p text:style-name="P153">留職停薪中之教師不得報考。</text:p>
        </text:list-item>
        <text:list-item>
          <text:p text:style-name="P154">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p text:style-name="P155"><text:span text:style-name="T156"><text:s text:c="3"/></text:span><text:span text:style-name="T157">（二）資格條件</text:span></text:p>
      <text:p text:style-name="P158"><text:span text:style-name="T159"><text:s text:c="9"/></text:span><text:span text:style-name="T160">報考人員除應具備前述基本條件外，</text:span><text:span text:style-name="T161">依招考次別須具備「高級中等以下學校兼任代課及代理教師聘任辦法」第</text:span><text:span text:style-name="T162">3</text:span><text:span text:style-name="T163">條規定資格條件</text:span><text:span text:style-name="T164">：</text:span></text:p>
      <text:p text:style-name="P165"/>
      <text:soft-page-break/>
      <text:p text:style-name="P166"><text:s text:c="8"/>1.第三點甄選名額之(一)國小普通班鐘點代課教師所需之資格條件：</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able:table-cell>
          <table:table-cell table:style-name="TableCell173">
            <text:p text:style-name="P174">具有國民小學教育階段、科（類）合格教師證書且尚在有效期間者。</text:p>
          </table:table-cell>
        </table:table-row>
        <table:table-row table:style-name="TableRow175">
          <table:table-cell table:style-name="TableCell176">
            <text:p text:style-name="P177">第2次招考</text:p>
          </table:table-cell>
          <table:table-cell table:style-name="TableCell178">
            <text:p text:style-name="P179">1.<text:span text:style-name="T180">具有國民小學教育階段、科（類）合格教師證書且尚在有效期間者。</text:span></text:p>
            <text:p text:style-name="P181">2.修畢師資職前教育課程，取得修畢證明書者。</text:p>
          </table:table-cell>
        </table:table-row>
        <table:table-row table:style-name="TableRow182">
          <table:table-cell table:style-name="TableCell183">
            <text:p text:style-name="P184">第3次招考暨</text:p>
            <text:p text:style-name="P185">第4次以後招考資格條件</text:p>
          </table:table-cell>
          <table:table-cell table:style-name="TableCell186">
            <text:p text:style-name="P187"><text:span text:style-name="T188">1.</text:span>具有<text:span text:style-name="T189">國民小學教育階段、科（類）合格教師證書且尚在有效期間者。</text:span></text:p>
            <text:p text:style-name="P190">2.修畢師資職前教育課程，取得修畢證明書者。</text:p>
            <text:p text:style-name="P191">3.大學以上畢業者。</text:p>
          </table:table-cell>
        </table:table-row>
      </table:table>
      <text:p text:style-name="P192"><text:s text:c="7"/></text:p>
      <text:p text:style-name="P193"><text:s text:c="4"/>2.第三點甄選名額之(一)國小閩南語教支人員所需之資格條件：</text:p>
      <table:table table:style-name="Table194">
        <table:table-columns>
          <table:table-column table:style-name="TableColumn195"/>
          <table:table-column table:style-name="TableColumn196"/>
        </table:table-columns>
        <table:table-row table:style-name="TableRow197">
          <table:table-cell table:style-name="TableCell198">
            <text:p text:style-name="無間距"><text:span text:style-name="T199"><text:s text:c="3"/></text:span><text:span text:style-name="T200"><text:s text:c="2"/></text:span><text:span text:style-name="T201">第</text:span><text:span text:style-name="T202">1-5</text:span><text:span text:style-name="T203">次招考資格條件</text:span></text:p>
          </table:table-cell>
          <table:table-cell table:style-name="TableCell204">
            <text:p text:style-name="P205"><text:span text:style-name="T206">需同時具備「閩南語中高級以上證照」及「教學支援人員合格證書」。</text:span></text:p>
          </table:table-cell>
        </table:table-row>
      </table:table>
      <text:p text:style-name="P207"><text:span text:style-name="T208"><text:s text:c="8"/></text:span></text:p>
      <text:p text:style-name="P209">六、報名日期：本次甄選，採一次公告分次招考，如前一次招考錄取，缺額補滿，並於網站公告即不再進行下階段招考</text:p>
      <table:table table:style-name="Table210">
        <table:table-columns>
          <table:table-column table:style-name="TableColumn211"/>
          <table:table-column table:style-name="TableColumn212"/>
        </table:table-columns>
        <table:table-row table:style-name="TableRow213">
          <table:table-cell table:style-name="TableCell214">
            <text:p text:style-name="P215">招考次別</text:p>
          </table:table-cell>
          <table:table-cell table:style-name="TableCell216">
            <text:p text:style-name="P217">報名日期、時間</text:p>
          </table:table-cell>
        </table:table-row>
        <table:table-row table:style-name="TableRow218">
          <table:table-cell table:style-name="TableCell219">
            <text:p text:style-name="P220">第1次招考</text:p>
          </table:table-cell>
          <table:table-cell table:style-name="TableCell221">
            <text:p text:style-name="P222">115年8月12日(星期三)上午9-11時（逾時恕不受理）</text:p>
          </table:table-cell>
        </table:table-row>
        <table:table-row table:style-name="TableRow223">
          <table:table-cell table:style-name="TableCell224">
            <text:p text:style-name="P225">第2次招考</text:p>
          </table:table-cell>
          <table:table-cell table:style-name="TableCell226">
            <text:p text:style-name="P227">115年8月13日(星期四)上午9-11時（逾時恕不受理）</text:p>
          </table:table-cell>
        </table:table-row>
        <table:table-row table:style-name="TableRow228">
          <table:table-cell table:style-name="TableCell229">
            <text:p text:style-name="P230">第3次招考</text:p>
          </table:table-cell>
          <table:table-cell table:style-name="TableCell231">
            <text:p text:style-name="P232"><text:span text:style-name="T233">115</text:span><text:span text:style-name="T234">年</text:span><text:span text:style-name="T235">8</text:span><text:span text:style-name="T236">月</text:span><text:span text:style-name="T237">14</text:span><text:span text:style-name="T238">日</text:span><text:span text:style-name="T239">(</text:span><text:span text:style-name="T240">星期五</text:span><text:span text:style-name="T241">)</text:span><text:span text:style-name="T242">上午</text:span><text:span text:style-name="T243">9-11</text:span><text:span text:style-name="T244">時（逾時恕不受理）</text:span></text:p>
          </table:table-cell>
        </table:table-row>
        <table:table-row table:style-name="TableRow245">
          <table:table-cell table:style-name="TableCell246">
            <text:p text:style-name="P247">第4次招考</text:p>
          </table:table-cell>
          <table:table-cell table:style-name="TableCell248">
            <text:p text:style-name="P249"><text:span text:style-name="T250"><text:s text:c="7"/>115</text:span><text:span text:style-name="T251">年</text:span><text:span text:style-name="T252">8</text:span><text:span text:style-name="T253">月</text:span><text:span text:style-name="T254">17</text:span><text:span text:style-name="T255">日</text:span><text:span text:style-name="T256">(</text:span><text:span text:style-name="T257">星期一</text:span><text:span text:style-name="T258">)</text:span><text:span text:style-name="T259">上午</text:span><text:span text:style-name="T260">9-11</text:span><text:span text:style-name="T261">時（逾時恕不受理）</text:span></text:p>
          </table:table-cell>
        </table:table-row>
        <table:table-row table:style-name="TableRow262">
          <table:table-cell table:style-name="TableCell263">
            <text:p text:style-name="P264">第5次以後招考</text:p>
          </table:table-cell>
          <table:table-cell table:style-name="TableCell265">
            <text:p text:style-name="P266">115年8月17日以後請逕至本校網站及及臺中市政府教育局網站公告查詢。</text:p>
          </table:table-cell>
        </table:table-row>
      </table:table>
      <text:p text:style-name="P267">七、報名方式</text:p>
      <text:p text:style-name="P268"><text:span text:style-name="T269">攜帶有關證件親自或委託辦理。</text:span></text:p>
      <text:p text:style-name="P270"><text:span text:style-name="T271">八、報名地點</text:span></text:p>
      <text:p text:style-name="P272">臺中市神岡區圳堵國民小學教務處，聯絡電話：04-25623734#212。</text:p>
      <text:p text:style-name="P273">九、報名手續</text:p>
      <text:p text:style-name="P274"><text:span text:style-name="T275">(</text:span><text:span text:style-name="T276">一</text:span><text:span text:style-name="T277">)</text:span><text:span text:style-name="T278">填寫代理代課教師甄選報名表</text:span></text:p>
      <text:p text:style-name="P279">(二)身分證、畢業證書、各該科合格教師證書、退伍令正本（正本於錄取後驗證，如不符合資格則不予錄取）、切結書及查閱性侵害加害人登記檔案同意書。退伍令視應考者身分繳交。</text:p>
      <text:p text:style-name="P280"><text:span text:style-name="T281">(</text:span><text:span text:style-name="T282">三</text:span><text:span text:style-name="T283">)</text:span><text:span text:style-name="T284">本人最近</text:span><text:span text:style-name="T285">2</text:span><text:span text:style-name="T286">吋脫帽半身照電子檔</text:span><text:span text:style-name="T287">(</text:span><text:span text:style-name="T288">請貼在報名表上即可</text:span><text:span text:style-name="T289">)</text:span></text:p>
      <text:p text:style-name="P290">(四)凡持國外學歷報考者，所持之學歷須係教育部認可之學歷證明（如係外文證明，應出具中文譯本），始得依規受理報名。</text:p>
      <text:p text:style-name="P291">備註：邇後發現證件未與正本相符，相關法律責任請自行負責，並不予錄取。</text:p>
      <text:p text:style-name="P292">(五)曾任教師因故離職者，應繳驗離職原因證明文件。</text:p>
      <text:p text:style-name="P293">(六)報名費：無須報名費。</text:p>
      <text:p text:style-name="P294">十、甄選方式及分數比率</text:p>
      <text:p text:style-name="P295">錄取總成績計算以書面審查及口試成績之原始分數登記後依配分比例(百分比)核算總成<text:soft-page-break/>績。</text:p>
      <text:p text:style-name="P296"><text:span text:style-name="T297">(</text:span><text:span text:style-name="T298">一</text:span><text:span text:style-name="T299">)</text:span><text:span text:style-name="T300">書面審查：佔甄選總成績之</text:span><text:span text:style-name="T301">40</text:span><text:span text:style-name="T302">％，需攜帶簡歷</text:span><text:span text:style-name="T303">1</text:span><text:span text:style-name="T304">式</text:span><text:span text:style-name="T305">3</text:span><text:span text:style-name="T306">份，並</text:span><text:span text:style-name="T307">攜帶相關資料或作品供審查委員參考，</text:span><text:span text:style-name="T308">於甄選當日交予審查委員。簡歷審查後</text:span><text:span text:style-name="T309">1</text:span><text:span text:style-name="T310">份留存，</text:span><text:span text:style-name="T311">2</text:span><text:span text:style-name="T312">份退還。</text:span></text:p>
      <text:p text:style-name="P313"><text:span text:style-name="T314">(</text:span><text:span text:style-name="T315">二</text:span><text:span text:style-name="T316">)<text:s/></text:span><text:span text:style-name="T317">口試：佔甄選總成績之</text:span><text:span text:style-name="T318">60</text:span><text:span text:style-name="T319">％，口試時間約為</text:span><text:span text:style-name="T320">5~8</text:span><text:span text:style-name="T321">分鐘。</text:span></text:p>
      <text:p text:style-name="P322">十一、甄選日期：依招考次別，詳列如下</text:p>
      <table:table table:style-name="Table323">
        <table:table-columns>
          <table:table-column table:style-name="TableColumn324"/>
          <table:table-column table:style-name="TableColumn325"/>
        </table:table-columns>
        <table:table-row table:style-name="TableRow326">
          <table:table-cell table:style-name="TableCell327">
            <text:p text:style-name="P328">招考次別</text:p>
          </table:table-cell>
          <table:table-cell table:style-name="TableCell329">
            <text:p text:style-name="P330">甄選日期、時間</text:p>
          </table:table-cell>
        </table:table-row>
        <table:table-row table:style-name="TableRow331">
          <table:table-cell table:style-name="TableCell332">
            <text:p text:style-name="P333">第1次招考</text:p>
          </table:table-cell>
          <table:table-cell table:style-name="TableCell334">
            <text:p text:style-name="P335">115年8月12日(星期三)下午1時30分</text:p>
          </table:table-cell>
        </table:table-row>
        <table:table-row table:style-name="TableRow336">
          <table:table-cell table:style-name="TableCell337">
            <text:p text:style-name="P338">第2次招考</text:p>
          </table:table-cell>
          <table:table-cell table:style-name="TableCell339">
            <text:p text:style-name="P340">115年8月13日(星期四)下午1時30分</text:p>
          </table:table-cell>
        </table:table-row>
        <table:table-row table:style-name="TableRow341">
          <table:table-cell table:style-name="TableCell342">
            <text:p text:style-name="P343">第3次招考</text:p>
          </table:table-cell>
          <table:table-cell table:style-name="TableCell344">
            <text:p text:style-name="P345">115年8月14日(星期五)下午1時30分</text:p>
          </table:table-cell>
        </table:table-row>
        <table:table-row table:style-name="TableRow346">
          <table:table-cell table:style-name="TableCell347">
            <text:p text:style-name="P348">第4次招考</text:p>
          </table:table-cell>
          <table:table-cell table:style-name="TableCell349">
            <text:p text:style-name="P350"><text:span text:style-name="T351">115</text:span><text:span text:style-name="T352">年</text:span><text:span text:style-name="T353">8</text:span><text:span text:style-name="T354">月</text:span><text:span text:style-name="T355">17</text:span><text:span text:style-name="T356">日</text:span><text:span text:style-name="T357">(</text:span><text:span text:style-name="T358">星期一</text:span><text:span text:style-name="T359">)</text:span><text:span text:style-name="T360">下午</text:span><text:span text:style-name="T361">1</text:span><text:span text:style-name="T362">時</text:span><text:span text:style-name="T363">30</text:span><text:span text:style-name="T364">分</text:span></text:p>
          </table:table-cell>
        </table:table-row>
        <table:table-row table:style-name="TableRow365">
          <table:table-cell table:style-name="TableCell366">
            <text:p text:style-name="P367">第5次以後招考</text:p>
          </table:table-cell>
          <table:table-cell table:style-name="TableCell368">
            <text:p text:style-name="P369"><text:span text:style-name="T370">115</text:span><text:span text:style-name="T371">年</text:span><text:span text:style-name="T372">8</text:span><text:span text:style-name="T373">月</text:span><text:span text:style-name="T374">17</text:span><text:span text:style-name="T375">日以後請逕至本校網站及及臺中市政府教育局網站公告查詢。</text:span></text:p>
          </table:table-cell>
        </table:table-row>
      </table:table>
      <text:p text:style-name="P376"><text:span text:style-name="T377">十二、甄選地點及時間</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text:span text:style-name="T385">日期：</text:span><text:span text:style-name="T386">依招考次別</text:span><text:span text:style-name="T387">，詳如甄選日期</text:span></text:p>
          </table:table-cell>
          <table:covered-table-cell/>
          <table:covered-table-cell/>
        </table:table-row>
        <table:table-row table:style-name="TableRow388">
          <table:table-cell table:style-name="TableCell389" table:number-columns-spanned="3">
            <text:p text:style-name="P390">報到地點：臺中市神岡區圳堵國民小學育英樓1樓多功能學習中心</text:p>
          </table:table-cell>
          <table:covered-table-cell/>
          <table:covered-table-cell/>
        </table:table-row>
        <table:table-row table:style-name="TableRow391">
          <table:table-cell table:style-name="TableCell392">
            <text:p text:style-name="P393">起訖時間</text:p>
          </table:table-cell>
          <table:table-cell table:style-name="TableCell394">
            <text:p text:style-name="P395"><text:span text:style-name="T396">13:20</text:span><text:span text:style-name="T397">至</text:span><text:span text:style-name="T398">13:30</text:span></text:p>
          </table:table-cell>
          <table:table-cell table:style-name="TableCell399">
            <text:p text:style-name="P400"><text:span text:style-name="T401">13:30</text:span><text:span text:style-name="T402">至</text:span><text:span text:style-name="T403">結束</text:span></text:p>
          </table:table-cell>
        </table:table-row>
        <table:table-row table:style-name="TableRow404">
          <table:table-cell table:style-name="TableCell405">
            <text:p text:style-name="P406">甄選項目</text:p>
          </table:table-cell>
          <table:table-cell table:style-name="TableCell407">
            <text:p text:style-name="P408">報到時間</text:p>
          </table:table-cell>
          <table:table-cell table:style-name="TableCell409">
            <text:p text:style-name="P410">口試</text:p>
          </table:table-cell>
        </table:table-row>
        <table:table-row table:style-name="TableRow411">
          <table:table-cell table:style-name="TableCell412">
            <text:p text:style-name="P413">備　　註</text:p>
          </table:table-cell>
          <table:table-cell table:style-name="TableCell414" table:number-columns-spanned="2">
            <text:p text:style-name="P415">1.各試場配置圖於當天公布於甄選地點，請提前到場察看。</text:p>
            <text:p text:style-name="P416">2.口試及試教經試務人員唱名3次未到場者，以棄權論，該項成績以零分計算。</text:p>
            <text:p text:style-name="P417">3.請考生攜帶國民身分證、准考證以備查驗，未攜帶者不得參加甄選。</text:p>
            <text:p text:style-name="P418">4.行動電話及其他電子通訊器材一律關機並不准攜入考場。</text:p>
          </table:table-cell>
          <table:covered-table-cell/>
        </table:table-row>
      </table:table>
      <text:p text:style-name="P419"><text:span text:style-name="T420">十三、錄取及放榜</text:span></text:p>
      <text:p text:style-name="P421">(一)錄取</text:p>
      <text:list text:style-name="LFO2" text:continue-numbering="true">
        <text:list-item>
          <text:p text:style-name="P422"><text:span text:style-name="T423">報考人員依報考甄選類別其書面審查及口試成績需均達</text:span><text:span text:style-name="T424">70</text:span><text:span text:style-name="T425">分以上</text:span><text:span text:style-name="T426">(</text:span><text:span text:style-name="T427">任一試未達者不予錄取</text:span><text:span text:style-name="T428">)</text:span><text:span text:style-name="T429">，且達最低錄取標準者，依成績高低擇優錄取，總成績相同時，以口試項目成績高分者優先錄取，口試項目成績相同時，則抽籤決定，並經本校教師評審委員會審查通過後由校長聘用。</text:span></text:p>
        </text:list-item>
        <text:list-item>
          <text:p text:style-name="P430">各甄選類別因正取人員未報到或新發生缺額時，由各甄選類別備取人員中依序遞補。備取人員候用期限至116年6月30日止，逾限註銷候用資格。必要時，甄選委員會得視甄選成績由甄選委員會議決減少錄取名額。</text:p>
        </text:list-item>
      </text:list>
      <text:p text:style-name="P431"><text:span text:style-name="T432">(</text:span><text:span text:style-name="T433">二</text:span><text:span text:style-name="T434">)</text:span><text:span text:style-name="T435">放榜：</text:span><text:span text:style-name="T436">依招考次別，詳列如下</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招考次別</text:p>
          </table:table-cell>
          <table:table-cell table:style-name="TableCell443">
            <text:p text:style-name="P444">放榜日期、時間</text:p>
          </table:table-cell>
        </table:table-row>
        <table:table-row table:style-name="TableRow445">
          <table:table-cell table:style-name="TableCell446">
            <text:p text:style-name="P447">第1次招考</text:p>
          </table:table-cell>
          <table:table-cell table:style-name="TableCell448">
            <text:p text:style-name="P449">115年8月12日(星期三)下午7時前</text:p>
          </table:table-cell>
        </table:table-row>
        <table:table-row table:style-name="TableRow450">
          <table:table-cell table:style-name="TableCell451">
            <text:p text:style-name="P452">第2次招考</text:p>
          </table:table-cell>
          <table:table-cell table:style-name="TableCell453">
            <text:p text:style-name="P454">115年8月13日(星期四)下午7時前</text:p>
          </table:table-cell>
        </table:table-row>
        <table:table-row table:style-name="TableRow455">
          <table:table-cell table:style-name="TableCell456">
            <text:p text:style-name="P457">第3次招考</text:p>
          </table:table-cell>
          <table:table-cell table:style-name="TableCell458">
            <text:p text:style-name="P459">115年8月14日(星期五)下午7時前</text:p>
          </table:table-cell>
        </table:table-row>
        <table:table-row table:style-name="TableRow460">
          <table:table-cell table:style-name="TableCell461">
            <text:p text:style-name="P462">第4次招考</text:p>
          </table:table-cell>
          <table:table-cell table:style-name="TableCell463">
            <text:p text:style-name="P464">115年8月17日(星期一)下午7時前</text:p>
          </table:table-cell>
        </table:table-row>
        <table:table-row table:style-name="TableRow465">
          <table:table-cell table:style-name="TableCell466">
            <text:p text:style-name="P467">第5次以後招考</text:p>
          </table:table-cell>
          <table:table-cell table:style-name="TableCell468">
            <text:p text:style-name="P469"><text:span text:style-name="T470">115</text:span><text:span text:style-name="T471">年</text:span><text:span text:style-name="T472">8</text:span><text:span text:style-name="T473">月</text:span><text:span text:style-name="T474">17</text:span><text:span text:style-name="T475">日以後請逕至本校網站及及臺中市政府教育局網站公告查詢。</text:span></text:p>
          </table:table-cell>
        </table:table-row>
      </table:table>
      <text:p text:style-name="P476"/>
      <text:p text:style-name="P477">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soft-page-break/>
      <text:p text:style-name="P478">(三)申請成績複查時間：依招考次別，詳列如下</text:p>
      <table:table table:style-name="Table479">
        <table:table-columns>
          <table:table-column table:style-name="TableColumn480"/>
          <table:table-column table:style-name="TableColumn481"/>
        </table:table-columns>
        <table:table-row table:style-name="TableRow482">
          <table:table-cell table:style-name="TableCell483">
            <text:p text:style-name="P484">招考次別</text:p>
          </table:table-cell>
          <table:table-cell table:style-name="TableCell485">
            <text:p text:style-name="P486">成績複查日期、時間</text:p>
          </table:table-cell>
        </table:table-row>
        <table:table-row table:style-name="TableRow487">
          <table:table-cell table:style-name="TableCell488">
            <text:p text:style-name="P489">第1次招考</text:p>
          </table:table-cell>
          <table:table-cell table:style-name="TableCell490">
            <text:p text:style-name="P491">115年8月13日(星期四)上午8-9時</text:p>
          </table:table-cell>
        </table:table-row>
        <table:table-row table:style-name="TableRow492">
          <table:table-cell table:style-name="TableCell493">
            <text:p text:style-name="P494">第2次招考</text:p>
          </table:table-cell>
          <table:table-cell table:style-name="TableCell495">
            <text:p text:style-name="P496">115年8月14日(星期五)上午8-9時</text:p>
          </table:table-cell>
        </table:table-row>
        <table:table-row table:style-name="TableRow497">
          <table:table-cell table:style-name="TableCell498">
            <text:p text:style-name="P499">第3次招考</text:p>
          </table:table-cell>
          <table:table-cell table:style-name="TableCell500">
            <text:p text:style-name="P501">115年8月17日(星期一)上午8-9時</text:p>
          </table:table-cell>
        </table:table-row>
        <table:table-row table:style-name="TableRow502">
          <table:table-cell table:style-name="TableCell503">
            <text:p text:style-name="P504">第4次招考</text:p>
          </table:table-cell>
          <table:table-cell table:style-name="TableCell505">
            <text:p text:style-name="P506">115年8月18日(星期二)上午8-9時</text:p>
          </table:table-cell>
        </table:table-row>
        <table:table-row table:style-name="TableRow507">
          <table:table-cell table:style-name="TableCell508">
            <text:p text:style-name="P509">第5次以後招考</text:p>
          </table:table-cell>
          <table:table-cell table:style-name="TableCell510">
            <text:p text:style-name="P511"><text:span text:style-name="T512">115</text:span><text:span text:style-name="T513">年</text:span><text:span text:style-name="T514">8</text:span><text:span text:style-name="T515">月</text:span><text:span text:style-name="T516">17</text:span><text:span text:style-name="T517">日以後請逕至本校網站及及臺中市政府教育局網站公告查詢。</text:span></text:p>
          </table:table-cell>
        </table:table-row>
      </table:table>
      <text:list text:style-name="LFO3" text:continue-numbering="true">
        <text:list-item>
          <text:p text:style-name="P518">報考人得由本人持准考證及身分證明文件親自向本委員會提出成績複查申請（需填寫申請書）。</text:p>
        </text:list-item>
        <text:list-item>
          <text:p text:style-name="P519"><text:span text:style-name="T520">報考人經申請成績複查後，若成績複查結果確有影響甄選結果時，本校將於依招考次別成績複查申請當日中午</text:span><text:span text:style-name="T521">12</text:span><text:span text:style-name="T522">時前於圳堵國小（</text:span><text:a xlink:href="http://zdes.tc.edu.tw/" office:target-frame-name="_top" xlink:show="replace"><text:span text:style-name="T523">http://zdes.tc.edu.tw/</text:span></text:a><text:span text:style-name="T524">)</text:span><text:span text:style-name="T525">、臺中市政府教育局網站</text:span><text:span text:style-name="T526">(http://www.tc.edu.tw/)</text:span><text:span text:style-name="T527">重新公告甄選結果，若無影響甄選結果，則不再另行公告。</text:span></text:p>
        </text:list-item>
      </text:list>
      <text:p text:style-name="P528"><text:span text:style-name="T529">十四、附則</text:span></text:p>
      <text:list text:style-name="LFO4" text:continue-numbering="true">
        <text:list-item>
          <text:p text:style-name="P530">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531">經本校教師評審委員會審查通過後，錄取人員之聘書應於本校規定之期限內繳回「應聘書」，候用人員於接到聘任通知後3日內應繳回「應聘書」應聘；未依規定期限應聘者，視同棄權。</text:p>
        </text:list-item>
        <text:list-item>
          <text:p text:style-name="P532">代理代課教師經甄選錄取，須配合學校行政需求與安排，以及指導相關科目競賽。</text:p>
        </text:list-item>
        <text:list-item>
          <text:p text:style-name="P533">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534"><text:span text:style-name="T535">錄取分發任用後如發現有教育人員任用條例第</text:span><text:span text:style-name="T536">31</text:span><text:span text:style-name="T537">條、</text:span><text:span text:style-name="T538">33</text:span><text:span text:style-name="T539">條或</text:span><text:span text:style-name="T540">高級中等以下學校兼任代課及代理教師聘任辦法第</text:span><text:span text:style-name="T541">6</text:span><text:span text:style-name="T542">條、第</text:span><text:span text:style-name="T543">7</text:span><text:span text:style-name="T544">條、第</text:span><text:span text:style-name="T545">9</text:span><text:span text:style-name="T546">條、第</text:span><text:span text:style-name="T547">11</text:span><text:span text:style-name="T548">條及第</text:span><text:span text:style-name="T549">12</text:span><text:span text:style-name="T550">條、</text:span><text:span text:style-name="T551">教保服務人員條例第</text:span><text:span text:style-name="T552"><text:s/>12<text:s/></text:span><text:span text:style-name="T553">條、第</text:span><text:span text:style-name="T554">13</text:span><text:span text:style-name="T555">條及第</text:span><text:span text:style-name="T556">14</text:span><text:span text:style-name="T557">條第</text:span><text:span text:style-name="T558">1</text:span><text:span text:style-name="T559">項各款或教育人員任用條例第</text:span><text:span text:style-name="T560"><text:s/>31<text:s/></text:span><text:span text:style-name="T561">條各款及第</text:span><text:span text:style-name="T562"><text:s/>33<text:s/></text:span><text:span text:style-name="T563">條</text:span><text:span text:style-name="T564">之情事者，依有關法令規定處理。</text:span></text:p>
        </text:list-item>
        <text:list-item>
          <text:p text:style-name="P56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66"><text:span text:style-name="T567">十五、申訴專線：（</text:span><text:span text:style-name="T568">04</text:span><text:span text:style-name="T569">）</text:span><text:span text:style-name="T570">25623734</text:span><text:span text:style-name="T571">＃</text:span><text:span text:style-name="T572">212</text:span><text:span text:style-name="T573">。</text:span></text:p>
      <text:p text:style-name="P574"><text:span text:style-name="T575">十六、本簡章未盡事宜，悉依相關法令規定及本委員決議辦理。</text:span></text:p>
      <text:p text:style-name="P576"><text:span text:style-name="T577">十七、</text:span><text:span text:style-name="T578">本甄選簡章經教師評審委員會通過後實施</text:span><text:span text:style-name="T579">，修正時亦同。</text:span><text:span text:style-name="T580">甄選作業辦理完畢後相關文件資料留校備查，如須退還請註名並自備回郵信封。</text:span></text:p>
      <text:p text:style-name="P581">十八、如遇颱風天等天然災害，經臺中市政府發布停止上班時則延後辦理，確定時間另行於本校網站最新消息區公告。</text:p>
      <text:p text:style-name="P582"/>
      <text:p text:style-name="P583"/>
      <text:p text:style-name="P584"/>
      <text:p text:style-name="P585"/>
      <text:soft-page-break/>
      <text:p text:style-name="P586">【附錄一】教育人員任用條例（節錄）</text:p>
      <text:p text:style-name="P587"><text:span text:style-name="T588">第</text:span><text:span text:style-name="T589">31</text:span><text:span text:style-name="T590">條</text:span><text:span text:style-name="T591"><text:s text:c="2"/></text:span><text:span text:style-name="T592">具有下列情事之一者，不得為教育人員；其已任用者，應報請主管教育行政機關核准後，予以解聘或免職：</text:span></text:p>
      <text:p text:style-name="P593">一、曾犯內亂、外患罪，經有罪判決確定或通緝有案尚未結案。</text:p>
      <text:p text:style-name="P594">二、曾服公務，因貪污瀆職經有罪判決確定或通緝有案尚未結案。</text:p>
      <text:p text:style-name="P595">三、曾犯性侵害犯罪防治法第二條第一項所定之罪，經有罪判決確定。</text:p>
      <text:p text:style-name="P596">四、依法停止任用，或受休職處分尚未期滿，或因案停止職務，其原因尚未消滅。</text:p>
      <text:p text:style-name="P597">五、褫奪公權尚未復權。</text:p>
      <text:p text:style-name="P598">六、受監護或輔助宣告尚未撤銷。</text:p>
      <text:p text:style-name="P599">七、經合格醫師證明有精神病尚未痊癒。</text:p>
      <text:p text:style-name="P600">八、經學校性別平等教育委員會或依法組成之相關委員會調查確認有性侵害行為<text:line-break/>屬實。</text:p>
      <text:p text:style-name="P601">九、經學校性別平等教育委員會或依法組成之相關委員會調查確認有性騷擾或性<text:line-break/>霸凌行為，且情節重大。</text:p>
      <text:p text:style-name="P602">十、知悉服務學校發生疑似校園性侵害事件，未依性別平等教育法規定通報，致再度發生校園性侵害事件；或偽造、變造、湮滅或隱匿他人所犯校園性侵害事件之證據，經有關機關查證屬實。</text:p>
      <text:p text:style-name="P603">十一、偽造、變造或湮滅他人所犯校園毒品危害事件之證據，經有關機關查證屬實。</text:p>
      <text:p text:style-name="P604">十二、體罰或霸凌學生，造成其身心嚴重侵害。</text:p>
      <text:p text:style-name="P605">十三、行為違反相關法令，經有關機關查證屬實。</text:p>
      <text:p text:style-name="P6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7">第一項教育人員為校長時，應由主管教育行政機關予以解聘，其涉及第八款或第九款之行為，應由主管機關之性別平等教育委員會或依法組成之相關委員會調查之。</text:p>
      <text:p text:style-name="P6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1"><text:span text:style-name="T612">第</text:span><text:span text:style-name="T613">33</text:span><text:span text:style-name="T614">條</text:span><text:span text:style-name="T615"><text:s text:c="2"/></text:span><text:span text:style-name="T616">有痼疾不能任事，或曾服公務交代未清者，不得任用為教育人員。已屆應即退休年齡者，不得任用為專任教育人員。</text:span></text:p>
      <text:p text:style-name="P617"/>
      <text:p text:style-name="P618"/>
      <text:soft-page-break/>
      <text:p text:style-name="P619"><text:span text:style-name="T620">【附錄二】高級中等以下學校兼任代課及代理教師聘任辦法</text:span><text:span text:style-name="T621">（節錄）</text:span></text:p>
      <text:p text:style-name="P622">第3條<text:s text:c="2"/>學校聘任兼任教師，應由校長就具有各該教育階段、科（類）合格教師證書者聘任之。</text:p>
      <text:p text:style-name="P623">學校藝術才能班因課程安排需要聘任兼任教師，得由校長就校外具藝術專長者聘任之，不受前項規定資格之限制。</text:p>
      <text:p text:style-name="P624">學校聘任三個月以上之代課、代理教師，應依下列資格順序公開甄選，經教師評審委員會審查通過後，由校長聘任之：</text:p>
      <text:p text:style-name="P625">一、具有各該教育階段、科（類）合格教師證書者。</text:p>
      <text:p text:style-name="P626">二、無前款人員報名或前款人員經甄選未通過者，得為具有修畢師資職前教育課程，取得修畢證明書者。</text:p>
      <text:p text:style-name="P627">三、無前款人員報名或前款人員經甄選未通過者，得為具有大學以上畢業者。</text:p>
      <text:p text:style-name="P628">前項第二款、第三款資格，應以具出缺科（類）專長者，優先聘任之。</text:p>
      <text:p text:style-name="P629">第三項甄選作業，得以一次公告分次招考方式辦理；甄選作業完竣後，學校應檢附甄選簡章、錄取名單及相關會議紀錄，報各該主管機關備查。但經各該主管機關核准免報者，不在此限。</text:p>
      <text:p text:style-name="P630">學校聘任未滿三個月之代課或代理教師，得免經公開甄選及教師評審委員會審查程序，由校長就符合第三項規定資格者聘任之。</text:p>
      <text:p text:style-name="P631"/>
      <text:p text:style-name="P632">第6條<text:s text:c="2"/>兼任、代課及代理教師有下列各款情形之一者，學校應予終止聘約，且終身不得聘任為兼任、代課及代理教師：</text:p>
      <text:p text:style-name="P633">一、動員戡亂時期終止後，犯內亂、外患罪，經有罪判決確定。</text:p>
      <text:p text:style-name="P634">二、服公務，因貪污行為經有罪判決確定。</text:p>
      <text:p text:style-name="P635">三、犯性侵害犯罪防治法第二條第一項所定之罪，經有罪判決確定。</text:p>
      <text:p text:style-name="P636">四、經學校性別平等教育委員會或依法令組成之相關委員會調查確認有性侵害行為屬實。</text:p>
      <text:p text:style-name="P637">五、經學校性別平等教育委員會或依法令組成之相關委員會調查確認有性騷擾或性霸凌行為，有終止聘約及終身不得聘任為兼任、代課及代理教師之必要。</text:p>
      <text:p text:style-name="P6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9">七、經各級社政主管機關依兒童及少年福利與權益保障法第九十七條規定處罰，並經教師評審委員會確認，有終止聘約及終身不得聘任為兼任、代課及代理教師之必要。</text:p>
      <text:p text:style-name="P640">八、知悉服務學校發生疑似校園性侵害事件，未依性別平等教育法規定通報，致再度發生校園性侵害事件；或偽造、變造、湮滅或隱匿他人所犯校園性侵害事件之證據，經學校查證屬實。</text:p>
      <text:p text:style-name="P641">九、偽造、變造或湮滅他人所犯校園毒品危害事件之證據，經學校查證屬實。</text:p>
      <text:p text:style-name="P642">十、體罰或霸凌學生，造成其身心嚴重侵害。</text:p>
      <text:soft-page-break/>
      <text:p text:style-name="P643">十一、行為違反相關法規，經學校查證屬實，有終止聘約及終身不得聘任為兼任、代課及代理教師之必要。</text:p>
      <text:p text:style-name="P6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6">兼任、代課及代理教師聘期未滿三個月，有第一項各款規定情形之一者，免經教師評審委員會審議，並免報主管機關核准，予以終止聘約。</text:p>
      <text:p text:style-name="P647"/>
      <text:p text:style-name="P648">第7條<text:s text:c="2"/>兼任、代課及代理教師有下列各款情形之一者，學校應予終止聘約，且應議決一年至四年不得聘任為兼任、代課及代理教師：</text:p>
      <text:p text:style-name="P649">一、經學校性別平等教育委員會或依法令組成之相關委員會調查確認有性騷擾或性霸凌行為，有終止聘約之必要。</text:p>
      <text:p text:style-name="P650">二、受兒童及少年性剝削防制條例規定處罰，或受性騷擾防治法第二十條或第二十五條規定處罰，經學校性別平等教育委員會或依法令組成之相關委員會確認，有終止聘約之必要。</text:p>
      <text:p text:style-name="P651">三、體罰或霸凌學生，造成其身心侵害，有終止聘約之必要。</text:p>
      <text:p text:style-name="P652">四、經各級社政主管機關依兒童及少年福利與權益保障法第九十七條規定處罰，並經教師評審委員會確認，有終止聘約之必要。</text:p>
      <text:p text:style-name="P653">五、行為違反相關法規，經學校查證屬實，有終止聘約之必要。</text:p>
      <text:p text:style-name="P654">兼任、代課及代理教師聘期在三個月以上，有前項第一款或第二款規定情形之一者，免經教師評審委員會審議，由學校逕報主管機關核准後，予以終止聘約。</text:p>
      <text:p text:style-name="P65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56">兼任、代課及代理教師聘期未滿三個月，有第一項各款規定情形之一者，免經教師評審委員會審議，並免報主管機關核准，予以終止聘約。</text:p>
      <text:p text:style-name="P657"/>
      <text:p text:style-name="P658">第9條<text:s text:c="2"/>有下列各款情形之一者，不得聘任為兼任、代課及代理教師；已聘任者，學校應予以終止聘約：</text:p>
      <text:p text:style-name="P659">一、有第六條第一項各款情形。</text:p>
      <text:p text:style-name="P660">二、有第七條第一項各款情形，於該議決一年至四年期間。</text:p>
      <text:soft-page-break/>
      <text:p text:style-name="P661">三、有本法第十四條第一項各款、第十九條第一項第一款情形。</text:p>
      <text:p text:style-name="P662">四、有本法第十五條第一項各款、第十九條第一項第二款情形，於該議決一年至四年期間。</text:p>
      <text:p text:style-name="P663">五、有本法第十八條第一項情形，於該終局停聘六個月至三年期間。</text:p>
      <text:p text:style-name="P664">六、有性別平等教育法第二十七條之一第一項第一款、第三項前段情形。</text:p>
      <text:p text:style-name="P665">七、有性別平等教育法第二十七條之一第一項第二款、第三項後段情形，於該議決一年至四年期間。</text:p>
      <text:p text:style-name="P66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67"/>
      <text:p text:style-name="P668"><text:span text:style-name="T669">第</text:span><text:span text:style-name="T670">11</text:span><text:span text:style-name="T671">條</text:span><text:span text:style-name="T672"><text:s/></text:span><text:span text:style-name="T673"><text:s/></text:span><text:span text:style-name="T674">兼任、代課及代理教師有下列各款情形之一者，當然暫時予以停止聘約之執行：</text:span></text:p>
      <text:p text:style-name="P675">一、依刑事訴訟程序被通緝或羈押。</text:p>
      <text:p text:style-name="P676">二、依刑事確定判決，受褫奪公權之宣告。</text:p>
      <text:p text:style-name="P677">三、依刑事確定判決，受徒刑之宣告，在監所執行中。</text:p>
      <text:p text:style-name="P678"/>
      <text:p text:style-name="P67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0">一、第六條第一項第四款至第六款情形。</text:p>
      <text:p text:style-name="P681">二、第七條第一項第一款或第二款情形。</text:p>
      <text:p text:style-name="P68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3">一、第六條第一項第七款至第十一款情形。</text:p>
      <text:p text:style-name="P684">二、第七條第一項第三款至第五款情形。</text:p>
      <text:p text:style-name="P685">前二項情形應經教師評審委員會委員二分之一以上出席及出席委員二分之一以上之審議通過。</text:p>
      <text:p text:style-name="P686"/>
      <text:p text:style-name="P687"/>
      <text:p text:style-name="P688"/>
      <text:p text:style-name="P689"/>
      <text:p text:style-name="P690"/>
      <text:p text:style-name="P691"/>
      <text:p text:style-name="P692"/>
      <text:p text:style-name="P693"><text:span text:style-name="T694">臺中市神岡區圳堵國民小學</text:span><text:span text:style-name="T695">115</text:span><text:span text:style-name="T696">學年度</text:span><text:span text:style-name="T697">教支人員</text:span><text:span text:style-name="T698">暨鐘點代課教師</text:span><text:span text:style-name="T699">甄選報名表</text:span></text:p>
      <text:p text:style-name="P700"><text:span text:style-name="T701">【表格自行下載使用，列印時請以</text:span><text:span text:style-name="T702">A4</text:span><text:span text:style-name="T703">紙張列印</text:span><text:span text:style-name="T704">】</text:span></text:p>
      <text:p text:style-name="P705">甄選類別：(請勾選)</text:p>
      <text:p text:style-name="P706"><text:span text:style-name="T707">類別：</text:span><text:span text:style-name="T708">□</text:span><text:span text:style-name="T709">國小</text:span><text:span text:style-name="T710">鐘點代課教師</text:span></text:p>
      <text:p text:style-name="P711"><text:s text:c="6"/>□閩南語教支人員</text:p>
      <text:p text:style-name="P712"><text:span text:style-name="T713">次別：</text:span><text:span text:style-name="T714">□</text:span><text:span text:style-name="T715">第</text:span><text:span text:style-name="T716">1</text:span><text:span text:style-name="T717">次招考</text:span><text:span text:style-name="T718"><text:s/>□</text:span><text:span text:style-name="T719">第</text:span><text:span text:style-name="T720">2</text:span><text:span text:style-name="T721">次招考</text:span><text:span text:style-name="T722"><text:s/>□</text:span><text:span text:style-name="T723">第</text:span><text:span text:style-name="T724">3</text:span><text:span text:style-name="T725">次招考</text:span><text:span text:style-name="T726"><text:s/>□</text:span><text:span text:style-name="T727">第</text:span><text:span text:style-name="T728">4</text:span><text:span text:style-name="T729">次招考</text:span><text:span text:style-name="T730"><text:s/>□</text:span><text:span text:style-name="T731">第</text:span><text:span text:style-name="T732">___</text:span><text:span text:style-name="T733">次招考</text:span></text:p>
      <text:p text:style-name="P734"><text:span text:style-name="T735"><text:s text:c="32"/></text:span><text:span text:style-name="T736">准考證號碼：</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姓</text:span><text:span text:style-name="T758"><text:s text:c="3"/></text:span><text:span text:style-name="T759">名</text:span></text:p>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text:span text:style-name="T764">出生年月日</text:span></text:p>
          </table:table-cell>
          <table:covered-table-cell/>
          <table:covered-table-cell/>
          <table:covered-table-cell/>
          <table:table-cell table:style-name="TableCell765" table:number-columns-spanned="4">
            <text:p text:style-name="P766"><text:span text:style-name="T767">年</text:span><text:span text:style-name="T768"><text:s text:c="5"/></text:span><text:span text:style-name="T769">月</text:span><text:span text:style-name="T770"><text:s text:c="4"/></text:span><text:span text:style-name="T771">日</text:span></text:p>
          </table:table-cell>
          <table:covered-table-cell/>
          <table:covered-table-cell/>
          <table:covered-table-cell/>
          <table:table-cell table:style-name="TableCell772" table:number-columns-spanned="3" table:number-rows-spanned="5">
            <text:p text:style-name="P773">正面半身</text:p>
            <text:p text:style-name="P774"><text:span text:style-name="T775">脫帽照片</text:span></text:p>
          </table:table-cell>
          <table:covered-table-cell/>
          <table:covered-table-cell/>
        </table:table-row>
        <table:table-row table:style-name="TableRow776">
          <table:table-cell table:style-name="TableCell777">
            <text:p text:style-name="P778"><text:span text:style-name="T779">現職機關學校</text:span></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text:span text:style-name="T784">身分證字號</text:span></text:p>
          </table:table-cell>
          <table:covered-table-cell/>
          <table:covered-table-cell/>
          <table:covered-table-cell/>
          <table:table-cell table:style-name="TableCell785" table:number-columns-spanned="4">
            <text:p text:style-name="P786"/>
          </table: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ext:p text:style-name="P790">服役</text:p>
            <text:p text:style-name="P791">情形</text:p>
          </table:table-cell>
          <table:table-cell table:style-name="TableCell792" table:number-columns-spanned="4">
            <text:p text:style-name="P793">□免役<text:s text:c="3"/>□役畢<text:s text:c="3"/>□服役中</text:p>
          </table:table-cell>
          <table:covered-table-cell/>
          <table:covered-table-cell/>
          <table:covered-table-cell/>
          <table:table-cell table:style-name="TableCell794" table:number-columns-spanned="4">
            <text:p text:style-name="P795"><text:span text:style-name="T796">連絡電話</text:span></text:p>
          </table:table-cell>
          <table:covered-table-cell/>
          <table:covered-table-cell/>
          <table:covered-table-cell/>
          <table:table-cell table:style-name="TableCell797" table:number-columns-spanned="4">
            <text:p text:style-name="P798">TEL：</text:p>
            <text:p text:style-name="P799"><text:span text:style-name="T800">手機：</text:span></text:p>
          </table: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text:span text:style-name="T805">地址</text:span></text:p>
          </table:table-cell>
          <table:table-cell table:style-name="TableCell806" table:number-columns-spanned="12">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ext:p text:style-name="P811">電子郵件</text:p>
          </table:table-cell>
          <table:table-cell table:style-name="TableCell812" table:number-columns-spanned="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able:number-rows-spanned="3">
            <text:p text:style-name="P817"><text:span text:style-name="T818">學</text:span></text:p>
            <text:p text:style-name="P819"/>
            <text:p text:style-name="P820"/>
            <text:p text:style-name="P821"/>
            <text:p text:style-name="P822"/>
            <text:p text:style-name="P823"><text:span text:style-name="T824">歷</text:span></text:p>
          </table:table-cell>
          <table:table-cell table:style-name="TableCell825" table:number-columns-spanned="5">
            <text:p text:style-name="P826"><text:span text:style-name="T827">學</text:span><text:span text:style-name="T828"><text:s text:c="3"/></text:span><text:span text:style-name="T829">校</text:span><text:span text:style-name="T830"><text:s text:c="3"/></text:span><text:span text:style-name="T831">名</text:span><text:span text:style-name="T832"><text:s text:c="3"/></text:span><text:span text:style-name="T833">稱</text:span></text:p>
          </table:table-cell>
          <table:covered-table-cell/>
          <table:covered-table-cell/>
          <table:covered-table-cell/>
          <table:covered-table-cell/>
          <table:table-cell table:style-name="TableCell834" table:number-columns-spanned="4">
            <text:p text:style-name="內文"><text:span text:style-name="T835">系</text:span><text:span text:style-name="T836"><text:s text:c="4"/></text:span><text:span text:style-name="T837">科</text:span></text:p>
          </table:table-cell>
          <table:covered-table-cell/>
          <table:covered-table-cell/>
          <table:covered-table-cell/>
          <table:table-cell table:style-name="TableCell838">
            <text:p text:style-name="內文"><text:span text:style-name="T839">組</text:span><text:span text:style-name="T840"><text:s text:c="3"/></text:span><text:span text:style-name="T841">別</text:span></text:p>
          </table:table-cell>
          <table:table-cell table:style-name="TableCell842" table:number-columns-spanned="5">
            <text:p text:style-name="P843"><text:span text:style-name="T844">起</text:span><text:span text:style-name="T845"><text:s text:c="4"/></text:span><text:span text:style-name="T846">迄</text:span><text:span text:style-name="T847"><text:s text:c="4"/></text:span><text:span text:style-name="T848">年</text:span><text:span text:style-name="T849"><text:s text:c="4"/></text:span><text:span text:style-name="T850">月</text:span></text:p>
          </table: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text:span text:style-name="T855">大</text:span><text:span text:style-name="T856"><text:s/></text:span><text:span text:style-name="T857">學</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able:number-columns-spanned="5">
            <text:p text:style-name="P865"><text:span text:style-name="T866"><text:s text:c="3"/></text:span><text:span text:style-name="T867">年</text:span><text:span text:style-name="T868"><text:s text:c="3"/></text:span><text:span text:style-name="T869">月至</text:span><text:span text:style-name="T870"><text:s text:c="3"/></text:span><text:span text:style-name="T871">年</text:span><text:span text:style-name="T872"><text:s text:c="4"/></text:span><text:span text:style-name="T873">月</text:span></text:p>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text:span text:style-name="T878">研究所</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5">
            <text:p text:style-name="P886"><text:span text:style-name="T887"><text:s text:c="3"/></text:span><text:span text:style-name="T888">年</text:span><text:span text:style-name="T889"><text:s text:c="3"/></text:span><text:span text:style-name="T890">月至</text:span><text:span text:style-name="T891"><text:s text:c="3"/></text:span><text:span text:style-name="T892">年</text:span><text:span text:style-name="T893"><text:s text:c="4"/></text:span><text:span text:style-name="T894">月</text:span></text:p>
          </table:table-cell>
          <table:covered-table-cell/>
          <table:covered-table-cell/>
          <table:covered-table-cell/>
          <table:covered-table-cell/>
        </table:table-row>
        <table:table-row table:style-name="TableRow895">
          <table:table-cell table:style-name="TableCell896" table:number-rows-spanned="3">
            <text:p text:style-name="P897"><text:span text:style-name="T898">應</text:span></text:p>
            <text:p text:style-name="P899"><text:span text:style-name="T900">繳</text:span></text:p>
            <text:p text:style-name="P901"><text:span text:style-name="T902">驗</text:span></text:p>
            <text:p text:style-name="P903"><text:span text:style-name="T904">證</text:span></text:p>
            <text:p text:style-name="P905"><text:span text:style-name="T906">件</text:span></text:p>
          </table:table-cell>
          <table:table-cell table:style-name="TableCell907" table:number-columns-spanned="2">
            <text:p text:style-name="P908"><text:span text:style-name="T909">類</text:span><text:span text:style-name="T910"><text:s text:c="4"/></text:span><text:span text:style-name="T911">別</text:span></text:p>
          </table:table-cell>
          <table:covered-table-cell/>
          <table:table-cell table:style-name="TableCell912" table:number-columns-spanned="4">
            <text:p text:style-name="P913"><text:span text:style-name="T914">證</text:span><text:span text:style-name="T915"><text:s/></text:span><text:span text:style-name="T916">書</text:span><text:span text:style-name="T917"><text:s/></text:span><text:span text:style-name="T918">字</text:span><text:span text:style-name="T919"><text:s/></text:span><text:span text:style-name="T920">號</text:span></text:p>
          </table:table-cell>
          <table:covered-table-cell/>
          <table:covered-table-cell/>
          <table:covered-table-cell/>
          <table:table-cell table:style-name="TableCell921" table:number-columns-spanned="4">
            <text:p text:style-name="P922"><text:span text:style-name="T923">發</text:span><text:span text:style-name="T924"><text:s/></text:span><text:span text:style-name="T925">證</text:span><text:span text:style-name="T926"><text:s/></text:span><text:span text:style-name="T927">日</text:span><text:span text:style-name="T928"><text:s/></text:span><text:span text:style-name="T929">期</text:span></text:p>
          </table:table-cell>
          <table:covered-table-cell/>
          <table:covered-table-cell/>
          <table:covered-table-cell/>
          <table:table-cell table:style-name="TableCell930" table:number-columns-spanned="4">
            <text:p text:style-name="P931"><text:span text:style-name="T932">發</text:span><text:span text:style-name="T933"><text:s/></text:span><text:span text:style-name="T934">證</text:span><text:span text:style-name="T935"><text:s/></text:span><text:span text:style-name="T936">機</text:span><text:span text:style-name="T937"><text:s/></text:span><text:span text:style-name="T938">關</text:span></text:p>
          </table:table-cell>
          <table:covered-table-cell/>
          <table:covered-table-cell/>
          <table:covered-table-cell/>
          <table:table-cell table:style-name="TableCell939">
            <text:p text:style-name="P940"><text:span text:style-name="T941">備註</text:span></text:p>
          </table:table-cell>
        </table:table-row>
        <table:table-row table:style-name="TableRow942">
          <table:covered-table-cell>
            <text:p text:style-name="P943"/>
          </table:covered-table-cell>
          <table:table-cell table:style-name="TableCell944" table:number-columns-spanned="2">
            <text:p text:style-name="P945"><text:span text:style-name="T946">□</text:span><text:span text:style-name="T947">國小合格教師證書</text:span></text:p>
          </table: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2">
            <text:p text:style-name="P959"><text:span text:style-name="T960">□</text:span><text:span text:style-name="T961">其他</text:span></text:p>
          </table: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row>
        <table:table-row table:style-name="TableRow970">
          <table:table-cell table:style-name="TableCell971" table:number-rows-spanned="3">
            <text:p text:style-name="P972"><text:span text:style-name="T973">經</text:span></text:p>
            <text:p text:style-name="P974"><text:span text:style-name="T975">歷</text:span></text:p>
          </table:table-cell>
          <table:table-cell table:style-name="TableCell976" table:number-columns-spanned="2">
            <text:p text:style-name="P977"><text:span text:style-name="T978">曾服務之機關學校</text:span></text:p>
          </table:table-cell>
          <table:covered-table-cell/>
          <table:table-cell table:style-name="TableCell979">
            <text:p text:style-name="P980"><text:span text:style-name="T981">職</text:span><text:span text:style-name="T982"><text:s text:c="2"/></text:span><text:span text:style-name="T983">稱</text:span></text:p>
          </table:table-cell>
          <table:table-cell table:style-name="TableCell984" table:number-columns-spanned="4">
            <text:p text:style-name="P985"><text:span text:style-name="T986">起</text:span><text:span text:style-name="T987"><text:s/></text:span><text:span text:style-name="T988">迄</text:span><text:span text:style-name="T989"><text:s/></text:span><text:span text:style-name="T990">年</text:span><text:span text:style-name="T991"><text:s/></text:span><text:span text:style-name="T992">月</text:span></text:p>
          </table:table-cell>
          <table:covered-table-cell/>
          <table:covered-table-cell/>
          <table:covered-table-cell/>
          <table:table-cell table:style-name="TableCell993" table:number-columns-spanned="4">
            <text:p text:style-name="P994"><text:span text:style-name="T995">曾服務之機關學校</text:span></text:p>
          </table:table-cell>
          <table:covered-table-cell/>
          <table:covered-table-cell/>
          <table:covered-table-cell/>
          <table:table-cell table:style-name="TableCell996" table:number-columns-spanned="2">
            <text:p text:style-name="P997"><text:span text:style-name="T998">職</text:span><text:span text:style-name="T999"><text:s text:c="2"/></text:span><text:span text:style-name="T1000">稱</text:span></text:p>
          </table:table-cell>
          <table:covered-table-cell/>
          <table:table-cell table:style-name="TableCell1001" table:number-columns-spanned="2">
            <text:p text:style-name="P1002"><text:span text:style-name="T1003">起</text:span><text:span text:style-name="T1004"><text:s/></text:span><text:span text:style-name="T1005">迄</text:span><text:span text:style-name="T1006"><text:s/></text:span><text:span text:style-name="T1007">年</text:span><text:span text:style-name="T1008"><text:s/></text:span><text:span text:style-name="T1009">月</text:span></text:p>
          </table:table-cell>
          <table:covered-table-cell/>
        </table:table-row>
        <table:table-row table:style-name="TableRow1010">
          <table:covered-table-cell>
            <text:p text:style-name="P1011"/>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table-cell table:style-name="TableCell1039" table:number-columns-spanned="16">
            <text:p text:style-name="P1040"><text:span text:style-name="T1041">填表人簽章</text:span><text:span text:style-name="T1042">：</text:span><text:span text:style-name="T1043"><text:s text:c="38"/></text:span><text:span text:style-name="T1044">填表日期：</text:span><text:span text:style-name="T1045"><text:s/></text:span><text:span text:style-name="T1046"><text:s/></text:span><text:span text:style-name="T1047">115</text:span><text:span text:style-name="T1048">年</text:span><text:span text:style-name="T1049"><text:s text:c="5"/></text:span><text:span text:style-name="T1050">月</text:span><text:span text:style-name="T1051"><text:s text:c="5"/></text:span><text:span text:style-name="T10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3"><text:span text:style-name="T1054">委託書</text:span></text:p>
      <text:p text:style-name="P1055"/>
      <text:p text:style-name="P1056"><text:span text:style-name="T1057">本人因故無法親自報名貴校辦理之</text:span><text:span text:style-name="T1058">115</text:span><text:span text:style-name="T1059">學年度</text:span><text:span text:style-name="T1060">教支人員</text:span><text:span text:style-name="T1061">暨鐘點代課教師</text:span><text:span text:style-name="T1062">甄選，今委託</text:span><text:span text:style-name="T1063"><text:s text:c="19"/></text:span><text:span text:style-name="T1064">先生（小姐）代理報名，並願意負起一切法律責任，恐口說無憑，特此具結。</text:span></text:p>
      <text:p text:style-name="P1065"/>
      <text:p text:style-name="P1066"/>
      <text:p text:style-name="P1067"><text:span text:style-name="T1068">此致</text:span></text:p>
      <text:p text:style-name="P1069"><text:span text:style-name="T1070">臺中市神岡區圳堵國民小學</text:span></text:p>
      <text:p text:style-name="P1071"/>
      <text:p text:style-name="P1072"/>
      <text:p text:style-name="P1073"/>
      <text:p text:style-name="P1074"/>
      <text:p text:style-name="P1075"/>
      <text:p text:style-name="P1076"><text:span text:style-name="T1077">委託人：</text:span><text:span text:style-name="T1078"><text:s text:c="16"/></text:span><text:span text:style-name="T1079">（簽章）</text:span></text:p>
      <text:p text:style-name="P1080"><text:span text:style-name="T1081">身分證字號：</text:span></text:p>
      <text:p text:style-name="P1082"><text:span text:style-name="T1083">住址：</text:span></text:p>
      <text:p text:style-name="P1084"><text:span text:style-name="T1085">電話：</text:span></text:p>
      <text:p text:style-name="P1086"/>
      <text:p text:style-name="P1087"/>
      <text:p text:style-name="P1088"/>
      <text:p text:style-name="P1089"/>
      <text:p text:style-name="P1090"/>
      <text:p text:style-name="P1091"><text:span text:style-name="T1092">受委託人：</text:span><text:span text:style-name="T1093"><text:s text:c="16"/></text:span><text:span text:style-name="T1094">（簽章）</text:span></text:p>
      <text:p text:style-name="P1095"><text:span text:style-name="T1096">身分證字號：</text:span></text:p>
      <text:p text:style-name="P1097"><text:span text:style-name="T1098">住址：</text:span></text:p>
      <text:p text:style-name="P1099"><text:span text:style-name="T1100">電話：</text:span></text:p>
      <text:p text:style-name="P1101"/>
      <text:p text:style-name="P1102"/>
      <text:p text:style-name="P1103"/>
      <text:p text:style-name="P1104"/>
      <text:p text:style-name="P1105"><text:span text:style-name="T1106">中　華　民　國</text:span><text:span text:style-name="T1107"><text:s text:c="3"/></text:span><text:span text:style-name="T1108">115</text:span><text:span text:style-name="T1109"><text:s text:c="3"/></text:span><text:span text:style-name="T1110">年</text:span><text:span text:style-name="T1111"><text:s text:c="12"/></text:span><text:span text:style-name="T1112">月</text:span><text:span text:style-name="T1113"><text:s text:c="13"/></text:span><text:span text:style-name="T1114">日</text:span></text:p>
      <text:soft-page-break/>
      <text:p text:style-name="P1115"><text:span text:style-name="T1116">切</text:span><text:span text:style-name="T1117"><text:s text:c="2"/></text:span><text:span text:style-name="T1118">結</text:span><text:span text:style-name="T1119"><text:s text:c="2"/></text:span><text:span text:style-name="T1120">書</text:span></text:p>
      <text:p text:style-name="P1121"/>
      <text:p text:style-name="P1122"><text:span text:style-name="T1123">立切結書人　　　　　</text:span><text:span text:style-name="T1124"><text:s text:c="8"/></text:span><text:span text:style-name="T1125">報名</text:span><text:span text:style-name="T1126">臺中市神岡區圳堵國民小學</text:span><text:span text:style-name="T1127">115</text:span><text:span text:style-name="T1128">學年度</text:span><text:span text:style-name="T1129">教支人員</text:span><text:span text:style-name="T1130">暨鐘點代課教師</text:span><text:span text:style-name="T1131">甄選，如有下列事項發生時，</text:span><text:span text:style-name="T1132">本人同意無條件放棄錄取資格</text:span><text:span text:style-name="T1133">。</text:span></text:p>
      <text:list text:style-name="LFO5" text:continue-numbering="true">
        <text:list-item>
          <text:p text:style-name="P1134"><text:span text:style-name="T1135">無法於規定時間內至本校人事室報到，辦理應聘手續者。</text:span></text:p>
        </text:list-item>
        <text:list-item>
          <text:p text:style-name="P1136"><text:span text:style-name="T1137">資料有不實等情事者。</text:span></text:p>
        </text:list-item>
        <text:list-item>
          <text:p text:style-name="P1138"><text:span text:style-name="T1139">經發現有教師法第</text:span><text:span text:style-name="T1140">14</text:span><text:span text:style-name="T1141">條及教育人員任用條例第</text:span><text:span text:style-name="T1142">31</text:span><text:span text:style-name="T1143">條各款及</text:span><text:span text:style-name="T1144">33</text:span><text:span text:style-name="T1145">條情事之一者。</text:span></text:p>
        </text:list-item>
      </text:list>
      <text:p text:style-name="P1146"><text:s text:c="8"/></text:p>
      <text:p text:style-name="P1147"><text:span text:style-name="T1148">此</text:span><text:span text:style-name="T1149"><text:s text:c="6"/></text:span><text:span text:style-name="T1150">致</text:span></text:p>
      <text:p text:style-name="P1151"/>
      <text:p text:style-name="P1152"><text:span text:style-name="T1153">臺中市神岡區圳堵國民小學</text:span></text:p>
      <text:p text:style-name="P1154"/>
      <text:p text:style-name="P1155"/>
      <text:p text:style-name="P1156"/>
      <text:p text:style-name="P1157"><text:span text:style-name="T1158"><text:s text:c="15"/></text:span><text:span text:style-name="T1159">　</text:span><text:span text:style-name="T1160"><text:s/></text:span><text:span text:style-name="T1161">立切結書人：</text:span><text:span text:style-name="T1162">（簽名）</text:span></text:p>
      <text:p text:style-name="P1163"/>
      <text:p text:style-name="P1164"><text:span text:style-name="T1165"><text:s text:c="11"/></text:span><text:span text:style-name="T1166">　</text:span><text:span text:style-name="T1167"><text:s/></text:span><text:span text:style-name="T1168">身分證字號：</text:span></text:p>
      <text:p text:style-name="P1169"/>
      <text:p text:style-name="P1170"><text:span text:style-name="T1171"><text:s text:c="14"/></text:span><text:span text:style-name="T1172">　通訊處：</text:span><text:span text:style-name="T1173"><text:s/></text:span></text:p>
      <text:p text:style-name="P1174"/>
      <text:p text:style-name="P1175"><text:span text:style-name="T1176"><text:s text:c="14"/></text:span><text:span text:style-name="T1177">　電話：</text:span></text:p>
      <text:p text:style-name="P1178"/>
      <text:p text:style-name="P1179"/>
      <text:p text:style-name="P1180"/>
      <text:p text:style-name="P1181"/>
      <text:p text:style-name="P1182"><text:span text:style-name="T1183">中　華　民　國</text:span><text:span text:style-name="T1184"><text:s text:c="3"/></text:span><text:span text:style-name="T1185">115</text:span><text:span text:style-name="T1186"><text:s text:c="3"/></text:span><text:span text:style-name="T1187">年</text:span><text:span text:style-name="T1188"><text:s text:c="12"/></text:span><text:span text:style-name="T1189">月</text:span><text:span text:style-name="T1190"><text:s text:c="13"/></text:span><text:span text:style-name="T1191">日</text:span></text:p>
      <text:p text:style-name="P1192"/>
      <text:soft-page-break/>
      <text:p text:style-name="P1193">查閱性侵害犯罪加害人登記檔案同意書</text:p>
      <text:p text:style-name="內文"><text:span text:style-name="T1194">本人（</text:span><text:span text:style-name="T1195">ＯＯＯ</text:span><text:span text:style-name="T1196">，</text:span><text:span text:style-name="T1197">ＯＯ</text:span><text:span text:style-name="T1198">年</text:span><text:span text:style-name="T1199">ＯＯ</text:span><text:span text:style-name="T1200">月</text:span><text:span text:style-name="T1201">ＯＯ</text:span><text:span text:style-name="T1202">日生，國民身分證統一編號：</text:span><text:span text:style-name="T1203">ＯＯＯＯＯＯＯＯＯＯ</text:span><text:span text:style-name="T1204">）為應徵</text:span><text:span text:style-name="T1205">ＯＯ</text:span><text:span text:style-name="T1206">區</text:span><text:span text:style-name="T1207">ＯＯ</text:span><text:span text:style-name="T1208">國民小學代理代課教師</text:span><text:span text:style-name="T1209">所需，同意</text:span><text:span text:style-name="T1210"><text:s text:c="2"/></text:span><text:span text:style-name="T1211">貴校申請查閱本人有無性侵害犯罪登記檔案資料。</text:span></text:p>
      <text:p text:style-name="P1212"><text:s text:c="4"/>此致</text:p>
      <text:p text:style-name="P1213">臺中市神岡區圳堵國民小學</text:p>
      <text:p text:style-name="P1214"/>
      <text:p text:style-name="P1215">立同意書人：<text:s text:c="12"/>（簽名）</text:p>
      <text:p text:style-name="P1216"><text:span text:style-name="T1217">國民身分證統一編號</text:span><text:span text:style-name="T1218">：</text:span></text:p>
      <text:p text:style-name="P1219"/>
      <text:p text:style-name="P1220"><text:span text:style-name="T1221">中　華　民　國</text:span><text:span text:style-name="T1222"><text:s text:c="3"/></text:span><text:span text:style-name="T1223">115</text:span><text:span text:style-name="T1224"><text:s text:c="3"/></text:span><text:span text:style-name="T1225">年</text:span><text:span text:style-name="T1226"><text:s text:c="12"/></text:span><text:span text:style-name="T1227">月</text:span><text:span text:style-name="T1228"><text:s text:c="13"/></text:span><text:span text:style-name="T1229">日</text:span></text:p>
      <text:p text:style-name="P1230"/>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2">
            <text:soft-page-break/>
            <text:p text:style-name="P1240">考試時間</text:p>
          </table:table-cell>
          <table:covered-table-cell/>
          <table:table-cell table:style-name="TableCell1241">
            <text:p text:style-name="P1242"><text:s/>甄選內容</text:p>
          </table:table-cell>
          <table:table-cell table:style-name="TableCell1243">
            <text:p text:style-name="P1244">主試人簽章</text:p>
          </table:table-cell>
          <table:table-cell table:style-name="TableCell1245" table:number-rows-spanned="8">
            <text:p text:style-name="P1246"><text:span text:style-name="T1247">臺中市神岡區圳堵國民小學</text:span></text:p>
            <text:p text:style-name="P1248"><text:span text:style-name="T1249">115</text:span><text:span text:style-name="T1250">學年度</text:span><text:span text:style-name="T1251">教支人員</text:span><text:span text:style-name="T1252">暨鐘點代課教師</text:span><text:span text:style-name="T1253">甄選</text:span></text:p>
            <text:p text:style-name="P1254"/>
            <text:p text:style-name="P1255">准<text:s/>考<text:s/>證</text:p>
            <text:p text:style-name="P1256"><text:span text:style-name="T1257"><draw:frame draw:z-index="251664384" draw:id="id0" draw:style-name="a0" draw:name="文字方塊 3" text:anchor-type="paragraph" svg:x="1.18194in" svg:y="0.09931in" svg:width="1.24653in" svg:height="1.49306in" style:rel-width="scale" style:rel-height="scale"><draw:text-box><text:p text:style-name="P1258">半身相片</text:p><text:p text:style-name="P1259"/><text:p text:style-name="P1260">自粘二吋</text:p></draw:text-box><svg:title/><svg:desc/></draw:frame></text:span></text:p>
            <text:p text:style-name="P1261"/>
            <text:p text:style-name="P1262"/>
            <text:p text:style-name="P1263"/>
            <text:p text:style-name="P1264"/>
            <text:p text:style-name="P1265"/>
            <text:p text:style-name="P1266"/>
            <text:p text:style-name="P1267"><text:span text:style-name="T1268">准考證號碼：</text:span></text:p>
            <text:p text:style-name="P1269">姓<text:s text:c="6"/>名：</text:p>
            <text:p text:style-name="P1270"/>
            <text:p text:style-name="P1271">甄選類別：</text:p>
            <text:p text:style-name="P1272">類別：</text:p>
            <text:p text:style-name="P1273">□國小鐘點代課教師</text:p>
            <text:p text:style-name="P1274"/>
            <text:p text:style-name="P1275">□閩南語教支人員</text:p>
            <text:p text:style-name="P1276"/>
            <text:p text:style-name="P1277"><text:span text:style-name="T1278">次別：</text:span><text:span text:style-name="T1279">□</text:span><text:span text:style-name="T1280">第</text:span><text:span text:style-name="T1281">1</text:span><text:span text:style-name="T1282">次招考</text:span><text:span text:style-name="T1283"><text:s/>□</text:span><text:span text:style-name="T1284">第</text:span><text:span text:style-name="T1285">2</text:span><text:span text:style-name="T1286">次招考</text:span><text:span text:style-name="T1287"><text:s/>□</text:span><text:span text:style-name="T1288">第</text:span><text:span text:style-name="T1289">3</text:span><text:span text:style-name="T1290">次招考</text:span></text:p>
            <text:p text:style-name="P1291"><text:s text:c="7"/>□第4次招考<text:s/>□第( <text:s text:c="2"/>)次招考</text:p>
            <text:p text:style-name="P1292"/>
          </table:table-cell>
        </table:table-row>
        <table:table-row table:style-name="TableRow1293">
          <table:table-cell table:style-name="TableCell1294" table:number-rows-spanned="7">
            <text:p text:style-name="P1295">一</text:p>
            <text:p text:style-name="P1296">一</text:p>
            <text:p text:style-name="P1297">五</text:p>
            <text:p text:style-name="P1298">年</text:p>
            <text:p text:style-name="P1299"/>
            <text:p text:style-name="P1300">月</text:p>
            <text:p text:style-name="P1301"/>
            <text:p text:style-name="P1302">日</text:p>
            <text:p text:style-name="內文"><text:span text:style-name="T1303">( <text:s text:c="2"/>)</text:span></text:p>
          </table:table-cell>
          <table:table-cell table:style-name="TableCell1304">
            <text:p text:style-name="P1305">13:20-13:30</text:p>
            <text:p text:style-name="P1306">（13：30前報到）</text:p>
          </table:table-cell>
          <table:table-cell table:style-name="TableCell1307">
            <text:p text:style-name="P1308">準備時間</text:p>
          </table:table-cell>
          <table:table-cell table:style-name="TableCell1309">
            <text:p text:style-name="P1310"/>
          </table:table-cell>
          <table:covered-table-cell>
            <text:p text:style-name="P1311"/>
          </table:covered-table-cell>
        </table:table-row>
        <table:table-row table:style-name="TableRow1312">
          <table:covered-table-cell>
            <text:p text:style-name="P1313"/>
          </table:covered-table-cell>
          <table:table-cell table:style-name="TableCell1314" table:number-rows-spanned="6">
            <text:p text:style-name="P1315">13:30-結束</text:p>
          </table:table-cell>
          <table:table-cell table:style-name="TableCell1316" table:number-rows-spanned="3">
            <text:p text:style-name="P1317">書面審查</text:p>
          </table:table-cell>
          <table:table-cell table:style-name="TableCell1318">
            <text:p text:style-name="P1319"/>
          </table: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
          </table: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able:number-rows-spanned="3">
            <text:p text:style-name="P1339">口試</text:p>
          </table:table-cell>
          <table:table-cell table:style-name="TableCell1340">
            <text:p text:style-name="P1341"/>
          </table:table-cell>
          <table:covered-table-cell>
            <text:p text:style-name="P1342"/>
          </table:covered-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ext:p text:style-name="P1348"/>
          </table: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table-cell table:style-name="TableCell1354">
            <text:p text:style-name="P1355"/>
          </table:table-cell>
          <table:covered-table-cell>
            <text:p text:style-name="P1356"/>
          </table:covered-table-cell>
        </table:table-row>
      </table:table>
      <text:p text:style-name="P1357">※注意事項※</text:p>
      <text:list text:style-name="LFO6" text:continue-numbering="true">
        <text:list-item>
          <text:list>
            <text:list-item>
              <text:p text:style-name="P1358"><text:span text:style-name="T1359">甄試地點：臺中市神岡區圳堵國民小學。</text:span></text:p>
            </text:list-item>
            <text:list-item>
              <text:p text:style-name="P1360"><text:span text:style-name="T1361">應試時，請出示國民身分證及本准考證。</text:span></text:p>
            </text:list-item>
            <text:list-item>
              <text:p text:style-name="P1362">應考人應嚴守紀律，不得擾亂考場秩序，如有作弊或冒名頂替者，即取消應考資格。</text:p>
            </text:list-item>
            <text:list-item>
              <text:p text:style-name="P1363">應試時，應試人員應提前至休息室等待。</text:p>
            </text:list-item>
            <text:list-item>
              <text:p text:style-name="P1364"><text:span text:style-name="T1365">行動電話及其他電子通訊器材一律關機並不准攜入考場，違反者，扣總分</text:span><text:span text:style-name="T1366">20</text:span><text:span text:style-name="T1367">分。</text:span></text:p>
            </text:list-item>
            <text:list-item>
              <text:p text:style-name="P1368"><text:span text:style-name="T1369">如遇天災等不可抗拒力量，致宣布停止上班上課或影響考試作業進行時，考試時間另行通知，其他相關作業並配合考試時間一律順延。</text:span></text:p>
            </text:list-item>
          </text:list>
        </text:list-item>
      </text:list>
      <text:soft-page-break/>
      <text:p text:style-name="P1370"><text:span text:style-name="T1371">成績複查申請書</text:span></text:p>
      <text:p text:style-name="P1372"><text:span text:style-name="T1373">立申請書人　</text:span><text:span text:style-name="T1374">　　　　　</text:span></text:p>
      <text:p text:style-name="P1375"><text:span text:style-name="T1376">參加　貴委員</text:span><text:span text:style-name="T1377">會辦理之</text:span><text:span text:style-name="T1378">115</text:span><text:span text:style-name="T1379">學年度</text:span><text:span text:style-name="T1380">教支人員</text:span><text:span text:style-name="T1381">暨鐘點代課教師</text:span><text:span text:style-name="T1382">甄選，申請複查下列考試成績，由本人親自持准考證及身</text:span><text:span text:style-name="T1383">分證明文件提出申請。</text:span></text:p>
      <text:p text:style-name="P1384">□書面審查</text:p>
      <text:p text:style-name="P1385">□口試成績</text:p>
      <text:p text:style-name="P1386">特此申請</text:p>
      <text:p text:style-name="P1387">　　　　此致</text:p>
      <text:p text:style-name="P1388"/>
      <text:p text:style-name="P1389"/>
      <text:p text:style-name="P1390"/>
      <text:p text:style-name="P1391"/>
      <text:p text:style-name="P1392"><text:span text:style-name="T1393">臺中市神岡區圳堵國民小學代理及代課教師甄選委員會</text:span></text:p>
      <text:p text:style-name="P1394"/>
      <text:p text:style-name="P1395"/>
      <text:p text:style-name="P1396">　　　　　　　　　　　　申請人：　　　　　<text:s/>　　(簽章)</text:p>
      <text:p text:style-name="P1397">　　　　　　　　　　　　身分證字號：</text:p>
      <text:p text:style-name="P1398">　　　　　　　　　　　　通訊地址：</text:p>
      <text:p text:style-name="P1399">　　　　　　　　　　　　電話號碼：</text:p>
      <text:p text:style-name="P1400">　　　　　　　　　　　　手機號碼：</text:p>
      <text:p text:style-name="P1401"/>
      <text:p text:style-name="P1402"><text:span text:style-name="T1403">中　　　華　　　民　　　國　</text:span><text:span text:style-name="T1404">115</text:span><text:span text:style-name="T140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8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神岡區圳堵國民小學115學年度第一次代理教師暨鐘點代課教師招考甄選(一次公告多次招考).pdf</dc:title>
    <meta:initial-creator>user</meta:initial-creator>
    <dc:creator>teacher</dc:creator>
    <meta:creation-date>2026-08-06T04:48:00Z</meta:creation-date>
    <dc:date>2026-08-06T05:32:00Z</dc:date>
    <meta:print-date>2026-08-06T05:22:00Z</meta:print-date>
    <meta:template xlink:href="Normal.dotm" xlink:type="simple"/>
    <meta:editing-cycles>6</meta:editing-cycles>
    <meta:editing-duration>PT1500S</meta:editing-duration>
    <meta:document-statistic meta:page-count="14" meta:paragraph-count="20" meta:word-count="1537" meta:character-count="10283" meta:row-count="73" meta:non-whitespace-character-count="8766"/>
  </office:meta>
</office:document-meta>
</file>