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center" fo:margin-bottom="0.0833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0.6861in"/>
    </style:style>
    <style:style style:name="TableColumn13" style:family="table-column">
      <style:table-column-properties style:column-width="0.4951in"/>
    </style:style>
    <style:style style:name="TableColumn14" style:family="table-column">
      <style:table-column-properties style:column-width="1.4506in"/>
    </style:style>
    <style:style style:name="TableColumn15" style:family="table-column">
      <style:table-column-properties style:column-width="0.518in"/>
    </style:style>
    <style:style style:name="TableColumn16" style:family="table-column">
      <style:table-column-properties style:column-width="0.6631in"/>
    </style:style>
    <style:style style:name="TableColumn17" style:family="table-column">
      <style:table-column-properties style:column-width="1.7944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0.0277in"/>
    </style:style>
    <style:style style:name="Table11" style:family="table">
      <style:table-properties style:width="7.309in" fo:margin-left="0in" table:align="lef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weight-complex="bold" style:font-size-complex="12pt"/>
    </style:style>
    <style:style style:name="TableCell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min-row-height="0.663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P74" style:parent-style-name="內文" style:family="paragraph">
      <style:paragraph-properties fo:text-align="justify" fo:line-height="0.25in" fo:margin-left="0.175in" fo:text-indent="-0.1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P78" style:parent-style-name="內文" style:family="paragraph">
      <style:paragraph-properties fo:text-align="justify" fo:line-height="0.25in" fo:margin-left="0.175in" fo:text-indent="-0.1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5923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weight-complex="bold" style:font-size-complex="12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0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 style:min-row-height="0.5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0.255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2.257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0277in" fo:line-height="115%"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cjk" style:family="paragraph">
      <style:paragraph-properties fo:text-align="justify" fo:margin-top="0in" fo:margin-bottom="0in" fo:line-height="115%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4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margin-top="0.0277in" fo:line-height="0.2222in" fo:margin-left="0.1048in" fo:text-indent="-0.104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line-height="0.2222in" fo:margin-left="0.001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line-height="0.2222in" fo:margin-left="0.1736in" fo:text-indent="-0.165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weight-complex="bold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line-height="0.2222in" fo:margin-left="0.1736in" fo:text-indent="-0.165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1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ableRow163" style:family="table-row">
      <style:table-row-properties style:min-row-height="1.903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187" style:parent-style-name="內文" style:family="paragraph">
      <style:paragraph-properties style:snap-to-layout-grid="false" fo:line-height="0.25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line-height="0.25in" fo:margin-left="0.1638in" fo:text-indent="-0.163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center" fo:line-height="0.25in" fo:margin-left="0.2201in" fo:text-indent="-0.2201in">
        <style:tab-stops/>
      </style:paragraph-properties>
    </style:style>
    <style:style style:name="TableRow201" style:family="table-row">
      <style:table-row-properties style:min-row-height="0.363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0.2777in"/>
    </style:style>
    <style:style style:name="T20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weight-complex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9" style:parent-style-name="預設段落字型" style:family="text">
      <style:text-properties style:font-name="標楷體" style:font-name-asian="標楷體" style:font-weight-complex="bold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widows="2" fo:orphans="2" fo:text-align="center" fo:line-height="0.2777in"/>
    </style:style>
    <style:style style:name="TableRow220" style:family="table-row">
      <style:table-row-properties style:min-row-height="0.417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0.2777in" fo:margin-left="0.0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="標楷體" style:font-name-asian="標楷體" style:font-weight-complex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0" style:parent-style-name="預設段落字型" style:family="text">
      <style:text-properties style:font-name="標楷體" style:font-name-asian="標楷體" style:font-weight-complex="bold" style:font-size-complex="12pt"/>
    </style:style>
    <style:style style:name="T23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widows="2" fo:orphans="2" fo:text-align="center" fo:line-height="0.2777in" fo:margin-left="0.0833in">
        <style:tab-stops/>
      </style:paragraph-properties>
    </style:style>
    <style:style style:name="TableRow235" style:family="table-row">
      <style:table-row-properties style:min-row-height="0.5583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0.2777in"/>
      <style:text-properties style:font-name="標楷體" style:font-name-asian="標楷體" style:font-weight-complex="bold" style:font-size-complex="12pt"/>
    </style:style>
    <style:style style:name="TableCell2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style:font-size-complex="12pt"/>
    </style:style>
    <style:style style:name="P24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242" style:parent-style-name="內文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4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4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4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4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4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5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5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5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5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5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5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5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5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5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5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6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6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6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6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style:font-weight-complex="bold" style:font-size-complex="12pt"/>
    </style:style>
    <style:style style:name="P26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6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68" style:parent-style-name="內文" style:family="paragraph">
      <style:paragraph-properties fo:border="0.0069in dashed #000000" fo:padding-top="0.0138in" fo:padding-left="0in" fo:padding-bottom="0.0138in" fo:padding-right="0.0555in" style:shadow="none"/>
      <style:text-properties style:font-name="標楷體" style:font-name-asian="標楷體" fo:font-weight="bold" style:font-weight-asian="bold" style:font-size-complex="12pt"/>
    </style:style>
    <style:style style:name="P26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7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7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7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7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7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7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7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7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7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7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8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8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8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283" style:parent-style-name="內文" style:family="paragraph">
      <style:paragraph-properties fo:border="0.0069in dashed #000000" fo:padding-top="0.0138in" fo:padding-left="0in" fo:padding-bottom="0.0138in" fo:padding-right="0.0555in" style:shadow="none"/>
      <style:text-properties style:font-name="標楷體" style:font-name-asian="標楷體" fo:font-weight="bold" style:font-weight-asian="bold" style:font-size-complex="12pt"/>
    </style:style>
    <style:style style:name="P284" style:parent-style-name="內文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285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0pt" style:font-size-asian="10pt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287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line-height="150%" fo:margin-left="0.1951in" fo:margin-right="0.038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94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95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296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297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298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99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00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01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02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03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0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06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0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0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09" style:parent-style-name="內文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10" style:parent-style-name="內文" style:family="paragraph">
      <style:paragraph-properties style:snap-to-layout-grid="false" fo:line-height="125%" fo:margin-left="0.6333in" fo:text-indent="-0.6319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1388in" fo:font-size="20pt" style:font-size-asian="20pt" style:font-size-complex="20pt"/>
    </style:style>
    <style:style style:name="P312" style:parent-style-name="內文" style:family="paragraph">
      <style:paragraph-properties fo:text-align="center" fo:margin-left="0.3291in" fo:text-indent="-0.6756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313" style:parent-style-name="內文" style:family="paragraph">
      <style:paragraph-properties fo:text-align="center" fo:margin-left="0.3291in" fo:text-indent="-0.6756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314" style:parent-style-name="內文" style:family="paragraph">
      <style:text-properties style:font-name-asian="標楷體" fo:letter-spacing="0.0138in" fo:font-size="14pt" style:font-size-asian="14pt" style:font-size-complex="14pt"/>
    </style:style>
    <style:style style:name="P315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6" style:parent-style-name="內文" style:family="paragraph">
      <style:paragraph-properties fo:line-he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25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26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27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28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29" style:parent-style-name="內文" style:family="paragraph">
      <style:paragraph-properties fo:border="0.0069in dashed #000000" fo:padding-top="0.0138in" fo:padding-left="0.0555in" fo:padding-bottom="0in" fo:padding-right="0.0555in" style:shadow="non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0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31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32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33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34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35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36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37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38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39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40" style:parent-style-name="內文" style:family="paragraph">
      <style:paragraph-properties fo:break-before="page" style:snap-to-layout-grid="false" fo:margin-right="-0.098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41" style:parent-style-name="內文" style:family="paragraph">
      <style:paragraph-properties style:snap-to-layout-grid="false" fo:margin-right="-0.0986in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343" style:parent-style-name="內文" style:family="paragraph">
      <style:paragraph-properties style:snap-to-layout-grid="false" fo:text-align="center" fo:line-height="115%" fo:margin-left="-0.0006in" fo:margin-right="-0.0986in" fo:text-indent="-0.097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4" style:parent-style-name="內文" style:family="paragraph">
      <style:paragraph-properties style:snap-to-layout-grid="false" fo:text-align="center" fo:line-height="115%" fo:margin-left="-0.0006in" fo:margin-right="-0.0986in" fo:text-indent="-0.0979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348" style:family="table-column">
      <style:table-column-properties style:column-width="1.4722in" style:use-optimal-column-width="false"/>
    </style:style>
    <style:style style:name="TableColumn349" style:family="table-column">
      <style:table-column-properties style:column-width="1.7034in" style:use-optimal-column-width="false"/>
    </style:style>
    <style:style style:name="TableColumn350" style:family="table-column">
      <style:table-column-properties style:column-width="0.6881in" style:use-optimal-column-width="false"/>
    </style:style>
    <style:style style:name="TableColumn351" style:family="table-column">
      <style:table-column-properties style:column-width="0.0604in" style:use-optimal-column-width="false"/>
    </style:style>
    <style:style style:name="TableColumn352" style:family="table-column">
      <style:table-column-properties style:column-width="0.1256in" style:use-optimal-column-width="false"/>
    </style:style>
    <style:style style:name="TableColumn353" style:family="table-column">
      <style:table-column-properties style:column-width="0.8687in" style:use-optimal-column-width="false"/>
    </style:style>
    <style:style style:name="TableColumn354" style:family="table-column">
      <style:table-column-properties style:column-width="0.0055in" style:use-optimal-column-width="false"/>
    </style:style>
    <style:style style:name="TableColumn355" style:family="table-column">
      <style:table-column-properties style:column-width="0.6833in" style:use-optimal-column-width="false"/>
    </style:style>
    <style:style style:name="TableColumn356" style:family="table-column">
      <style:table-column-properties style:column-width="1.4763in" style:use-optimal-column-width="false"/>
    </style:style>
    <style:style style:name="Table347" style:family="table">
      <style:table-properties style:width="7.084in" fo:margin-left="0in" table:align="left"/>
    </style:style>
    <style:style style:name="TableRow357" style:family="table-row">
      <style:table-row-properties style:min-row-height="0.4861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385" style:family="table-row">
      <style:table-row-properties style:min-row-height="0.5993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390" style:family="table-row">
      <style:table-row-properties style:min-row-height="1.1798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395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396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07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P40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410" style:family="table-row">
      <style:table-row-properties style:min-row-height="1.0812in" style:use-optimal-row-height="false" fo:keep-together="always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14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15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424" style:family="table-row">
      <style:table-row-properties style:min-row-height="1.0354in" style:use-optimal-row-height="false" fo:keep-together="always"/>
    </style:style>
    <style:style style:name="TableCell4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430" style:family="table-row">
      <style:table-row-properties style:min-row-height="0.277in" style:use-optimal-row-height="false" fo:keep-together="always"/>
    </style:style>
    <style:style style:name="TableCell4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433" style:family="table-row">
      <style:table-row-properties style:min-row-height="1.2798in" style:use-optimal-row-height="false" fo:keep-together="always"/>
    </style:style>
    <style:style style:name="TableCell43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36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line-height="0.25in"/>
    </style:style>
    <style:style style:name="T4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fo:line-height="0.25in" fo:margin-left="0.1986in" fo:text-indent="-0.1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justify" fo:line-height="0.25in" fo:margin-left="0.1986in" fo:text-indent="-0.1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fo:line-height="0.25in" fo:margin-left="0.1986in" fo:text-indent="-0.198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min-row-height="2.0069in" style:use-optimal-row-height="false" fo:keep-together="always"/>
    </style:style>
    <style:style style:name="TableCell44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4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451" style:family="table-row">
      <style:table-row-properties style:min-row-height="0.8673in" style:use-optimal-row-height="false" fo:keep-together="always"/>
    </style:style>
    <style:style style:name="TableCell45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5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45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460" style:family="table-cell">
      <style:table-cell-properties fo:border-top="0.0034in solid #000000" fo:border-left="0.0034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end"/>
      <style:text-properties style:font-name="標楷體" style:font-name-asian="標楷體" style:font-name-complex="Arial" fo:font-size="14pt" style:font-size-asian="14pt" style:font-size-complex="14pt"/>
    </style:style>
    <style:style style:name="P462" style:parent-style-name="內文" style:family="paragraph">
      <style:paragraph-properties fo:margin-right="0.9305in"/>
      <style:text-properties fo:font-size="10pt" style:font-size-asian="10pt"/>
    </style:style>
    <style:style style:name="P463" style:parent-style-name="內文" style:family="paragraph">
      <style:paragraph-properties fo:break-before="page" style:snap-to-layout-grid="false" fo:margin-right="-0.0986in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465" style:parent-style-name="內文" style:family="paragraph">
      <style:paragraph-properties fo:text-align="center" fo:margin-right="0.9305in"/>
    </style:style>
    <style:style style:name="T466" style:parent-style-name="預設段落字型" style:family="text">
      <style:text-properties fo:font-size="10pt" style:font-size-asian="10pt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70" style:family="table-column">
      <style:table-column-properties style:column-width="0.6659in"/>
    </style:style>
    <style:style style:name="TableColumn471" style:family="table-column">
      <style:table-column-properties style:column-width="1.4965in"/>
    </style:style>
    <style:style style:name="TableColumn472" style:family="table-column">
      <style:table-column-properties style:column-width="2.2645in"/>
    </style:style>
    <style:style style:name="TableColumn473" style:family="table-column">
      <style:table-column-properties style:column-width="1.2791in"/>
    </style:style>
    <style:style style:name="TableColumn474" style:family="table-column">
      <style:table-column-properties style:column-width="1.3777in"/>
    </style:style>
    <style:style style:name="Table469" style:family="table">
      <style:table-properties style:width="7.084in" fo:margin-left="0in" table:align="left"/>
    </style:style>
    <style:style style:name="TableRow475" style:family="table-row">
      <style:table-row-properties style:min-row-height="0.4722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4722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min-row-height="0.4722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4722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4722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min-row-height="0.4722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722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4722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4722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4722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4722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9" style:parent-style-name="內文" style:family="paragraph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3">【附件一】</text:span></text:p>
      <text:p text:style-name="P4"><text:span text:style-name="T5">臺中市政府原住民族事務委員會 115學年度第</text:span><text:span text:style-name="T6">1</text:span><text:span text:style-name="T7">學期</text:span></text:p>
      <text:p text:style-name="P8"><text:span text:style-name="T9">原住民學生獎學金</text:span><text:span text:style-name="T10">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學生姓名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出生年月日</text:p>
          </table:table-cell>
          <table:covered-table-cell/>
          <table:table-cell table:style-name="TableCell28">
            <text:p text:style-name="P29"><text:s text:c="4"/>年 <text:s text:c="3"/>月 <text:s text:c="2"/>日</text:p>
          </table:table-cell>
          <table:table-cell table:style-name="TableCell30">
            <text:p text:style-name="P31">族別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性別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戶籍地址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聯絡地址</text:p>
          </table:table-cell>
          <table:covered-table-cell/>
          <table:table-cell table:style-name="TableCell61" table:number-columns-spanned="6">
            <text:p text:style-name="P62"><text:span text:style-name="T63">□</text:span><text:span text:style-name="T64">同戶籍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 table:number-rows-spanned="2">
            <text:p text:style-name="P69">學校</text:p>
          </table:table-cell>
          <table:covered-table-cell/>
          <table:table-cell table:style-name="TableCell70" table:number-columns-spanned="2" table:number-rows-spanned="2">
            <text:p text:style-name="P71"><text:span text:style-name="T72">□</text:span><text:span text:style-name="T73">國民中學</text:span></text:p>
            <text:p text:style-name="P74"><text:span text:style-name="T75">□</text:span><text:span text:style-name="T76">公、私立</text:span><text:span text:style-name="T77">高中、職校(含五專前三年)</text:span></text:p>
            <text:p text:style-name="P78"><text:span text:style-name="T79">□</text:span><text:span text:style-name="T80">大學(含研究所碩士博士班)/專校後二年</text:span></text:p>
          </table:table-cell>
          <table:covered-table-cell/>
          <table:table-cell table:style-name="TableCell81">
            <text:p text:style-name="P82">校名</text:p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>性質</text:p>
          </table:table-cell>
          <table:table-cell table:style-name="TableCell87" table:number-rows-spanned="2">
            <text:p text:style-name="P88"><text:span text:style-name="T89">□</text:span><text:span text:style-name="T90">一般日間生</text:span></text:p>
            <text:p text:style-name="P91"><text:span text:style-name="T92">□</text:span><text:span text:style-name="T93">啟智學校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>年級<text:line-break/>班級</text:p>
          </table:table-cell>
          <table:table-cell table:style-name="TableCell101">
            <text:p text:style-name="P102">______年級</text:p>
            <text:p text:style-name="P103"><text:span text:style-name="T104">__________</text:span><text:span text:style-name="T105">學系（科）</text:span>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校址及</text:p>
            <text:p text:style-name="P113">聯絡電話</text:p>
          </table:table-cell>
          <table:covered-table-cell/>
          <table:table-cell table:style-name="TableCell114" table:number-columns-spanned="6">
            <text:p text:style-name="P115"><text:span text:style-name="T116">校址：</text:span></text:p>
            <text:p text:style-name="P117"><text:span text:style-name="T118">校方連絡電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8">
            <text:p text:style-name="P123"><text:span text:style-name="T124">以下由初審單位(校方)確實勾選</text:span><text:span text:style-name="T125"><text:s/></text:span><text:span text:style-name="T126">(※以下部分由審查單位填具，申請人勿填寫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身分資格確認</text:p>
          </table:table-cell>
          <table:table-cell table:style-name="TableCell132" table:number-columns-spanned="7">
            <text:p text:style-name="P133"><text:span text:style-name="T134">□</text:span><text:span text:style-name="T135">設籍本市4個月以上。</text:span></text:p>
            <text:p text:style-name="P136"><text:span text:style-name="T137">□</text:span><text:span text:style-name="T138">具原住民籍身分。</text:span><text:span text:style-name="T139">(</text:span><text:span text:style-name="T140">需繳驗身分證正反面影本，</text:span><text:span text:style-name="T141">15</text:span><text:span text:style-name="T142">歲以下學生請附戶口名簿影本</text:span><text:span text:style-name="T143">)</text:span></text:p>
            <text:p text:style-name="P144"><text:span text:style-name="T145">□</text:span><text:span text:style-name="T146">具有正式學籍者且現就讀該校之在學學生。</text:span></text:p>
            <text:p text:style-name="P147"><text:span text:style-name="T148">符合</text:span><text:span text:style-name="T149">補助對象(擇一)：</text:span></text:p>
            <text:p text:style-name="P150"><text:span text:style-name="T151">□</text:span><text:span text:style-name="T152">清寒生：60分以上，得提出申請；</text:span></text:p>
            <text:p text:style-name="P153"><text:span text:style-name="T154">□</text:span><text:span text:style-name="T155">優秀生：國中、高中(職)、大專院校</text:span><text:span text:style-name="T156">(含研究所碩士博士班)</text:span><text:span text:style-name="T157">75分以上(無任何一科不及格)，得提出申請。</text:span></text:p>
            <text:p text:style-name="P158"><text:span text:style-name="T159">□啓明、啓聰學校學生成績平均60分以上，不受不及格科目限制，得提出申請。</text:span><text:span text:style-name="T160">(請參本會原住民學生獎學金發放作業要點之規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繳驗 證件</text:p>
          </table:table-cell>
          <table:table-cell table:style-name="TableCell166" table:number-columns-spanned="7">
            <text:p text:style-name="P167"><text:span text:style-name="T168">□</text:span><text:span text:style-name="T169">申請書。(附件一)</text:span></text:p>
            <text:p text:style-name="P170"><text:span text:style-name="T171">□</text:span><text:span text:style-name="T172">學生證影本或就讀學校出具之在學證明書及申請人</text:span><text:span text:style-name="T173">金融機構存摺封面影本。</text:span><text:span text:style-name="T174">(附件二)</text:span></text:p>
            <text:p text:style-name="P175"><text:span text:style-name="T176">□</text:span><text:span text:style-name="T177">切結書。(附件三)</text:span></text:p>
            <text:p text:style-name="P178"><text:span text:style-name="T179">□</text:span><text:span text:style-name="T180">領據。(附件四)</text:span></text:p>
            <text:p text:style-name="P181"><text:span text:style-name="T182">□</text:span><text:span text:style-name="T183">身分證正反面影本</text:span><text:span text:style-name="T184">。</text:span><text:span text:style-name="T185">(</text:span><text:span text:style-name="T186">15歲以下學生請附戶口名簿影本)</text:span></text:p>
            <text:p text:style-name="P187"><text:span text:style-name="T188">□</text:span><text:span text:style-name="T189">學生成績證明單正本或影本（由就讀學校證明影本與正本相符）。</text:span></text:p>
            <text:p text:style-name="P190"><text:span text:style-name="T191">□</text:span><text:span text:style-name="T192">低收入戶證明或中低收入戶證明(由區公所核發之證明)─(</text:span><text:span text:style-name="T193">清寒生</text:span><text:span text:style-name="T194">)。</text:span></text:p>
            <text:p text:style-name="P195"><text:span text:style-name="T196">□班級導師填具家庭狀況訪視表─(</text:span><text:span text:style-name="T197">清寒生</text:span><text:span text:style-name="T198">)(如有低收入戶或中低收入戶證明免附)。(附件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成績</text:p>
          </table:table-cell>
          <table:table-cell table:style-name="TableCell204" table:number-columns-spanned="7">
            <text:p text:style-name="P205"><text:span text:style-name="T206">114<text:s/></text:span><text:span text:style-name="T207">學年度第2學期總平均成績：</text:span><text:span text:style-name="T208">□</text:span><text:span text:style-name="T209">清寒生</text:span><text:span text:style-name="T210">：</text:span><text:span text:style-name="T211"><text:s text:c="10"/></text:span><text:span text:style-name="T212">分；</text:span><text:span text:style-name="T213">□</text:span><text:span text:style-name="T214">優秀生</text:span><text:span text:style-name="T215">：</text:span><text:span text:style-name="T216"><text:s text:c="10"/></text:span><text:span text:style-name="T217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2">
            <text:p text:style-name="P222"><text:span text:style-name="T223">初審</text:span><text:span text:style-name="T224">(校方)</text:span></text:p>
          </table:table-cell>
          <table:table-cell table:style-name="TableCell225" table:number-columns-spanned="7">
            <text:p text:style-name="P226"><text:span text:style-name="T227">□</text:span><text:span text:style-name="T228">符合。<text:s/></text:span><text:span text:style-name="T229">□</text:span><text:span text:style-name="T230">不符合，</text:span><text:span text:style-name="T231"><text:s text:c="29"/></text:span><text:span text:style-name="T23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7">
            <text:p text:style-name="P238">承辦人： <text:s text:c="18"/>主任： <text:s text:c="22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</table:table>
      <text:p text:style-name="P241"/>
      <text:soft-page-break/>
      <text:p text:style-name="P242">【附件二】</text:p>
      <text:p text:style-name="P243">證件黏貼頁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pan text:style-name="T264">(學生證正、反面影本或在學證明書)</text:span></text:p>
      <text:p text:style-name="P265">請黏實勿浮貼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【附件三】</text:p>
      <text:p text:style-name="P286">切 <text:s text:c="4"/>結 <text:s text:c="4"/>書</text:p>
      <text:p text:style-name="P287"/>
      <text:p text:style-name="P288"><text:span text:style-name="T289"><text:s text:c="4"/>本人 <text:s text:c="15"/>就讀於 <text:s text:c="25"/>，茲向</text:span><text:span text:style-name="T290">臺中市政府原住民族事務委員會申請</text:span><text:span text:style-name="T291">原住民學生獎學金115學年度第1學期</text:span><text:span text:style-name="T292">原住民學生獎學金</text:span><text:span text:style-name="T293">，願據實切結未領有政府設置之其他獎學金，如有虛偽欺瞞等情事，除應退還所領獎學金外，涉及法律部分願接受法律上之處分，特此具結無訛。</text:span></text:p>
      <text:p text:style-name="P294"><text:s text:c="32"/></text:p>
      <text:p text:style-name="P295"><text:s/></text:p>
      <text:p text:style-name="P296"/>
      <text:p text:style-name="P297"/>
      <text:p text:style-name="P298">具結人： <text:s text:c="21"/>（簽名）</text:p>
      <text:p text:style-name="P299">身分證字號：</text:p>
      <text:p text:style-name="P300">住址：</text:p>
      <text:p text:style-name="P301">電話：</text:p>
      <text:p text:style-name="P302"/>
      <text:p text:style-name="P303"/>
      <text:p text:style-name="P304"/>
      <text:p text:style-name="P305">中華民國<text:s text:c="2"/>115年　　月　　日</text:p>
      <text:p text:style-name="P306"/>
      <text:p text:style-name="P307"/>
      <text:p text:style-name="P308"/>
      <text:p text:style-name="P309"/>
      <text:p text:style-name="P310">【附件四】</text:p>
      <text:p text:style-name="P311">領據</text:p>
      <text:p text:style-name="P312">茲收到臺中市政府原住民族事務委員會補助本人申請</text:p>
      <text:p text:style-name="P313">115學年度第1學期原住民學生獎學金：計新臺幣貳仟元整。</text:p>
      <text:p text:style-name="P314">無訛</text:p>
      <text:p text:style-name="P315">此 致</text:p>
      <text:p text:style-name="P316">臺中市政府原住民族事務委員會</text:p>
      <text:p text:style-name="P317">具領人(同金融機構存摺封面影本戶名)： <text:s text:c="17"/>（簽名）</text:p>
      <text:p text:style-name="P318">具領人身分證字號：</text:p>
      <text:p text:style-name="P319">地址：</text:p>
      <text:p text:style-name="P320">電話：</text:p>
      <text:p text:style-name="P321"/>
      <text:p text:style-name="內文"><text:span text:style-name="T322">※請務必提供郵局或</text:span><text:span text:style-name="T323">金融機構存摺封面影本</text:span><text:span text:style-name="T324">（受款人須學生本人），請注意封面需清楚若不清楚導致匯款誤植，請申請人自行負擔匯費30元。</text:span></text:p>
      <text:p text:style-name="P325"/>
      <text:p text:style-name="P326"/>
      <text:p text:style-name="P327"/>
      <text:p text:style-name="P328"/>
      <text:p text:style-name="P329">(學生本人金融帳戶封面影本)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中華民國<text:s text:c="2"/>115年　　月　　日</text:p>
      <text:p text:style-name="P340"/>
      <text:p text:style-name="P341"><text:span text:style-name="T342">【附件五】</text:span></text:p>
      <text:p text:style-name="P343">臺中市政府原住民族事務委員會辦理原住民學生獎學金</text:p>
      <text:p text:style-name="P344"><text:span text:style-name="T345">家庭狀況</text:span><text:span text:style-name="T346">訪視表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申請人姓名</text:p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>族 別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>性 別</text:p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身分證字號</text:p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>出 生</text:p>
            <text:p text:style-name="P377">年月日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聯 絡</text:p>
            <text:p text:style-name="P382">電 話</text:p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住 <text:s text:c="2"/>址</text:p>
          </table:table-cell>
          <table:table-cell table:style-name="TableCell388" table:number-columns-spanned="8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rows-spanned="2">
            <text:p text:style-name="P392">與申請人關係</text:p>
          </table:table-cell>
          <table:table-cell table:style-name="TableCell393">
            <text:p text:style-name="P394">□父 □母</text:p>
            <text:p text:style-name="P395">□監護人</text:p>
            <text:p text:style-name="P396">□家屬_________</text:p>
          </table:table-cell>
          <table:table-cell table:style-name="TableCell397">
            <text:p text:style-name="P398">職業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>現 住</text:p>
            <text:p text:style-name="P403">房 屋</text:p>
            <text:p text:style-name="P404"/>
          </table:table-cell>
          <table:covered-table-cell/>
          <table:table-cell table:style-name="TableCell405">
            <text:p text:style-name="P406"/>
            <text:p text:style-name="P407"><text:s/>□自有</text:p>
            <text:p text:style-name="P408"><text:s/>□租用</text:p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□父 □母</text:p>
            <text:p text:style-name="P414">□監護人</text:p>
            <text:p text:style-name="P415">□家屬_________</text:p>
          </table:table-cell>
          <table:table-cell table:style-name="TableCell416">
            <text:p text:style-name="P417">職業</text:p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>備 註</text:p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家境現況</text:p>
            <text:p text:style-name="P427">簡述</text:p>
          </table:table-cell>
          <table:table-cell table:style-name="TableCell428" table:number-columns-spanned="8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9">
            <text:p text:style-name="P432">以下部分由校方填具，申請人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個案診斷</text:p>
          </table:table-cell>
          <table:table-cell table:style-name="TableCell436" table:number-columns-spanned="8">
            <text:p text:style-name="P437"><text:span text:style-name="T438">家境清寒標準：(請校方</text:span><text:span text:style-name="T439">務必</text:span><text:span text:style-name="T440">確實勾選)</text:span></text:p>
            <text:p text:style-name="P441">□單親家庭負教養責任之一方無力撫育者。</text:p>
            <text:p text:style-name="P442">□雙親一方亡故，而監護人無力教養者。</text:p>
            <text:p text:style-name="P443"><text:span text:style-name="T444">□</text:span><text:span text:style-name="T445">家庭有重大變故，而生活有困難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申請人在校<text:line-break/>情形簡述</text:p>
          </table:table-cell>
          <table:table-cell table:style-name="TableCell449" table:number-columns-spanned="8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審查意見</text:p>
          </table:table-cell>
          <table:table-cell table:style-name="TableCell454" table:number-columns-spanned="4">
            <text:p text:style-name="P455">□符合，請核發獎學金。</text:p>
            <text:p text:style-name="P456">□不符合。</text:p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>就讀學校</text:p>
            <text:p text:style-name="P459">班級導師</text:p>
          </table:table-cell>
          <table:covered-table-cell/>
          <table:table-cell table:style-name="TableCell460" table:number-columns-spanned="2">
            <text:p text:style-name="P461">簽名</text:p>
          </table:table-cell>
          <table:covered-table-cell/>
        </table:table-row>
      </table:table>
      <text:p text:style-name="P462"><text:s text:c="77"/></text:p>
      <text:soft-page-break/>
      <text:p text:style-name="P463"><text:span text:style-name="T464">【附件五】</text:span></text:p>
      <text:p text:style-name="P465"><text:span text:style-name="T466"><text:s text:c="77"/></text:span></text:p>
      <text:p text:style-name="P467">臺中市政府原住民族事務委員會115學年度第1學期</text:p>
      <text:p text:style-name="P468">原住民學生獎學金〈申請學生清冊〉 <text:s text:c="40"/>(校方填具)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編號</text:p>
          </table:table-cell>
          <table:table-cell table:style-name="TableCell478">
            <text:p text:style-name="P479">學生姓名</text:p>
          </table:table-cell>
          <table:table-cell table:style-name="TableCell480">
            <text:p text:style-name="P481">班級/系別</text:p>
          </table:table-cell>
          <table:table-cell table:style-name="TableCell482">
            <text:p text:style-name="P483">類別</text:p>
            <text:p text:style-name="P484">(優秀/清寒/啓明或啓聰學生)</text:p>
          </table:table-cell>
          <table:table-cell table:style-name="TableCell485">
            <text:p text:style-name="P486">補助金額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內文"><text:span text:style-name="T597">申請學校：</text:span><text:span text:style-name="T598">_____________________________</text:span></text:p>
      <text:p text:style-name="P599"><text:s/>(表格不足時，請自行增列)</text:p>
      <text:p text:style-name="內文"><text:span text:style-name="T600"><text:s/>＊ 總計人數：優秀生</text:span><text:span text:style-name="T601"><text:s text:c="5"/></text:span><text:span text:style-name="T602">人；清寒生</text:span><text:span text:style-name="T603"><text:s text:c="5"/></text:span><text:span text:style-name="T604">人，共計<text:s/></text:span><text:span text:style-name="T605"><text:s text:c="6"/></text:span><text:span text:style-name="T606">人。</text:span></text:p>
      <text:p text:style-name="內文"/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>
      <style:text-properties style:font-name-complex="Times New Roman" fo:font-style="italic" style:font-style-asian="italic" style:font-style-complex="italic" fo:color="#808080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2756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陳姝融</dc:creator>
    <meta:creation-date>2026-08-05T07:50:00Z</meta:creation-date>
    <dc:date>2026-08-05T07:50:00Z</dc:date>
    <meta:print-date>2015-03-03T01:10:00Z</meta:print-date>
    <meta:template xlink:href="Normal" xlink:type="simple"/>
    <meta:editing-cycles>3</meta:editing-cycles>
    <meta:editing-duration>PT0S</meta:editing-duration>
    <meta:document-statistic meta:page-count="6" meta:paragraph-count="4" meta:word-count="343" meta:character-count="2295" meta:row-count="16" meta:non-whitespace-character-count="1956"/>
  </office:meta>
</office:document-meta>
</file>