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justify" fo:text-indent="2.3611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text:s/></text:span><text:span text:style-name="T5"><text:s text:c="9"/></text:span><text:span text:style-name="T6">，<text:s/></text:span><text:span text:style-name="T7"><text:s/>年 <text:s/>月 <text:s/>日</text:span><text:span text:style-name="T8">出生，國民身分證統一編號：</text:span><text:span text:style-name="T9"><text:s text:c="12"/></text:span><text:span text:style-name="T10">為應徵</text:span><text:span text:style-name="T11">國立中科實驗高級中學</text:span><text:span text:style-name="T12">115學年度第</text:span><text:span text:style-name="T13">2</text:span><text:span text:style-name="T14">次代理(課)教師甄選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內文"><text:span text:style-name="T18">國立中科實驗高級中學</text:span></text:p>
      <text:p text:style-name="P19"><text:span text:style-name="T20">立同意書人： <text:s text:c="11"/>（簽名）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 <text:s text:c="5"/>華 <text:s text:c="4"/>民　 <text:s text:c="3"/>國 <text:s text:c="3"/>115 年 <text:s text:c="3"/>月 <text:s text:c="5"/>日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-人事</meta:initial-creator>
    <dc:creator>人事室 主任</dc:creator>
    <meta:creation-date>2025-07-13T09:21:00Z</meta:creation-date>
    <dc:date>2026-08-04T04:51:00Z</dc:date>
    <meta:print-date>2023-12-08T05:0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