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" style:parent-style-name="內文" style:family="paragraph">
      <style:paragraph-properties style:line-height-at-least="0in"/>
    </style:style>
    <style:style style:name="P3" style:parent-style-name="內文" style:family="paragraph">
      <style:paragraph-properties fo:line-height="0.3333in"/>
    </style:style>
    <style:style style:name="TableColumn5" style:family="table-column">
      <style:table-column-properties style:column-width="3.9972in" style:use-optimal-column-width="false"/>
    </style:style>
    <style:style style:name="TableColumn6" style:family="table-column">
      <style:table-column-properties style:column-width="2.8201in" style:use-optimal-column-width="false"/>
    </style:style>
    <style:style style:name="Table4" style:family="table">
      <style:table-properties style:width="6.8173in" fo:margin-left="0in" table:align="left"/>
    </style:style>
    <style:style style:name="TableRow7" style:family="table-row">
      <style:table-row-properties style:min-row-height="7.3208in" style:use-optimal-row-height="false" fo:keep-together="always"/>
    </style:style>
    <style:style style:name="TableCell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9" style:parent-style-name="純文字" style:family="paragraph">
      <style:paragraph-properties style:snap-to-layout-grid="false" fo:text-align="center" style:line-height-at-leas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15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fo:font-size="20pt" style:font-size-asian="20pt"/>
    </style:style>
    <style:style style:name="TableColumn17" style:family="table-column">
      <style:table-column-properties style:column-width="1.575in"/>
    </style:style>
    <style:style style:name="Table16" style:family="table">
      <style:table-properties style:width="1.575in" fo:margin-left="1.1861in" table:align="left"/>
    </style:style>
    <style:style style:name="TableRow18" style:family="table-row">
      <style:table-row-properties style:min-row-height="1.557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/>
    </style:style>
    <style:style style:name="P21" style:parent-style-name="內文" style:family="paragraph">
      <style:paragraph-properties fo:text-align="center" fo:line-height="0.3055in"/>
      <style:text-properties style:font-name="標楷體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26" style:parent-style-name="內文" style:family="paragraph">
      <style:paragraph-properties fo:text-align="justify" fo:margin-top="0.0833in" style:line-height-at-least="0.2777in" fo:text-indent="0.602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top="0.0833in" style:line-height-at-least="0.2777in"/>
      <style:text-properties style:font-name="標楷體" style:font-name-asian="標楷體" fo:font-weight="bold" style:font-weight-asian="bold" fo:font-size="16pt" style:font-size-asian="16pt"/>
    </style:style>
    <style:style style:name="P30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31" style:parent-style-name="內文" style:family="paragraph">
      <style:paragraph-properties fo:text-align="justify" fo:margin-top="0.0833in" style:line-height-at-least="0.2777in" fo:text-indent="1.2479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</text:p>
      <text:p text:style-name="P2"/>
      <text:p text:style-name="P3"><text:s text:c="27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><text:span text:style-name="T10">國立中科實驗高級中學</text:span></text:h>
            <text:p text:style-name="P11"><text:span text:style-name="T12">115學年度第第</text:span><text:span text:style-name="T13">2</text:span><text:span text:style-name="T14">次代理(課)教師甄選</text:span></text:p>
            <text:p text:style-name="P15">准考證</text:p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相片貼處</text:p>
                </table:table-cell>
              </table:table-row>
            </table:table>
            <text:p text:style-name="P21"/>
            <text:p text:style-name="P22"><text:span text:style-name="T23"><text:s text:c="2"/></text:span><text:span text:style-name="T24">甄選科別：</text:span><text:span text:style-name="T25"><text:s text:c="13"/></text:span></text:p>
            <text:p text:style-name="P26"><text:span text:style-name="T27">姓名：</text:span><text:span text:style-name="T28"><text:s text:c="13"/></text:span></text:p>
            <text:p text:style-name="P29"><text:s text:c="5"/>(請自行填寫甄選科別姓名)</text:p>
            <text:p text:style-name="P30"/>
            <text:p text:style-name="P31"><text:span text:style-name="T32">准考證號碼</text:span><text:span text:style-name="T33"><draw:custom-shape svg:x="1.12083in" svg:y="0.55069in" svg:width="1.58681in" svg:height="0.4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4">
            <text:p text:style-name="P35">注意事項：</text:p>
            <text:p text:style-name="P36"><text:span text:style-name="T37">一、甄試時須攜帶</text:span><text:span text:style-name="T38">國民身分證(駕照、健保卡、護照)暨本准考證</text:span><text:span text:style-name="T39">以備查驗。</text:span></text:p>
            <text:p text:style-name="P40">二、應考人應嚴守紀律，如有冒名頂替者，立即取消應考資格。</text:p>
            <text:p text:style-name="P41"><text:span text:style-name="T42">三、如遇天然災害或不可抗拒之因素，而導致本次甄選日程及地點需更動，將公佈於本校網站</text:span><text:span text:style-name="T43">，不另行通知。</text:span></text:p>
            <text:p text:style-name="P44">四、本證請妥為保管，應試或洽詢相關事宜請繳驗本證。</text:p>
            <text:p text:style-name="P45">五、其餘事項悉依本次甄選簡章及相關規定辦理。</text:p>
            <text:p text:style-name="P46"/>
            <text:p text:style-name="P47">請於簡章規定時間</text:p>
            <text:p text:style-name="P48"><text:span text:style-name="T49">至人事室報到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人事室 主任</dc:creator>
    <meta:creation-date>2025-07-25T11:00:00Z</meta:creation-date>
    <dc:date>2026-08-04T04:50:00Z</dc:date>
    <meta:print-date>2011-07-09T06:38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48" meta:character-count="326" meta:row-count="2" meta:non-whitespace-character-count="279"/>
  </office:meta>
</office:document-meta>
</file>