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20" style:family="table-row">
      <style:table-row-properties style:min-row-height="0.495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28" style:family="table-row">
      <style:table-row-properties style:min-row-height="0.333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0.33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33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33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3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700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2" style:family="table-row">
      <style:table-row-properties style:min-row-height="0.49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91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916in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01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916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01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91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16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916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916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916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916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91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7993in" fo:keep-together="always"/>
    </style:style>
    <style:style style:name="TableCell2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7" style:family="table-row">
      <style:table-row-properties style:min-row-height="0.1312in" fo:keep-together="always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0486in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indent="0.3333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中科實驗高級中學115學年度第</text:span><text:span text:style-name="T18">2</text:span><text:span text:style-name="T19">次代理(課)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甄選類別</text:p>
          </table:table-cell>
          <table:table-cell table:style-name="TableCell23" table:number-columns-spanned="9">
            <text:p text:style-name="P24">□高中部□雙語部 □國小部</text:p>
            <text:p text:style-name="P25">甄選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准考證號碼：</text:p>
          </table:table-cell>
          <table:covered-table-cell/>
        </table:table-row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 別</text:p>
          </table:table-cell>
          <table:covered-table-cell/>
          <table:table-cell table:style-name="TableCell35" table:number-columns-spanned="4">
            <text:p text:style-name="P36"><text:s/>□男 <text:s text:c="3"/>□女</text:p>
          </table:table-cell>
          <table:covered-table-cell/>
          <table:covered-table-cell/>
          <table:covered-table-cell/>
          <table:table-cell table:style-name="TableCell37" table:number-columns-spanned="2" table:number-rows-spanned="6">
            <text:p text:style-name="P38">請自行黏貼</text:p>
            <text:p text:style-name="P39"><text:span text:style-name="T40">二吋半身照</text:span></text:p>
          </table:table-cell>
          <table:covered-table-cell/>
        </table:table-row>
        <table:table-row table:style-name="TableRow41">
          <table:table-cell table:style-name="TableCell42">
            <text:p text:style-name="P43">生 <text:s/>日</text:p>
          </table:table-cell>
          <table:table-cell table:style-name="TableCell44" table:number-columns-spanned="9">
            <text:p text:style-name="P45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身分證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兵 役</text:p>
          </table:table-cell>
          <table:covered-table-cell/>
          <table:table-cell table:style-name="TableCell54" table:number-columns-spanned="4">
            <text:p text:style-name="P55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詳細住址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9">
            <text:p text:style-name="P67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國 <text:s text:c="3"/>籍</text:p>
          </table:table-cell>
          <table:table-cell table:style-name="TableCell72" table:number-columns-spanned="9">
            <text:p text:style-name="P73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身分證影印本黏貼處</text:p>
            <text:p text:style-name="P78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身分證影印本黏貼處</text:p>
            <text:p text:style-name="P81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甄選試務</text:p>
            <text:p text:style-name="P85">迴避調查</text:p>
          </table:table-cell>
          <table:table-cell table:style-name="TableCell86" table:number-columns-spanned="11">
            <text:p text:style-name="P87">是否有配偶、血親、姻親、師生、同班同學、實習指導老師等關係人員在本校服務。</text:p>
            <text:p text:style-name="P88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學 <text:s text:c="3"/>歷</text:p>
          </table:table-cell>
          <table:table-cell table:style-name="TableCell92" table:number-columns-spanned="2">
            <text:p text:style-name="P93">畢業學校（請填全銜）</text:p>
          </table:table-cell>
          <table:covered-table-cell/>
          <table:table-cell table:style-name="TableCell94" table:number-columns-spanned="3">
            <text:p text:style-name="P95">學位</text:p>
          </table:table-cell>
          <table:covered-table-cell/>
          <table:covered-table-cell/>
          <table:table-cell table:style-name="TableCell96">
            <text:p text:style-name="P97">系 所</text:p>
          </table:table-cell>
          <table:table-cell table:style-name="TableCell98" table:number-columns-spanned="4">
            <text:p text:style-name="P99">輔系（專長科目）</text:p>
          </table:table-cell>
          <table:covered-table-cell/>
          <table:covered-table-cell/>
          <table:covered-table-cell/>
          <table:table-cell table:style-name="TableCell100">
            <text:p text:style-name="P101">證書字號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教師登記</text:p>
            <text:p text:style-name="P129">或檢定</text:p>
          </table:table-cell>
          <table:table-cell table:style-name="TableCell130" table:number-columns-spanned="5">
            <text:p text:style-name="P131">種類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科 目</text:p>
          </table:table-cell>
          <table:table-cell table:style-name="TableCell134" table:number-columns-spanned="4">
            <text:p text:style-name="P135">登記日期</text:p>
          </table:table-cell>
          <table:covered-table-cell/>
          <table:covered-table-cell/>
          <table:covered-table-cell/>
          <table:table-cell table:style-name="TableCell136">
            <text:p text:style-name="P137">證書字號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>年 <text:s text:c="3"/>月 <text:s text:c="2"/>日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>年 <text:s text:c="3"/>月 <text:s text:c="2"/>日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教學經歷</text:p>
            <text:p text:style-name="P161">（含現職）</text:p>
          </table:table-cell>
          <table:table-cell table:style-name="TableCell162" table:number-columns-spanned="5">
            <text:p text:style-name="P163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職 稱</text:p>
          </table:table-cell>
          <table:table-cell table:style-name="TableCell166" table:number-columns-spanned="4">
            <text:p text:style-name="P167">服務期間</text:p>
          </table:table-cell>
          <table:covered-table-cell/>
          <table:covered-table-cell/>
          <table:covered-table-cell/>
          <table:table-cell table:style-name="TableCell168">
            <text:p text:style-name="P169">離職原因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>年 <text:s/>月至 <text:s text:c="2"/>年 <text:s/>月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>年 <text:s/>月至 <text:s text:c="2"/>年 <text:s/>月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報考人簽名(蓋章)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報名日期</text:p>
          </table:table-cell>
          <table:table-cell table:style-name="TableCell197" table:number-columns-spanned="5">
            <text:p text:style-name="P198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證件審查</text:p>
          </table:table-cell>
          <table:table-cell table:style-name="TableCell202" table:number-columns-spanned="4">
            <text:p text:style-name="P203">□報名表</text:p>
            <text:p text:style-name="P204">□國民身分證</text:p>
            <text:p text:style-name="P205">□教師合格證書(本土語證書)</text:p>
            <text:p text:style-name="P206">□學歷證件</text:p>
            <text:p text:style-name="P207">□准考證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□師資職前教育課程修畢證明書</text:p>
            <text:p text:style-name="P210">□查閱性侵害加害人登記檔 <text:s/></text:p>
            <text:p text:style-name="P211"><text:s text:c="2"/>案同意書</text:p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□擬任人員在中國大陸設有戶籍、領用中國大陸護照、身分證、定居證或居住證情形具結書</text:p>
            <text:p text:style-name="P215">□切結書</text:p>
            <text:p text:style-name="P216">□報名委託書</text:p>
          </table:table-cell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審查意見</text:p>
          </table:table-cell>
          <table:table-cell table:style-name="TableCell220" table:number-rows-spanned="2">
            <text:p text:style-name="P221">□資格符合</text:p>
            <text:p text:style-name="P222"><text:span text:style-name="T223">□資格不符合</text:span></text:p>
          </table:table-cell>
          <table:table-cell table:style-name="TableCell224" table:number-columns-spanned="6">
            <text:p text:style-name="P225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核發准考證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>註：1.黑粗線區由甄選單位填記，報名考生請勿填寫。</text:p>
      <text:p text:style-name="P236"><text:span text:style-name="T237"><text:s text:c="8"/>2.資料請詳實填寫，字跡務求工整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2:00Z</meta:creation-date>
    <dc:date>2026-08-04T04:48:00Z</dc:date>
    <meta:print-date>2011-07-09T06:38:00Z</meta:print-date>
    <meta:template xlink:href="Normal.dotm" xlink:type="simple"/>
    <meta:editing-cycles>9</meta:editing-cycles>
    <meta:editing-duration>PT360S</meta:editing-duration>
    <meta:document-statistic meta:page-count="1" meta:paragraph-count="1" meta:word-count="119" meta:character-count="800" meta:row-count="5" meta:non-whitespace-character-count="682"/>
  </office:meta>
</office:document-meta>
</file>