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F9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&quot;智慧農醫&quot;;&quot;綠色材料&quot;;&quot;太空科技&quot;;&quot;半導體與其他新興科技&quot;)">
          <table:help-message table:display="true"/>
          <table:error-message table:display="true"/>
        </table:content-validation>
      </table:content-validations>
      <table:table table:name="優秀學生獎學金申請名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14"/>
        <table:table-column table:style-name="co15" table:number-columns-repeated="16369" table:default-cell-style-name="ce14"/>
        <table:table-row table:style-name="ro1">
          <table:table-cell office:value-type="string" table:number-columns-spanned="15" table:number-rows-spanned="1" table:style-name="ce28">
            <text:p>屏東縣推動高科技產業人才培育計畫 <text:s text:c="3"/>學年度第 <text:s/>學期優秀學生獎學金申請名冊</text:p>
          </table:table-cell>
          <table:covered-table-cell table:number-columns-repeated="14"/>
          <table:table-cell table:number-columns-repeated="16369" table:style-name="ce14"/>
        </table:table-row>
        <table:table-row table:style-name="ro1">
          <table:table-cell office:value-type="string" table:style-name="ce19">
            <text:p>申請學校:</text:p>
          </table:table-cell>
          <table:table-cell office:value-type="string" table:number-columns-spanned="4" table:number-rows-spanned="1" table:style-name="ce39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7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0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14"/>
        </table:table-row>
        <table:table-row table:style-name="ro2">
          <table:table-cell office:value-type="string" table:style-name="ce20">
            <text:p>學制</text:p>
            <text:p><text:span text:style-name="T3">*請點選本欄位下拉式選單</text:span></text:p>
          </table:table-cell>
          <table:table-cell office:value-type="string" table:style-name="ce21">
            <text:p>序號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校名</text:p>
          </table:table-cell>
          <table:table-cell office:value-type="string" table:style-name="ce21">
            <text:p>科系</text:p>
          </table:table-cell>
          <table:table-cell office:value-type="string" table:style-name="ce21">
            <text:p>年級</text:p>
          </table:table-cell>
          <table:table-cell office:value-type="string" table:style-name="ce23">
            <text:p>領域</text:p>
            <text:p><text:span text:style-name="T3">*請點選本欄位下拉式選單</text:span></text:p>
          </table:table-cell>
          <table:table-cell office:value-type="string" table:style-name="ce21">
            <text:p>申請金額</text:p>
          </table:table-cell>
          <table:table-cell office:value-type="string" table:style-name="ce21">
            <text:p>學生成績/</text:p>
            <text:p>達80分</text:p>
          </table:table-cell>
          <table:table-cell office:value-type="string" table:style-name="ce21">
            <text:p>戶籍地址</text:p>
          </table:table-cell>
          <table:table-cell office:value-type="string" table:style-name="ce21">
            <text:p><text:s/>通訊地址</text:p>
          </table:table-cell>
          <table:table-cell office:value-type="string" table:style-name="ce21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E-mail</text:p>
          </table:table-cell>
          <table:table-cell table:number-columns-repeated="16369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5" table:style-name="ce8"/>
          <table:table-cell office:value-type="string" office:string-value="請點選學制" table:formula="of:=IF([.$A4]=&quot;研究所&quot;;3000;IF([.$A4]=&quot;大學&quot;;3000;IF(AND([.$A4]=&quot;五專&quot;;[.$G4]&gt;=4);3000;IF(OR([.$A4]=&quot;二專&quot;;[.$A4]=&quot;二技&quot;);3000;IF(OR([.$A4]=&quot;高中&quot;;[.$A4]=&quot;高職&quot;);10000;IF(AND([.$A4]=&quot;五專&quot;;[.$G4]&gt;=1;[.$G4]&lt;=3);3000;&quot;請點選學制&quot;))))))" table:style-name="ce16">
            <text:p>請點選學制</text:p>
          </table:table-cell>
          <table:table-cell table:style-name="ce10"/>
          <table:table-cell table:number-columns-repeated="3" table:style-name="ce8"/>
          <table:table-cell table:style-name="ce15"/>
          <table:table-cell table:style-name="ce1"/>
          <table:table-cell table:number-columns-repeated="16369" table:style-name="ce14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5]=&quot;研究所&quot;;3000;IF([.$A5]=&quot;大學&quot;;3000;IF(AND([.$A5]=&quot;五專&quot;;[.$G5]&gt;=4);3000;IF(OR([.$A5]=&quot;二專&quot;;[.$A5]=&quot;二技&quot;);3000;IF(OR([.$A5]=&quot;高中&quot;;[.$A5]=&quot;高職&quot;);10000;IF(AND([.$A5]=&quot;五專&quot;;[.$G5]&gt;=1;[.$G5]&lt;=3);3000;&quot;請點選學制&quot;))))))" table:style-name="ce16">
            <text:p>請點選學制</text:p>
          </table:table-cell>
          <table:table-cell table:style-name="ce9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6]=&quot;研究所&quot;;3000;IF([.$A6]=&quot;大學&quot;;3000;IF(AND([.$A6]=&quot;五專&quot;;[.$G6]&gt;=4);3000;IF(OR([.$A6]=&quot;二專&quot;;[.$A6]=&quot;二技&quot;);3000;IF(OR([.$A6]=&quot;高中&quot;;[.$A6]=&quot;高職&quot;);10000;IF(AND([.$A6]=&quot;五專&quot;;[.$G6]&gt;=1;[.$G6]&lt;=3);3000;&quot;請點選學制&quot;))))))" table:style-name="ce16">
            <text:p>請點選學制</text:p>
          </table:table-cell>
          <table:table-cell table:style-name="ce9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7]=&quot;研究所&quot;;3000;IF([.$A7]=&quot;大學&quot;;3000;IF(AND([.$A7]=&quot;五專&quot;;[.$G7]&gt;=4);3000;IF(OR([.$A7]=&quot;二專&quot;;[.$A7]=&quot;二技&quot;);3000;IF(OR([.$A7]=&quot;高中&quot;;[.$A7]=&quot;高職&quot;);10000;IF(AND([.$A7]=&quot;五專&quot;;[.$G7]&gt;=1;[.$G7]&lt;=3);3000;&quot;請點選學制&quot;))))))" table:style-name="ce16">
            <text:p>請點選學制</text:p>
          </table:table-cell>
          <table:table-cell table:style-name="ce9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8]=&quot;研究所&quot;;3000;IF([.$A8]=&quot;大學&quot;;3000;IF(AND([.$A8]=&quot;五專&quot;;[.$G8]&gt;=4);3000;IF(OR([.$A8]=&quot;二專&quot;;[.$A8]=&quot;二技&quot;);3000;IF(OR([.$A8]=&quot;高中&quot;;[.$A8]=&quot;高職&quot;);10000;IF(AND([.$A8]=&quot;五專&quot;;[.$G8]&gt;=1;[.$G8]&lt;=3);3000;&quot;請點選學制&quot;))))))" table:style-name="ce16">
            <text:p>請點選學制</text:p>
          </table:table-cell>
          <table:table-cell table:style-name="ce9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9]=&quot;研究所&quot;;3000;IF([.$A9]=&quot;大學&quot;;3000;IF(AND([.$A9]=&quot;五專&quot;;[.$G9]&gt;=4);3000;IF(OR([.$A9]=&quot;二專&quot;;[.$A9]=&quot;二技&quot;);3000;IF(OR([.$A9]=&quot;高中&quot;;[.$A9]=&quot;高職&quot;);10000;IF(AND([.$A9]=&quot;五專&quot;;[.$G9]&gt;=1;[.$G9]&lt;=3);3000;&quot;請點選學制&quot;))))))" table:style-name="ce16">
            <text:p>請點選學制</text:p>
          </table:table-cell>
          <table:table-cell table:style-name="ce9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10]=&quot;研究所&quot;;3000;IF([.$A10]=&quot;大學&quot;;3000;IF(AND([.$A10]=&quot;五專&quot;;[.$G10]&gt;=4);3000;IF(OR([.$A10]=&quot;二專&quot;;[.$A10]=&quot;二技&quot;);3000;IF(OR([.$A10]=&quot;高中&quot;;[.$A10]=&quot;高職&quot;);10000;IF(AND([.$A10]=&quot;五專&quot;;[.$G10]&gt;=1;[.$G10]&lt;=3);3000;&quot;請點選學制&quot;))))))" table:style-name="ce16">
            <text:p>請點選學制</text:p>
          </table:table-cell>
          <table:table-cell table:style-name="ce9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11]=&quot;研究所&quot;;3000;IF([.$A11]=&quot;大學&quot;;3000;IF(AND([.$A11]=&quot;五專&quot;;[.$G11]&gt;=4);3000;IF(OR([.$A11]=&quot;二專&quot;;[.$A11]=&quot;二技&quot;);3000;IF(OR([.$A11]=&quot;高中&quot;;[.$A11]=&quot;高職&quot;);10000;IF(AND([.$A11]=&quot;五專&quot;;[.$G11]&gt;=1;[.$G11]&lt;=3);3000;&quot;請點選學制&quot;))))))" table:style-name="ce16">
            <text:p>請點選學制</text:p>
          </table:table-cell>
          <table:table-cell table:style-name="ce9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office:value-type="string" office:string-value="請點選學制" table:formula="of:=IF([.$A12]=&quot;研究所&quot;;3000;IF([.$A12]=&quot;大學&quot;;3000;IF(AND([.$A12]=&quot;五專&quot;;[.$G12]&gt;=4);3000;IF(OR([.$A12]=&quot;二專&quot;;[.$A12]=&quot;二技&quot;);3000;IF(OR([.$A12]=&quot;高中&quot;;[.$A12]=&quot;高職&quot;);10000;IF(AND([.$A12]=&quot;五專&quot;;[.$G12]&gt;=1;[.$G12]&lt;=3);3000;&quot;請點選學制&quot;))))))" table:style-name="ce16">
            <text:p>請點選學制</text:p>
          </table:table-cell>
          <table:table-cell table:style-name="ce9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4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17">
            <text:p>0</text:p>
          </table:table-cell>
          <table:table-cell table:style-name="ce5"/>
          <table:table-cell table:style-name="ce8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style-name="ce11"/>
          <table:table-cell table:style-name="ce8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/text:p>
            <text:p><text:span text:style-name="T2">1.列數不足請自行增加。</text:span></text:p>
            <text:p><text:span text:style-name="T2">2.填寫【申請學校】後，本表自動於【校名】欄位顯示申請學校校名。</text:span></text:p>
            <text:p><text:span text:style-name="T2">3.本表【學制】欄位已設定下拉式選單，選取學制後，【申請金額】欄位自動顯示金額，如未正常顯示請手動輸入金額。<text:s/></text:span></text:p>
            <text:p><text:span text:style-name="T2">4.本表【學生成績】欄位填寫說明：學生成績標準為【大專院校學生】本次申請學期之前一學期(114學年度第2學期)學業平均成績達80分，【高中職學生】高科技產業學程成績總平均達80分。</text:span></text:p>
            <text:p><text:span text:style-name="T2">5.請學校承辦人將本表格電子檔寄送至pthtiedu@gmail.com，並請務必留下聯絡人姓名及電話。</text:span></text:p>
          </table:table-cell>
          <table:covered-table-cell table:number-columns-repeated="14"/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41">
            <text:p>承辦人姓名：</text:p>
          </table:table-cell>
          <table:covered-table-cell table:number-columns-repeated="14"/>
          <table:table-cell table:number-columns-repeated="16369" table:style-name="ce14"/>
        </table:table-row>
        <table:table-row table:style-name="ro9">
          <table:table-cell office:value-type="string" table:number-columns-spanned="15" table:number-rows-spanned="1" table:style-name="ce41">
            <text:p>承辦人聯絡電話(含分機)：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spanned="3" table:number-rows-spanned="1" table:style-name="ce30"/>
          <table:covered-table-cell table:number-columns-repeated="2"/>
          <table:table-cell table:style-name="ce14"/>
          <table:table-cell table:style-name="ce18"/>
          <table:table-cell table:number-columns-repeated="6" table:style-name="ce14"/>
          <table:table-cell table:number-columns-repeated="2" table:style-name="ce2"/>
          <table:table-cell table:style-name="ce3"/>
          <table:table-cell table:number-columns-repeated="16370" table:style-name="ce1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優秀學生獎學金申請名冊.$A$3:優秀學生獎學金申請名冊.$XFD$3" table:base-cell-address="優秀學生獎學金申請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7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楊媚帆</meta:initial-creator>
    <dc:creator>陳姝融</dc:creator>
    <meta:creation-date>2010-12-07T04:04:43Z</meta:creation-date>
    <dc:date>2026-07-30T09:03:20Z</dc:date>
    <meta:print-date>2025-07-12T07:30:39Z</meta:print-date>
  </office:meta>
</office:document-meta>
</file>