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P24" style:parent-style-name="內文" style:family="paragraph">
      <style:paragraph-properties style:line-height-at-least="0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0069in"/>
    </style:style>
    <style:style style:name="TableColumn39" style:family="table-column">
      <style:table-column-properties style:column-width="0.4923in"/>
    </style:style>
    <style:style style:name="TableColumn40" style:family="table-column">
      <style:table-column-properties style:column-width="1.0826in"/>
    </style:style>
    <style:style style:name="TableColumn41" style:family="table-column">
      <style:table-column-properties style:column-width="1.4763in"/>
    </style:style>
    <style:style style:name="TableColumn42" style:family="table-column">
      <style:table-column-properties style:column-width="2.3166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2.287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text-properties style:font-weight-complex="bold" fo:font-size="12pt" style:font-size-asian="12pt" style:font-size-complex="12pt"/>
    </style:style>
    <style:style style:name="P77" style:parent-style-name="純文字" style:family="paragraph">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Row80" style:family="table-row">
      <style:table-row-properties style:min-row-height="2.0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fo:font-size="12pt" style:font-size-asian="12pt"/>
    </style:style>
    <style:style style:name="T92" style:parent-style-name="預設段落字型" style:family="text">
      <style:text-properties style:font-weight-complex="bold" fo:font-size="12pt" style:font-size-asian="12pt" style:font-size-complex="12pt"/>
    </style:style>
    <style:style style:name="P93" style:parent-style-name="純文字" style:family="paragraph">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color="#FF0000"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color="#FF0000" fo:font-size="12pt" style:font-size-asian="12pt" style:font-size-complex="12pt"/>
    </style:style>
    <style:style style:name="T99" style:parent-style-name="預設段落字型" style:family="text">
      <style:text-properties style:font-weight-complex="bold" fo:color="#FF0000" fo:font-size="12pt" style:font-size-asian="12pt" style:font-size-complex="12pt"/>
    </style:style>
    <style:style style:name="T100" style:parent-style-name="預設段落字型" style:family="text">
      <style:text-properties style:font-weight-complex="bold" fo:color="#FF0000"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內文" style:family="paragraph">
      <style:paragraph-properties style:line-break="normal" style:line-height-at-least="0in" fo:margin-left="0.3347in" fo:text-indent="-0.3347in">
        <style:tab-stops/>
      </style:paragraph-properties>
      <style:text-properties fo:hyphenate="tru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01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61in" fo:text-indent="-0.1965in">
        <style:tab-stops/>
      </style:paragraph-properties>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text-properties fo:color="#FF0000"/>
    </style:style>
    <style:style style:name="P150" style:parent-style-name="本文縮排2" style:family="paragraph">
      <style:paragraph-properties style:line-height-at-least="0in" fo:margin-left="0.6881in" fo:text-indent="0.08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font-weight="bold" style:font-weight-asian="bold" style:font-weight-complex="bold"/>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0826in"/>
    </style:style>
    <style:style style:name="TableColumn161" style:family="table-column">
      <style:table-column-properties style:column-width="5.3152in"/>
    </style:style>
    <style:style style:name="Table159" style:family="table">
      <style:table-properties style:width="6.3979in" fo:margin-left="0.2923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ableColumn195" style:family="table-column">
      <style:table-column-properties style:column-width="1.0826in"/>
    </style:style>
    <style:style style:name="TableColumn196" style:family="table-column">
      <style:table-column-properties style:column-width="5.3152in"/>
    </style:style>
    <style:style style:name="Table194" style:family="table">
      <style:table-properties style:width="6.3979in" fo:margin-left="0.2923in" table:align="left"/>
    </style:style>
    <style:style style:name="TableRow197" style:family="table-row">
      <style:table-row-properties style:min-row-height="0.6104in"/>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fo:line-height="0.1944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text-properties style:font-name="標楷體"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style:font-name="Times New Roman" fo:font-weight="bold" style:font-weight-asian="bold"/>
    </style:style>
    <style:style style:name="TableColumn207" style:family="table-column">
      <style:table-column-properties style:column-width="0.5902in"/>
    </style:style>
    <style:style style:name="TableColumn208" style:family="table-column">
      <style:table-column-properties style:column-width="1.3784in"/>
    </style:style>
    <style:style style:name="TableColumn209" style:family="table-column">
      <style:table-column-properties style:column-width="1.575in"/>
    </style:style>
    <style:style style:name="TableColumn210" style:family="table-column">
      <style:table-column-properties style:column-width="1.3777in"/>
    </style:style>
    <style:style style:name="TableColumn211" style:family="table-column">
      <style:table-column-properties style:column-width="1.5645in"/>
    </style:style>
    <style:style style:name="Table206" style:family="table">
      <style:table-properties style:width="6.4861in" fo:margin-left="0.2923in" table:align="left"/>
    </style:style>
    <style:style style:name="TableRow212" style:family="table-row">
      <style:table-row-properties style:min-row-height="0.31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23" style:family="table-row">
      <style:table-row-properties style:min-row-height="0.842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style:style>
    <style:style style:name="TableRow252" style:family="table-row">
      <style:table-row-properties style:min-row-height="0.842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075in">
        <style:tab-stops/>
      </style:paragraph-properties>
      <style:text-properties style:font-name="Times New Roma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fo:margin-left="0in" fo:text-indent="-0.0763in">
        <style:tab-stops/>
      </style:paragraph-properties>
      <style:text-properties style:font-name="Times New Roman"/>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0611in">
        <style:tab-stops/>
      </style:paragraph-properties>
      <style:text-properties style:font-name="Times New Roman"/>
    </style:style>
    <style:style style:name="P272" style:parent-style-name="本文縮排2" style:family="paragraph">
      <style:paragraph-properties fo:text-align="center" style:line-height-at-least="0in" fo:margin-left="0in" fo:text-indent="-0.0611in">
        <style:tab-stops/>
      </style:paragraph-properties>
      <style:text-properties style:font-name="Times New Roman"/>
    </style:style>
    <style:style style:name="P273" style:parent-style-name="本文縮排2" style:family="paragraph">
      <style:paragraph-properties fo:text-align="center" style:line-height-at-least="0in" fo:margin-left="0in" fo:text-indent="-0.0611in">
        <style:tab-stops/>
      </style:paragraph-properties>
    </style:style>
    <style:style style:name="T274" style:parent-style-name="預設段落字型" style:family="text">
      <style:text-properties style:font-name="Times New Roman"/>
    </style:style>
    <style:style style:name="TableRow275" style:family="table-row">
      <style:table-row-properties style:min-row-height="0.842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075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076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308"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309" style:parent-style-name="本文縮排2" style:family="paragraph">
      <style:paragraph-properties fo:text-align="center" style:line-height-at-least="0in" fo:margin-left="0.0194in" fo:text-indent="-0.0194in">
        <style:tab-stops/>
      </style:paragraph-properties>
    </style:style>
    <style:style style:name="T310" style:parent-style-name="預設段落字型" style:family="text">
      <style:text-properties style:font-name="Times New Roman"/>
    </style:style>
    <style:style style:name="TableRow311" style:family="table-row">
      <style:table-row-properties style:min-row-height="0.842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075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076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0263in">
        <style:tab-stops/>
      </style:paragraph-properties>
      <style:text-properties style:font-name="Times New Roman"/>
    </style:style>
    <style:style style:name="P344" style:parent-style-name="本文縮排2" style:family="paragraph">
      <style:paragraph-properties fo:text-align="center" style:line-height-at-least="0in" fo:margin-left="0.0194in" fo:text-indent="-0.0194in">
        <style:tab-stops/>
      </style:paragraph-properties>
    </style:style>
    <style:style style:name="T345" style:parent-style-name="預設段落字型" style:family="text">
      <style:text-properties style:font-name="Times New Roman"/>
    </style:style>
    <style:style style:name="TableRow346" style:family="table-row">
      <style:table-row-properties style:min-row-height="0.842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07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P363" style:parent-style-name="本文縮排2" style:family="paragraph">
      <style:paragraph-properties fo:text-align="center"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076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380" style:parent-style-name="本文縮排2" style:family="paragraph">
      <style:paragraph-properties fo:text-align="center" style:line-height-at-least="0in" fo:margin-left="0.0194in" fo:text-indent="-0.0194in">
        <style:tab-stops/>
      </style:paragraph-properties>
    </style:style>
    <style:style style:name="T381" style:parent-style-name="預設段落字型" style:family="text">
      <style:text-properties style:font-name="Times New Roman"/>
    </style:style>
    <style:style style:name="TableRow382" style:family="table-row">
      <style:table-row-properties style:min-row-height="0.842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fo:margin-left="0in" fo:text-indent="-0.075in">
        <style:tab-stops/>
      </style:paragraph-properties>
      <style:text-properties style:font-name="Times New Roman"/>
    </style:style>
    <style:style style:name="P387" style:parent-style-name="本文縮排2" style:family="paragraph">
      <style:paragraph-properties style:line-height-at-least="0in" fo:margin-left="0in" fo:text-indent="-0.075in">
        <style:tab-stops/>
      </style:paragraph-properties>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style:line-height-at-least="0in" fo:margin-left="0in" fo:text-indent="-0.0763in">
        <style:tab-stops/>
      </style:paragraph-properties>
      <style:text-properties style:font-name="Times New Roman"/>
    </style:style>
    <style:style style:name="P396" style:parent-style-name="本文縮排2" style:family="paragraph">
      <style:paragraph-properties fo:text-align="center" style:line-height-at-least="0in" fo:margin-left="0in" fo:text-indent="-0.0763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01" style:parent-style-name="本文縮排2" style:family="paragraph">
      <style:paragraph-properties fo:text-align="center" style:line-height-at-least="0in" fo:margin-left="0.0194in" fo:text-indent="-0.0194in">
        <style:tab-stops/>
      </style:paragraph-properties>
    </style:style>
    <style:style style:name="T402" style:parent-style-name="預設段落字型" style:family="text">
      <style:text-properties style:font-name="Times New Roman"/>
    </style:style>
    <style:style style:name="TableRow403" style:family="table-row">
      <style:table-row-properties style:min-row-height="0.817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style:line-height-at-least="0in" fo:margin-left="0in" fo:text-indent="-0.075in">
        <style:tab-stops/>
      </style:paragraph-properties>
      <style:text-properties style:font-name="Times New Roman"/>
    </style:style>
    <style:style style:name="P408" style:parent-style-name="本文縮排2" style:family="paragraph">
      <style:paragraph-properties style:line-height-at-least="0in" fo:margin-left="0in" fo:text-indent="-0.075in">
        <style:tab-stops/>
      </style:paragraph-properties>
    </style:style>
    <style:style style:name="T409" style:parent-style-name="預設段落字型" style:family="text">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P413" style:parent-style-name="本文縮排2" style:family="paragraph">
      <style:paragraph-properties fo:text-align="center"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line-height-at-least="0in" fo:margin-left="0in" fo:text-indent="-0.0763in">
        <style:tab-stops/>
      </style:paragraph-properties>
      <style:text-properties style:font-name="Times New Roma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23" style:parent-style-name="本文縮排2" style:family="paragraph">
      <style:paragraph-properties fo:text-align="center" style:line-height-at-least="0in" fo:margin-left="0.0194in" fo:text-indent="-0.0194in">
        <style:tab-stops/>
      </style:paragraph-properties>
    </style:style>
    <style:style style:name="T424" style:parent-style-name="預設段落字型" style:family="text">
      <style:text-properties style:font-name="Times New Roman"/>
    </style:style>
    <style:style style:name="TableRow425" style:family="table-row">
      <style:table-row-properties style:min-row-height="0.817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075in">
        <style:tab-stops/>
      </style:paragraph-properties>
      <style:text-properties style:font-name="Times New Roman"/>
    </style:style>
    <style:style style:name="P430" style:parent-style-name="本文縮排2" style:family="paragraph">
      <style:paragraph-properties style:line-height-at-least="0in" fo:margin-left="0in" fo:text-indent="-0.075in">
        <style:tab-stops/>
      </style:paragraph-properties>
    </style:style>
    <style:style style:name="T431" style:parent-style-name="預設段落字型" style:family="text">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0763in">
        <style:tab-stops/>
      </style:paragraph-properties>
      <style:text-properties style:font-name="Times New Roman"/>
    </style:style>
    <style:style style:name="P440" style:parent-style-name="本文縮排2" style:family="paragraph">
      <style:paragraph-properties fo:text-align="center"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45" style:parent-style-name="本文縮排2" style:family="paragraph">
      <style:paragraph-properties fo:text-align="center" style:line-height-at-least="0in" fo:margin-left="0.0194in" fo:text-indent="-0.0194in">
        <style:tab-stops/>
      </style:paragraph-properties>
    </style:style>
    <style:style style:name="T446" style:parent-style-name="預設段落字型" style:family="text">
      <style:text-properties style:font-name="Times New Roman"/>
    </style:style>
    <style:style style:name="TableRow447" style:family="table-row">
      <style:table-row-properties style:min-row-height="0.817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07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line-height-at-least="0in" fo:margin-left="0in" fo:text-indent="-0.0763in">
        <style:tab-stops/>
      </style:paragraph-properties>
      <style:text-properties style:font-name="Times New Roma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74" style:parent-style-name="本文縮排2" style:family="paragraph">
      <style:paragraph-properties fo:text-align="center" style:line-height-at-least="0in" fo:margin-left="0.0194in" fo:text-indent="-0.0194in">
        <style:tab-stops/>
      </style:paragraph-properties>
    </style:style>
    <style:style style:name="T475" style:parent-style-name="預設段落字型" style:family="text">
      <style:text-properties style:font-name="Times New Roman"/>
    </style:style>
    <style:style style:name="TableRow476" style:family="table-row">
      <style:table-row-properties style:min-row-height="0.817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07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style:line-height-at-least="0in" fo:margin-left="0in" fo:text-indent="-0.0763in">
        <style:tab-stops/>
      </style:paragraph-properties>
      <style:text-properties style:font-name="Times New Roma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503" style:parent-style-name="本文縮排2" style:family="paragraph">
      <style:paragraph-properties fo:text-align="center" style:line-height-at-least="0in" fo:margin-left="0.0194in" fo:text-indent="-0.0194in">
        <style:tab-stops/>
      </style:paragraph-properties>
    </style:style>
    <style:style style:name="T504" style:parent-style-name="預設段落字型" style:family="text">
      <style:text-properties style:font-name="Times New Roman"/>
    </style:style>
    <style:style style:name="TableRow505" style:family="table-row">
      <style:table-row-properties style:min-row-height="0.817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0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line-height-at-least="0in" fo:margin-left="0in" fo:text-indent="-0.0763in">
        <style:tab-stops/>
      </style:paragraph-properties>
      <style:text-properties style:font-name="Times New Roma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532" style:parent-style-name="本文縮排2" style:family="paragraph">
      <style:paragraph-properties fo:text-align="center" style:line-height-at-least="0in" fo:margin-left="0.0194in" fo:text-indent="-0.0194in">
        <style:tab-stops/>
      </style:paragraph-properties>
    </style:style>
    <style:style style:name="T533" style:parent-style-name="預設段落字型" style:family="text">
      <style:text-properties style:font-name="Times New Roman"/>
    </style:style>
    <style:style style:name="P534" style:parent-style-name="內文" style:family="paragraph">
      <style:paragraph-properties style:line-height-at-least="0in"/>
    </style:style>
    <style:style style:name="P535" style:parent-style-name="內文" style:family="paragraph">
      <style:paragraph-properties style:line-height-at-least="0in" fo:margin-left="0.3333in" fo:text-indent="-0.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4" style:parent-style-name="內文" style:family="paragraph">
      <style:paragraph-properties style:line-height-at-least="0in" fo:margin-left="0.3333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P560" style:parent-style-name="內文" style:family="paragraph">
      <style:paragraph-properties style:line-height-at-least="0in" fo:text-indent="0.2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75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6951in" fo:text-indent="-0.445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951in" fo:text-indent="-0.4451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6951in" fo:text-indent="-0.0055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6951in" fo:text-indent="-0.44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style>
    <style:style style:name="P615" style:parent-style-name="內文" style:family="paragraph">
      <style:paragraph-properties style:line-height-at-least="0in" fo:margin-left="0.6951in" fo:text-indent="-0.44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style:text-properties style:font-name-asian="標楷體"/>
    </style:style>
    <style:style style:name="P620" style:parent-style-name="內文" style:family="paragraph">
      <style:paragraph-properties style:line-height-at-least="0in" fo:margin-left="0.75in" fo:text-indent="-0.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ableColumn628" style:family="table-column">
      <style:table-column-properties style:column-width="1.3784in"/>
    </style:style>
    <style:style style:name="TableColumn629" style:family="table-column">
      <style:table-column-properties style:column-width="5.0201in"/>
    </style:style>
    <style:style style:name="Table627" style:family="table">
      <style:table-properties style:width="6.3986in" fo:margin-left="0.3902in" table:align="left"/>
    </style:style>
    <style:style style:name="TableRow630" style:family="table-row">
      <style:table-row-properties style:min-row-height="0.335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style:snap-to-layout-grid="false" fo:text-align="center"/>
    </style:style>
    <style:style style:name="T633" style:parent-style-name="預設段落字型" style:family="text">
      <style:text-properties style:font-name="Times New Roman"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style:snap-to-layout-grid="false" fo:text-align="center"/>
    </style:style>
    <style:style style:name="T636" style:parent-style-name="預設段落字型" style:family="text">
      <style:text-properties style:font-name="Times New Roman"/>
    </style:style>
    <style:style style:name="TableRow637" style:family="table-row">
      <style:table-row-properties style:min-row-height="0.6736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style:font-name-complex="標楷體" style:font-weight-complex="bold" style:language-asian="ar" style:country-asian="SA"/>
    </style:style>
    <style:style style:name="T641" style:parent-style-name="預設段落字型" style:family="text">
      <style:text-properties style:font-name-asian="標楷體" style:font-name-complex="標楷體" style:font-weight-complex="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清單段落" style:family="paragraph">
      <style:paragraph-properties style:snap-to-layout-grid="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FF0000"/>
    </style:style>
    <style:style style:name="P646" style:parent-style-name="清單段落" style:family="paragraph">
      <style:paragraph-properties style:snap-to-layout-grid="false"/>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P650" style:parent-style-name="清單段落" style:family="paragraph">
      <style:paragraph-properties style:snap-to-layout-grid="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4965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language-asian="ar" style:country-asian="SA"/>
    </style:style>
    <style:style style:name="P658" style:parent-style-name="內文" style:family="paragraph">
      <style:paragraph-properties fo:text-align="center"/>
      <style:text-properties style:font-name-asian="標楷體" style:font-name-complex="標楷體" style:font-weight-complex="bold" style:language-asian="ar" style:country-asian="SA"/>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style:snap-to-layout-grid="fals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FF0000"/>
    </style:style>
    <style:style style:name="P663" style:parent-style-name="清單段落" style:family="paragraph">
      <style:paragraph-properties style:snap-to-layout-grid="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FF0000"/>
    </style:style>
    <style:style style:name="P666" style:parent-style-name="內文" style:family="paragraph">
      <style:paragraph-properties style:line-height-at-least="0in" fo:margin-left="0.75in" fo:text-indent="-0.5in">
        <style:tab-stops/>
      </style:paragraph-properties>
    </style:style>
    <style:style style:name="P667" style:parent-style-name="內文" style:family="paragraph">
      <style:paragraph-properties style:line-height-at-least="0in" fo:margin-left="0.75in" fo:text-indent="-0.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P67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675" style:parent-style-name="內文"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style>
    <style:style style:name="P679" style:parent-style-name="清單段落" style:family="paragraph">
      <style:paragraph-properties style:snap-to-layout-grid="false" fo:line-height="0.2222in" fo:margin-left="1.0833in" fo:text-indent="-0.197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P685" style:parent-style-name="清單段落" style:family="paragraph">
      <style:paragraph-properties style:snap-to-layout-grid="false" fo:line-height="0.2222in" fo:margin-left="1.0833in" fo:text-indent="-0.1972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style:line-height-at-least="0in"/>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91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8861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1in" fo:text-indent="-1in">
        <style:tab-stops/>
      </style:paragraph-properties>
      <style:text-properties style:font-name-asian="標楷體"/>
    </style:style>
    <style:style style:name="P703" style:parent-style-name="內文" style:family="paragraph">
      <style:paragraph-properties style:line-break="normal" style:line-height-at-least="0in" fo:margin-left="0.9173in">
        <style:tab-stops/>
      </style:paragraph-properties>
      <style:text-properties fo:hyphenate="true"/>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style:text-properties style:font-name-asian="標楷體"/>
    </style:style>
    <style:style style:name="P712" style:parent-style-name="內文" style:family="paragraph">
      <style:paragraph-properties style:line-height-at-least="0in"/>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weight-complex="bold"/>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widows="2" fo:orphans="2" fo:break-before="page" fo:line-height="0.1666in"/>
      <style:text-properties fo:hyphenate="true"/>
    </style:style>
    <style:style style:name="P7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52" style:parent-style-name="內文" style:family="paragraph">
      <style:paragraph-properties fo:margin-top="0.0458in" fo:line-height="0.25in" fo:margin-left="0.5909in" fo:text-indent="-0.5909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widows="2" fo:orphans="2" fo:break-before="page" fo:line-height="0.25in"/>
      <style:text-properties style:font-name-asian="標楷體" fo:hyphenate="true"/>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6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內文" style:family="paragraph">
      <style:paragraph-properties fo:margin-top="0.0458in" fo:line-height="0.25in" fo:margin-left="0.4923in" fo:text-indent="-0.4923in">
        <style:tab-stops/>
      </style:paragraph-properties>
      <style:text-properties style:font-name-asian="標楷體"/>
    </style:style>
    <style:style style:name="P773" style:parent-style-name="內文" style:family="paragraph">
      <style:paragraph-properties fo:margin-top="0.0458in" fo:line-height="0.25in" fo:margin-left="0.6895in" fo:text-indent="-0.1972in">
        <style:tab-stops/>
      </style:paragraph-properties>
      <style:text-properties style:font-name-asian="標楷體"/>
    </style:style>
    <style:style style:name="P774" style:parent-style-name="內文" style:family="paragraph">
      <style:paragraph-properties fo:margin-top="0.0458in" fo:line-height="0.25in" fo:margin-left="0.6895in" fo:text-indent="-0.1972in">
        <style:tab-stops/>
      </style:paragraph-properties>
      <style:text-properties style:font-name-asian="標楷體"/>
    </style:style>
    <style:style style:name="P775" style:parent-style-name="內文" style:family="paragraph">
      <style:paragraph-properties fo:margin-top="0.0458in" fo:line-height="0.25in" fo:margin-left="0.6895in" fo:text-indent="-0.1972in">
        <style:tab-stops/>
      </style:paragraph-properties>
      <style:text-properties style:font-name-asian="標楷體"/>
    </style:style>
    <style:style style:name="P776" style:parent-style-name="內文" style:family="paragraph">
      <style:paragraph-properties fo:margin-top="0.0458in" fo:line-height="0.25in" fo:margin-left="0.7875in" fo:text-indent="-0.2951in">
        <style:tab-stops/>
      </style:paragraph-properties>
      <style:text-properties style:font-name-asian="標楷體"/>
    </style:style>
    <style:style style:name="P777" style:parent-style-name="內文" style:family="paragraph">
      <style:paragraph-properties fo:margin-top="0.0458in" fo:line-height="0.25in" fo:margin-left="0.7875in" fo:text-indent="-0.2951in">
        <style:tab-stops/>
      </style:paragraph-properties>
      <style:text-properties style:font-name-asian="標楷體"/>
    </style:style>
    <style:style style:name="P778" style:parent-style-name="內文" style:family="paragraph">
      <style:paragraph-properties fo:margin-top="0.0458in" fo:line-height="0.25in" fo:margin-left="0.7875in" fo:text-indent="-0.2951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fo:margin-top="0.0458in" fo:line-height="0.25in" fo:margin-left="0.7875in" fo:text-indent="-0.2951in">
        <style:tab-stops/>
      </style:paragraph-properties>
      <style:text-properties style:font-name-asian="標楷體"/>
    </style:style>
    <style:style style:name="P781" style:parent-style-name="內文" style:family="paragraph">
      <style:paragraph-properties fo:margin-top="0.0458in" fo:line-height="0.25in" fo:margin-left="0.7875in" fo:text-indent="-0.2951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6895in" fo:text-indent="-0.1972in">
        <style:tab-stops/>
      </style:paragraph-properties>
      <style:text-properties style:font-name-asian="標楷體"/>
    </style:style>
    <style:style style:name="P784" style:parent-style-name="內文" style:family="paragraph">
      <style:paragraph-properties fo:margin-top="0.0458in" fo:line-height="0.25in" fo:margin-left="0.9847in" fo:text-indent="-0.4923in">
        <style:tab-stops/>
      </style:paragraph-properties>
      <style:text-properties style:font-name-asian="標楷體"/>
    </style:style>
    <style:style style:name="P785" style:parent-style-name="內文" style:family="paragraph">
      <style:paragraph-properties fo:margin-top="0.0458in" fo:line-height="0.25in" fo:margin-left="0.4923in">
        <style:tab-stops/>
      </style:paragraph-properties>
      <style:text-properties style:font-name-asian="標楷體"/>
    </style:style>
    <style:style style:name="P786" style:parent-style-name="內文" style:family="paragraph">
      <style:paragraph-properties fo:margin-top="0.0458in" fo:line-height="0.25in" fo:margin-left="0.4923in">
        <style:tab-stops/>
      </style:paragraph-properties>
      <style:text-properties style:font-name-asian="標楷體"/>
    </style:style>
    <style:style style:name="P787" style:parent-style-name="內文" style:family="paragraph">
      <style:paragraph-properties fo:margin-top="0.0458in" fo:line-height="0.25in" fo:margin-left="0.4923in">
        <style:tab-stops/>
      </style:paragraph-properties>
      <style:text-properties style:font-name-asian="標楷體"/>
    </style:style>
    <style:style style:name="P78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內文" style:family="paragraph">
      <style:paragraph-properties fo:margin-top="0.0458in" fo:line-height="0.25in" fo:margin-left="0.4923in" fo:text-indent="-0.4923in">
        <style:tab-stops/>
      </style:paragraph-properties>
      <style:text-properties style:font-name-asian="標楷體"/>
    </style:style>
    <style:style style:name="P7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內文" style:family="paragraph">
      <style:paragraph-properties fo:margin-top="0.0458in" fo:line-height="0.25in" fo:margin-left="0.5909in">
        <style:tab-stops/>
      </style:paragraph-properties>
      <style:text-properties style:font-name-asian="標楷體"/>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11" style:parent-style-name="預設段落字型" style:family="text">
      <style:text-properties style:font-name="Times New Roman" style:font-name-asian="標楷體" style:letter-kerning="true" fo:font-size="12pt" style:font-size-asian="12pt" style:font-size-complex="12pt"/>
    </style:style>
    <style:style style:name="T812" style:parent-style-name="預設段落字型" style:family="text">
      <style:text-properties style:font-name="Times New Roman" style:font-name-asian="標楷體"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Times New Roman" style:font-name-asian="標楷體" style:letter-kerning="true" fo:font-size="12pt" style:font-size-asian="12pt" style:font-size-complex="12pt"/>
    </style:style>
    <style:style style:name="T816" style:parent-style-name="預設段落字型" style:family="text">
      <style:text-properties style:font-name="Times New Roman" style:font-name-asian="標楷體" style:letter-kerning="true" fo:font-size="12pt" style:font-size-asian="12pt" style:font-size-complex="12pt"/>
    </style:style>
    <style:style style:name="T817" style:parent-style-name="預設段落字型" style:family="text">
      <style:text-properties style:font-name="Times New Roman" style:font-name-asian="標楷體" style:letter-kerning="true" fo:font-size="12pt" style:font-size-asian="12pt" style:font-size-complex="12pt"/>
    </style:style>
    <style:style style:name="T818" style:parent-style-name="預設段落字型" style:family="text">
      <style:text-properties style:font-name="Times New Roman" style:font-name-asian="標楷體" style:letter-kerning="true" fo:font-size="12pt" style:font-size-asian="12pt" style:font-size-complex="12pt"/>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內文" style:family="paragraph">
      <style:paragraph-properties fo:margin-top="0.0458in" fo:line-height="0.25in" fo:margin-left="0.5909in" fo:text-indent="-0.5909in">
        <style:tab-stops/>
      </style:paragraph-properties>
      <style:text-properties style:font-name-asian="標楷體"/>
    </style:style>
    <style:style style:name="P8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內文" style:family="paragraph">
      <style:paragraph-properties fo:break-before="page" fo:text-align="center" fo:line-height="0.2777in"/>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fo:line-height="0.2777in"/>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style:font-weight-complex="bold"/>
    </style:style>
    <style:style style:name="P844" style:parent-style-name="內文" style:family="paragraph">
      <style:paragraph-properties fo:text-align="center" fo:line-height="0.2777in"/>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style>
    <style:style style:name="P849" style:parent-style-name="內文" style:family="paragraph">
      <style:paragraph-properties fo:line-height="0.2777in"/>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內文" style:family="paragraph">
      <style:paragraph-properties fo:line-height="0.2777in"/>
    </style:style>
    <style:style style:name="T858" style:parent-style-name="預設段落字型" style:family="text">
      <style:text-properties style:font-name-asian="標楷體" fo:font-weight="bold" style:font-weight-asian="bold" fo:font-size="14pt" style:font-size-asian="14pt" style:font-size-complex="14pt"/>
    </style:style>
    <style:style style:name="TableColumn860" style:family="table-column">
      <style:table-column-properties style:column-width="1.0562in" style:use-optimal-column-width="false"/>
    </style:style>
    <style:style style:name="TableColumn861" style:family="table-column">
      <style:table-column-properties style:column-width="0.3423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194in" style:use-optimal-column-width="false"/>
    </style:style>
    <style:style style:name="TableColumn864" style:family="table-column">
      <style:table-column-properties style:column-width="0.4875in" style:use-optimal-column-width="false"/>
    </style:style>
    <style:style style:name="TableColumn865" style:family="table-column">
      <style:table-column-properties style:column-width="0.1534in" style:use-optimal-column-width="false"/>
    </style:style>
    <style:style style:name="TableColumn866" style:family="table-column">
      <style:table-column-properties style:column-width="0.35in" style:use-optimal-column-width="false"/>
    </style:style>
    <style:style style:name="TableColumn867" style:family="table-column">
      <style:table-column-properties style:column-width="0.4916in" style:use-optimal-column-width="false"/>
    </style:style>
    <style:style style:name="TableColumn868" style:family="table-column">
      <style:table-column-properties style:column-width="0.1604in" style:use-optimal-column-width="false"/>
    </style:style>
    <style:style style:name="TableColumn869" style:family="table-column">
      <style:table-column-properties style:column-width="0.2006in" style:use-optimal-column-width="false"/>
    </style:style>
    <style:style style:name="TableColumn870" style:family="table-column">
      <style:table-column-properties style:column-width="0.4951in" style:use-optimal-column-width="false"/>
    </style:style>
    <style:style style:name="TableColumn871" style:family="table-column">
      <style:table-column-properties style:column-width="0.3138in" style:use-optimal-column-width="false"/>
    </style:style>
    <style:style style:name="TableColumn872" style:family="table-column">
      <style:table-column-properties style:column-width="0.1895in" style:use-optimal-column-width="false"/>
    </style:style>
    <style:style style:name="TableColumn873" style:family="table-column">
      <style:table-column-properties style:column-width="0.3631in" style:use-optimal-column-width="false"/>
    </style:style>
    <style:style style:name="TableColumn874" style:family="table-column">
      <style:table-column-properties style:column-width="0.3694in" style:use-optimal-column-width="false"/>
    </style:style>
    <style:style style:name="TableColumn875" style:family="table-column">
      <style:table-column-properties style:column-width="1.1027in" style:use-optimal-column-width="false"/>
    </style:style>
    <style:style style:name="Table859" style:family="table">
      <style:table-properties style:width="7.0166in" fo:margin-left="0in" table:align="left"/>
    </style:style>
    <style:style style:name="TableRow876" style:family="table-row">
      <style:table-row-properties style:row-height="0.4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fo:text-indent="0.1881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Row900" style:family="table-row">
      <style:table-row-properties style:row-height="0.4513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4465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font-size="11pt" style:font-size-asian="11pt"/>
    </style:style>
    <style:style style:name="P915" style:parent-style-name="內文" style:family="paragraph">
      <style:paragraph-properties fo:text-align="center" fo:line-height="0.1666in"/>
      <style:text-properties style:font-name-asian="標楷體"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style>
    <style:style style:name="P918" style:parent-style-name="註解文字" style:family="paragraph">
      <style:paragraph-properties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min-row-height="0.405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4597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3423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486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437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0pt" style:font-size-asian="10pt" style:font-size-complex="10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291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472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min-row-height="0.2937in" style:use-optimal-row-height="false" fo:keep-together="always"/>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2937in" style:use-optimal-row-height="false" fo:keep-together="alway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min-row-height="0.2937in" style:use-optimal-row-height="false" fo:keep-together="alway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Row1090" style:family="table-row">
      <style:table-row-properties style:min-row-height="0.2937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Row1095" style:family="table-row">
      <style:table-row-properties style:row-height="0.36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3041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16" style:family="table-cell">
      <style:table-cell-properties fo:border="0.0208in solid #000000" style:writing-mode="lr-tb" style:vertical-align="middle" fo:padding-top="0in" fo:padding-left="0.0069in" fo:padding-bottom="0in" fo:padding-right="0.0069in"/>
    </style:style>
    <style:style style:name="P1117" style:parent-style-name="內文" style:family="paragraph">
      <style:paragraph-properties fo:text-align="justify" fo:line-height="0.1666in"/>
    </style:style>
    <style:style style:name="T1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19" style:family="table-row">
      <style:table-row-properties style:min-row-height="1.8763in" style:use-optimal-row-height="false" fo:keep-together="always"/>
    </style:style>
    <style:style style:name="TableCell1120" style:family="table-cell">
      <style:table-cell-properties fo:border="0.0208in solid #000000" style:writing-mode="lr-tb" fo:padding-top="0in" fo:padding-left="0.0194in" fo:padding-bottom="0in" fo:padding-right="0.0194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position="super 50%"/>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fo:text-align="justify" style:line-height-at-least="0in"/>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position="super 50%"/>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justify" style:line-height-at-least="0in"/>
      <style:text-properties style:font-name="標楷體" style:font-name-asian="標楷體"/>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Cell1140" style:family="table-cell">
      <style:table-cell-properties fo:border="0.0208in solid #000000" style:writing-mode="lr-tb" fo:padding-top="0in" fo:padding-left="0.0069in" fo:padding-bottom="0in" fo:padding-right="0.0069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position="super 50%"/>
    </style:style>
    <style:style style:name="T1143" style:parent-style-name="預設段落字型" style:family="text">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2" style:family="table-cell">
      <style:table-cell-properties fo:border="0.0208in solid #000000" style:writing-mode="lr-tb" fo:padding-top="0in" fo:padding-left="0.0069in" fo:padding-bottom="0in" fo:padding-right="0.0069in"/>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P1155" style:parent-style-name="內文" style:family="paragraph">
      <style:paragraph-properties fo:text-align="justify" fo:line-height="0.1666in"/>
      <style:text-properties style:font-name-asian="標楷體" fo:font-weight="bold" style:font-weight-asian="bold" style:font-weight-complex="bold"/>
    </style:style>
    <style:style style:name="P1156" style:parent-style-name="內文" style:master-page-name="MP1" style:family="paragraph">
      <style:paragraph-properties fo:break-before="page" fo:text-align="center"/>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style>
    <style:style style:name="T1217" style:parent-style-name="預設段落字型" style:family="text">
      <style:text-properties style:font-name-asian="標楷體" style:font-weight-complex="bold" fo:letter-spacing="0.5305in" style:letter-kerning="false" fo:font-size="16pt" style:font-size-asian="16pt"/>
    </style:style>
    <style:style style:name="T1218" style:parent-style-name="預設段落字型" style:family="text">
      <style:text-properties style:font-name-asian="標楷體" style:font-weight-complex="bold" fo:letter-spacing="0.5305in" style:letter-kerning="false" fo:font-size="16pt" style:font-size-asian="16pt"/>
    </style:style>
    <style:style style:name="T1219" style:parent-style-name="預設段落字型" style:family="text">
      <style:text-properties style:font-name-asian="標楷體" style:font-weight-complex="bold" fo:letter-spacing="0.5305in" style:letter-kerning="false" fo:font-size="16pt" style:font-size-asian="16pt"/>
    </style:style>
    <style:style style:name="T1220" style:parent-style-name="預設段落字型" style:family="text">
      <style:text-properties style:font-name-asian="標楷體" style:font-weight-complex="bold" fo:letter-spacing="0.0034in" style:letter-kerning="false"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純文字" style:family="paragraph">
      <style:paragraph-properties fo:break-before="page" fo:text-align="center" fo:line-height="0.3472in"/>
    </style:style>
    <style:style style:name="T1223" style:parent-style-name="預設段落字型" style:family="text">
      <style:text-properties fo:font-weight="bold" style:font-weight-asian="bold" fo:font-size="14pt" style:font-size-asian="14pt" style:font-size-complex="14pt"/>
    </style:style>
    <style:style style:name="P1224" style:parent-style-name="內文" style:family="paragraph">
      <style:text-properties style:font-name="標楷體" style:font-name-asian="標楷體"/>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P1230" style:parent-style-name="純文字" style:family="paragraph">
      <style:paragraph-properties fo:line-height="0.3472in"/>
      <style:text-properties style:font-name="Times New Roman" fo:font-size="24pt" style:font-size-asian="24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color="#FF0000" fo:font-size="16pt" style:font-size-asian="16pt"/>
    </style:style>
    <style:style style:name="T1258" style:parent-style-name="預設段落字型" style:family="text">
      <style:text-properties style:font-name="Times New Roman" fo:color="#FF0000" fo:font-size="16pt" style:font-size-asian="16pt"/>
    </style:style>
    <style:style style:name="T1259" style:parent-style-name="預設段落字型" style:family="text">
      <style:text-properties style:font-name="Times New Roman" fo:color="#FF0000"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fo:text-indent="0.222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style:font-weight-complex="bold" fo:font-size="16pt" style:font-size-asian="16pt" style:font-size-complex="16pt"/>
    </style:style>
    <style:style style:name="P1267" style:parent-style-name="純文字" style:family="paragraph">
      <style:paragraph-properties fo:line-height="0.3472in"/>
    </style:style>
    <style:style style:name="T1268" style:parent-style-name="預設段落字型" style:family="text">
      <style:text-properties style:font-name="Times New Roman" style:font-weight-complex="bold"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weight-complex="bold"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letter-spacing="0.5305in" style:letter-kerning="false" fo:font-size="16pt" style:font-size-asian="16pt"/>
    </style:style>
    <style:style style:name="T1301" style:parent-style-name="預設段落字型" style:family="text">
      <style:text-properties style:font-name="Times New Roman" fo:letter-spacing="0.5305in" style:letter-kerning="false" fo:font-size="16pt" style:font-size-asian="16pt"/>
    </style:style>
    <style:style style:name="T1302" style:parent-style-name="預設段落字型" style:family="text">
      <style:text-properties style:font-name="Times New Roman" fo:letter-spacing="0.5305in" style:letter-kerning="false" fo:font-size="16pt" style:font-size-asian="16pt"/>
    </style:style>
    <style:style style:name="T1303" style:parent-style-name="預設段落字型" style:family="text">
      <style:text-properties style:font-name="Times New Roman" fo:letter-spacing="0.0034in" style:letter-kerning="false" fo:font-size="16pt" style:font-size-asian="16pt"/>
    </style:style>
    <style:style style:name="P1304" style:parent-style-name="內文" style:master-page-name="MP2" style:family="paragraph">
      <style:paragraph-properties fo:break-before="page" fo:text-align="center" fo:margin-right="-0.1069in"/>
    </style:style>
    <style:style style:name="T1313" style:parent-style-name="預設段落字型" style:family="text">
      <style:text-properties style:font-name-asian="標楷體" fo:font-weight="bold" style:font-weight-asian="bold" fo:font-size="14pt" style:font-size-asian="14pt" style:font-size-complex="14pt"/>
    </style:style>
    <style:style style:name="P1314" style:parent-style-name="內文" style:family="paragraph">
      <style:text-properties style:font-name="標楷體" style:font-name-asian="標楷體"/>
    </style:style>
    <style:style style:name="T1315" style:parent-style-name="預設段落字型" style:family="text">
      <style:text-properties style:font-name-asian="標楷體" fo:font-size="26pt" style:font-size-asian="26pt" style:font-size-complex="26pt"/>
    </style:style>
    <style:style style:name="P1316" style:parent-style-name="內文" style:family="paragraph">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indent="0.5in"/>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paragraph-properties fo:text-align="justify" fo:text-indent="2.125in"/>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fo:text-indent="2.125in"/>
      <style:text-properties style:font-name-asian="標楷體" fo:font-size="18pt" style:font-size-asian="18pt"/>
    </style:style>
    <style:style style:name="P1340" style:parent-style-name="內文" style:family="paragraph">
      <style:paragraph-properties fo:text-align="justify" fo:text-indent="2.125in"/>
      <style:text-properties style:font-name-asian="標楷體" fo:font-size="18pt" style:font-size-asian="18pt"/>
    </style:style>
    <style:style style:name="T1341" style:parent-style-name="預設段落字型" style:family="text">
      <style:text-properties style:font-name-asian="標楷體" fo:letter-spacing="0.4583in" style:letter-kerning="false" fo:font-size="18pt" style:font-size-asian="18pt"/>
    </style:style>
    <style:style style:name="T1342" style:parent-style-name="預設段落字型" style:family="text">
      <style:text-properties style:font-name-asian="標楷體" fo:letter-spacing="0.4583in" style:letter-kerning="false" fo:font-size="18pt" style:font-size-asian="18pt"/>
    </style:style>
    <style:style style:name="T1343" style:parent-style-name="預設段落字型" style:family="text">
      <style:text-properties style:font-name-asian="標楷體" fo:letter-spacing="0.4583in" style:letter-kerning="false" fo:font-size="18pt" style:font-size-asian="18pt"/>
    </style:style>
    <style:style style:name="T1344" style:parent-style-name="預設段落字型" style:family="text">
      <style:text-properties style:font-name-asian="標楷體" style:letter-kerning="false" fo:font-size="18pt" style:font-size-asian="18pt"/>
    </style:style>
    <style:style style:name="P1345" style:parent-style-name="內文" style:family="paragraph">
      <style:paragraph-properties fo:widows="2" fo:orphans="2" fo:break-before="page"/>
      <style:text-properties style:font-name-asian="標楷體" style:letter-kerning="false" fo:font-size="18pt" style:font-size-asian="18pt" fo:hyphenate="true"/>
    </style:style>
    <style:style style:name="P1346" style:parent-style-name="標題1" style:family="paragraph">
      <style:paragraph-properties fo:margin-bottom="0.1666in" fo:line-height="0.3472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47"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348" style:parent-style-name="內文" style:family="paragraph">
      <style:text-properties style:font-name="標楷體" style:font-name-asian="標楷體"/>
    </style:style>
    <style:style style:name="T1349" style:parent-style-name="預設段落字型" style:family="text">
      <style:text-properties style:font-name="標楷體" style:font-name-asian="標楷體" fo:color="#FF0000" fo:font-size="20pt" style:font-size-asian="20pt" style:font-size-complex="20pt"/>
    </style:style>
    <style:style style:name="T1350" style:parent-style-name="預設段落字型" style:family="text">
      <style:text-properties style:font-name-asian="Times New Roman" style:font-weight-complex="bold" fo:color="#FF0000" fo:font-size="20pt" style:font-size-asian="20pt" style:font-size-complex="20pt"/>
    </style:style>
    <style:style style:name="T1351" style:parent-style-name="預設段落字型" style:family="text">
      <style:text-properties style:font-name-asian="Times New Roman" style:font-weight-complex="bold" fo:color="#000000" fo:font-size="20pt" style:font-size-asian="20pt" style:font-size-complex="20pt"/>
    </style:style>
    <style:style style:name="T1352" style:parent-style-name="預設段落字型" style:family="text">
      <style:text-properties style:font-name-asian="Times New Roman" style:font-weight-complex="bold" fo:color="#000000"/>
    </style:style>
    <style:style style:name="P1353" style:parent-style-name="Textbodyindent" style:family="paragraph">
      <style:paragraph-properties fo:text-align="justify" fo:line-height="0.2708in" fo:margin-left="0in" fo:text-indent="0.2958in">
        <style:tab-stops/>
      </style:paragraph-properties>
    </style:style>
    <style:style style:name="T1354" style:parent-style-name="預設段落字型" style:family="text">
      <style:text-properties style:font-name-asian="標楷體" fo:color="#000000" style:font-size-complex="12pt"/>
    </style:style>
    <style:style style:name="P1355" style:parent-style-name="Textbodyindent" style:family="paragraph">
      <style:paragraph-properties fo:text-align="justify" fo:line-height="0.2708in" fo:text-indent="-0.3333in"/>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asian="標楷體" fo:color="#000000" style:font-size-complex="12pt"/>
    </style:style>
    <style:style style:name="P1361" style:parent-style-name="Textbodyindent" style:family="paragraph">
      <style:paragraph-properties fo:text-align="justify" fo:line-height="0.2708in" fo:margin-left="0.5909in" fo:text-indent="-0.1923in">
        <style:tab-stops/>
      </style:paragraph-properties>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標楷體" style:font-name-asian="標楷體" style:font-name-complex="標楷體" fo:color="#000000" style:font-size-complex="12pt"/>
    </style:style>
    <style:style style:name="T1365" style:parent-style-name="預設段落字型" style:family="text">
      <style:text-properties style:font-name-asian="標楷體" fo:color="#000000" style:font-size-complex="12pt"/>
    </style:style>
    <style:style style:name="P136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67" style:parent-style-name="Textbodyindent" style:family="paragraph">
      <style:paragraph-properties fo:text-align="justify" fo:line-height="0.2708in" fo:margin-left="0.5875in" fo:text-indent="-0.0055in">
        <style:tab-stops/>
      </style:paragraph-properties>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P137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7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72" style:parent-style-name="Textbodyindent" style:family="paragraph">
      <style:paragraph-properties fo:text-align="justify" fo:line-height="0.2708in" fo:margin-left="0in">
        <style:tab-stops/>
      </style:paragraph-properties>
    </style:style>
    <style:style style:name="T1373" style:parent-style-name="預設段落字型" style:family="text">
      <style:text-properties style:font-name="標楷體" style:font-name-asian="標楷體" style:font-name-complex="標楷體" fo:color="#000000" style:font-size-complex="12pt"/>
    </style:style>
    <style:style style:name="T1374" style:parent-style-name="預設段落字型" style:family="text">
      <style:text-properties style:font-name="標楷體" style:font-name-asian="標楷體" style:font-name-complex="標楷體" fo:color="#000000" style:font-size-complex="12pt"/>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T1377" style:parent-style-name="預設段落字型" style:family="text">
      <style:text-properties style:font-name-asian="標楷體" fo:color="#000000" style:font-size-complex="12pt"/>
    </style:style>
    <style:style style:name="P1378" style:parent-style-name="Textbodyindent" style:family="paragraph">
      <style:paragraph-properties fo:line-height="0.2708in"/>
      <style:text-properties style:font-name="標楷體" style:font-name-asian="標楷體" style:font-name-complex="標楷體" fo:color="#000000" style:font-size-complex="12pt"/>
    </style:style>
    <style:style style:name="P1379" style:parent-style-name="Textbodyindent" style:family="paragraph">
      <style:paragraph-properties fo:text-align="justify" fo:line-height="0.2708in" fo:margin-left="0.4916in" fo:text-indent="0.0006in">
        <style:tab-stops/>
      </style:paragraph-properties>
    </style:style>
    <style:style style:name="T1380" style:parent-style-name="預設段落字型" style:family="text">
      <style:text-properties style:font-name="標楷體" style:font-name-asian="標楷體" style:font-name-complex="標楷體" fo:color="#000000" style:font-size-complex="12pt"/>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fo:color="#000000" style:font-size-complex="12pt"/>
    </style:style>
    <style:style style:name="P1385" style:parent-style-name="Textbodyindent" style:family="paragraph">
      <style:paragraph-properties fo:text-align="justify" fo:line-height="0.2708in" fo:margin-left="0.6902in" fo:text-indent="-0.1986in">
        <style:tab-stops/>
      </style:paragraph-properties>
    </style:style>
    <style:style style:name="T1386" style:parent-style-name="預設段落字型" style:family="text">
      <style:text-properties style:font-name="標楷體" style:font-name-asian="標楷體" style:font-name-complex="標楷體" fo:color="#000000" style:font-size-complex="12pt"/>
    </style:style>
    <style:style style:name="T1387" style:parent-style-name="預設段落字型" style:family="text">
      <style:text-properties style:font-name="標楷體" style:font-name-asian="標楷體" style:font-name-complex="標楷體" fo:color="#000000" style:font-size-complex="12pt"/>
    </style:style>
    <style:style style:name="T1388" style:parent-style-name="預設段落字型" style:family="text">
      <style:text-properties style:font-name="標楷體" style:font-name-asian="標楷體" style:font-name-complex="標楷體" fo:color="#000000" style:font-size-complex="12pt"/>
    </style:style>
    <style:style style:name="T1389" style:parent-style-name="預設段落字型" style:family="text">
      <style:text-properties style:font-name="標楷體" style:font-name-asian="標楷體" style:font-name-complex="標楷體" fo:color="#000000" style:font-size-complex="12pt"/>
    </style:style>
    <style:style style:name="T13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fo:color="#000000" style:font-size-complex="12pt"/>
    </style:style>
    <style:style style:name="T1392" style:parent-style-name="預設段落字型" style:family="text">
      <style:text-properties style:font-name="標楷體" style:font-name-asian="標楷體" style:font-name-complex="標楷體" fo:color="#000000" style:font-size-complex="12pt"/>
    </style:style>
    <style:style style:name="P1393" style:parent-style-name="Textbodyindent" style:family="paragraph">
      <style:paragraph-properties fo:text-align="justify" fo:line-height="0.2708in" fo:margin-left="0.6902in" fo:text-indent="-0.1986in">
        <style:tab-stops/>
      </style:paragraph-properties>
    </style:style>
    <style:style style:name="T13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000000" style:font-size-complex="12pt"/>
    </style:style>
    <style:style style:name="T13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style:font-size-complex="12pt"/>
    </style:style>
    <style:style style:name="T1400" style:parent-style-name="預設段落字型" style:family="text">
      <style:text-properties style:font-name="標楷體" style:font-name-asian="標楷體" style:font-name-complex="標楷體" fo:color="#000000" style:font-size-complex="12pt"/>
    </style:style>
    <style:style style:name="P1401" style:parent-style-name="Textbodyindent" style:family="paragraph">
      <style:paragraph-properties fo:line-height="0.2708in"/>
      <style:text-properties style:font-name="標楷體" style:font-name-asian="標楷體" style:font-name-complex="標楷體" fo:color="#000000" style:font-size-complex="12pt"/>
    </style:style>
    <style:style style:name="P1402" style:parent-style-name="Textbodyindent" style:family="paragraph">
      <style:paragraph-properties fo:text-align="justify" fo:line-height="0.2708in" fo:margin-left="0.6993in" fo:text-indent="-0.2076in">
        <style:tab-stops/>
      </style:paragraph-properties>
    </style:style>
    <style:style style:name="T1403" style:parent-style-name="預設段落字型" style:family="text">
      <style:text-properties style:font-name="標楷體" style:font-name-asian="標楷體" style:font-name-complex="標楷體" fo:color="#000000" style:font-size-complex="12pt"/>
    </style:style>
    <style:style style:name="T1404" style:parent-style-name="預設段落字型" style:family="text">
      <style:text-properties style:font-name="標楷體" style:font-name-asian="標楷體" style:font-name-complex="標楷體" fo:color="#000000" style:font-size-complex="12pt"/>
    </style:style>
    <style:style style:name="T1405" style:parent-style-name="預設段落字型" style:family="text">
      <style:text-properties style:font-name="標楷體" style:font-name-asian="標楷體" style:font-name-complex="標楷體" fo:color="#000000" style:font-size-complex="12pt"/>
    </style:style>
    <style:style style:name="T1406" style:parent-style-name="預設段落字型" style:family="text">
      <style:text-properties style:font-name="標楷體" style:font-name-asian="標楷體" style:font-name-complex="標楷體" fo:color="#000000" style:font-size-complex="12pt"/>
    </style:style>
    <style:style style:name="T14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color="#000000" style:font-size-complex="12pt"/>
    </style:style>
    <style:style style:name="T14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fo:color="#000000" style:font-size-complex="12pt"/>
    </style:style>
    <style:style style:name="T14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fo:color="#000000" style:font-size-complex="12pt"/>
    </style:style>
    <style:style style:name="T1413" style:parent-style-name="預設段落字型" style:family="text">
      <style:text-properties style:font-name="標楷體" style:font-name-asian="標楷體" style:font-name-complex="標楷體" fo:color="#000000" style:font-size-complex="12pt"/>
    </style:style>
    <style:style style:name="T1414" style:parent-style-name="預設段落字型" style:family="text">
      <style:text-properties style:font-name="標楷體" style:font-name-asian="標楷體" style:font-name-complex="標楷體" fo:color="#000000" style:font-size-complex="12pt"/>
    </style:style>
    <style:style style:name="P1415" style:parent-style-name="Textbodyindent" style:family="paragraph">
      <style:paragraph-properties fo:text-align="justify" fo:line-height="0.2708in" fo:margin-left="0.6993in" fo:text-indent="-0.2076in">
        <style:tab-stops/>
      </style:paragraph-properties>
    </style:style>
    <style:style style:name="T1416" style:parent-style-name="預設段落字型" style:family="text">
      <style:text-properties style:font-name="標楷體" style:font-name-asian="標楷體" style:font-name-complex="標楷體" fo:color="#000000" style:font-size-complex="12pt"/>
    </style:style>
    <style:style style:name="T1417" style:parent-style-name="預設段落字型" style:family="text">
      <style:text-properties style:font-name="標楷體" style:font-name-asian="標楷體" style:font-name-complex="標楷體" fo:color="#000000" style:font-size-complex="12pt"/>
    </style:style>
    <style:style style:name="P1418" style:parent-style-name="Textbodyindent" style:family="paragraph">
      <style:paragraph-properties fo:text-align="justify" fo:line-height="0.2708in" fo:margin-left="0.6993in" fo:text-indent="-0.2076in">
        <style:tab-stops/>
      </style:paragraph-properties>
    </style:style>
    <style:style style:name="T1419" style:parent-style-name="預設段落字型" style:family="text">
      <style:text-properties style:font-name="標楷體" style:font-name-asian="標楷體" style:font-name-complex="標楷體" fo:color="#000000" style:font-size-complex="12pt"/>
    </style:style>
    <style:style style:name="T1420" style:parent-style-name="預設段落字型" style:family="text">
      <style:text-properties style:font-name="標楷體" style:font-name-asian="標楷體" style:font-name-complex="標楷體" fo:color="#000000" style:font-size-complex="12pt"/>
    </style:style>
    <style:style style:name="T1421" style:parent-style-name="預設段落字型" style:family="text">
      <style:text-properties style:font-name="標楷體" style:font-name-asian="標楷體" style:font-name-complex="標楷體" fo:color="#000000" style:font-size-complex="12pt"/>
    </style:style>
    <style:style style:name="T1422" style:parent-style-name="預設段落字型" style:family="text">
      <style:text-properties style:font-name="標楷體" style:font-name-asian="標楷體" style:font-name-complex="標楷體" fo:color="#000000" style:font-size-complex="12pt"/>
    </style:style>
    <style:style style:name="T1423" style:parent-style-name="預設段落字型" style:family="text">
      <style:text-properties style:font-name="標楷體" style:font-name-asian="標楷體" style:font-name-complex="標楷體" fo:color="#000000" style:font-size-complex="12pt"/>
    </style:style>
    <style:style style:name="T1424" style:parent-style-name="預設段落字型" style:family="text">
      <style:text-properties style:font-name="標楷體" style:font-name-asian="標楷體" style:font-name-complex="標楷體" fo:color="#000000" style:font-size-complex="12pt"/>
    </style:style>
    <style:style style:name="P1425" style:parent-style-name="Textbodyindent" style:family="paragraph">
      <style:paragraph-properties fo:text-align="justify" fo:line-height="0.2708in" fo:margin-left="0.6993in" fo:text-indent="-0.2076in">
        <style:tab-stops/>
      </style:paragraph-properties>
    </style:style>
    <style:style style:name="T1426" style:parent-style-name="預設段落字型" style:family="text">
      <style:text-properties style:font-name="標楷體" style:font-name-asian="標楷體" style:font-name-complex="標楷體" fo:color="#000000" style:font-size-complex="12pt"/>
    </style:style>
    <style:style style:name="T1427" style:parent-style-name="預設段落字型" style:family="text">
      <style:text-properties style:font-name="標楷體" style:font-name-asian="標楷體" style:font-name-complex="標楷體" fo:color="#000000" style:font-size-complex="12pt"/>
    </style:style>
    <style:style style:name="T1428" style:parent-style-name="預設段落字型" style:family="text">
      <style:text-properties style:font-name="標楷體" style:font-name-asian="標楷體" style:font-name-complex="標楷體" fo:color="#000000" style:font-size-complex="12pt"/>
    </style:style>
    <style:style style:name="T1429" style:parent-style-name="預設段落字型" style:family="text">
      <style:text-properties style:font-name="標楷體" style:font-name-asian="標楷體" style:font-name-complex="標楷體" fo:color="#000000" style:font-size-complex="12pt"/>
    </style:style>
    <style:style style:name="T1430" style:parent-style-name="預設段落字型" style:family="text">
      <style:text-properties style:font-name="標楷體" style:font-name-asian="標楷體" style:font-name-complex="標楷體" fo:color="#000000" style:font-size-complex="12pt"/>
    </style:style>
    <style:style style:name="T1431" style:parent-style-name="預設段落字型" style:family="text">
      <style:text-properties style:font-name-asian="標楷體" fo:color="#000000" style:font-size-complex="12pt"/>
    </style:style>
    <style:style style:name="T1432" style:parent-style-name="預設段落字型" style:family="text">
      <style:text-properties style:font-name-asian="標楷體" fo:color="#000000" style:font-size-complex="12pt"/>
    </style:style>
    <style:style style:name="T1433" style:parent-style-name="預設段落字型" style:family="text">
      <style:text-properties style:font-name-asian="標楷體" fo:color="#000000" style:font-size-complex="12pt"/>
    </style:style>
    <style:style style:name="P1434" style:parent-style-name="Standard" style:family="paragraph">
      <style:paragraph-properties style:snap-to-layout-grid="false" fo:line-height="0.2777in" fo:text-indent="1.5555in"/>
      <style:text-properties style:font-name-asian="標楷體" fo:color="#000000" fo:font-size="14pt" style:font-size-asian="14pt"/>
    </style:style>
    <style:style style:name="P1435" style:parent-style-name="Standard" style:family="paragraph">
      <style:paragraph-properties style:snap-to-layout-grid="false" fo:line-height="0.2777in" fo:text-indent="1.5555in"/>
    </style:style>
    <style:style style:name="T1436" style:parent-style-name="預設段落字型" style:family="text">
      <style:text-properties style:font-name-asian="標楷體" fo:color="#000000" style:font-size-complex="9pt"/>
    </style:style>
    <style:style style:name="P1437" style:parent-style-name="Standard" style:family="paragraph">
      <style:paragraph-properties style:snap-to-layout-grid="false" fo:line-height="0.2777in" fo:text-indent="1.5555in"/>
      <style:text-properties style:font-name-asian="標楷體" fo:color="#000000" style:font-size-complex="9pt"/>
    </style:style>
    <style:style style:name="P1438" style:parent-style-name="Standard" style:family="paragraph">
      <style:paragraph-properties style:snap-to-layout-grid="false" fo:line-height="0.2777in" fo:text-indent="1.5555in"/>
    </style:style>
    <style:style style:name="T1439" style:parent-style-name="預設段落字型" style:family="text">
      <style:text-properties style:font-name-asian="標楷體" fo:color="#000000" style:font-size-complex="9pt"/>
    </style:style>
    <style:style style:name="T1440" style:parent-style-name="預設段落字型" style:family="text">
      <style:text-properties style:font-name-asian="標楷體" fo:color="#000000" style:font-size-complex="11pt"/>
    </style:style>
    <style:style style:name="T1441" style:parent-style-name="預設段落字型" style:family="text">
      <style:text-properties style:font-name-asian="標楷體" fo:color="#000000" style:font-size-complex="9pt"/>
    </style:style>
    <style:style style:name="P1442" style:parent-style-name="Standard" style:family="paragraph">
      <style:paragraph-properties style:snap-to-layout-grid="false" fo:line-height="0.2777in" fo:text-indent="1.5555in"/>
    </style:style>
    <style:style style:name="T1443" style:parent-style-name="預設段落字型" style:family="text">
      <style:text-properties style:font-name-asian="標楷體" fo:color="#000000" style:font-size-complex="9pt"/>
    </style:style>
    <style:style style:name="P1444" style:parent-style-name="Standard" style:family="paragraph">
      <style:paragraph-properties style:snap-to-layout-grid="false" fo:line-height="0.2777in" fo:text-indent="1.5555in"/>
    </style:style>
    <style:style style:name="T1445" style:parent-style-name="預設段落字型" style:family="text">
      <style:text-properties style:font-name-asian="標楷體" fo:color="#000000" style:font-size-complex="9pt"/>
    </style:style>
    <style:style style:name="T1446" style:parent-style-name="預設段落字型" style:family="text">
      <style:text-properties style:font-name-asian="標楷體" fo:color="#000000" style:font-size-complex="11pt"/>
    </style:style>
    <style:style style:name="T1447" style:parent-style-name="預設段落字型" style:family="text">
      <style:text-properties style:font-name="標楷體" style:font-name-asian="標楷體" style:font-name-complex="標楷體" fo:color="#000000" style:font-size-complex="9pt"/>
    </style:style>
    <style:style style:name="P1448" style:parent-style-name="Standard" style:family="paragraph">
      <style:paragraph-properties style:snap-to-layout-grid="false" fo:line-height="0.2777in" fo:text-indent="1.5555in"/>
      <style:text-properties style:font-name-asian="標楷體" fo:color="#000000" style:font-size-complex="9pt"/>
    </style:style>
    <style:style style:name="P1449"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50" style:parent-style-name="Standard" style:family="paragraph">
      <style:paragraph-properties fo:text-align="justify" fo:line-height="0.1805in"/>
      <style:text-properties style:font-name-asian="標楷體" fo:color="#000000" fo:font-size="11pt" style:font-size-asian="11pt"/>
    </style:style>
    <style:style style:name="P1451" style:parent-style-name="Standard" style:family="paragraph">
      <style:paragraph-properties fo:text-align="justify" fo:line-height="0.1805in"/>
      <style:text-properties style:font-name-asian="標楷體" fo:color="#000000" fo:font-size="11pt" style:font-size-asian="11pt"/>
    </style:style>
    <style:style style:name="P1452" style:parent-style-name="Standard" style:family="paragraph">
      <style:paragraph-properties fo:text-align="justify" style:vertical-align="auto" fo:line-height="0.1805in"/>
    </style:style>
    <style:style style:name="T1453" style:parent-style-name="預設段落字型" style:family="text">
      <style:text-properties style:font-name="標楷體" style:font-name-asian="標楷體" style:font-name-complex="標楷體" fo:color="#000000" fo:font-size="11pt" style:font-size-asian="11pt" style:font-size-complex="12pt"/>
    </style:style>
    <style:style style:name="T1454" style:parent-style-name="預設段落字型" style:family="text">
      <style:text-properties style:font-name="標楷體" style:font-name-asian="標楷體" style:font-name-complex="標楷體" fo:color="#000000" fo:font-size="11pt" style:font-size-asian="11pt" style:font-size-complex="14pt"/>
    </style:style>
    <style:style style:name="T1455" style:parent-style-name="預設段落字型" style:family="text">
      <style:text-properties style:font-name="標楷體" style:font-name-asian="標楷體" style:font-name-complex="標楷體" fo:color="#000000" fo:font-size="11pt" style:font-size-asian="11pt" style:font-size-complex="14pt"/>
    </style:style>
    <style:style style:name="T1456" style:parent-style-name="預設段落字型" style:family="text">
      <style:text-properties style:font-name="Wingdings 2" style:font-name-asian="Wingdings 2" style:font-name-complex="Wingdings 2" fo:color="#000000" fo:font-size="10pt" style:font-size-asian="10pt"/>
    </style:style>
    <style:style style:name="T1457" style:parent-style-name="預設段落字型" style:family="text">
      <style:text-properties style:font-name="標楷體" style:font-name-asian="標楷體" style:font-name-complex="標楷體" fo:color="#000000" fo:font-size="11pt" style:font-size-asian="11pt" style:font-size-complex="14pt"/>
    </style:style>
    <style:style style:name="T1458" style:parent-style-name="預設段落字型" style:family="text">
      <style:text-properties style:font-name="標楷體" style:font-name-asian="標楷體" style:font-name-complex="標楷體" fo:color="#000000" fo:font-size="11pt" style:font-size-asian="11pt" style:font-size-complex="12pt"/>
    </style:style>
    <style:style style:name="P145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6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61" style:parent-style-name="Standard" style:family="paragraph">
      <style:paragraph-properties fo:text-align="justify" style:vertical-align="auto" fo:line-height="0.1805in" fo:margin-left="0.4902in" fo:text-indent="-0.1819in">
        <style:tab-stops/>
      </style:paragraph-properties>
    </style:style>
    <style:style style:name="T1462" style:parent-style-name="預設段落字型" style:family="text">
      <style:text-properties style:font-name="標楷體" style:font-name-asian="標楷體" style:font-name-complex="標楷體" fo:color="#000000" fo:font-size="11pt" style:font-size-asian="11pt" style:font-size-complex="12pt"/>
    </style:style>
    <style:style style:name="T1463" style:parent-style-name="預設段落字型" style:family="text">
      <style:text-properties style:font-name="標楷體" style:font-name-asian="標楷體" style:font-name-complex="標楷體" fo:color="#000000" fo:font-size="11pt" style:font-size-asian="11pt" style:font-size-complex="12pt"/>
    </style:style>
    <style:style style:name="T1464" style:parent-style-name="預設段落字型" style:family="text">
      <style:text-properties style:font-name="標楷體" style:font-name-asian="標楷體" style:font-name-complex="標楷體" fo:color="#000000" fo:font-size="11pt" style:font-size-asian="11pt" style:font-size-complex="12pt"/>
    </style:style>
    <style:style style:name="T1465" style:parent-style-name="預設段落字型" style:family="text">
      <style:text-properties style:font-name="標楷體" style:font-name-asian="標楷體" style:font-name-complex="標楷體" fo:color="#000000" fo:font-size="11pt" style:font-size-asian="11pt" style:font-size-complex="12pt"/>
    </style:style>
    <style:style style:name="T1466" style:parent-style-name="預設段落字型" style:family="text">
      <style:text-properties style:font-name="標楷體" style:font-name-asian="標楷體" style:font-name-complex="標楷體" fo:color="#000000" fo:font-size="11pt" style:font-size-asian="11pt" style:font-size-complex="12pt"/>
    </style:style>
    <style:style style:name="T1467" style:parent-style-name="預設段落字型" style:family="text">
      <style:text-properties style:font-name="標楷體" style:font-name-asian="標楷體" style:font-name-complex="標楷體" fo:color="#000000" fo:font-size="11pt" style:font-size-asian="11pt" style:font-size-complex="12pt"/>
    </style:style>
    <style:style style:name="P146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6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70" style:parent-style-name="Standard" style:family="paragraph">
      <style:paragraph-properties fo:text-align="justify" style:vertical-align="auto" fo:line-height="0.1805in" fo:margin-left="0.393in" fo:text-indent="-0.293in">
        <style:tab-stops/>
      </style:paragraph-properties>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P1493" style:parent-style-name="Standard" style:family="paragraph">
      <style:paragraph-properties fo:text-align="justify" style:vertical-align="auto" fo:line-height="0.1805in" fo:margin-left="0.393in" fo:margin-right="0.0118in" fo:text-indent="-0.293in">
        <style:tab-stops/>
      </style:paragraph-properties>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P1512" style:parent-style-name="Standard" style:family="paragraph">
      <style:paragraph-properties fo:text-align="justify" style:vertical-align="auto" fo:line-height="0.1805in" fo:margin-left="0.2944in" fo:text-indent="-0.293in">
        <style:tab-stops/>
      </style:paragraph-properties>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P1535" style:parent-style-name="Standard" style:family="paragraph">
      <style:paragraph-properties fo:text-align="justify" style:vertical-align="auto" fo:line-height="0.1805in" fo:margin-left="0.2951in" fo:text-indent="-0.2965in">
        <style:tab-stops/>
      </style:paragraph-properties>
    </style:style>
    <style:style style:name="T1536" style:parent-style-name="預設段落字型" style:family="text">
      <style:text-properties style:font-name="標楷體" style:font-name-asian="標楷體" style:font-name-complex="標楷體" fo:color="#000000" fo:font-size="11pt" style:font-size-asian="11pt" style:font-size-complex="12pt"/>
    </style:style>
    <style:style style:name="P1537" style:parent-style-name="Standard" style:family="paragraph">
      <style:paragraph-properties fo:text-align="justify" style:vertical-align="auto" fo:line-height="0.1805in"/>
    </style:style>
    <style:style style:name="T1538" style:parent-style-name="預設段落字型" style:family="text">
      <style:text-properties style:font-name="標楷體" style:font-name-asian="標楷體" style:font-name-complex="標楷體" fo:color="#000000" fo:font-size="11pt" style:font-size-asian="11pt" style:font-size-complex="12pt"/>
    </style:style>
    <style:style style:name="T1539" style:parent-style-name="預設段落字型" style:family="text">
      <style:text-properties style:font-name="標楷體" style:font-name-asian="標楷體" style:font-name-complex="標楷體" fo:color="#000000" fo:font-size="11pt" style:font-size-asian="11pt" style:font-size-complex="12pt"/>
    </style:style>
    <style:style style:name="T1540" style:parent-style-name="預設段落字型" style:family="text">
      <style:text-properties style:font-name="標楷體" style:font-name-asian="標楷體" style:font-name-complex="標楷體" fo:color="#000000" fo:font-size="11pt" style:font-size-asian="11pt" style:font-size-complex="12pt"/>
    </style:style>
    <style:style style:name="T1541" style:parent-style-name="預設段落字型" style:family="text">
      <style:text-properties style:font-name="標楷體" style:font-name-asian="標楷體" style:font-name-complex="標楷體" fo:color="#000000" fo:font-size="11pt" style:font-size-asian="11pt" style:font-size-complex="12pt"/>
    </style:style>
    <style:style style:name="T1542" style:parent-style-name="預設段落字型" style:family="text">
      <style:text-properties style:font-name="標楷體" style:font-name-asian="標楷體" style:font-name-complex="標楷體" fo:color="#000000" fo:font-size="11pt" style:font-size-asian="11pt" style:font-size-complex="12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TableColumn1546" style:family="table-column">
      <style:table-column-properties style:column-width="0.4555in" style:use-optimal-column-width="false"/>
    </style:style>
    <style:style style:name="TableColumn1547" style:family="table-column">
      <style:table-column-properties style:column-width="1.1506in" style:use-optimal-column-width="false"/>
    </style:style>
    <style:style style:name="TableColumn1548" style:family="table-column">
      <style:table-column-properties style:column-width="0.8645in" style:use-optimal-column-width="false"/>
    </style:style>
    <style:style style:name="TableColumn1549" style:family="table-column">
      <style:table-column-properties style:column-width="0.8645in" style:use-optimal-column-width="false"/>
    </style:style>
    <style:style style:name="TableColumn1550" style:family="table-column">
      <style:table-column-properties style:column-width="3.8298in" style:use-optimal-column-width="false"/>
    </style:style>
    <style:style style:name="Table1545" style:family="table">
      <style:table-properties style:width="7.1652in" fo:margin-left="-0.1659in" table:align="left"/>
    </style:style>
    <style:style style:name="TableRow1551" style:family="table-row">
      <style:table-row-properties style:min-row-height="0.484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4pt" style:font-size-asian="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6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6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標楷體" style:font-name-asian="標楷體" style:font-name-complex="Tahoma" fo:font-size="16pt" style:font-size-asian="16pt" style:font-size-complex="16pt"/>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標楷體" style:font-name-asian="標楷體" style:font-name-complex="Tahoma" fo:font-size="16pt" style:font-size-asian="16pt" style:font-size-complex="16pt"/>
    </style:style>
    <style:style style:name="P1567" style:parent-style-name="內文" style:family="paragraph">
      <style:paragraph-properties style:snap-to-layout-grid="false" fo:text-align="center"/>
    </style:style>
    <style:style style:name="P1568" style:parent-style-name="內文" style:family="paragraph">
      <style:paragraph-properties style:snap-to-layout-grid="false"/>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內文" style:family="paragraph">
      <style:paragraph-properties style:snap-to-layout-grid="false"/>
      <style:text-properties style:font-name="標楷體" style:font-name-asian="標楷體" fo:font-size="16pt" style:font-size-asian="16pt" style:font-size-complex="16pt"/>
    </style:style>
    <style:style style:name="P1573" style:parent-style-name="內文" style:family="paragraph">
      <style:paragraph-properties style:snap-to-layout-grid="false"/>
    </style:style>
    <style:style style:name="T1574" style:parent-style-name="預設段落字型" style:family="text">
      <style:text-properties style:font-name="標楷體" style:font-name-asian="標楷體" fo:font-size="16pt" style:font-size-asian="16pt" style:font-size-complex="16pt"/>
    </style:style>
    <style:style style:name="P157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76" style:parent-style-name="內文" style:family="paragraph">
      <style:paragraph-properties style:snap-to-layout-grid="false" fo:text-align="center"/>
    </style:style>
    <style:style style:name="T157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578" style:parent-style-name="內文" style:family="paragraph">
      <style:paragraph-properties fo:text-align="center"/>
    </style:style>
    <style:style style:name="P1579" style:parent-style-name="內文" style:family="paragraph">
      <style:paragraph-properties fo:text-align="center"/>
    </style:style>
    <style:style style:name="P1580" style:parent-style-name="內文" style:family="paragraph">
      <style:paragraph-properties fo:text-align="center"/>
    </style:style>
    <style:style style:name="P1581" style:parent-style-name="內文" style:family="paragraph">
      <style:paragraph-properties fo:text-align="center"/>
    </style:style>
    <style:style style:name="P1582" style:parent-style-name="內文" style:family="paragraph">
      <style:paragraph-properties fo:text-align="center"/>
    </style:style>
    <style:style style:name="P1583" style:parent-style-name="內文" style:family="paragraph">
      <style:paragraph-properties fo:text-align="center"/>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P1588" style:parent-style-name="內文" style:family="paragraph">
      <style:paragraph-properties fo:text-align="center"/>
      <style:text-properties style:font-name="標楷體" style:font-name-asian="標楷體"/>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fo:font-size="16pt" style:font-size-asian="16pt"/>
    </style:style>
    <style:style style:name="P1591" style:parent-style-name="內文" style:family="paragraph">
      <style:paragraph-properties fo:text-indent="0.3555in"/>
      <style:text-properties style:font-name="標楷體" style:font-name-asian="標楷體" fo:font-size="16pt" style:font-size-asian="16pt"/>
    </style:style>
    <style:style style:name="P1592" style:parent-style-name="內文" style:family="paragraph">
      <style:paragraph-properties fo:text-indent="0.3555in"/>
      <style:text-properties style:font-name="標楷體" style:font-name-asian="標楷體" fo:font-size="16pt" style:font-size-asian="16pt"/>
    </style:style>
    <style:style style:name="P1593" style:parent-style-name="內文" style:family="paragraph">
      <style:paragraph-properties fo:line-height="0.4861in" fo:text-indent="0.3555in"/>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96" style:parent-style-name="內文" style:family="paragraph">
      <style:paragraph-properties fo:line-height="0.4861in" fo:text-indent="0.3555in"/>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01" style:parent-style-name="內文" style:family="paragraph">
      <style:paragraph-properties style:snap-to-layout-grid="false" fo:line-height="0.4861in" fo:margin-left="0.3486in">
        <style:tab-stops/>
      </style:paragraph-properties>
    </style:style>
    <style:style style:name="T1602" style:parent-style-name="預設段落字型" style:family="text">
      <style:text-properties style:font-name="標楷體" style:font-name-asian="標楷體" fo:letter-spacing="0.0277in"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style:font-name-complex="Tahoma"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ableRow1606" style:family="table-row">
      <style:table-row-properties style:min-row-height="1.2416in" style:use-optimal-row-height="false"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text-align="center"/>
      <style:text-properties style:font-name="標楷體" style:font-name-asian="標楷體" fo:font-size="15pt" style:font-size-asian="15pt"/>
    </style:style>
    <style:style style:name="P1609" style:parent-style-name="內文" style:family="paragraph">
      <style:paragraph-properties style:snap-to-layout-grid="false" fo:text-align="center"/>
      <style:text-properties style:font-name="標楷體" style:font-name-asian="標楷體" fo:font-size="15pt" style:font-size-asian="15pt"/>
    </style:style>
    <style:style style:name="P1610" style:parent-style-name="內文" style:family="paragraph">
      <style:paragraph-properties style:snap-to-layout-grid="false" fo:text-align="center"/>
      <style:text-properties style:font-name="標楷體" style:font-name-asian="標楷體" fo:font-size="15pt" style:font-size-asian="15pt"/>
    </style:style>
    <style:style style:name="P1611" style:parent-style-name="內文" style:family="paragraph">
      <style:paragraph-properties style:snap-to-layout-grid="false" fo:text-align="center"/>
      <style:text-properties style:font-name="標楷體" style:font-name-asian="標楷體" fo:font-size="15pt" style:font-size-asian="15pt"/>
    </style:style>
    <style:style style:name="P1612" style:parent-style-name="內文" style:family="paragraph">
      <style:paragraph-properties style:snap-to-layout-grid="false" fo:text-align="center"/>
      <style:text-properties style:font-name="標楷體" style:font-name-asian="標楷體" fo:font-size="15pt" style:font-size-asian="15pt"/>
    </style:style>
    <style:style style:name="P1613" style:parent-style-name="內文" style:family="paragraph">
      <style:paragraph-properties style:snap-to-layout-grid="false" fo:text-align="center"/>
      <style:text-properties style:font-name="標楷體" style:font-name-asian="標楷體" fo:font-size="15pt" style:font-size-asian="15pt"/>
    </style:style>
    <style:style style:name="P1614" style:parent-style-name="內文" style:family="paragraph">
      <style:paragraph-properties style:snap-to-layout-grid="false" fo:text-align="center"/>
      <style:text-properties style:font-name="標楷體" style:font-name-asian="標楷體" fo:font-size="15pt" style:font-size-asian="15pt"/>
    </style:style>
    <style:style style:name="P1615" style:parent-style-name="內文" style:family="paragraph">
      <style:paragraph-properties style:snap-to-layout-grid="false" fo:text-align="center"/>
      <style:text-properties style:font-name="標楷體" style:font-name-asian="標楷體" fo:font-size="15pt" style:font-size-asian="15pt"/>
    </style:style>
    <style:style style:name="P1616" style:parent-style-name="內文" style:family="paragraph">
      <style:paragraph-properties style:snap-to-layout-grid="false" fo:text-align="center"/>
      <style:text-properties style:font-name="標楷體" style:font-name-asian="標楷體" fo:font-size="15pt" style:font-size-asian="15pt"/>
    </style:style>
    <style:style style:name="P1617" style:parent-style-name="內文" style:family="paragraph">
      <style:paragraph-properties style:snap-to-layout-grid="false" fo:text-align="center"/>
      <style:text-properties style:font-name="標楷體" style:font-name-asian="標楷體" fo:font-size="15pt" style:font-size-asian="15pt"/>
    </style:style>
    <style:style style:name="P1618" style:parent-style-name="內文" style:family="paragraph">
      <style:paragraph-properties style:snap-to-layout-grid="false" fo:text-align="center"/>
      <style:text-properties style:font-name="標楷體" style:font-name-asian="標楷體" fo:font-size="15pt" style:font-size-asian="15pt"/>
    </style:style>
    <style:style style:name="P1619" style:parent-style-name="內文" style:family="paragraph">
      <style:paragraph-properties style:snap-to-layout-grid="false" fo:text-align="center"/>
      <style:text-properties style:font-name="標楷體" style:font-name-asian="標楷體" fo:font-size="15pt" style:font-size-asian="15pt"/>
    </style:style>
    <style:style style:name="P1620" style:parent-style-name="內文" style:family="paragraph">
      <style:paragraph-properties style:snap-to-layout-grid="false" fo:text-align="center"/>
      <style:text-properties style:font-name="標楷體" style:font-name-asian="標楷體" fo:font-size="15pt" style:font-size-asian="15pt"/>
    </style:style>
    <style:style style:name="P1621" style:parent-style-name="內文" style:family="paragraph">
      <style:paragraph-properties style:snap-to-layout-grid="false" fo:text-align="center"/>
      <style:text-properties style:font-name="標楷體" style:font-name-asian="標楷體" fo:font-size="15pt" style:font-size-asian="15pt"/>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fo:font-size="15pt" style:font-size-asian="15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630" style:parent-style-name="內文" style:family="paragraph">
      <style:paragraph-properties fo:widows="2" fo:orphans="2"/>
      <style:text-properties style:font-name="標楷體" style:font-name-asian="標楷體"/>
    </style:style>
    <style:style style:name="TableRow1631" style:family="table-row">
      <style:table-row-properties style:min-row-height="1.368in" style:use-optimal-row-height="false" fo:keep-together="always"/>
    </style:style>
    <style:style style:name="P1632" style:parent-style-name="內文" style:family="paragraph">
      <style:paragraph-properties fo:widows="2" fo:orphans="2"/>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P1639" style:parent-style-name="內文" style:family="paragraph">
      <style:paragraph-properties fo:widows="2" fo:orphans="2"/>
      <style:text-properties style:font-name="標楷體" style:font-name-asian="標楷體"/>
    </style:style>
    <style:style style:name="TableRow1640" style:family="table-row">
      <style:table-row-properties style:min-row-height="1.7715in" style:use-optimal-row-height="false" fo:keep-together="always"/>
    </style:style>
    <style:style style:name="P1641" style:parent-style-name="內文" style:family="paragraph">
      <style:paragraph-properties fo:widows="2" fo:orphans="2"/>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fo:font-size="10pt" style:font-size-asian="10pt"/>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margin-top="0.1666in"/>
      <style:text-properties style:font-name="標楷體" style:font-name-asian="標楷體"/>
    </style:style>
    <style:style style:name="P1652" style:parent-style-name="內文" style:family="paragraph">
      <style:paragraph-properties fo:widows="2" fo:orphans="2"/>
      <style:text-properties style:font-name="標楷體" style:font-name-asian="標楷體"/>
    </style:style>
    <style:style style:name="TableRow1653" style:family="table-row">
      <style:table-row-properties style:min-row-height="1.4715in" style:use-optimal-row-height="false" fo:keep-together="always"/>
    </style:style>
    <style:style style:name="P1654" style:parent-style-name="內文" style:family="paragraph">
      <style:paragraph-properties fo:widows="2" fo:orphans="2"/>
      <style:text-properties style:font-name="標楷體" style:font-name-asian="標楷體"/>
    </style:style>
    <style:style style:name="P1655" style:parent-style-name="內文" style:family="paragraph">
      <style:paragraph-properties fo:widows="2" fo:orphans="2"/>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1666in"/>
      <style:text-properties style:font-name="標楷體" style:font-name-asian="標楷體"/>
    </style:style>
    <style:style style:name="P1660" style:parent-style-name="內文" style:family="paragraph">
      <style:paragraph-properties fo:widows="2" fo:orphans="2"/>
      <style:text-properties style:font-name="標楷體" style:font-name-asian="標楷體"/>
    </style:style>
    <style:style style:name="P1661" style:parent-style-name="內文" style:family="paragraph">
      <style:paragraph-properties style:snap-to-layout-grid="false"/>
      <style:text-properties style:font-name-asian="標楷體" fo:font-size="16pt" style:font-size-asian="16pt"/>
    </style:style>
    <style:style style:name="P1662" style:parent-style-name="內文" style:family="paragraph">
      <style:paragraph-properties style:snap-to-layout-grid="false"/>
      <style:text-properties style:font-name-asian="標楷體" fo:font-weight="bold" style:font-weight-asian="bold" fo:font-size="16pt" style:font-size-asian="16pt"/>
    </style:style>
    <style:style style:name="P1663" style:parent-style-name="內文" style:family="paragraph">
      <style:paragraph-properties style:snap-to-layout-grid="false" style:line-height-at-least="0in"/>
      <style:text-properties style:font-name-asian="標楷體" fo:font-size="14pt" style:font-size-asian="14pt"/>
    </style:style>
    <style:style style:name="P1664"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665"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666" style:parent-style-name="內文" style:family="paragraph">
      <style:paragraph-properties style:line-height-at-least="0in" fo:margin-left="0.1958in" fo:text-indent="-0.1958in">
        <style:tab-stops/>
      </style:paragraph-properties>
    </style:style>
    <style:style style:name="T1667" style:parent-style-name="預設段落字型" style:family="text">
      <style:text-properties style:font-name="標楷體" style:font-name-asian="標楷體" style:font-size-complex="14pt"/>
    </style:style>
    <style:style style:name="T1668" style:parent-style-name="預設段落字型" style:family="text">
      <style:text-properties style:font-name="標楷體" style:font-name-asian="標楷體" style:font-size-complex="14pt"/>
    </style:style>
    <style:style style:name="P1669" style:parent-style-name="內文" style:family="paragraph">
      <style:paragraph-properties style:snap-to-layout-grid="false" fo:text-align="justify" style:line-height-at-least="0in" fo:margin-left="0.2222in" fo:text-indent="-0.2222in">
        <style:tab-stops/>
      </style:paragraph-properties>
    </style:style>
    <style:style style:name="T1670" style:parent-style-name="預設段落字型" style:family="text">
      <style:text-properties style:font-name="標楷體" style:font-name-asian="標楷體" style:font-size-complex="14pt"/>
    </style:style>
    <style:style style:name="T1671" style:parent-style-name="預設段落字型" style:family="text">
      <style:text-properties style:font-name="標楷體" style:font-name-asian="標楷體" style:font-size-complex="14pt"/>
    </style:style>
    <style:style style:name="P1672"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673" style:parent-style-name="內文" style:family="paragraph">
      <style:paragraph-properties style:snap-to-layout-grid="false" fo:text-align="justify" style:line-height-at-least="0in" fo:margin-left="0.2222in" fo:text-indent="-0.2222in">
        <style:tab-stops/>
      </style:paragraph-properties>
    </style:style>
    <style:style style:name="T1674" style:parent-style-name="預設段落字型" style:family="text">
      <style:text-properties style:font-name="標楷體" style:font-name-asian="標楷體" style:font-size-complex="14pt"/>
    </style:style>
    <style:style style:name="T167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甲區東陽國民小學</text:span></text:p>
      <text:p text:style-name="P12">第三次代理教師暨本土語言臺灣客語教學支援人員甄選簡章</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text:span><text:span text:style-name="T23">臺中市國民中小學兼任代課及代理教師聘任補充規定。</text:span></text:p>
      <text:p text:style-name="P24"><text:span text:style-name="T25">二、組織：成立「</text:span><text:span text:style-name="T26">115</text:span><text:span text:style-name="T27">學年度臺中市大甲區東陽</text:span><text:span text:style-name="T28">國民小學</text:span><text:span text:style-name="T29">代理</text:span><text:span text:style-name="T30">(</text:span><text:span text:style-name="T31">課</text:span><text:span text:style-name="T32">)</text:span><text:span text:style-name="T33">教師甄選委員會」（以下簡稱本委員會）辦理本項甄選事宜</text:span><text:bookmark-start text:name="_Hlk203119523"/><text:span text:style-name="T34">。</text:span><text:bookmark-end text:name="_Hlk203119523"/></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able:table-cell>
          <table:table-cell table:style-name="TableCell62">
            <text:p text:style-name="P63">1</text:p>
          </table:table-cell>
          <table:table-cell table:style-name="TableCell64">
            <text:p text:style-name="P65">外加代理</text:p>
          </table:table-cell>
          <table:table-cell table:style-name="TableCell66">
            <text:p text:style-name="純文字"><text:span text:style-name="T67">聘期依實際報到日起至</text:span><text:span text:style-name="T68">116</text:span><text:span text:style-name="T69">年</text:span><text:span text:style-name="T70">7</text:span><text:span text:style-name="T71">月</text:span><text:span text:style-name="T72">31</text:span><text:span text:style-name="T73">日止或臺中市政府教育局規定為準或代理原因消滅為止（以臺中市政府教育局核定聘期為準）。</text:span></text:p>
          </table:table-cell>
          <table:table-cell table:style-name="TableCell74">
            <text:p text:style-name="P75">1.正取人員：依錄取分數高低依序晉用。</text:p>
            <text:p text:style-name="P76">2.備取若干名：上述正取人員若有放棄，剩餘之正取人員先依成績高低往前依序遞補，備取人員再依成績高低依序遞補</text:p>
            <text:p text:style-name="P77">3.預估缺俟教育部國民教育署補助各地方政府115學年度推動國小合理教師員額計畫進用。</text:p>
            <text:p text:style-name="純文字"><text:span text:style-name="T78">4.</text:span><text:span text:style-name="T79">須配合學校安排擔任職務。</text:span></text:p>
          </table:table-cell>
        </table:table-row>
        <table:table-row table:style-name="TableRow80">
          <table:table-cell table:style-name="TableCell81">
            <text:p text:style-name="P82">國小普通班本土語言教學支援人員</text:p>
          </table:table-cell>
          <table:table-cell table:style-name="TableCell83">
            <text:p text:style-name="P84">1</text:p>
          </table:table-cell>
          <table:table-cell table:style-name="TableCell85">
            <text:p text:style-name="P86">本土語言臺灣客語教學支援人員</text:p>
          </table:table-cell>
          <table:table-cell table:style-name="TableCell87">
            <text:p text:style-name="P88">自115年8月31日至116年6月30日止.(或代理原因消失)</text:p>
          </table:table-cell>
          <table:table-cell table:style-name="TableCell89">
            <text:p text:style-name="純文字"><text:span text:style-name="T90">1.</text:span><text:span text:style-name="T91">正</text:span><text:span text:style-name="T92">取人員：依錄取分數高低依序晉用。</text:span></text:p>
            <text:p text:style-name="P93">2.備取若干名：上述正取人員若有放棄，剩餘之正取人員先依成績高低往前依序遞補，備取人員再依成績高低依序遞補。</text:p>
            <text:p text:style-name="純文字"><text:span text:style-name="T94">3.</text:span><text:span text:style-name="T95">四縣腔</text:span><text:span text:style-name="T96">。</text:span></text:p>
            <text:p text:style-name="純文字"><text:span text:style-name="T97">4.</text:span><text:span text:style-name="T98">每週</text:span><text:span text:style-name="T99">3</text:span><text:span text:style-name="T100">節</text:span><text:span text:style-name="T101">。</text:span></text:p>
          </table:table-cell>
        </table:table-row>
      </table:table>
      <text:p text:style-name="P102"/>
      <text:p text:style-name="P103"><text:span text:style-name="T104">四、簡章及報名表件</text:span><text:span text:style-name="T105"><text:line-break/></text:span><text:span text:style-name="T106">115</text:span><text:span text:style-name="T107">年</text:span><text:span text:style-name="T108">7</text:span><text:span text:style-name="T109">月</text:span><text:span text:style-name="T110">30</text:span><text:span text:style-name="T111">日</text:span><text:span text:style-name="T112">(</text:span><text:span text:style-name="T113">星期四</text:span><text:span text:style-name="T114">)</text:span><text:span text:style-name="T115">至</text:span><text:span text:style-name="T116">115</text:span><text:span text:style-name="T117">年</text:span><text:span text:style-name="T118">8</text:span><text:span text:style-name="T119">月</text:span><text:span text:style-name="T120">25</text:span><text:span text:style-name="T121">日</text:span><text:span text:style-name="T122">(</text:span><text:span text:style-name="T123">星期</text:span><text:span text:style-name="T124">二</text:span><text:span text:style-name="T125">)</text:span><text:span text:style-name="T126">止，逕至本校網站（網址</text:span><text:span text:style-name="T127">http://www.dyaes.tc.edu.tw/</text:span><text:span text:style-name="T128">）、臺中市政府教育局（</text:span><text:span text:style-name="T129">http://www.tc.edu.tw</text:span><text:span text:style-name="T130">）、</text:span><text:span text:style-name="T131">高級中等以下教育人才庫入口網（</text:span><text:span text:style-name="T132">https://hr.k12ea.gov.tw</text:span><text:span text:style-name="T133">）</text:span><text:span text:style-name="T134">下載。本次甄選簡章為一次公告分次招考，倘前次招考甄選未通過或無人報名或甄選未足額，續辦下階段招考。如缺額補滿，則不再進行下階段招考。各階段甄選結果相關事宜，皆</text:span><text:span text:style-name="T135">公告於本校及臺中市政府教育局網站。</text:span></text:p>
      <text:p text:style-name="P136"><text:span text:style-name="T137">五、報名資格</text:span></text:p>
      <text:p text:style-name="P138"><text:span text:style-name="T139"><text:s text:c="3"/></text:span><text:span text:style-name="T140">（一）基本條件</text:span></text:p>
      <text:p text:style-name="P141">1<text:span text:style-name="T142">.</text:span><text:span text:style-name="T143">具中華民國國籍且身心健康、品德操守良好者。</text:span></text:p>
      <text:p text:style-name="P144">2.無高級中等以下學校兼任代課及代理教師聘任辦法第6條、第7條、第9條、第11條及第12條或教育人員任用條例<text:span text:style-name="T145">第</text:span><text:span text:style-name="T146">33</text:span><text:span text:style-name="T147">條</text:span>之情事者（如附錄說明）。</text:p>
      <text:p text:style-name="P148">3.留職停薪中之教師不得報考。</text:p>
      <text:p text:style-name="P149"><text:bookmark-start text:name="_Hlk203119346"/>4.無違反臺灣地區與大陸地區人民關係條例第9條之1或第21條規定之情事者。</text:p>
      <text:p text:style-name="P150"><text:bookmark-end text:name="_Hlk203119346"/></text:p>
      <text:p text:style-name="P151"><text:span text:style-name="T152"><text:s text:c="3"/></text:span><text:span text:style-name="T153">（二）資格條件</text:span></text:p>
      <text:p text:style-name="P154"><text:s text:c="8"/>1.報考<text:span text:style-name="T155">代理教師：</text:span><text:span text:style-name="T156">報考人員除應具備前述基本條件外，依招考次別須具備「高級中等以下學校兼任代課及代理教師聘任辦法」第</text:span><text:span text:style-name="T157">3</text:span><text:span text:style-name="T158">條規定資格條件：</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text:span text:style-name="T185"><text:s text:c="7"/>2.</text:span><text:span text:style-name="T186">報考</text:span><text:span text:style-name="T187">本土語言臺灣客語教學支援人員：</text:span></text:p>
      <text:p text:style-name="P188"><text:span text:style-name="T189"><text:s text:c="4"/></text:span><text:span text:style-name="T190">依「國民中小學教學支援工作人員聘任辦法」第</text:span><text:span text:style-name="T191">3</text:span><text:span text:style-name="T192">條規定</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不受招考次數限制</text:p>
          </table:table-cell>
          <table:table-cell table:style-name="TableCell200">
            <text:p text:style-name="P201">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p text:style-name="P202"/>
      <text:p text:style-name="P203">六、各階段報名、考試、公告、複查日期與時間<text:span text:style-name="T204">(</text:span><text:span text:style-name="T205">逾時恕不受理，如缺額補滿另行公告且不再進行下階段招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時程</text:p>
          </table:table-cell>
          <table:table-cell table:style-name="TableCell215">
            <text:p text:style-name="P216">報名</text:p>
          </table:table-cell>
          <table:table-cell table:style-name="TableCell217">
            <text:p text:style-name="P218">考試</text:p>
          </table:table-cell>
          <table:table-cell table:style-name="TableCell219">
            <text:p text:style-name="P220">公告結果</text:p>
          </table:table-cell>
          <table:table-cell table:style-name="TableCell221">
            <text:p text:style-name="P222">複查</text:p>
          </table:table-cell>
        </table:table-row>
        <table:table-row table:style-name="TableRow223">
          <table:table-cell table:style-name="TableCell224">
            <text:p text:style-name="P225">第1次招考</text:p>
          </table:table-cell>
          <table:table-cell table:style-name="TableCell226">
            <text:p text:style-name="P227"><text:span text:style-name="T228">115</text:span><text:span text:style-name="T229">年</text:span><text:span text:style-name="T230">8</text:span><text:span text:style-name="T231">月</text:span><text:span text:style-name="T232">7</text:span><text:span text:style-name="T233">日</text:span><text:span text:style-name="T234">(</text:span><text:span text:style-name="T235">五</text:span><text:span text:style-name="T236">) 09:00~11:00</text:span></text:p>
          </table:table-cell>
          <table:table-cell table:style-name="TableCell237">
            <text:p text:style-name="P238">115年8月7日(五)</text:p>
            <text:p text:style-name="P239">13:00-13:15報到，</text:p>
            <text:p text:style-name="P240"><text:span text:style-name="T241">13:30</text:span><text:span text:style-name="T242">起考試至結束</text:span></text:p>
          </table:table-cell>
          <table:table-cell table:style-name="TableCell243">
            <text:p text:style-name="P244">115年8月7日(五)</text:p>
            <text:p text:style-name="P245"><text:span text:style-name="T246">18</text:span><text:span text:style-name="T247">時前</text:span></text:p>
          </table:table-cell>
          <table:table-cell table:style-name="TableCell248">
            <text:p text:style-name="P249">115年8月10日(一) <text:s/>08:30-09:00</text:p>
            <text:p text:style-name="P250"><text:span text:style-name="T251">書面申請</text:span></text:p>
          </table:table-cell>
        </table:table-row>
        <table:table-row table:style-name="TableRow252">
          <table:table-cell table:style-name="TableCell253">
            <text:p text:style-name="P254">第2次招考</text:p>
          </table:table-cell>
          <table:table-cell table:style-name="TableCell255">
            <text:p text:style-name="P256">115年8月10日(一) <text:s/></text:p>
            <text:p text:style-name="P257"><text:span text:style-name="T258"><text:s text:c="2"/>09:00~11:00</text:span></text:p>
          </table:table-cell>
          <table:table-cell table:style-name="TableCell259">
            <text:p text:style-name="P260">115年8月10日(一) <text:s/></text:p>
            <text:p text:style-name="P261">13:00-13:15報到，</text:p>
            <text:p text:style-name="P262"><text:span text:style-name="T263">13:30</text:span><text:span text:style-name="T264">起考試至結束</text:span></text:p>
          </table:table-cell>
          <table:table-cell table:style-name="TableCell265">
            <text:p text:style-name="P266">115年8月10日(一)</text:p>
            <text:p text:style-name="P267"><text:span text:style-name="T268">18</text:span><text:span text:style-name="T269">時前</text:span></text:p>
          </table:table-cell>
          <table:table-cell table:style-name="TableCell270">
            <text:p text:style-name="P271">115年8月11日(二)</text:p>
            <text:p text:style-name="P272"><text:s text:c="5"/>08:30-09:00</text:p>
            <text:p text:style-name="P273"><text:span text:style-name="T274">書面申請</text:span></text:p>
          </table:table-cell>
        </table:table-row>
        <table:table-row table:style-name="TableRow275">
          <table:table-cell table:style-name="TableCell276">
            <text:p text:style-name="P277">第3次招考</text:p>
          </table:table-cell>
          <table:table-cell table:style-name="TableCell278">
            <text:p text:style-name="P279"><text:span text:style-name="T280">115</text:span><text:span text:style-name="T281">年</text:span><text:span text:style-name="T282">8</text:span><text:span text:style-name="T283">月</text:span><text:span text:style-name="T284">11</text:span><text:span text:style-name="T285">日</text:span><text:span text:style-name="T286">(</text:span><text:span text:style-name="T287">二</text:span><text:span text:style-name="T288">) <text:s text:c="2"/>09:00~11:00</text:span></text:p>
          </table:table-cell>
          <table:table-cell table:style-name="TableCell289">
            <text:p text:style-name="P290">115年8月11日(二) <text:s/>13:00-13:15報到，</text:p>
            <text:p text:style-name="P291"><text:span text:style-name="T292">13:30</text:span><text:span text:style-name="T293">起考試至結束</text:span></text:p>
          </table:table-cell>
          <table:table-cell table:style-name="TableCell294">
            <text:p text:style-name="P295"><text:span text:style-name="T296">115</text:span><text:span text:style-name="T297">年</text:span><text:span text:style-name="T298">8</text:span><text:span text:style-name="T299">月</text:span><text:span text:style-name="T300">11</text:span><text:span text:style-name="T301">日</text:span><text:span text:style-name="T302">(</text:span><text:span text:style-name="T303">二</text:span><text:span text:style-name="T304">) <text:s text:c="3"/>18</text:span><text:span text:style-name="T305">時前</text:span></text:p>
          </table:table-cell>
          <table:table-cell table:style-name="TableCell306">
            <text:p text:style-name="P307">115年8月12日(三)</text:p>
            <text:p text:style-name="P308">08:30-09:00</text:p>
            <text:p text:style-name="P309"><text:span text:style-name="T310">書面申請</text:span></text:p>
          </table:table-cell>
        </table:table-row>
        <table:table-row table:style-name="TableRow311">
          <table:table-cell table:style-name="TableCell312">
            <text:p text:style-name="P313">第4次招考</text:p>
          </table:table-cell>
          <table:table-cell table:style-name="TableCell314">
            <text:p text:style-name="P315"><text:span text:style-name="T316">115</text:span><text:span text:style-name="T317">年</text:span><text:span text:style-name="T318">8</text:span><text:span text:style-name="T319">月</text:span><text:span text:style-name="T320">14</text:span><text:span text:style-name="T321">日</text:span><text:span text:style-name="T322">(</text:span><text:span text:style-name="T323">五</text:span><text:span text:style-name="T324">) <text:s text:c="2"/>09:00~11:00</text:span></text:p>
          </table:table-cell>
          <table:table-cell table:style-name="TableCell325">
            <text:p text:style-name="P326">115年8月14日(五) <text:s/>13:00-13:15報到，</text:p>
            <text:p text:style-name="P327"><text:span text:style-name="T328">13:30</text:span><text:span text:style-name="T329">起考試至結束</text:span></text:p>
          </table:table-cell>
          <table:table-cell table:style-name="TableCell330">
            <text:p text:style-name="P331"><text:span text:style-name="T332">115</text:span><text:span text:style-name="T333">年</text:span><text:span text:style-name="T334">8</text:span><text:span text:style-name="T335">月</text:span><text:span text:style-name="T336">14</text:span><text:span text:style-name="T337">日</text:span><text:span text:style-name="T338">(</text:span><text:span text:style-name="T339">五</text:span><text:span text:style-name="T340">) <text:s/>18</text:span><text:span text:style-name="T341">時前</text:span></text:p>
          </table:table-cell>
          <table:table-cell table:style-name="TableCell342">
            <text:p text:style-name="P343">115年8月17日(一) <text:s text:c="2"/>08:30-09:00</text:p>
            <text:p text:style-name="P344"><text:span text:style-name="T345">書面申請</text:span></text:p>
          </table:table-cell>
        </table:table-row>
        <table:table-row table:style-name="TableRow346">
          <table:table-cell table:style-name="TableCell347">
            <text:p text:style-name="P348">第5次招考</text:p>
          </table:table-cell>
          <table:table-cell table:style-name="TableCell349">
            <text:p text:style-name="P350"><text:span text:style-name="T351">115</text:span><text:span text:style-name="T352">年</text:span><text:span text:style-name="T353">8</text:span><text:span text:style-name="T354">月</text:span><text:span text:style-name="T355">17</text:span><text:span text:style-name="T356">日</text:span><text:span text:style-name="T357">(</text:span><text:span text:style-name="T358">一</text:span><text:span text:style-name="T359">) <text:s text:c="3"/>09:00~11:00</text:span></text:p>
          </table:table-cell>
          <table:table-cell table:style-name="TableCell360">
            <text:p text:style-name="P361">115年8月17日(一)</text:p>
            <text:p text:style-name="P362">13:00-13:15報到，</text:p>
            <text:p text:style-name="P363"><text:span text:style-name="T364">13:30</text:span><text:span text:style-name="T365">起考試至結束</text:span></text:p>
          </table:table-cell>
          <table:table-cell table:style-name="TableCell366">
            <text:p text:style-name="P367"><text:span text:style-name="T368">115</text:span><text:span text:style-name="T369">年</text:span><text:span text:style-name="T370">8</text:span><text:span text:style-name="T371">月</text:span><text:span text:style-name="T372">17</text:span><text:span text:style-name="T373">日</text:span><text:span text:style-name="T374">(</text:span><text:span text:style-name="T375">一</text:span><text:span text:style-name="T376">) <text:s/>18</text:span><text:span text:style-name="T377">時前</text:span></text:p>
          </table:table-cell>
          <table:table-cell table:style-name="TableCell378">
            <text:p text:style-name="P379">115年8月18日<text:s/>(二) <text:s text:c="2"/>08:30-09:00</text:p>
            <text:p text:style-name="P380"><text:span text:style-name="T381">書面申請</text:span></text:p>
          </table:table-cell>
        </table:table-row>
        <table:table-row table:style-name="TableRow382">
          <table:table-cell table:style-name="TableCell383">
            <text:p text:style-name="P384">第6次招考</text:p>
          </table:table-cell>
          <table:table-cell table:style-name="TableCell385">
            <text:p text:style-name="P386">115年8月18日(二) <text:s text:c="5"/></text:p>
            <text:p text:style-name="P387"><text:span text:style-name="T388"><text:s text:c="6"/>09:00~11:00</text:span></text:p>
          </table:table-cell>
          <table:table-cell table:style-name="TableCell389">
            <text:p text:style-name="P390">115年8月18日<text:s/>(二) <text:s text:c="3"/>13:00-13:15報到，</text:p>
            <text:p text:style-name="P391"><text:span text:style-name="T392">13:30</text:span><text:span text:style-name="T393">起考試至結束</text:span></text:p>
          </table:table-cell>
          <table:table-cell table:style-name="TableCell394">
            <text:p text:style-name="P395">115年8月18日(二)<text:s/></text:p>
            <text:p text:style-name="P396"><text:span text:style-name="T397"><text:s text:c="3"/>18</text:span><text:span text:style-name="T398">時前</text:span></text:p>
          </table:table-cell>
          <table:table-cell table:style-name="TableCell399">
            <text:p text:style-name="P400">115年8月19日<text:s/>(三) 08:30-09:00</text:p>
            <text:p text:style-name="P401"><text:span text:style-name="T402">書面申請</text:span></text:p>
          </table:table-cell>
        </table:table-row>
        <table:table-row table:style-name="TableRow403">
          <table:table-cell table:style-name="TableCell404">
            <text:p text:style-name="P405">第7次招考</text:p>
          </table:table-cell>
          <table:table-cell table:style-name="TableCell406">
            <text:p text:style-name="P407">115年8月19日(三)<text:s/></text:p>
            <text:p text:style-name="P408"><text:span text:style-name="T409"><text:s text:c="6"/>09:00~11:00</text:span></text:p>
          </table:table-cell>
          <table:table-cell table:style-name="TableCell410">
            <text:p text:style-name="P411">115年8月19日<text:s/>(三)</text:p>
            <text:p text:style-name="P412">13:00-13:15報到，</text:p>
            <text:p text:style-name="P413"><text:span text:style-name="T414">13:30</text:span><text:span text:style-name="T415">起考試至結束</text:span></text:p>
          </table:table-cell>
          <table:table-cell table:style-name="TableCell416">
            <text:p text:style-name="P417">115年8月19日(三)</text:p>
            <text:p text:style-name="P418"><text:span text:style-name="T419">18</text:span><text:span text:style-name="T420">時前</text:span></text:p>
          </table:table-cell>
          <table:table-cell table:style-name="TableCell421">
            <text:p text:style-name="P422">115年8月20日<text:s/>(四) 08:30-09:00</text:p>
            <text:p text:style-name="P423"><text:span text:style-name="T424">書面申請</text:span></text:p>
          </table:table-cell>
        </table:table-row>
        <text:soft-page-break/>
        <table:table-row table:style-name="TableRow425">
          <table:table-cell table:style-name="TableCell426">
            <text:p text:style-name="P427">第8次招考</text:p>
          </table:table-cell>
          <table:table-cell table:style-name="TableCell428">
            <text:p text:style-name="P429">115年8月20日(四)<text:s/></text:p>
            <text:p text:style-name="P430"><text:span text:style-name="T431"><text:s text:c="6"/>09:00~11:00</text:span></text:p>
          </table:table-cell>
          <table:table-cell table:style-name="TableCell432">
            <text:p text:style-name="P433">115年8月20日(四)</text:p>
            <text:p text:style-name="P434">13:00-13:15報到，</text:p>
            <text:p text:style-name="P435"><text:span text:style-name="T436">13:30</text:span><text:span text:style-name="T437">起考試至結束</text:span></text:p>
          </table:table-cell>
          <table:table-cell table:style-name="TableCell438">
            <text:p text:style-name="P439">115年8月20日(四)</text:p>
            <text:p text:style-name="P440"><text:span text:style-name="T441">18</text:span><text:span text:style-name="T442">時前</text:span></text:p>
          </table:table-cell>
          <table:table-cell table:style-name="TableCell443">
            <text:p text:style-name="P444">115年8月21日(五) 08:30-09:00</text:p>
            <text:p text:style-name="P445"><text:span text:style-name="T446">書面申請</text:span></text:p>
          </table:table-cell>
        </table:table-row>
        <table:table-row table:style-name="TableRow447">
          <table:table-cell table:style-name="TableCell448">
            <text:p text:style-name="P449">第9次招考</text:p>
          </table:table-cell>
          <table:table-cell table:style-name="TableCell450">
            <text:p text:style-name="P451"><text:span text:style-name="T452">115</text:span><text:span text:style-name="T453">年</text:span><text:span text:style-name="T454">8</text:span><text:span text:style-name="T455">月</text:span><text:span text:style-name="T456">21</text:span><text:span text:style-name="T457">日</text:span><text:span text:style-name="T458">(</text:span><text:span text:style-name="T459">五</text:span><text:span text:style-name="T460">) <text:s/>09:00~11:00</text:span></text:p>
          </table:table-cell>
          <table:table-cell table:style-name="TableCell461">
            <text:p text:style-name="P462">115年8月21日(五)</text:p>
            <text:p text:style-name="P463">13:00-13:15報到，</text:p>
            <text:p text:style-name="P464"><text:span text:style-name="T465">13:30</text:span><text:span text:style-name="T466">起考試至結束</text:span></text:p>
          </table:table-cell>
          <table:table-cell table:style-name="TableCell467">
            <text:p text:style-name="P468">115年8月21日(五)</text:p>
            <text:p text:style-name="P469"><text:span text:style-name="T470">18</text:span><text:span text:style-name="T471">時前</text:span></text:p>
          </table:table-cell>
          <table:table-cell table:style-name="TableCell472">
            <text:p text:style-name="P473">115年8月24日(一) <text:s/>08:30-09:00</text:p>
            <text:p text:style-name="P474"><text:span text:style-name="T475">書面申請</text:span></text:p>
          </table:table-cell>
        </table:table-row>
        <table:table-row table:style-name="TableRow476">
          <table:table-cell table:style-name="TableCell477">
            <text:p text:style-name="P478">第10次招考</text:p>
          </table:table-cell>
          <table:table-cell table:style-name="TableCell479">
            <text:p text:style-name="P480"><text:span text:style-name="T481">115</text:span><text:span text:style-name="T482">年</text:span><text:span text:style-name="T483">8</text:span><text:span text:style-name="T484">月</text:span><text:span text:style-name="T485">24</text:span><text:span text:style-name="T486">日</text:span><text:span text:style-name="T487">(</text:span><text:span text:style-name="T488">一</text:span><text:span text:style-name="T489">) <text:s/>09:00~11:00</text:span></text:p>
          </table:table-cell>
          <table:table-cell table:style-name="TableCell490">
            <text:p text:style-name="P491">115年8月24日(一)</text:p>
            <text:p text:style-name="P492">13:00-13:15報到，</text:p>
            <text:p text:style-name="P493"><text:span text:style-name="T494">13:30</text:span><text:span text:style-name="T495">起考試至結束</text:span></text:p>
          </table:table-cell>
          <table:table-cell table:style-name="TableCell496">
            <text:p text:style-name="P497">115年8月24日(一)</text:p>
            <text:p text:style-name="P498"><text:span text:style-name="T499">18</text:span><text:span text:style-name="T500">時前</text:span></text:p>
          </table:table-cell>
          <table:table-cell table:style-name="TableCell501">
            <text:p text:style-name="P502">115年8月25日(二) <text:s/>08:30-09:00</text:p>
            <text:p text:style-name="P503"><text:span text:style-name="T504">書面申請</text:span></text:p>
          </table:table-cell>
        </table:table-row>
        <table:table-row table:style-name="TableRow505">
          <table:table-cell table:style-name="TableCell506">
            <text:p text:style-name="P507">第11次招考</text:p>
          </table:table-cell>
          <table:table-cell table:style-name="TableCell508">
            <text:p text:style-name="P509"><text:span text:style-name="T510">115</text:span><text:span text:style-name="T511">年</text:span><text:span text:style-name="T512">8</text:span><text:span text:style-name="T513">月</text:span><text:span text:style-name="T514">25</text:span><text:span text:style-name="T515">日</text:span><text:span text:style-name="T516">(</text:span><text:span text:style-name="T517">二</text:span><text:span text:style-name="T518">) 09:00~11:00</text:span></text:p>
          </table:table-cell>
          <table:table-cell table:style-name="TableCell519">
            <text:p text:style-name="P520">115年8月25日(二)</text:p>
            <text:p text:style-name="P521">13:00-13:15報到，</text:p>
            <text:p text:style-name="P522"><text:span text:style-name="T523">13:30</text:span><text:span text:style-name="T524">起考試至結束</text:span></text:p>
          </table:table-cell>
          <table:table-cell table:style-name="TableCell525">
            <text:p text:style-name="P526">115年8月25日(二)</text:p>
            <text:p text:style-name="P527"><text:span text:style-name="T528">18</text:span><text:span text:style-name="T529">時前</text:span></text:p>
          </table:table-cell>
          <table:table-cell table:style-name="TableCell530">
            <text:p text:style-name="P531">115年8月26日(三) 08:30-09:00</text:p>
            <text:p text:style-name="P532"><text:span text:style-name="T533">書面申請</text:span></text:p>
          </table:table-cell>
        </table:table-row>
      </table:table>
      <text:p text:style-name="P534"/>
      <text:p text:style-name="P535"><text:span text:style-name="T536">七、報名方式</text:span><text:span text:style-name="T537"><text:line-break/></text:span><text:span text:style-name="T538">攜帶相關證件親自或委託辦理。委託報名者須附委託書</text:span><text:span text:style-name="T539">(</text:span><text:span text:style-name="T540">如附件</text:span><text:span text:style-name="T541">2)</text:span><text:span text:style-name="T542">，通訊報名者不予受理。</text:span><text:span text:style-name="T543">本次甄選簡章，一次公告分次招考，如缺額補滿即不再進行下階段招考。</text:span></text:p>
      <text:p text:style-name="P544"><text:span text:style-name="T545">八、報名地點</text:span><text:span text:style-name="T546"><text:line-break/></text:span><text:span text:style-name="T547">臺中市大甲區東陽國民小學教務處或人事室（地址：臺中市大甲區甲東路</text:span><text:span text:style-name="T548">520</text:span><text:span text:style-name="T549">號）。</text:span></text:p>
      <text:p text:style-name="P550"><text:span text:style-name="T551">聯絡電話：</text:span><text:span text:style-name="T552">04-26876823</text:span><text:span text:style-name="T553">分機</text:span><text:span text:style-name="T554">711</text:span><text:span text:style-name="T555">轉教務處柯主任或分機</text:span><text:span text:style-name="T556">716</text:span><text:span text:style-name="T557">轉人事室沈主任。</text:span></text:p>
      <text:p text:style-name="P558"><text:span text:style-name="T559">九、報名手續</text:span></text:p>
      <text:p text:style-name="P560"><text:span text:style-name="T561">（一）填寫代理</text:span><text:span text:style-name="T562">(</text:span><text:span text:style-name="T563">代課</text:span><text:span text:style-name="T564">)</text:span><text:span text:style-name="T565">教師甄選報名表</text:span><text:span text:style-name="T566">(</text:span><text:span text:style-name="T567">附件</text:span><text:span text:style-name="T568">1)</text:span><text:span text:style-name="T569">。</text:span></text:p>
      <text:p text:style-name="P570"><text:span text:style-name="T571">（二）繳驗身分證、畢業證書、各該科合格教師證書、退伍令</text:span><text:span text:style-name="T572">(</text:span><text:span text:style-name="T573">以上繳驗正本並請檢附影本</text:span><text:span text:style-name="T574">1</text:span><text:span text:style-name="T575">份</text:span><text:span text:style-name="T576">)</text:span><text:span text:style-name="T577">、切結書</text:span><text:span text:style-name="T578">(</text:span><text:span text:style-name="T579">附件</text:span><text:span text:style-name="T580">3)</text:span><text:span text:style-name="T581">、</text:span><text:span text:style-name="T582">查閱性侵害加害人登記檔案同意書</text:span><text:span text:style-name="T583">(</text:span><text:span text:style-name="T584">附件</text:span><text:span text:style-name="T585">4)</text:span><text:bookmark-start text:name="_Hlk232605724"/><text:span text:style-name="T586">及</text:span><text:span text:style-name="T587">擬任</text:span><text:span text:style-name="T588">(</text:span><text:span text:style-name="T589">現職</text:span><text:span text:style-name="T590">)</text:span><text:span text:style-name="T591">人員在中國大陸設有戶籍、領用中國大陸護照、身分證、定居證或居住證情形具結書</text:span><text:span text:style-name="T592">(3</text:span><text:span text:style-name="T593">個月以上代理教師適用</text:span><text:span text:style-name="T594">)(</text:span><text:span text:style-name="T595">附件</text:span><text:span text:style-name="T596">5)</text:span><text:bookmark-end text:name="_Hlk232605724"/><text:span text:style-name="T597">。</text:span></text:p>
      <text:p text:style-name="P598"><text:span text:style-name="T599">（三）繳交本人最近</text:span><text:span text:style-name="T600">3</text:span><text:span text:style-name="T601">個月內</text:span><text:span text:style-name="T602">2</text:span><text:span text:style-name="T603">吋彩色脫帽半身照</text:span><text:span text:style-name="T604">2</text:span><text:span text:style-name="T605">張（</text:span><text:span text:style-name="T606">1</text:span><text:span text:style-name="T607">張請先自行黏貼於報名表）。</text:span></text:p>
      <text:p text:style-name="P608"><text:span text:style-name="T609">（四）凡持國外學歷報考者，所持之學歷須係教育部認可之學歷證明（如係外文證明，應出具中文譯本），始得依規受理報名。</text:span></text:p>
      <text:p text:style-name="P610"><text:span text:style-name="T611">備註：所需證件不全者不予受理（未帶正本者，視同證件不全），報名時間截止後不接受補件。</text:span></text:p>
      <text:p text:style-name="P612"><text:span text:style-name="T613">（五）</text:span><text:span text:style-name="T614">曾任教師因故離職者，應繳驗離職原因證明文件。</text:span></text:p>
      <text:p text:style-name="P615"><text:span text:style-name="T616">（六）報名費：新臺幣</text:span><text:span text:style-name="T617">0</text:span><text:span text:style-name="T618">元。</text:span><text:s/></text:p>
      <text:p text:style-name="P619">十、甄選方式及分數比率</text:p>
      <text:p text:style-name="P620"><text:span text:style-name="T621">（一）</text:span><text:span text:style-name="T622">試教：成績占</text:span><text:span text:style-name="T623">50</text:span><text:span text:style-name="T624">％，試教時間</text:span><text:span text:style-name="T625">10</text:span><text:span text:style-name="T626">分鐘。</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甄選類別</text:span></text:p>
          </table:table-cell>
          <table:table-cell table:style-name="TableCell634">
            <text:p text:style-name="P635"><text:span text:style-name="T636">試教內容及範圍</text:span></text:p>
          </table:table-cell>
        </table:table-row>
        <table:table-row table:style-name="TableRow637">
          <table:table-cell table:style-name="TableCell638">
            <text:p text:style-name="P639"><text:span text:style-name="T640">一般代理</text:span><text:span text:style-name="T641">教師</text:span></text:p>
          </table:table-cell>
          <table:table-cell table:style-name="TableCell642">
            <text:list text:style-name="LFO1" text:continue-numbering="true">
              <text:list-item>
                <text:p text:style-name="P643"><text:span text:style-name="T644">試教科目及版本：</text:span><text:span text:style-name="T645">四上康軒版社會，單元自選。</text:span></text:p>
              </text:list-item>
              <text:list-item>
                <text:p text:style-name="P646"><text:span text:style-name="T647">請準備教學簡案</text:span><text:span text:style-name="T648">3</text:span><text:span text:style-name="T649">份。</text:span></text:p>
              </text:list-item>
              <text:list-item>
                <text:p text:style-name="P650"><text:span text:style-name="T651">不得攜帶教具，</text:span><text:span text:style-name="T652">現場提供紅色及白色粉筆。</text:span></text:p>
              </text:list-item>
            </text:list>
          </table:table-cell>
        </table:table-row>
        <table:table-row table:style-name="TableRow653">
          <table:table-cell table:style-name="TableCell654">
            <text:p text:style-name="P655"><text:span text:style-name="T656">本土語言</text:span><text:span text:style-name="T657">臺灣客語</text:span></text:p>
            <text:p text:style-name="P658">教學支援人員</text:p>
          </table:table-cell>
          <table:table-cell table:style-name="TableCell659">
            <text:list text:style-name="LFO2" text:continue-numbering="true">
              <text:list-item>
                <text:p text:style-name="P660"><text:span text:style-name="T661">試教科目及版本：</text:span><text:span text:style-name="T662">四上教育部版本客語，單元自選。</text:span></text:p>
              </text:list-item>
              <text:list-item>
                <text:p text:style-name="P663"><text:span text:style-name="T664">不得攜帶教具，</text:span><text:span text:style-name="T665">現場提供紅色及白色粉筆。</text:span></text:p>
              </text:list-item>
            </text:list>
          </table:table-cell>
        </table:table-row>
      </table:table>
      <text:p text:style-name="P666"/>
      <text:p text:style-name="P667"><text:span text:style-name="T668">（二）</text:span><text:span text:style-name="T669">口試：成績佔</text:span><text:span text:style-name="T670">50%</text:span><text:span text:style-name="T671">，口試時間</text:span><text:span text:style-name="T672">10</text:span><text:span text:style-name="T673">分鐘，含教學實務、班級經營、教育專業知識、教室管理、個人教學檔案等，口試時可攜帶簡歷或資料。</text:span></text:p>
      <text:p text:style-name="P674"><text:s/>(三)<text:s/>總成績未達80分者，不予錄取；甄選成績同分時以試教、口試成績高低順序錄<text:soft-page-break/>取，成績皆相同時，則以抽籤決定之。</text:p>
      <text:p text:style-name="P675"><text:span text:style-name="T676">十一、錄取、成績複查及放榜</text:span></text:p>
      <text:list text:style-name="LFO3" text:continue-numbering="true">
        <text:list-item>
          <text:p text:style-name="P677"><text:span text:style-name="T678">錄取</text:span></text:p>
          <text:list text:continue-numbering="true">
            <text:list-item>
              <text:list>
                <text:list-item>
                  <text:list>
                    <text:list-item>
                      <text:p text:style-name="P679"><text:span text:style-name="T680">甄選成績未達</text:span><text:span text:style-name="T681">80</text:span><text:span text:style-name="T682">分者，不予錄取。報考人員達錄取標準者，依成績高低擇優錄取，總成績相同時，</text:span><text:span text:style-name="T683">依試教及口試成績高低順序錄取，成績皆相同時，則以抽籤決定之</text:span><text:span text:style-name="T684">，並經教師評審委員會審查通過後由校長聘用。</text:span></text:p>
                    </text:list-item>
                    <text:list-item>
                      <text:p text:style-name="P685"><text:span text:style-name="T686">正額錄取人員未報到時由備取人員依序遞補，備取人員候用資格以補足當次缺額為限。必要時，甄選委員會得視甄選成績由甄選委員會議決減少錄取名額。</text:span></text:p>
                    </text:list-item>
                  </text:list>
                </text:list-item>
              </text:list>
            </text:list-item>
          </text:list>
        </text:list-item>
        <text:list-item>
          <text:p text:style-name="P687"><text:span text:style-name="T688">成績複查</text:span></text:p>
        </text:list-item>
      </text:list>
      <text:p text:style-name="P689"><text:bookmark-start text:name="_Hlk171346148"/><text:span text:style-name="T690">請於各階段成績複查時間內</text:span><text:bookmark-end text:name="_Hlk171346148"/><text:span text:style-name="T691">，憑准考證及身分證明文件親自以書面向本校提出申請，逾期不受理，本校於接獲申請後隨即查核，並以書面告知複查結果。</text:span></text:p>
      <text:list text:style-name="LFO3" text:continue-numbering="true">
        <text:list-item>
          <text:p text:style-name="P692"><text:span text:style-name="T693">放榜</text:span></text:p>
        </text:list-item>
      </text:list>
      <text:p text:style-name="P694"><text:span text:style-name="T695">放榜名單公告於本校網頁及</text:span><text:span text:style-name="T696">臺中市政府教育局網頁</text:span><text:span text:style-name="T697">(</text:span><text:span text:style-name="T698">http://www.tc.edu.tw/</text:span><text:span text:style-name="T699">)</text:span><text:span text:style-name="T700">。</text:span><text:span text:style-name="T701">報考人員可自行上網查看或打電話或親自到校查詢甄選結果，不得以未接獲錄取通知為由延後報到，並請依榜示事項辦理。如因個人疏忽造成權益受損，不得異議。</text:span></text:p>
      <text:p text:style-name="P702">十二、附則</text:p>
      <text:list text:style-name="LFO4" text:continue-numbering="true">
        <text:list-item>
          <text:p text:style-name="P703"><text:span text:style-name="T704">經錄取人員應於</text:span><text:span text:style-name="T705">本校通知日</text:span><text:span text:style-name="T706">攜帶學、經歷及相關證件正本至本校接受教師評審委員會審查，完成資格審查程序</text:span><text:span text:style-name="T707">(</text:span><text:span text:style-name="T708">須親自辦理，不得委託</text:span><text:span text:style-name="T709">)<text:s/></text:span><text:span text:style-name="T710">，逾時未接受審查或審查未通過者，取消甄選錄取資格，當事人不得異議。</text:span></text:p>
        </text:list-item>
        <text:list-item>
          <text:p text:style-name="P711">經各校教師評審委員會審查通過後，錄取人員應於各校規定期限內繳回「應聘書」，候用人員於接到聘任通知後3日內應繳回「應聘書」應聘﹔未依規定期限應聘者，視同棄權。</text:p>
        </text:list-item>
        <text:list-item>
          <text:p text:style-name="P712">代理教師經甄選錄取，須配合學校行政需求與安排。</text:p>
        </text:list-item>
        <text:list-item>
          <text:p text:style-name="P7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4"><text:span text:style-name="T715">錄取分發任用後如發現有教育人員任用條例</text:span><text:span text:style-name="T716">第</text:span><text:span text:style-name="T717">33</text:span><text:span text:style-name="T718">條</text:span><text:span text:style-name="T719">或高級中等以下學校兼任代課及代理教師聘任辦法第</text:span><text:span text:style-name="T720">6</text:span><text:span text:style-name="T721">條、第</text:span><text:span text:style-name="T722">7</text:span><text:span text:style-name="T723">條、第</text:span><text:span text:style-name="T724">9</text:span><text:span text:style-name="T725">條、第</text:span><text:span text:style-name="T726">11</text:span><text:span text:style-name="T727">條及第</text:span><text:span text:style-name="T728">1</text:span><text:span text:style-name="T729">2</text:span><text:span text:style-name="T730">條之情事者，依有關法令規定處理。</text:span></text:p>
        </text:list-item>
        <text:list-item>
          <text:p text:style-name="P7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32"><text:span text:style-name="T733">十五、申訴專線</text:span><text:span text:style-name="T734">04-26876823#711</text:span><text:span text:style-name="T735">柯主任</text:span><text:span text:style-name="T736">(</text:span><text:span text:style-name="T737">臺中市大甲區東陽國小教務處</text:span><text:span text:style-name="T738">)</text:span><text:span text:style-name="T739">。</text:span></text:p>
      <text:p text:style-name="P740"><text:span text:style-name="T741">十六、本簡章未盡事宜，悉依相關法令規定及本委員會決議辦理。</text:span></text:p>
      <text:p text:style-name="P742"><text:span text:style-name="T743">十七、本甄選簡章經教師評審委員會通過後實施，修正時亦同。</text:span></text:p>
      <text:p text:style-name="P744"><text:span text:style-name="T745">十八、如遇颱風天等天然災害，經臺中市政府發布停止上班時則延後辦理甄選，確定</text:span><text:span text:style-name="T746">時間另行於本校網站</text:span><text:span text:style-name="T747">最新消息區公告</text:span><text:span text:style-name="T748">。</text:span></text:p>
      <text:p text:style-name="P749"/>
      <text:p text:style-name="P750"/>
      <text:p text:style-name="P751">【附錄一】教育人員任用條例（節錄）</text:p>
      <text:p text:style-name="P752"><text:span text:style-name="T753">第</text:span><text:span text:style-name="T754">33</text:span><text:span text:style-name="T755">條</text:span><text:span text:style-name="T756"><text:s text:c="2"/></text:span><text:span text:style-name="T757">有痼疾不能任事，或曾服公務交代未清者，不得任用為教育人員。已屆應即退休年齡者，不得任用為專任教育人員。</text:span></text:p>
      <text:p text:style-name="P758"/>
      <text:p text:style-name="P759"><text:span text:style-name="T760">【附錄二】高級中等以下學校兼任代課及代理教師聘任辦法</text:span><text:span text:style-name="T761">（節錄）</text:span></text:p>
      <text:p text:style-name="P762">第3條<text:s text:c="2"/>學校聘任兼任教師，應由校長就具有各該教育階段、科（類）合格教師證書者聘任之。</text:p>
      <text:p text:style-name="P763">學校藝術才能班因課程安排需要聘任兼任教師，得由校長就校外具藝術專長者聘任之，不受前項規定資格之限制。</text:p>
      <text:p text:style-name="P764">學校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機關備查。但經各該主管機關核准免報者，不在此限。</text:p>
      <text:p text:style-name="P770">學校聘任未滿三個月之代課或代理教師，得免經公開甄選及教師評審委員會審查程序，由校長就符合第三項規定資格者聘任之。</text:p>
      <text:p text:style-name="P771"/>
      <text:p text:style-name="P772">第6條<text:s text:c="2"/>兼任、代課及代理教師有下列各款情形之一者，學校應予終止聘約，且終身不得聘任為兼任、代課及代理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令組成之相關委員會調查確認有性侵害行為屬實。</text:p>
      <text:p text:style-name="P777">五、經學校性別平等教育委員會或依法令組成之相關委員會調查確認有性騷擾或性霸凌行為，有終止聘約及終身不得聘任為兼任、代課及代理教師之必要。</text:p>
      <text:p text:style-name="P778"><text:span text:style-name="T77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80">七、經各級社政主管機關依兒童及少年福利與權益保障法第九十七條規定處罰，並經教師評審委員會確認，有終止聘約及終身不得聘任為兼任、代課及代理教師之必要。</text:p>
      <text:p text:style-name="P781">八、知悉服務學校發生疑似校園性侵害事件，未依性別平等教育法規定通報，致再度發生校園性侵害事件；或偽造、變造、湮滅或隱匿他人所犯校園性侵害事件之證據，經學校查證屬實。</text:p>
      <text:p text:style-name="P782">九、偽造、變造或湮滅他人所犯校園毒品危害事件之證據，經學校查證屬實。</text:p>
      <text:soft-page-break/>
      <text:p text:style-name="P783">十、體罰或霸凌學生，造成其身心嚴重侵害。</text:p>
      <text:p text:style-name="P784">十一、行為違反相關法規，經學校查證屬實，有終止聘約及終身不得聘任為兼任、代課及代理教師之必要。</text:p>
      <text:p text:style-name="P7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7">兼任、代課及代理教師聘期未滿三個月，有第一項各款規定情形之一者，免經教師評審委員會審議，並免報主管機關核准，予以終止聘約。</text:p>
      <text:p text:style-name="P788"/>
      <text:p text:style-name="P789">第7條<text:s text:c="2"/>兼任、代課及代理教師有下列各款情形之一者，學校應予終止聘約，且應議決一年至四年不得聘任為兼任、代課及代理教師：</text:p>
      <text:p text:style-name="P790">一、經學校性別平等教育委員會或依法令組成之相關委員會調查確認有性騷擾或性霸凌行為，有終止聘約之必要。</text:p>
      <text:p text:style-name="P791"><text:span text:style-name="T792">二、受兒童及少年性剝削防制條例規定處罰，或受性騷擾防治法第二十五條或第二十七條規定處罰，經學校性別平等教育委員會或依法令組成之相關委員會確認，有終止聘約之必要。</text:span></text:p>
      <text:p text:style-name="P793">三、體罰或霸凌學生，造成其身心侵害，有終止聘約之必要。</text:p>
      <text:p text:style-name="P794">四、經各級社政主管機關依兒童及少年福利與權益保障法第九十七條規定處罰，並經教師評審委員會確認，有終止聘約之必要。</text:p>
      <text:p text:style-name="P795">五、行為違反相關法規，經學校查證屬實，有終止聘約之必要。</text:p>
      <text:p text:style-name="P796">兼任、代課及代理教師聘期在三個月以上，有前項第一款或第二款規定情形之一者，免經教師評審委員會審議，由學校逕報主管機關核准後，予以終止聘約。</text:p>
      <text:p text:style-name="P7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9條<text:s text:c="2"/>有下列各款情形之一者，不得聘任為兼任、代課及代理教師；已聘任者，學校應予以終止聘約：</text:p>
      <text:p text:style-name="P801">一、有第六條第一項各款情形。</text:p>
      <text:p text:style-name="P802">二、有第七條第一項各款情形，於該議決一年至四年期間。</text:p>
      <text:soft-page-break/>
      <text:p text:style-name="P803">三、有本法第十四條第一項各款、第十九條第一項第一款情形。</text:p>
      <text:p text:style-name="P804">四、有本法第十五條第一項各款、第十九條第一項第二款情形，於該議決一年至四年期間。</text:p>
      <text:p text:style-name="P805">五、有本法第十八條第一項情形，於該終局停聘六個月至三年期間。</text:p>
      <text:p text:style-name="P806"><text:span text:style-name="T807">六、有性別平等教育法第二十九條第一項第一款、第三項前段情形。</text:span></text:p>
      <text:p text:style-name="P808"><text:span text:style-name="T809">七、有性別平等教育法第二十九條第一項第二款、第三項後段情形，於該議決一年至四年期間。</text:span></text:p>
      <text:p text:style-name="P810"><text:span text:style-name="T811">有前項各款情形，且屬依第十條、本法</text:span><text:span text:style-name="T812">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13"/>
      <text:p text:style-name="P814"><text:span text:style-name="T815">第</text:span><text:span text:style-name="T816">11</text:span><text:span text:style-name="T817">條</text:span><text:span text:style-name="T818"><text:s/></text:span><text:span text:style-name="T819"><text:s/></text:span><text:span text:style-name="T820">兼任、代課及代理教師有下列各款情形之一者，當然暫時予以停止聘約之執行：</text:span></text:p>
      <text:p text:style-name="P821">一、依刑事訴訟程序被通緝或羈押。</text:p>
      <text:p text:style-name="P822">二、依刑事確定判決，受褫奪公權之宣告。</text:p>
      <text:p text:style-name="P823">三、依刑事確定判決，受徒刑之宣告，在監所執行中。</text:p>
      <text:p text:style-name="P824"/>
      <text:p text:style-name="P8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6">一、第六條第一項第四款至第六款情形。</text:p>
      <text:p text:style-name="P827">二、第七條第一項第一款或第二款情形。</text:p>
      <text:p text:style-name="P8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9">一、第六條第一項第七款至第十一款情形。</text:p>
      <text:p text:style-name="P830">二、第七條第一項第三款至第五款情形。</text:p>
      <text:p text:style-name="P831">前二項情形應經教師評審委員會委員二分之一以上出席及出席委員二分之一以上之審議通過。</text:p>
      <text:soft-page-break/>
      <text:p text:style-name="P832"><text:span text:style-name="T833"><draw:frame draw:z-index="251659264" draw:id="id0" draw:style-name="a0" draw:name="文字方塊 2" text:anchor-type="paragraph" svg:x="6.2925in" svg:y="-0.30986in" svg:width="0.65556in" svg:height="0.53542in" style:rel-width="scale" style:rel-height="scale"><draw:text-box><text:p text:style-name="P834">附件1</text:p></draw:text-box><svg:title/><svg:desc/></draw:frame></text:span><text:span text:style-name="T835">115</text:span><text:span text:style-name="T836">學年度臺中市大甲區東陽國民小學</text:span><text:s/></text:p>
      <text:p text:style-name="P837">第三次代理教師暨本土語言臺灣客語教學支援人員甄選報名表</text:p>
      <text:p text:style-name="P838"><text:span text:style-name="T839">【</text:span><text:span text:style-name="T840">第</text:span><text:span text:style-name="T841"><text:s text:c="4"/></text:span><text:span text:style-name="T842">次招考</text:span><text:span text:style-name="T843">】</text:span></text:p>
      <text:p text:style-name="P844"><text:span text:style-name="T845">【表格自行下載使用，列印時請以</text:span><text:span text:style-name="T846">A4</text:span><text:span text:style-name="T847">紙張列印</text:span><text:span text:style-name="T848">】</text:span></text:p>
      <text:p text:style-name="P849"><text:span text:style-name="T850">甄選科別：</text:span><text:span text:style-name="T851"><text:s/></text:span><text:span text:style-name="T852">□</text:span><text:span text:style-name="T853">代理教師</text:span><text:span text:style-name="T854"><text:s text:c="2"/>□</text:span><text:span text:style-name="T855">本土語言臺灣客語教學支援人員</text:span><text:span text:style-name="T856"><text:s/></text:span></text:p>
      <text:p text:style-name="P857"><text:span text:style-name="T858">准考證號碼：</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名</text:span></text:p>
          </table: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text:span text:style-name="T884">出生年月日</text:span></text:p>
          </table:table-cell>
          <table:covered-table-cell/>
          <table:covered-table-cell/>
          <table:table-cell table:style-name="TableCell885" table:number-columns-spanned="5">
            <text:p text:style-name="P886"><text:span text:style-name="T887"><text:s/></text:span><text:span text:style-name="T888">年</text:span><text:span text:style-name="T889"><text:s text:c="3"/></text:span><text:span text:style-name="T890">月</text:span><text:span text:style-name="T891"><text:s text:c="3"/></text:span><text:span text:style-name="T892">日</text:span></text:p>
          </table:table-cell>
          <table:covered-table-cell/>
          <table:covered-table-cell/>
          <table:covered-table-cell/>
          <table:covered-table-cell/>
          <table:table-cell table:style-name="TableCell893" table:number-columns-spanned="2" table:number-rows-spanned="5">
            <text:p text:style-name="P894"><text:span text:style-name="T895">照</text:span></text:p>
            <text:p text:style-name="P896"/>
            <text:p text:style-name="P897"/>
            <text:p text:style-name="P898"><text:span text:style-name="T899">片</text:span></text:p>
          </table:table-cell>
          <table:covered-table-cell/>
        </table:table-row>
        <table:table-row table:style-name="TableRow900">
          <table:table-cell table:style-name="TableCell901">
            <text:p text:style-name="P902"><text:span text:style-name="T903">現職機關學校</text:span></text:p>
          </table:table-cell>
          <table:table-cell table:style-name="TableCell904" table:number-columns-spanned="5">
            <text:p text:style-name="P905"/>
          </table:table-cell>
          <table:covered-table-cell/>
          <table:covered-table-cell/>
          <table:covered-table-cell/>
          <table:covered-table-cell/>
          <table:table-cell table:style-name="TableCell906" table:number-columns-spanned="3">
            <text:p text:style-name="P907"><text:span text:style-name="T908">身分證字號</text:span></text:p>
          </table:table-cell>
          <table:covered-table-cell/>
          <table:covered-table-cell/>
          <table:table-cell table:style-name="TableCell909" table:number-columns-spanned="5">
            <text:p text:style-name="P910"/>
          </table:table-cell>
          <table:covered-table-cell/>
          <table:covered-table-cell/>
          <table:covered-table-cell/>
          <table:covered-table-cell/>
          <table:covered-table-cell>
            <text:p text:style-name="P911"/>
          </table:covered-table-cell>
          <table:covered-table-cell/>
        </table:table-row>
        <table:table-row table:style-name="TableRow912">
          <table:table-cell table:style-name="TableCell913">
            <text:p text:style-name="P914">服役</text:p>
            <text:p text:style-name="P915">情形</text:p>
          </table:table-cell>
          <table:table-cell table:style-name="TableCell916" table:number-columns-spanned="13">
            <text:p text:style-name="P917"/>
            <text:p text:style-name="P9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table-row>
        <table:table-row table:style-name="TableRow927">
          <table:table-cell table:style-name="TableCell928">
            <text:p text:style-name="P929"><text:span text:style-name="T930">電話</text:span></text:p>
          </table:table-cell>
          <table:table-cell table:style-name="TableCell931" table:number-columns-spanned="13">
            <text:p text:style-name="P932"><text:span text:style-name="T933">TEL: <text:s text:c="28"/></text:span><text:span text:style-name="T9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table-row>
        <table:table-row table:style-name="TableRow936">
          <table:table-cell table:style-name="TableCell937" table:number-rows-spanned="3">
            <text:p text:style-name="P938"><text:span text:style-name="T939">學</text:span></text:p>
            <text:p text:style-name="P940"><text:span text:style-name="T941">歷</text:span></text:p>
          </table:table-cell>
          <table:table-cell table:style-name="TableCell942" table:number-columns-spanned="6">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covered-table-cell/>
          <table:table-cell table:style-name="TableCell951" table:number-columns-spanned="3">
            <text:p text:style-name="P952"><text:span text:style-name="T953">系</text:span><text:span text:style-name="T954"><text:s text:c="4"/></text:span><text:span text:style-name="T955">科</text:span></text:p>
          </table:table-cell>
          <table:covered-table-cell/>
          <table:covered-table-cell/>
          <table:table-cell table:style-name="TableCell956" table:number-columns-spanned="2">
            <text:p text:style-name="P957"><text:span text:style-name="T958">組</text:span><text:span text:style-name="T959"><text:s text:c="3"/></text:span><text:span text:style-name="T960">別</text:span></text:p>
          </table:table-cell>
          <table:covered-table-cell/>
          <table:table-cell table:style-name="TableCell961" table:number-columns-spanned="4">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大</text:span><text:span text:style-name="T975"><text:s/></text:span><text:span text:style-name="T976">學</text:span></text:p>
          </table: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4">
            <text:p text:style-name="P984"><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5">
            <text:p text:style-name="P998"/>
          </table: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4">
            <text:p text:style-name="P1004"><text:span text:style-name="T1005">年</text:span><text:span text:style-name="T1006"><text:s text:c="3"/></text:span><text:span text:style-name="T1007">月至</text:span><text:span text:style-name="T1008"><text:s text:c="3"/></text:span><text:span text:style-name="T1009">年</text:span><text:span text:style-name="T1010"><text:s text:c="4"/></text:span><text:span text:style-name="T1011">月</text:span></text:p>
          </table:table-cell>
          <table:covered-table-cell/>
          <table:covered-table-cell/>
          <table:covered-table-cell/>
        </table:table-row>
        <table:table-row table:style-name="TableRow1012">
          <table:table-cell table:style-name="TableCell1013" table:number-rows-spanned="3">
            <text:p text:style-name="P1014"><text:span text:style-name="T1015">經</text:span></text:p>
            <text:p text:style-name="P1016"><text:span text:style-name="T1017">歷</text:span></text:p>
          </table:table-cell>
          <table:table-cell table:style-name="TableCell1018" table:number-columns-spanned="2">
            <text:p text:style-name="P1019"><text:span text:style-name="T1020">曾服務之機關學校</text:span></text:p>
          </table: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3">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table-cell table:style-name="TableCell1035" table:number-columns-spanned="5">
            <text:p text:style-name="P1036"><text:span text:style-name="T1037">曾服務之機關學校</text:span></text:p>
          </table:table-cell>
          <table:covered-table-cell/>
          <table:covered-table-cell/>
          <table:covered-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個人專長項目與證照</text:p>
          </table:table-cell>
          <table:table-cell table:style-name="TableCell1083" table:number-columns-spanned="15">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學校教學行政經歷簡述</text:p>
          </table: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曾經指導或參加比賽與成績</text:p>
          </table:table-cell>
          <table:table-cell table:style-name="TableCell1093" table:number-columns-spanned="1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6">
            <text:p text:style-name="P1097"><text:span text:style-name="T1098">填表人簽章</text:span><text:span text:style-name="T1099">：</text:span><text:span text:style-name="T1100"><text:s text:c="65"/></text:span><text:span text:style-name="T1101"><text:s text:c="7"/></text:span><text:span text:style-name="T1102">填表日期：</text:span><text:span text:style-name="T1103"><text:s text:c="2"/>115</text:span><text:span text:style-name="T1104">年</text:span><text:span text:style-name="T1105"><text:s text:c="5"/></text:span><text:span text:style-name="T1106">月</text:span><text:span text:style-name="T1107"><text:s text:c="5"/></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1">
            <text:p text:style-name="P1111"><text:span text:style-name="T1112">證件審查項目</text:span><text:span text:style-name="T1113">(</text:span><text:span text:style-name="T1114">影本留存</text:span><text:span text:style-name="T11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text:span text:style-name="T1118">審查人核章及加註意見欄</text:span></text:p>
          </table:table-cell>
          <table:covered-table-cell/>
          <table:covered-table-cell/>
          <table:covered-table-cell/>
          <table:covered-table-cell/>
        </table:table-row>
        <table:table-row table:style-name="TableRow1119">
          <table:table-cell table:style-name="TableCell1120" table:number-columns-spanned="4">
            <text:p text:style-name="內文"><text:span text:style-name="T1121">□ 1.</text:span><text:span text:style-name="T1122"><text:s/>※</text:span><text:span text:style-name="T1123">身分證明</text:span><text:span text:style-name="T1124"><text:s text:c="11"/></text:span></text:p>
            <text:p text:style-name="P1125">□ 3.教師證書<text:s text:c="11"/></text:p>
            <text:p text:style-name="內文"><text:span text:style-name="T1126">□<text:s/></text:span>5.<text:span text:style-name="T1127"><text:s/>※</text:span><text:span text:style-name="T1128">退伍證明</text:span><text:span text:style-name="T1129">(</text:span><text:span text:style-name="T1130">男性</text:span><text:span text:style-name="T1131">) <text:s text:c="4"/></text:span></text:p>
            <text:p text:style-name="P1132">□ 7.修畢職前教育證明書<text:s text:c="2"/></text:p>
            <text:p text:style-name="P1133"><text:span text:style-name="T1134">□ 9.</text:span><text:span text:style-name="T1135">英語專長證明</text:span><text:span text:style-name="T1136"><text:s text:c="8"/></text:span></text:p>
            <text:p text:style-name="內文"><text:span text:style-name="T1137">□11.</text:span><text:span text:style-name="T1138">教學支援人員證書</text:span><text:span text:style-name="T1139"><text:s text:c="3"/></text:span></text:p>
          </table:table-cell>
          <table:covered-table-cell/>
          <table:covered-table-cell/>
          <table:covered-table-cell/>
          <table:table-cell table:style-name="TableCell1140" table:number-columns-spanned="7">
            <text:p text:style-name="內文"><text:span text:style-name="T1141">□ 2.</text:span><text:span text:style-name="T1142"><text:s/>※</text:span><text:span text:style-name="T1143">畢業證書</text:span></text:p>
            <text:p text:style-name="P1144">□ 4.實習教師證書</text:p>
            <text:p text:style-name="P1145">□ 6.服務證明書</text:p>
            <text:p text:style-name="P1146">□ 8.履歷表</text:p>
            <text:p text:style-name="內文"><text:span text:style-name="T1147">□10.</text:span><text:span text:style-name="T1148"><text:s text:c="5"/></text:span><text:span text:style-name="T1149">語中高級認證</text:span></text:p>
            <text:p text:style-name="內文"><text:span text:style-name="T1150">□12.</text:span><text:span text:style-name="T1151"><text:s text:c="16"/>.</text:span></text:p>
          </table:table-cell>
          <table:covered-table-cell/>
          <table:covered-table-cell/>
          <table:covered-table-cell/>
          <table:covered-table-cell/>
          <table:covered-table-cell/>
          <table:covered-table-cell/>
          <table:table-cell table:style-name="TableCell1152" table:number-columns-spanned="5">
            <text:p text:style-name="P1153"/>
            <text:p text:style-name="P1154">審查人簽章：</text:p>
            <text:p text:style-name="P1155"/>
          </table:table-cell>
          <table:covered-table-cell/>
          <table:covered-table-cell/>
          <table:covered-table-cell/>
          <table:covered-table-cell/>
        </table:table-row>
      </table:table>
      <text:soft-page-break/>
      <text:p text:style-name="P1156"><text:span text:style-name="T1165"><draw:frame draw:z-index="251661312" draw:id="id1" draw:style-name="a1" draw:name="文字方塊 2" text:anchor-type="paragraph" svg:x="6.2765in" svg:y="-0.29972in" svg:width="0.65556in" svg:height="0.41528in" style:rel-width="scale" style:rel-height="scale"><draw:text-box><text:p text:style-name="P1166">附件2</text:p></draw:text-box><svg:title/><svg:desc/></draw:frame></text:span><text:span text:style-name="T1167">委託書</text:span></text:p>
      <text:p text:style-name="P1168"/>
      <text:p text:style-name="P1169"><text:span text:style-name="T1170">本人因故無法親自報名貴校辦理之</text:span><text:span text:style-name="T1171">115</text:span><text:span text:style-name="T1172">學年度第三次代理教師暨本土語言臺灣客語教學支援人員甄選，今委託</text:span><text:span text:style-name="T1173"><text:s text:c="23"/></text:span><text:span text:style-name="T1174">先生（小姐）代理報名，並願意負起一切法律責任，恐口說無憑，特此具結。</text:span></text:p>
      <text:p text:style-name="P1175"/>
      <text:p text:style-name="P1176"/>
      <text:p text:style-name="P1177">此致</text:p>
      <text:p text:style-name="P1178"/>
      <text:p text:style-name="P1179"><text:span text:style-name="T1180">臺中市大甲區東陽</text:span><text:span text:style-name="T1181">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名或蓋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名或蓋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text:span text:style-name="T1217">中華民國</text:span><text:span text:style-name="T1218">115</text:span><text:span text:style-name="T1219">年月</text:span><text:span text:style-name="T1220">日</text:span></text:p>
      <text:p text:style-name="P1221"/>
      <text:soft-page-break/>
      <text:p text:style-name="P1222"><text:span text:style-name="T1223"><draw:frame draw:z-index="251663360" draw:id="id2" draw:style-name="a2" draw:name="文字方塊 2" text:anchor-type="paragraph" svg:x="6.28in" svg:y="-0.2787in" svg:width="0.65556in" svg:height="0.41528in" style:rel-width="scale" style:rel-height="scale"><draw:text-box><text:p text:style-name="P1224">附件3</text:p></draw:text-box><svg:title/><svg:desc/></draw:frame></text:span><text:span text:style-name="T1225">切</text:span><text:span text:style-name="T1226"><text:s text:c="2"/></text:span><text:span text:style-name="T1227">結</text:span><text:span text:style-name="T1228"><text:s text:c="2"/></text:span><text:span text:style-name="T1229">書</text:span></text:p>
      <text:p text:style-name="P1230"/>
      <text:p text:style-name="P1231"><text:span text:style-name="T1232">立切結書人　　　　　</text:span><text:span text:style-name="T1233"><text:s text:c="8"/></text:span><text:span text:style-name="T1234">報名</text:span><text:span text:style-name="T1235">115</text:span><text:span text:style-name="T1236">學年度</text:span><text:span text:style-name="T1237">第三次代理教師暨本土語言臺灣客語教學支援人員</text:span><text:span text:style-name="T1238">甄選，如有下列事項發生時，</text:span><text:span text:style-name="T1239">本人同意無條件放棄錄取資格</text:span><text:span text:style-name="T1240">。</text:span></text:p>
      <text:list text:style-name="LFO5" text:continue-numbering="true">
        <text:list-item>
          <text:p text:style-name="P1241"><text:span text:style-name="T1242">無法於規定時間內至學校人事室報到，辦理應聘手續者。</text:span></text:p>
        </text:list-item>
        <text:list-item>
          <text:p text:style-name="P1243"><text:span text:style-name="T1244">資料有不實等情事者。</text:span></text:p>
        </text:list-item>
        <text:list-item>
          <text:p text:style-name="P1245"><text:span text:style-name="T1246">經發現有高級中等以下學校兼任代課及代理教師聘任辦法第</text:span><text:span text:style-name="T1247">6</text:span><text:span text:style-name="T1248">條、第</text:span><text:span text:style-name="T1249">7</text:span><text:span text:style-name="T1250">條、第</text:span><text:span text:style-name="T1251">9</text:span><text:span text:style-name="T1252">條、第</text:span><text:span text:style-name="T1253">11</text:span><text:span text:style-name="T1254">條及第</text:span><text:span text:style-name="T1255">12</text:span><text:span text:style-name="T1256">條或教育人員任用條例</text:span><text:span text:style-name="T1257">第</text:span><text:span text:style-name="T1258">33</text:span><text:span text:style-name="T1259">條</text:span><text:span text:style-name="T1260">情事之一者。</text:span></text:p>
        </text:list-item>
      </text:list>
      <text:p text:style-name="P1261"><text:s text:c="8"/></text:p>
      <text:p text:style-name="P1262"><text:span text:style-name="T1263">此</text:span><text:span text:style-name="T1264"><text:s text:c="6"/></text:span><text:span text:style-name="T1265">致</text:span></text:p>
      <text:p text:style-name="P1266"/>
      <text:p text:style-name="P1267"><text:span text:style-name="T1268">臺中市大甲區東陽</text:span><text:span text:style-name="T1269">國民小學</text:span></text:p>
      <text:p text:style-name="P1270"/>
      <text:p text:style-name="P1271"/>
      <text:p text:style-name="P1272"/>
      <text:p text:style-name="P1273"><text:span text:style-name="T1274"><text:s text:c="15"/></text:span><text:span text:style-name="T1275">　</text:span><text:span text:style-name="T1276"><text:s/></text:span><text:span text:style-name="T1277">立切結書人：</text:span><text:span text:style-name="T1278"><text:s text:c="27"/></text:span><text:span text:style-name="T1279">（簽名或蓋章）</text:span></text:p>
      <text:p text:style-name="P1280"><text:span text:style-name="T1281"><text:s text:c="11"/></text:span><text:span text:style-name="T1282">　</text:span><text:span text:style-name="T1283"><text:s/></text:span><text:span text:style-name="T1284">身分證字號：</text:span></text:p>
      <text:p text:style-name="P1285"><text:span text:style-name="T1286"><text:s text:c="14"/></text:span><text:span text:style-name="T1287">　</text:span><text:span text:style-name="T1288">住址：</text:span></text:p>
      <text:p text:style-name="P1289"><text:span text:style-name="T1290"><text:s text:c="14"/></text:span><text:span text:style-name="T1291">　電話：</text:span></text:p>
      <text:p text:style-name="P1292"/>
      <text:p text:style-name="P1293"/>
      <text:p text:style-name="P1294"/>
      <text:p text:style-name="P1295"/>
      <text:p text:style-name="P1296"/>
      <text:p text:style-name="P1297"/>
      <text:p text:style-name="P1298"/>
      <text:p text:style-name="P1299"><text:span text:style-name="T1300">中華民國</text:span><text:span text:style-name="T1301">115</text:span><text:span text:style-name="T1302">年月</text:span><text:span text:style-name="T1303">日</text:span></text:p>
      <text:soft-page-break/>
      <text:p text:style-name="P1304"><text:span text:style-name="T1313"><draw:frame draw:z-index="251665408" draw:id="id3" draw:style-name="a3" draw:name="文字方塊 2" text:anchor-type="paragraph" svg:x="6.3115in" svg:y="-0.35008in" svg:width="0.65556in" svg:height="0.41528in" style:rel-width="scale" style:rel-height="scale"><draw:text-box><text:p text:style-name="P1314">附件4</text:p></draw:text-box><svg:title/><svg:desc/></draw:frame></text:span><text:span text:style-name="T1315">查閱性侵害犯罪加害人登記檔案同意書</text:span></text:p>
      <text:p text:style-name="P1316"/>
      <text:p text:style-name="內文"><text:span text:style-name="T1317">本人（</text:span><text:span text:style-name="T1318"><text:s text:c="24"/></text:span><text:span text:style-name="T1319">，</text:span><text:span text:style-name="T1320"><text:s text:c="8"/></text:span><text:span text:style-name="T1321">年</text:span><text:span text:style-name="T1322"><text:s text:c="8"/></text:span><text:span text:style-name="T1323">月</text:span><text:span text:style-name="T1324"><text:s text:c="8"/></text:span><text:span text:style-name="T1325">日生，國民身分證統一編號：</text:span><text:span text:style-name="T1326"><text:s text:c="38"/></text:span><text:span text:style-name="T1327">）為應徵</text:span><text:span text:style-name="T1328">臺中市大甲區東陽國民小學代理教師暨本土語言臺灣客語教學支援人員甄選</text:span><text:span text:style-name="T1329">所需，同意貴校申請查閱本人有無性侵害犯罪登記檔案資料。</text:span></text:p>
      <text:p text:style-name="P1330"><text:s text:c="4"/></text:p>
      <text:p text:style-name="P1331">此致</text:p>
      <text:p text:style-name="P1332">臺中市大甲區東陽國民小學</text:p>
      <text:p text:style-name="P1333"/>
      <text:p text:style-name="P1334"/>
      <text:p text:style-name="P1335"><text:span text:style-name="T1336">立同意書人：</text:span><text:span text:style-name="T1337"><text:s text:c="23"/></text:span><text:bookmark-start text:name="_Hlk232607219"/><text:span text:style-name="T1338">（簽名或蓋章）</text:span><text:bookmark-end text:name="_Hlk232607219"/></text:p>
      <text:p text:style-name="P1339"/>
      <text:p text:style-name="P1340">身分證字號：</text:p>
      <text:p text:style-name="內文"/>
      <text:p text:style-name="內文"/>
      <text:p text:style-name="內文"/>
      <text:p text:style-name="內文"/>
      <text:p text:style-name="內文"/>
      <text:p text:style-name="內文"><text:span text:style-name="T1341">中華民國</text:span><text:span text:style-name="T1342">115</text:span><text:span text:style-name="T1343">年月</text:span><text:span text:style-name="T1344">日</text:span></text:p>
      <text:p text:style-name="P1345"/>
      <text:h text:style-name="P1346" text:outline-level="1"><text:span text:style-name="T1347"><draw:frame draw:z-index="251667456" draw:id="id4" draw:style-name="a4" draw:name="文字方塊 2" text:anchor-type="paragraph" svg:x="6.26866in" svg:y="-0.28428in" svg:width="0.65556in" svg:height="0.41528in" style:rel-width="scale" style:rel-height="scale"><draw:text-box><text:p text:style-name="P1348">附件5</text:p></draw:text-box><svg:title/><svg:desc/></draw:frame></text:span><text:span text:style-name="T1349">擬任（現職）人員在中國大陸設有戶籍、領用中國大陸護照、身分證、定居證或居住證情形具結書</text:span><text:span text:style-name="T1350"><text:s/></text:span><text:span text:style-name="T1351"><text:s/></text:span><text:span text:style-name="T1352"><text:s text:c="95"/></text:span></text:h>
      <text:p text:style-name="P1353"><text:span text:style-name="T1354">茲就本人在中國大陸設有戶籍、領用中國大陸護照、身分證、定居證或居住證情形具結如下，如有不實，願負法律責任：</text:span></text:p>
      <text:p text:style-name="P1355"><text:span text:style-name="T1356">一、是否在中國大陸設有戶籍、領用中國大陸護照、身分證、定居證情形</text:span><text:span text:style-name="T1357">(</text:span><text:span text:style-name="T1358">如未填寫或拒絕填寫，將無法進用、送審、締約、換約或核派</text:span><text:span text:style-name="T1359">)</text:span><text:span text:style-name="T1360">：</text:span></text:p>
      <text:p text:style-name="P1361"><text:span text:style-name="T1362">□</text:span><text:span text:style-name="T1363">本人</text:span><text:span text:style-name="T1364">沒有在中國大陸設有戶籍、領用中國大陸護照、身分證、定居證</text:span><text:span text:style-name="T1365">。</text:span></text:p>
      <text:p text:style-name="P1366">□本人在中國大陸設有戶籍，領用中國大陸護照、身分證、定居證：(請接續勾選以下選項，可複選)</text:p>
      <text:p text:style-name="P1367"><text:span text:style-name="T1368">□</text:span><text:span text:style-name="T1369">有中國大陸戶籍及身分證。</text:span></text:p>
      <text:p text:style-name="P1370">□有中國大陸護照。</text:p>
      <text:p text:style-name="P1371">□有中國大陸定居證。</text:p>
      <text:p text:style-name="P1372"><text:span text:style-name="T1373">二、是否領用中國大陸「居住證」及處理情形</text:span><text:span text:style-name="T1374">(</text:span><text:span text:style-name="T1375">如未填寫或拒絕填寫，應由各用人機關造冊列管</text:span><text:span text:style-name="T1376">)</text:span><text:span text:style-name="T1377">：</text:span></text:p>
      <text:p text:style-name="P1378">(一)領用情形</text:p>
      <text:p text:style-name="P1379"><text:span text:style-name="T1380">□</text:span><text:span text:style-name="T1381">從來沒有領用。</text:span><text:span text:style-name="T1382">(</text:span><text:span text:style-name="T1383">勾選此項者以下免填</text:span><text:span text:style-name="T1384">)</text:span></text:p>
      <text:p text:style-name="P1385"><text:span text:style-name="T1386">□</text:span><text:span text:style-name="T1387">曾經領用</text:span><text:span text:style-name="T1388"><text:s/>(</text:span><text:span text:style-name="T1389">證號</text:span><text:span text:style-name="T1390"><text:s text:c="11"/></text:span><text:span text:style-name="T1391">)</text:span><text:span text:style-name="T1392">【已遺失者免填證號】，取得時間：</text:span></text:p>
      <text:p text:style-name="P1393"><text:span text:style-name="T1394"><text:s text:c="8"/></text:span><text:span text:style-name="T1395">年</text:span><text:span text:style-name="T1396"><text:s text:c="4"/></text:span><text:span text:style-name="T1397">月</text:span><text:span text:style-name="T1398"><text:s text:c="4"/></text:span><text:span text:style-name="T1399">日；取得原因：</text:span><text:span text:style-name="T1400">________________________</text:span></text:p>
      <text:p text:style-name="P1401">(二)處理情形</text:p>
      <text:p text:style-name="P1402"><text:span text:style-name="T1403">□</text:span><text:span text:style-name="T1404">該證件已失效</text:span><text:span text:style-name="T1405">(</text:span><text:span text:style-name="T1406">有效期限至</text:span><text:span text:style-name="T1407"><text:s text:c="4"/></text:span><text:span text:style-name="T1408">年</text:span><text:span text:style-name="T1409"><text:s text:c="4"/></text:span><text:span text:style-name="T1410">月</text:span><text:span text:style-name="T1411"><text:s text:c="4"/></text:span><text:span text:style-name="T1412">日止</text:span><text:span text:style-name="T1413">)</text:span><text:span text:style-name="T1414">，本人承諾日後不再向中國大陸領用居住證。</text:span></text:p>
      <text:p text:style-name="P1415"><text:span text:style-name="T1416">□</text:span><text:span text:style-name="T1417">該證件已遺失，本人承諾日後不再向中國大陸領用居住證。</text:span></text:p>
      <text:p text:style-name="P1418"><text:span text:style-name="T1419">□</text:span><text:span text:style-name="T1420">該證件已剪角並由服務機關</text:span><text:span text:style-name="T1421">(</text:span><text:span text:style-name="T1422">構</text:span><text:span text:style-name="T1423">)</text:span><text:span text:style-name="T1424">學校收繳留存，本人承諾日後不再向中國大陸領用居住證。</text:span></text:p>
      <text:p text:style-name="P1425"><text:span text:style-name="T1426">□</text:span><text:span text:style-name="T1427">其他</text:span><text:span text:style-name="T1428">(</text:span><text:span text:style-name="T1429">請簡要說明</text:span><text:span text:style-name="T1430">)</text:span><text:span text:style-name="T1431"><text:s/></text:span><text:span text:style-name="T1432">：</text:span><text:span text:style-name="T1433">__________________________________</text:span></text:p>
      <text:p text:style-name="P1434"/>
      <text:p text:style-name="P1435"><text:span text:style-name="T1436">具結人：</text:span></text:p>
      <text:p text:style-name="P1437">國民身分證統一編號：</text:p>
      <text:p text:style-name="P1438"><text:span text:style-name="T1439">服務機關（構）學校</text:span><text:span text:style-name="T1440">（無者免填）</text:span><text:span text:style-name="T1441">：</text:span></text:p>
      <text:p text:style-name="P1442"><text:span text:style-name="T1443">擬任職務（現職）：</text:span></text:p>
      <text:p text:style-name="P1444"><text:span text:style-name="T1445">職務所列官等職等</text:span><text:span text:style-name="T1446">（無者免填）</text:span><text:span text:style-name="T1447">：</text:span></text:p>
      <text:p text:style-name="P1448">（官階資位級別）</text:p>
      <text:p text:style-name="P1449">中<text:s text:c="4"/>華<text:s text:c="4"/>民<text:s text:c="4"/>國<text:s text:c="4"/>115 <text:s text:c="3"/>年<text:s text:c="4"/>月<text:s text:c="4"/>日</text:p>
      <text:p text:style-name="P1450"/>
      <text:soft-page-break/>
      <text:p text:style-name="P1451">備註：</text:p>
      <text:p text:style-name="P1452"><text:span text:style-name="T1453">一、請具結人依實際情形分別於具結書</text:span><text:span text:style-name="T1454">□</text:span><text:span text:style-name="T1455">欄內打「</text:span><text:span text:style-name="T1456"></text:span><text:span text:style-name="T1457">」</text:span><text:span text:style-name="T1458">。</text:span></text:p>
      <text:p text:style-name="P1459">二、辦理依據：</text:p>
      <text:p text:style-name="P1460">(一)臺灣地區與大陸地區人民關係條例相關規定:</text:p>
      <text:p text:style-name="P1461"><text:span text:style-name="T1462">1.</text:span><text:span text:style-name="T1463">第</text:span><text:span text:style-name="T1464">9</text:span><text:span text:style-name="T1465">條之</text:span><text:span text:style-name="T1466">1</text:span><text:span text:style-name="T146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6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69">(二)大陸委員會114年4月16日陸法字第1140400361號令：臺灣人民領有中共居民身分證或定居證，均屬違反臺灣地區與大陸地區人民關係條例第9條之1規定。</text:p>
      <text:p text:style-name="P1470"><text:span text:style-name="T1471">(</text:span><text:span text:style-name="T1472">三</text:span><text:span text:style-name="T1473">)</text:span><text:span text:style-name="T1474">行政院秘書長</text:span><text:span text:style-name="T1475">114</text:span><text:span text:style-name="T1476">年</text:span><text:span text:style-name="T1477">5</text:span><text:span text:style-name="T1478">月</text:span><text:span text:style-name="T1479">19</text:span><text:span text:style-name="T1480">日院臺法長字第</text:span><text:span text:style-name="T1481">1140610014</text:span><text:span text:style-name="T1482">、</text:span><text:span text:style-name="T1483">1140610014A</text:span><text:span text:style-name="T1484">號函：禁止現職軍公教人員申領持用中國大陸居住證，倘現職軍公教人員違反規定申領持用居住證，亦未於服務機關</text:span><text:span text:style-name="T1485">(</text:span><text:span text:style-name="T1486">構</text:span><text:span text:style-name="T1487">)</text:span><text:span text:style-name="T1488">學校清查據實以告，經發現後應由各用人機關</text:span><text:span text:style-name="T1489">(</text:span><text:span text:style-name="T1490">構</text:span><text:span text:style-name="T1491">)</text:span><text:span text:style-name="T1492">學校，本於權責予以適當處置。</text:span></text:p>
      <text:p text:style-name="P1493"><text:span text:style-name="T1494">(</text:span><text:span text:style-name="T1495">四</text:span><text:span text:style-name="T1496">)</text:span><text:span text:style-name="T1497">大陸委員會</text:span><text:span text:style-name="T1498">114</text:span><text:span text:style-name="T1499">年</text:span><text:span text:style-name="T1500">8</text:span><text:span text:style-name="T1501">月</text:span><text:span text:style-name="T1502">12</text:span><text:span text:style-name="T1503">日陸法字第</text:span><text:span text:style-name="T1504">1140400971</text:span><text:span text:style-name="T1505">號函：軍公教人員常態化、制度化查核機制於</text:span><text:span text:style-name="T1506">115</text:span><text:span text:style-name="T1507">年</text:span><text:span text:style-name="T1508">1</text:span><text:span text:style-name="T1509">月</text:span><text:span text:style-name="T1510">1</text:span><text:span text:style-name="T1511">日正式施行；各用人機關（構）學校應依「常態化、制度化查核人員範圍表」辦理相關查核作業。</text:span></text:p>
      <text:p text:style-name="P1512"><text:span text:style-name="T1513">三、行政院大陸委員會</text:span><text:span text:style-name="T1514">105</text:span><text:span text:style-name="T1515">年</text:span><text:span text:style-name="T1516">10</text:span><text:span text:style-name="T1517">月</text:span><text:span text:style-name="T1518">27</text:span><text:span text:style-name="T1519">日陸法字第</text:span><text:span text:style-name="T1520">105990</text:span><text:span text:style-name="T1521">9480</text:span><text:span text:style-name="T1522">號函：關於各機關</text:span><text:span text:style-name="T1523">(</text:span><text:span text:style-name="T1524">構</text:span><text:span text:style-name="T1525">)</text:span><text:span text:style-name="T1526">、學校之臨時人員（按：現有約用人員），非屬臺灣地區與大陸地區人民關係條例第</text:span><text:span text:style-name="T1527">21</text:span><text:span text:style-name="T1528">條之規範範圍，不受在臺灣設有戶籍滿</text:span><text:span text:style-name="T1529">10</text:span><text:span text:style-name="T1530">年之限制；惟各用人機關</text:span><text:span text:style-name="T1531">(</text:span><text:span text:style-name="T1532">構</text:span><text:span text:style-name="T1533">)</text:span><text:span text:style-name="T1534">、學校於進用相關人員時，仍應遵守其他有關法令規定，並應審酌其機關性質及工作內容，審慎考量評估是否適宜進用。</text:span></text:p>
      <text:p text:style-name="P1535"><text:span text:style-name="T1536">四、所指「領用」包含申領（換領、補領）、持用各種中國大陸相關身分證件。</text:span></text:p>
      <text:p text:style-name="P1537"><text:span text:style-name="T1538">五、所領用之中國大陸居住證已失效者，無需由所服務機關</text:span><text:span text:style-name="T1539">(</text:span><text:span text:style-name="T1540">構</text:span><text:span text:style-name="T1541">)</text:span><text:span text:style-name="T1542">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考試時間</text:p>
          </table:table-cell>
          <table:covered-table-cell/>
          <table:table-cell table:style-name="TableCell1554">
            <text:p text:style-name="P1555">考試科目</text:p>
          </table:table-cell>
          <table:table-cell table:style-name="TableCell1556">
            <text:p text:style-name="P1557">主試人員</text:p>
            <text:p text:style-name="P1558">簽章</text:p>
          </table:table-cell>
          <table:table-cell table:style-name="TableCell1559" table:number-rows-spanned="5">
            <text:p text:style-name="P1560"/>
            <text:p text:style-name="P1561">115學年度</text:p>
            <text:p text:style-name="P1562">臺中市大甲區東陽國民小學</text:p>
            <text:p text:style-name="P1563"><text:span text:style-name="T1564">第三次</text:span><text:span text:style-name="T1565">教師</text:span><text:span text:style-name="T1566">甄選</text:span></text:p>
            <text:p text:style-name="P1567"/>
            <text:p text:style-name="P1568"><text:span text:style-name="T1569"><text:s text:c="3"/>□</text:span><text:span text:style-name="T1570">代理教師</text:span><text:span text:style-name="T1571"><text:s/></text:span></text:p>
            <text:p text:style-name="P1572"><text:s text:c="3"/>□本土語言臺灣客語教學支援人員</text:p>
            <text:p text:style-name="P1573"><text:span text:style-name="T1574"><text:s text:c="6"/></text:span></text:p>
            <text:p text:style-name="P1575">(第<text:s text:c="4"/>次招考)</text:p>
            <text:p text:style-name="P1576"><text:span text:style-name="T1577">准考證</text:span></text:p>
            <text:p text:style-name="P1578"><draw:frame draw:z-index="251669504" draw:id="id5" draw:style-name="a5" draw:name="Text Box 3" text:anchor-type="paragraph" svg:x="1.21736in" svg:y="0.10139in" svg:width="1.53681in" svg:height="2.12153in" style:rel-width="scale" style:rel-height="scale"><draw:text-box><text:p text:style-name="P1579"/><text:p text:style-name="P1580"/><text:p text:style-name="P1581">二吋半身</text:p><text:p text:style-name="P1582"/><text:p text:style-name="P1583">相片</text:p></draw:text-box><svg:title/><svg:desc/></draw:frame></text:p>
            <text:p text:style-name="P1584"/>
            <text:p text:style-name="P1585"/>
            <text:p text:style-name="P1586"/>
            <text:p text:style-name="P1587"/>
            <text:p text:style-name="P1588"/>
            <text:p text:style-name="P1589"/>
            <text:p text:style-name="P1590"/>
            <text:p text:style-name="P1591"/>
            <text:p text:style-name="P1592"/>
            <text:p text:style-name="P1593"><text:span text:style-name="T1594">准考證號碼：</text:span><text:span text:style-name="T1595"><text:s text:c="13"/></text:span></text:p>
            <text:p text:style-name="P1596"><text:span text:style-name="T1597">姓</text:span><text:span text:style-name="T1598"><text:s text:c="6"/></text:span><text:span text:style-name="T1599">名：</text:span><text:span text:style-name="T1600"><text:s text:c="13"/></text:span></text:p>
            <text:p text:style-name="P1601"><text:span text:style-name="T1602">甄試地點</text:span><text:span text:style-name="T1603">：</text:span><text:span text:style-name="T1604">大甲區東陽</text:span><text:span text:style-name="T1605">國民小學</text:span></text:p>
          </table:table-cell>
        </table:table-row>
        <table:table-row table:style-name="TableRow1606">
          <table:table-cell table:style-name="TableCell1607" table:number-rows-spanned="4">
            <text:p text:style-name="P1608"/>
            <text:p text:style-name="P1609"/>
            <text:p text:style-name="P1610">115</text:p>
            <text:p text:style-name="P1611">年</text:p>
            <text:p text:style-name="P1612"/>
            <text:p text:style-name="P1613"/>
            <text:p text:style-name="P1614">月</text:p>
            <text:p text:style-name="P1615"/>
            <text:p text:style-name="P1616"><text:s text:c="4"/></text:p>
            <text:p text:style-name="P1617">日</text:p>
            <text:p text:style-name="P1618">︵</text:p>
            <text:p text:style-name="P1619">星</text:p>
            <text:p text:style-name="P1620">期</text:p>
            <text:p text:style-name="P1621"/>
            <text:p text:style-name="P1622"><text:span text:style-name="T1623">︶</text:span></text:p>
          </table:table-cell>
          <table:table-cell table:style-name="TableCell1624">
            <text:p text:style-name="P1625">13:00-13:15</text:p>
          </table:table-cell>
          <table:table-cell table:style-name="TableCell1626">
            <text:p text:style-name="P1627">報到</text:p>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table-cell table:style-name="TableCell1633">
            <text:p text:style-name="P1634">13:00-13:30</text:p>
          </table:table-cell>
          <table:table-cell table:style-name="TableCell1635">
            <text:p text:style-name="P1636">準備時間</text:p>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table-cell table:style-name="TableCell1642" table:number-rows-spanned="2">
            <text:p text:style-name="P1643">13:30-結束</text:p>
            <text:p text:style-name="P1644"/>
            <text:p text:style-name="P1645">口試、試教</text:p>
            <text:p text:style-name="P1646"><text:span text:style-name="T1647">交叉進行</text:span></text:p>
          </table:table-cell>
          <table:table-cell table:style-name="TableCell1648">
            <text:p text:style-name="P1649">口試</text:p>
          </table:table-cell>
          <table:table-cell table:style-name="TableCell1650">
            <text:p text:style-name="P1651"/>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試教</text:p>
          </table:table-cell>
          <table:table-cell table:style-name="TableCell1658">
            <text:p text:style-name="P1659"/>
          </table:table-cell>
          <table:covered-table-cell>
            <text:p text:style-name="P1660"/>
          </table:covered-table-cell>
        </table:table-row>
      </table:table>
      <text:p text:style-name="P1661"/>
      <text:p text:style-name="P1662">………………………………………………………………………………</text:p>
      <text:p text:style-name="P1663">※考場規則※</text:p>
      <text:p text:style-name="P1664">1.應試時請攜帶本准考證及國民身分證，未攜帶者不准入考場。</text:p>
      <text:p text:style-name="P1665">2.試場座次表當日在本校公布。</text:p>
      <text:p text:style-name="P1666"><text:span text:style-name="T1667">3.13:00-13:30</text:span><text:span text:style-name="T1668">為試務人員預備時間，請考生離開試場。</text:span></text:p>
      <text:p text:style-name="P1669"><text:span text:style-name="T1670">4.</text:span><text:span text:style-name="T1671">應考人應嚴守甄試時間，應試人員應提前至休息區等候，如經三次唱名未到者以棄權論，該項成績以零分計算。</text:span></text:p>
      <text:p text:style-name="P1672">5.應考人應嚴守紀律不得擾亂考場秩序，如有作弊或冒名頂替者，即取消應考資格。</text:p>
      <text:p text:style-name="P1673"><text:span text:style-name="T1674">6.</text:span><text:span text:style-name="T1675">行動電話及其他電子通訊器材一律關機並不准攜入考場。</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05" style:parent-style-name="頁尾" style:family="paragraph">
      <style:paragraph-properties fo:text-align="center"/>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頁碼" style:family="text">
      <style:text-properties style:font-name="標楷體" style:font-name-asian="標楷體"/>
    </style:style>
    <style:style style:name="T13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57"><text:span text:style-name="T1158">共</text:span><text:span text:style-name="T1159">11</text:span><text:span text:style-name="T1160">頁</text:span><text:span text:style-name="T1161"><text:s text:c="2"/></text:span><text:span text:style-name="T1162">第</text:span><text:span text:style-name="T1163"><text:page-number text:fixed="false">11</text:page-number></text:span><text:span text:style-name="T1164">頁</text:span></text:p>
      </style:footer>
    </style:master-page>
    <style:master-page style:name="MP2" style:page-layout-name="PL2">
      <style:header>
        <text:p text:style-name="頁首"/>
      </style:header>
      <style:footer>
        <text:p text:style-name="P1305"><text:span text:style-name="T1306">共</text:span><text:span text:style-name="T1307">11</text:span><text:span text:style-name="T1308">頁</text:span><text:span text:style-name="T1309"><text:s text:c="2"/></text:span><text:span text:style-name="T1310">第</text:span><text:span text:style-name="T1311"><text:page-number text:fixed="false">15</text:page-number></text:span><text:span text:style-name="T13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29T08:18:00Z</meta:creation-date>
    <dc:date>2026-07-30T05:18:00Z</dc:date>
    <meta:print-date>2025-07-11T01:47:00Z</meta:print-date>
    <meta:template xlink:href="Normal" xlink:type="simple"/>
    <meta:editing-cycles>6</meta:editing-cycles>
    <meta:editing-duration>PT5880S</meta:editing-duration>
    <meta:document-statistic meta:page-count="15" meta:paragraph-count="23" meta:word-count="1756" meta:character-count="11743" meta:row-count="83" meta:non-whitespace-character-count="10010"/>
  </office:meta>
</office:document-meta>
</file>