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D9D9D9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1534in" style:use-optimal-column-width="false"/>
    </style:style>
    <style:style style:name="TableColumn46" style:family="table-column">
      <style:table-column-properties style:column-width="0.2937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477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31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3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89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2" style:family="table-row">
      <style:table-row-properties style:min-row-height="0.454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6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7" style:family="table-row">
      <style:table-row-properties style:min-row-height="0.852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3" style:family="table-row">
      <style:table-row-properties style:min-row-height="0.2916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2916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8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152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3027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P256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P272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</text:span><text:span text:style-name="T12">1</text:span><text:span text:style-name="T13">次招考）</text:span><text:span text:style-name="T14">【</text:span><text:span text:style-name="T15">表格自行下載使用，列印時請以</text:span><text:span text:style-name="T16">A4</text:span><text:span text:style-name="T17">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<text:s text:c="14"/></text:span><text:span text:style-name="T24"><text:s text:c="7"/></text:span><text:span text:style-name="T25">（請自行填寫）</text:span><text:span text:style-name="T26"><text:s text:c="2"/></text:span><text:span text:style-name="T27">編號：</text:span><text:span text:style-name="T28"><text:s text:c="8"/></text:span><text:span text:style-name="T29"><text:s/></text:span><text:span text:style-name="T30">（由本校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黏貼相片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<text:s text:c="4"/>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現職機關學校</text:p>
          </table:table-cell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兵役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役畢</text:span><text:span text:style-name="T91"><text:s/>□</text:span><text:span text:style-name="T92">免役</text:span><text:span text:style-name="T93"><text:s/></text:span></text:p>
          </table:table-cell>
          <table:covered-table-cell/>
          <table:covered-table-cell/>
          <table:table-cell table:style-name="TableCell94" table:number-columns-spanned="13">
            <text:p text:style-name="P95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歷</text:p>
          </table:table-cell>
          <table:covered-table-cell/>
          <table:table-cell table:style-name="TableCell100" table:number-columns-spanned="8">
            <text:p text:style-name="P10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系<text:s text:c="3"/>所</text:p>
          </table:table-cell>
          <table:covered-table-cell/>
          <table:covered-table-cell/>
          <table:table-cell table:style-name="TableCell104" table:number-columns-spanned="6">
            <text:p text:style-name="P10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證書字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大<text:s text:c="2"/>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 text:c="4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研究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</text:p>
          </table:table-cell>
        </table:table-row>
        <table:table-row table:style-name="TableRow132">
          <table:table-cell table:style-name="TableCell133" table:number-columns-spanned="2">
            <text:p text:style-name="P134">教師登記</text:p>
            <text:p text:style-name="P135">(檢定)種類</text:p>
          </table:table-cell>
          <table:covered-table-cell/>
          <table:table-cell table:style-name="TableCell136" table:number-columns-spanned="3">
            <text:p text:style-name="P137"><text:s text:c="2"/>科</text:p>
          </table:table-cell>
          <table:covered-table-cell/>
          <table:covered-table-cell/>
          <table:table-cell table:style-name="TableCell138" table:number-columns-spanned="6">
            <text:p text:style-name="P13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師資培育課程修畢學校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期間</text:span></text:p>
          </table:table-cell>
          <table:covered-table-cell/>
          <table:table-cell table:style-name="TableCell154" table:number-columns-spanned="4">
            <text:p text:style-name="P155">自<text:s text:c="2"/>年<text:s text:c="2"/>月<text:s text:c="2"/>日</text:p>
            <text:p text:style-name="P156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迴</text:p>
            <text:p text:style-name="P160">避</text:p>
            <text:p text:style-name="P161">事</text:p>
            <text:p text:style-name="P162">項</text:p>
          </table:table-cell>
          <table:covered-table-cell/>
          <table:table-cell table:style-name="TableCell163" table:number-columns-spanned="18">
            <text:p text:style-name="P164">1.是否有配偶、前配偶、四親等內之血親或三親等內之姻親或同學在本校任教或任職</text:p>
            <text:p text:style-name="P165">□否<text:s text:c="4"/>□是<text:s text:c="2"/>(請填姓名：<text:s text:c="47"/>) <text:s text:c="2"/></text:p>
            <text:p text:style-name="P166">2.是否曾為本校實習教師</text:p>
            <text:p text:style-name="P167"><text:span text:style-name="T168">□</text:span><text:span text:style-name="T169">否</text:span><text:span text:style-name="T170"><text:s text:c="4"/>□</text:span><text:span text:style-name="T171">是</text:span><text:span text:style-name="T172"><text:s text:c="2"/>(</text:span><text:span text:style-name="T173">請填輔導教師姓名：</text:span><text:span text:style-name="T174"><text:s text:c="37"/>)</text:span></text:p>
            <text:p text:style-name="P175"><text:span text:style-name="T176">3.</text:span><text:span text:style-name="T177">是否曾為本校學生</text:span><text:span text:style-name="T178"><text:line-break/></text:span><text:span text:style-name="T179"><text:s text:c="3"/>□</text:span><text:span text:style-name="T180">否</text:span><text:span text:style-name="T181"><text:s text:c="4"/>□</text:span><text:span text:style-name="T182">是</text:span><text:span text:style-name="T183"><text:s text:c="2"/>(</text:span><text:span text:style-name="T184">請填導師或有關老師姓名：</text:span><text:span text:style-name="T185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經歷</text:p>
          </table:table-cell>
          <table:covered-table-cell/>
          <table:table-cell table:style-name="TableCell189" table:number-columns-spanned="6">
            <text:p text:style-name="P19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通<text:s/>訊<text:s/>處</text:p>
          </table:table-cell>
          <table:covered-table-cell/>
          <table:table-cell table:style-name="TableCell222" table:number-columns-spanned="13">
            <text:p text:style-name="P223">電子郵件：<text:s/></text:p>
            <text:p text:style-name="P224"><text:span text:style-name="T2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行動：</text:p>
            <text:p text:style-name="P228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0">
            <text:p text:style-name="P231"><text:span text:style-name="T232">填表人簽章</text:span><text:span text:style-name="T233">：</text:span><text:span text:style-name="T234"><text:s text:c="37"/></text:span><text:span text:style-name="T235">填表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右列各欄位請應考人勿填寫</text:p>
          </table:table-cell>
          <table:table-cell table:style-name="TableCell245" table:number-columns-spanned="19">
            <text:p text:style-name="P246">繳驗證件：</text:p>
            <text:p text:style-name="P247"><text:span text:style-name="T248">□</text:span><text:span text:style-name="T249">有效合格教師證書</text:span><text:span text:style-name="T250"><text:s text:c="2"/>□</text:span><text:span text:style-name="T251">修畢師資職前教育證明書</text:span><text:span text:style-name="T252"><text:s text:c="2"/></text:span><text:span text:style-name="T253">□</text:span><text:span text:style-name="T254">大學以上學歷證件</text:span><text:span text:style-name="T255"><text:s text:c="2"/></text:span></text:p>
            <text:p text:style-name="P256"><text:span text:style-name="T257">□</text:span><text:span text:style-name="T258">國民身分證</text:span><text:span text:style-name="T259"><text:s text:c="3"/>□<text:s/></text:span><text:span text:style-name="T260">准考證</text:span><text:span text:style-name="T261"><text:s text:c="3"/>□</text:span><text:span text:style-name="T262">切結書</text:span><text:span text:style-name="T263"><text:s text:c="4"/>□</text:span><text:span text:style-name="T264">查閱性侵害犯罪加害人登記檔案同意書</text:span><text:span text:style-name="T265"><text:s text:c="2"/></text:span></text:p>
            <text:p text:style-name="P266"><text:span text:style-name="T267">□</text:span><text:span text:style-name="T268">退伍令或免役證明</text:span><text:span text:style-name="T269">(</text:span><text:span text:style-name="T270">無則免附</text:span><text:span text:style-name="T271">) <text:s text:c="10"/></text:span></text:p>
            <text:p text:style-name="P272"><text:span text:style-name="T273">□</text:span><text:span text:style-name="T274">其他（</text:span><text:span text:style-name="T275"><text:s/></text:span><text:span text:style-name="T276"><text:s text:c="75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查結果</text:p>
          </table:table-cell>
          <table:covered-table-cell/>
          <table:covered-table-cell/>
          <table:table-cell table:style-name="TableCell282" table:number-columns-spanned="5">
            <text:p text:style-name="P283"><text:s/>□<text:s/>資格符合</text:p>
            <text:p text:style-name="P284"/>
            <text:p text:style-name="內文"><text:span text:style-name="T285"><text:s/>□<text:s/></text:span><text:span text:style-name="T286">資格不符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29T06:37:00Z</dc:date>
    <meta:print-date>2022-12-07T08:32:00Z</meta:print-date>
    <meta:template xlink:href="Normal" xlink:type="simple"/>
    <meta:editing-cycles>17</meta:editing-cycles>
    <meta:editing-duration>PT360S</meta:editing-duration>
    <meta:document-statistic meta:page-count="1" meta:paragraph-count="2" meta:word-count="154" meta:character-count="1032" meta:row-count="7" meta:non-whitespace-character-count="880"/>
  </office:meta>
</office:document-meta>
</file>