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bottom="0.118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bottom="0.118in" style:line-height-at-least="0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8in" style:line-height-at-least="0in" fo:margin-left="0.3305in" fo:text-indent="-0.1652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bottom="0.118in" style:line-height-at-least="0in" fo:margin-left="0.8347in" fo:text-indent="-0.834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margin-bottom="0.118in"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152in"/>
    </style:style>
    <style:style style:name="TableColumn42" style:family="table-column">
      <style:table-column-properties style:column-width="0.5229in"/>
    </style:style>
    <style:style style:name="TableColumn43" style:family="table-column">
      <style:table-column-properties style:column-width="0.8861in"/>
    </style:style>
    <style:style style:name="TableColumn44" style:family="table-column">
      <style:table-column-properties style:column-width="0.4201in"/>
    </style:style>
    <style:style style:name="TableColumn45" style:family="table-column">
      <style:table-column-properties style:column-width="1.0826in"/>
    </style:style>
    <style:style style:name="TableColumn46" style:family="table-column">
      <style:table-column-properties style:column-width="2.1395in"/>
    </style:style>
    <style:style style:name="TableColumn47" style:family="table-column">
      <style:table-column-properties style:column-width="1.2798in"/>
    </style:style>
    <style:style style:name="Table40" style:family="table">
      <style:table-properties style:width="6.7465in" fo:margin-left="0.2361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font-weight-complex="bold"/>
    </style:style>
    <style:style style:name="P95" style:parent-style-name="內文" style:family="paragraph">
      <style:paragraph-properties fo:margin-top="0.0576in" fo:margin-left="0.3333in">
        <style:tab-stops/>
      </style:paragraph-properties>
      <style:text-properties style:font-name-asian="標楷體"/>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58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1666in">
        <style:tab-stops/>
      </style:paragraph-properties>
    </style:style>
    <style:style style:name="P136" style:parent-style-name="本文縮排2" style:family="paragraph">
      <style:paragraph-properties style:line-height-at-least="0in" fo:margin-left="0.75in" fo:text-indent="-0.1666in">
        <style:tab-stops/>
      </style:paragraph-properties>
    </style:style>
    <style:style style:name="P137" style:parent-style-name="本文縮排2" style:family="paragraph">
      <style:paragraph-properties fo:margin-bottom="0.1236in" style:line-height-at-least="0in" fo:margin-left="0.7479in" fo:text-indent="-0.1652in">
        <style:tab-stops/>
      </style:paragraph-properties>
    </style:style>
    <style:style style:name="P138" style:parent-style-name="本文縮排2" style:family="paragraph">
      <style:paragraph-properties style:line-height-at-least="0in" fo:margin-left="0.5833in" fo:text-indent="-0.3333in">
        <style:tab-stops/>
      </style:paragraph-properties>
      <style:text-properties style:font-name="Times New Roman"/>
    </style:style>
    <style:style style:name="TableColumn140" style:family="table-column">
      <style:table-column-properties style:column-width="1.325in"/>
    </style:style>
    <style:style style:name="TableColumn141" style:family="table-column">
      <style:table-column-properties style:column-width="5.6409in"/>
    </style:style>
    <style:style style:name="Table139" style:family="table">
      <style:table-properties style:width="6.9659in" fo:margin-left="0.3152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P155" style:parent-style-name="本文縮排2" style:family="paragraph">
      <style:paragraph-properties style:line-height-at-least="0in"/>
    </style:style>
    <style:style style:name="P156" style:parent-style-name="本文縮排2" style:family="paragraph">
      <style:paragraph-properties style:line-height-at-least="0i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background-color="#FFFFFF"/>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P168" style:parent-style-name="本文縮排2" style:family="paragraph">
      <style:paragraph-properties style:line-height-at-least="0in"/>
    </style:style>
    <style:style style:name="P169" style:parent-style-name="本文縮排2" style:family="paragraph">
      <style:paragraph-properties style:line-height-at-least="0in"/>
    </style:style>
    <style:style style:name="P170" style:parent-style-name="本文縮排2" style:family="paragraph">
      <style:paragraph-properties style:line-height-at-least="0in" fo:margin-left="0in" fo:text-indent="0in">
        <style:tab-stops/>
      </style:paragraph-properties>
    </style:style>
    <style:style style:name="P171" style:parent-style-name="內文" style:family="paragraph">
      <style:paragraph-properties fo:margin-top="0.1152in" fo:margin-left="0.3333in" fo:text-indent="-0.3333in">
        <style:tab-stops/>
      </style:paragraph-properties>
      <style:text-properties style:font-name="標楷體" style:font-name-asian="標楷體"/>
    </style:style>
    <style:style style:name="P172" style:parent-style-name="內文" style:family="paragraph">
      <style:paragraph-properties>
        <style:tab-stops>
          <style:tab-stop style:type="center" style:position="3.634in"/>
        </style:tab-stops>
      </style:paragraph-properties>
    </style:style>
    <style:style style:name="P173" style:parent-style-name="內文" style:master-page-name="MP1" style:family="paragraph">
      <style:paragraph-properties fo:break-before="page" style:line-height-at-least="0in" fo:margin-left="0.3347in" fo:text-indent="-0.33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P184" style:parent-style-name="本文縮排2" style:family="paragraph">
      <style:paragraph-properties style:line-height-at-least="0in" fo:margin-left="0.5in" fo:text-indent="-0.1666in">
        <style:tab-stops/>
      </style:paragraph-properties>
      <style:text-properties style:font-name="Times New Roman"/>
    </style:style>
    <style:style style:name="P185" style:parent-style-name="本文縮排2" style:family="paragraph">
      <style:paragraph-properties style:line-height-at-least="0in" fo:margin-left="0.5in" fo:text-indent="-0.1666in">
        <style:tab-stops/>
      </style:paragraph-properties>
      <style:text-properties style:font-name="Times New Roman"/>
    </style:style>
    <style:style style:name="P186" style:parent-style-name="本文縮排2" style:family="paragraph">
      <style:paragraph-properties style:line-height-at-least="0in" fo:margin-left="0.5in" fo:text-indent="-0.1666in">
        <style:tab-stops/>
      </style:paragraph-properties>
      <style:text-properties style:font-name="Times New Roman"/>
    </style:style>
    <style:style style:name="TableColumn188" style:family="table-column">
      <style:table-column-properties style:column-width="1.3666in"/>
    </style:style>
    <style:style style:name="TableColumn189" style:family="table-column">
      <style:table-column-properties style:column-width="5.0687in"/>
    </style:style>
    <style:style style:name="Table187" style:family="table">
      <style:table-properties style:width="6.4354in" fo:margin-left="0.3152in" table:align="lef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min-row-height="0.472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min-row-height="0.472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Row271" style:family="table-row">
      <style:table-row-properties style:min-row-height="0.472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background-color="#FFFFFF"/>
    </style:style>
    <style:style style:name="T275" style:parent-style-name="預設段落字型" style:family="text">
      <style:text-properties style:font-name="Times New Roman" fo:background-color="#FFFFFF"/>
    </style:style>
    <style:style style:name="T276" style:parent-style-name="預設段落字型" style:family="text">
      <style:text-properties style:font-name="Times New Roman" fo:background-color="#FFFFFF"/>
    </style:style>
    <style:style style:name="T277" style:parent-style-name="預設段落字型" style:family="text">
      <style:text-properties style:font-name="Times New Roman" fo:background-color="#FFFFFF"/>
    </style:style>
    <style:style style:name="T278" style:parent-style-name="預設段落字型" style:family="text">
      <style:text-properties style:font-name="Times New Roman"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fo:font-weight="bold" style:font-weight-asian="bold" fo:background-color="#FFFFFF"/>
    </style:style>
    <style:style style:name="T282" style:parent-style-name="預設段落字型" style:family="text">
      <style:text-properties style:font-name="Times New Roman" fo:font-weight="bold" style:font-weight-asian="bold" fo:background-color="#FFFFFF"/>
    </style:style>
    <style:style style:name="T283" style:parent-style-name="預設段落字型" style:family="text">
      <style:text-properties style:font-name="Times New Roman" fo:font-weight="bold" style:font-weight-asian="bold" fo:background-color="#FFFFFF"/>
    </style:style>
    <style:style style:name="T284" style:parent-style-name="預設段落字型" style:family="text">
      <style:text-properties style:font-name="Times New Roman" fo:font-weight="bold" style:font-weight-asian="bold" fo:background-color="#FFFFFF"/>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background-color="#FFFFFF"/>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P305" style:parent-style-name="內文"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5in" fo:text-indent="-0.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5in" fo:text-indent="-0.2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5in" fo:text-indent="-0.25in">
        <style:tab-stops/>
      </style:paragraph-properties>
      <style:text-properties style:font-name-asian="標楷體"/>
    </style:style>
    <style:style style:name="P341" style:parent-style-name="內文" style:family="paragraph">
      <style:paragraph-properties style:line-height-at-least="0in" fo:margin-left="0.5in" fo:text-indent="-0.25in">
        <style:tab-stops/>
      </style:paragraph-properties>
      <style:text-properties style:font-name-asian="標楷體"/>
    </style:style>
    <style:style style:name="P342" style:parent-style-name="內文" style:family="paragraph">
      <style:paragraph-properties style:line-height-at-least="0in" fo:margin-left="0.6666in" fo:text-indent="-0.2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5in" fo:text-indent="-0.2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3333in" fo:text-indent="-0.3333in">
        <style:tab-stops/>
      </style:paragraph-properties>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3"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font-weight-complex="bold"/>
    </style:style>
    <style:style style:name="P38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0138in" fo:margin-left="1.8069in" fo:text-indent="-1.4736in">
        <style:tab-stops/>
      </style:paragraph-properties>
    </style:style>
    <style:style style:name="T392" style:parent-style-name="預設段落字型" style:family="text">
      <style:text-properties style:font-name-asian="標楷體"/>
    </style:style>
    <style:style style:name="P393" style:parent-style-name="本文縮排2" style:family="paragraph">
      <style:paragraph-properties fo:text-align="justify" style:line-height-at-least="0.0138in" fo:margin-left="1.5833in" fo:text-indent="-1.2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style:line-height-at-least="0.0138in" fo:margin-left="1.5833in" fo:text-indent="-1.2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fo:background-color="#FFFFFF"/>
    </style:style>
    <style:style style:name="T476" style:parent-style-name="預設段落字型" style:family="text">
      <style:text-properties style:font-name="Times New Roman" fo:font-weight="bold" style:font-weight-asian="bold" fo:background-color="#FFFFFF"/>
    </style:style>
    <style:style style:name="T477" style:parent-style-name="預設段落字型" style:family="text">
      <style:text-properties style:font-name="Times New Roman" fo:font-weight="bold" style:font-weight-asian="bold" fo:background-color="#FFFFFF"/>
    </style:style>
    <style:style style:name="T478" style:parent-style-name="預設段落字型" style:family="text">
      <style:text-properties style:font-name="Times New Roman" fo:font-weight="bold" style:font-weight-asian="bold" fo:background-color="#FFFFFF"/>
    </style:style>
    <style:style style:name="T479" style:parent-style-name="預設段落字型" style:family="text">
      <style:text-properties style:font-name="Times New Roman" fo:font-weight="bold" style:font-weight-asian="bold" fo:background-color="#FFFFFF"/>
    </style:style>
    <style:style style:name="T480" style:parent-style-name="預設段落字型" style:family="text">
      <style:text-properties style:font-name="Times New Roman" fo:font-weight="bold" style:font-weight-asian="bold" fo:background-color="#FFFFFF"/>
    </style:style>
    <style:style style:name="T481" style:parent-style-name="預設段落字型" style:family="text">
      <style:text-properties style:font-name="Times New Roman" fo:font-weight="bold" style:font-weight-asian="bold" fo:background-color="#FFFFFF"/>
    </style:style>
    <style:style style:name="T482" style:parent-style-name="預設段落字型" style:family="text">
      <style:text-properties style:font-name="Times New Roman" fo:font-weight="bold" style:font-weight-asian="bold" fo:background-color="#FFFFFF"/>
    </style:style>
    <style:style style:name="T483" style:parent-style-name="預設段落字型" style:family="text">
      <style:text-properties style:font-name="Times New Roman" fo:font-weight="bold" style:font-weight-asian="bold" fo:background-color="#FFFFFF"/>
    </style:style>
    <style:style style:name="T484" style:parent-style-name="預設段落字型" style:family="text">
      <style:text-properties style:font-name="Times New Roman" fo:font-weight="bold" style:font-weight-asian="bold" fo:background-color="#FFFFFF"/>
    </style:style>
    <style:style style:name="T485" style:parent-style-name="預設段落字型" style:family="text">
      <style:text-properties style:font-name="Times New Roman" fo:font-weight="bold" style:font-weight-asian="bold" fo:background-color="#FFFFFF"/>
    </style:style>
    <style:style style:name="T486" style:parent-style-name="預設段落字型" style:family="text">
      <style:text-properties style:font-name="Times New Roman" fo:background-color="#FFFFFF"/>
    </style:style>
    <style:style style:name="T487" style:parent-style-name="預設段落字型" style:family="text">
      <style:text-properties style:font-name="Times New Roman" fo:background-color="#FFFFFF"/>
    </style:style>
    <style:style style:name="T488" style:parent-style-name="預設段落字型" style:family="text">
      <style:text-properties fo:background-color="#FFFFFF"/>
    </style:style>
    <style:style style:name="T489" style:parent-style-name="預設段落字型" style:family="text">
      <style:text-properties fo:background-color="#FFFFFF"/>
    </style:style>
    <style:style style:name="T490" style:parent-style-name="預設段落字型" style:family="text">
      <style:text-properties style:font-name="Times New Roman" fo:background-color="#FFFFFF"/>
    </style:style>
    <style:style style:name="T491" style:parent-style-name="預設段落字型" style:family="text">
      <style:text-properties style:font-name="Times New Roman" fo:background-color="#FFFFFF"/>
    </style:style>
    <style:style style:name="T492" style:parent-style-name="預設段落字型" style:family="text">
      <style:text-properties fo:background-color="#FFFFFF"/>
    </style:style>
    <style:style style:name="T493" style:parent-style-name="預設段落字型" style:family="text">
      <style:text-properties style:font-name="Times New Roman" fo:background-color="#FFFFFF"/>
    </style:style>
    <style:style style:name="T494" style:parent-style-name="預設段落字型" style:family="text">
      <style:text-properties style:font-name="Times New Roman" fo:background-color="#FFFFFF"/>
    </style:style>
    <style:style style:name="T495" style:parent-style-name="預設段落字型" style:family="text">
      <style:text-properties style:font-name="Times New Roman" fo:background-color="#FFFFFF"/>
    </style:style>
    <style:style style:name="T496" style:parent-style-name="預設段落字型" style:family="text">
      <style:text-properties style:font-name="Times New Roman" fo:background-color="#FFFFFF"/>
    </style:style>
    <style:style style:name="T497" style:parent-style-name="預設段落字型" style:family="text">
      <style:text-properties style:font-name="Times New Roman" fo:background-color="#FFFFFF"/>
    </style:style>
    <style:style style:name="P498" style:parent-style-name="內文" style:family="paragraph">
      <style:paragraph-properties fo:margin-top="0.1152in" style:line-height-at-least="0in" fo:margin-left="1.1666in" fo:text-indent="-1.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fo:text-align="justify" fo:margin-left="0.6666in" fo:text-inden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6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6666in">
        <style:tab-stops/>
      </style:paragraph-properties>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olumn525" style:family="table-column">
      <style:table-column-properties style:column-width="1.6736in"/>
    </style:style>
    <style:style style:name="TableColumn526" style:family="table-column">
      <style:table-column-properties style:column-width="4.0611in"/>
    </style:style>
    <style:style style:name="Table524" style:family="table">
      <style:table-properties style:width="5.7347in" fo:margin-left="0.709in" table:align="left"/>
    </style:style>
    <style:style style:name="TableRow527" style:family="table-row">
      <style:table-row-properties style:min-row-height="0.2756i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Row547" style:family="table-row">
      <style:table-row-properties style:min-row-height="0.2756i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ableRow562" style:family="table-row">
      <style:table-row-properties style:min-row-height="0.2756i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Row577" style:family="table-row">
      <style:table-row-properties style:min-row-height="0.2756i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background-color="#FFFFFF"/>
    </style:style>
    <style:style style:name="T581" style:parent-style-name="預設段落字型" style:family="text">
      <style:text-properties fo:background-color="#FFFFFF"/>
    </style:style>
    <style:style style:name="T582" style:parent-style-name="預設段落字型" style:family="text">
      <style:text-properties fo:background-color="#FFFFFF"/>
    </style:style>
    <style:style style:name="T583" style:parent-style-name="預設段落字型" style:family="text">
      <style:text-properties style:font-weight-complex="bold"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font-weight="bold" style:font-weight-asian="bold" fo:background-color="#FFFFFF"/>
    </style:style>
    <style:style style:name="T587" style:parent-style-name="預設段落字型" style:family="text">
      <style:text-properties fo:font-weight="bold" style:font-weight-asian="bold" fo:background-color="#FFFFFF"/>
    </style:style>
    <style:style style:name="T588" style:parent-style-name="預設段落字型" style:family="text">
      <style:text-properties fo:font-weight="bold" style:font-weight-asian="bold" fo:background-color="#FFFFFF"/>
    </style:style>
    <style:style style:name="T589" style:parent-style-name="預設段落字型" style:family="text">
      <style:text-properties fo:font-weight="bold" style:font-weight-asian="bold" fo:background-color="#FFFFFF"/>
    </style:style>
    <style:style style:name="T590" style:parent-style-name="預設段落字型" style:family="text">
      <style:text-properties fo:font-weight="bold" style:font-weight-asian="bold" fo:background-color="#FFFFFF"/>
    </style:style>
    <style:style style:name="T591" style:parent-style-name="預設段落字型" style:family="text">
      <style:text-properties fo:font-weight="bold" style:font-weight-asian="bold" fo:background-color="#FFFFFF"/>
    </style:style>
    <style:style style:name="T592" style:parent-style-name="預設段落字型" style:family="text">
      <style:text-properties fo:background-color="#FFFFFF"/>
    </style:style>
    <style:style style:name="T593" style:parent-style-name="預設段落字型" style:family="text">
      <style:text-properties fo:font-weight="bold" style:font-weight-asian="bold" fo:background-color="#FFFFFF"/>
    </style:style>
    <style:style style:name="T594" style:parent-style-name="預設段落字型" style:family="text">
      <style:text-properties fo:font-weight="bold" style:font-weight-asian="bold"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P600" style:parent-style-name="內文" style:family="paragraph">
      <style:paragraph-properties style:line-height-at-least="0in" fo:margin-left="0.6666in">
        <style:tab-stops/>
      </style:paragraph-properties>
    </style:style>
    <style:style style:name="T601" style:parent-style-name="預設段落字型" style:family="text">
      <style:text-properties style:font-name-asian="標楷體"/>
    </style:style>
    <style:style style:name="P602" style:parent-style-name="內文" style:master-page-name="MP2" style:family="paragraph">
      <style:paragraph-properties fo:break-before="page" fo:text-align="justify" fo:margin-left="0.6666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olumn614" style:family="table-column">
      <style:table-column-properties style:column-width="1.6736in"/>
    </style:style>
    <style:style style:name="TableColumn615" style:family="table-column">
      <style:table-column-properties style:column-width="4.0361in"/>
    </style:style>
    <style:style style:name="Table613" style:family="table">
      <style:table-properties style:width="5.7097in" fo:margin-left="0.709in" table:align="left"/>
    </style:style>
    <style:style style:name="TableRow616" style:family="table-row">
      <style:table-row-properties style:min-row-height="0.2756i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0.2756i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ableRow647" style:family="table-row">
      <style:table-row-properties style:min-row-height="0.2756i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ableRow661" style:family="table-row">
      <style:table-row-properties style:min-row-height="0.2756i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font-weight="bold" style:font-weight-asian="bold" fo:background-color="#FFFFFF"/>
    </style:style>
    <style:style style:name="T667" style:parent-style-name="預設段落字型" style:family="text">
      <style:text-properties fo:font-weight="bold" style:font-weight-asian="bold" fo:background-color="#FFFFFF"/>
    </style:style>
    <style:style style:name="T668" style:parent-style-name="預設段落字型" style:family="text">
      <style:text-properties fo:font-weight="bold" style:font-weight-asian="bold" fo:background-color="#FFFFFF"/>
    </style:style>
    <style:style style:name="T669" style:parent-style-name="預設段落字型" style:family="text">
      <style:text-properties fo:font-weight="bold" style:font-weight-asian="bold" fo:background-color="#FFFFFF"/>
    </style:style>
    <style:style style:name="T670" style:parent-style-name="預設段落字型" style:family="text">
      <style:text-properties fo:font-weight="bold" style:font-weight-asian="bold" fo:background-color="#FFFFFF"/>
    </style:style>
    <style:style style:name="T671" style:parent-style-name="預設段落字型" style:family="text">
      <style:text-properties fo:font-weight="bold" style:font-weight-asian="bold" fo:background-color="#FFFFFF"/>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fo:background-color="#FFFFFF"/>
    </style:style>
    <style:style style:name="T676" style:parent-style-name="預設段落字型" style:family="text">
      <style:text-properties fo:font-weight="bold" style:font-weight-asian="bold" fo:background-color="#FFFFFF"/>
    </style:style>
    <style:style style:name="T677" style:parent-style-name="預設段落字型" style:family="text">
      <style:text-properties fo:background-color="#FFFFFF"/>
    </style:style>
    <style:style style:name="T678" style:parent-style-name="預設段落字型" style:family="text">
      <style:text-properties fo:background-color="#FFFFFF"/>
    </style:style>
    <style:style style:name="T679" style:parent-style-name="預設段落字型" style:family="text">
      <style:text-properties fo:background-color="#FFFFFF"/>
    </style:style>
    <style:style style:name="P680" style:parent-style-name="內文" style:family="paragraph">
      <style:paragraph-properties style:line-height-at-least="0.0277in" fo:margin-left="0.665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P698"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P70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0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0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06"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07" style:parent-style-name="內文" style:family="paragraph">
      <style:paragraph-properties style:line-height-at-least="0.0555in" fo:margin-left="1.3333in" fo:text-indent="-1.3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weight-complex="bold"/>
    </style:style>
    <style:style style:name="P722" style:parent-style-name="內文" style:family="paragraph">
      <style:paragraph-properties style:line-height-at-least="0.0555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0555in" fo:margin-left="0.5in" fo:text-indent="-0.5in">
        <style:tab-stops/>
      </style:paragraph-properties>
      <style:text-properties style:font-name-asian="標楷體"/>
    </style:style>
    <style:style style:name="P725" style:parent-style-name="內文" style:family="paragraph">
      <style:paragraph-properties style:line-height-at-least="0.0555in" fo:margin-left="0.5in" fo:text-indent="-0.5in">
        <style:tab-stops/>
      </style:paragraph-properties>
      <style:text-properties style:font-name-asian="標楷體"/>
    </style:style>
    <style:style style:name="P726" style:parent-style-name="內文" style:master-page-name="MP3" style:family="paragraph">
      <style:paragraph-properties fo:break-before="page" fo:text-align="justify" fo:line-height="0.25in" fo:margin-left="0.4993in" fo:text-indent="-0.499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asian="標楷體" fo:font-size="12pt" style:font-size-asian="12pt" style:font-size-complex="12pt"/>
    </style:style>
    <style:style style:name="P774" style:parent-style-name="內文" style:master-page-name="MP4" style:family="paragraph">
      <style:paragraph-properties fo:break-before="page" fo:text-align="justify" fo:line-height="0.25in" fo:margin-left="0.5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P7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0" style:parent-style-name="預設段落字型" style:family="text">
      <style:text-properties style:font-name="標楷體" style:font-name-asian="標楷體" style:font-weight-complex="bold" style:font-style-complex="italic" fo:font-size="12pt" style:font-size-asian="12pt" style:font-size-complex="12pt"/>
    </style:style>
    <style:style style:name="T801" style:parent-style-name="預設段落字型" style:family="text">
      <style:text-properties style:font-name="標楷體" style:font-name-asian="標楷體" style:font-weight-complex="bold" style:font-style-complex="italic" fo:font-size="12pt" style:font-size-asian="12pt" style:font-size-complex="12pt"/>
    </style:style>
    <style:style style:name="T802" style:parent-style-name="預設段落字型" style:family="text">
      <style:text-properties style:font-name="標楷體" style:font-name-asian="標楷體" style:font-weight-complex="bold" style:font-style-complex="italic" fo:font-size="12pt" style:font-size-asian="12pt" style:font-size-complex="12pt"/>
    </style:style>
    <style:style style:name="T803" style:parent-style-name="預設段落字型" style:family="text">
      <style:text-properties style:font-name="標楷體" style:font-name-asian="標楷體" style:font-weight-complex="bold" style:font-style-complex="italic" fo:font-size="12pt" style:font-size-asian="12pt" style:font-size-complex="12pt"/>
    </style:style>
    <style:style style:name="T804" style:parent-style-name="預設段落字型" style:family="text">
      <style:text-properties style:font-name="標楷體" style:font-name-asian="標楷體" style:font-weight-complex="bold" style:font-style-complex="italic" fo:font-size="12pt" style:font-size-asian="12pt" style:font-size-complex="12pt"/>
    </style:style>
    <style:style style:name="P805" style:parent-style-name="內文" style:master-page-name="MP5" style:family="paragraph">
      <style:paragraph-properties fo:break-before="page" fo:text-align="justify" fo:line-height="0.25in" fo:margin-left="0.5in" fo:text-indent="-0.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asian="標楷體" style:font-weight-complex="bold" style:font-style-complex="italic"/>
    </style:style>
    <style:style style:name="P8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T830" style:parent-style-name="預設段落字型" style:family="text">
      <style:text-properties style:font-name="標楷體" style:font-name-asian="標楷體" style:font-weight-complex="bold" style:font-style-complex="italic" fo:font-size="12pt" style:font-size-asian="12pt" style:font-size-complex="12pt"/>
    </style:style>
    <style:style style:name="P831" style:parent-style-name="內文" style:master-page-name="MP6" style:family="paragraph">
      <style:paragraph-properties fo:break-before="page" fo:text-align="center"/>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font-size="15pt" style:font-size-asian="15pt" style:font-size-complex="15pt"/>
    </style:style>
    <style:style style:name="T840" style:parent-style-name="預設段落字型" style:family="text">
      <style:text-properties style:font-name-asian="標楷體" fo:font-weight="bold" style:font-weight-asian="bold" fo:font-size="15pt" style:font-size-asian="15pt" style:font-size-complex="15pt"/>
    </style:style>
    <style:style style:name="T841" style:parent-style-name="預設段落字型" style:family="text">
      <style:text-properties style:font-name-asian="標楷體" fo:font-weight="bold" style:font-weight-asian="bold" fo:font-size="15pt" style:font-size-asian="15pt" style:font-size-complex="15pt"/>
    </style:style>
    <style:style style:name="T842" style:parent-style-name="預設段落字型" style:family="text">
      <style:text-properties style:font-name-asian="標楷體" fo:font-weight="bold" style:font-weight-asian="bold" fo:font-size="15pt" style:font-size-asian="15pt" style:font-size-complex="15pt"/>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T845" style:parent-style-name="預設段落字型" style:family="text">
      <style:text-properties style:font-name-asian="標楷體" fo:font-weight="bold" style:font-weight-asian="bold" fo:font-size="15pt" style:font-size-asian="15pt" style:font-size-complex="15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P851" style:parent-style-name="純文字" style:family="paragraph">
      <style:paragraph-properties fo:margin-left="1.3625in" fo:text-indent="-1.3625in">
        <style:tab-stops/>
      </style:paragraph-properties>
    </style:style>
    <style:style style:name="T852" style:parent-style-name="預設段落字型" style:family="text">
      <style:text-properties fo:font-weight="bold" style:font-weight-asian="bold" fo:font-size="12pt" style:font-size-asian="12pt" style:font-size-complex="12pt"/>
    </style:style>
    <style:style style:name="T853" style:parent-style-name="預設段落字型" style:family="text">
      <style:text-properties fo:font-weight="bold" style:font-weight-asian="bold" fo:font-size="12pt" style:font-size-asian="12pt" style:font-size-complex="12pt"/>
    </style:style>
    <style:style style:name="T854" style:parent-style-name="預設段落字型" style:family="text">
      <style:text-properties fo:font-weight="bold" style:font-weight-asian="bold" fo:font-size="12pt" style:font-size-asian="12pt" style:font-size-complex="12pt"/>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ableColumn859" style:family="table-column">
      <style:table-column-properties style:column-width="1.0729in" style:use-optimal-column-width="false"/>
    </style:style>
    <style:style style:name="TableColumn860" style:family="table-column">
      <style:table-column-properties style:column-width="1.7298in" style:use-optimal-column-width="false"/>
    </style:style>
    <style:style style:name="TableColumn861" style:family="table-column">
      <style:table-column-properties style:column-width="1.425in" style:use-optimal-column-width="false"/>
    </style:style>
    <style:style style:name="TableColumn862" style:family="table-column">
      <style:table-column-properties style:column-width="1.4243in" style:use-optimal-column-width="false"/>
    </style:style>
    <style:style style:name="TableColumn863" style:family="table-column">
      <style:table-column-properties style:column-width="1.425in" style:use-optimal-column-width="false"/>
    </style:style>
    <style:style style:name="Table858" style:family="table">
      <style:table-properties style:width="7.077in" fo:margin-left="0in" table:align="left"/>
    </style:style>
    <style:style style:name="TableRow864" style:family="table-row">
      <style:table-row-properties style:min-row-height="0.2756in" style:use-optimal-row-height="false"/>
    </style:style>
    <style:style style:name="TableCell8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6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68" style:parent-style-name="純文字" style:family="paragraph">
      <style:paragraph-properties style:vertical-align="middle">
        <style:tab-stops>
          <style:tab-stop style:type="left" style:position="1.225in"/>
        </style:tab-stops>
      </style:paragraph-properties>
    </style:style>
    <style:style style:name="T869" style:parent-style-name="預設段落字型" style:family="text">
      <style:text-properties style:font-weight-complex="bold" fo:font-size="12pt" style:font-size-asian="12pt" style:font-size-complex="12pt"/>
    </style:style>
    <style:style style:name="T870" style:parent-style-name="預設段落字型" style:family="text">
      <style:text-properties style:font-weight-complex="bold" fo:font-size="12pt" style:font-size-asian="12pt" style:font-size-complex="12pt"/>
    </style:style>
    <style:style style:name="TableCell87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純文字" style:family="paragraph">
      <style:paragraph-properties style:vertical-align="middle">
        <style:tab-stops>
          <style:tab-stop style:type="left" style:position="1.225in"/>
        </style:tab-stops>
      </style:paragraph-properties>
    </style:style>
    <style:style style:name="T873" style:parent-style-name="預設段落字型" style:family="text">
      <style:text-properties style:font-weight-complex="bold" fo:font-size="12pt" style:font-size-asian="12pt" style:font-size-complex="12pt"/>
    </style:style>
    <style:style style:name="T874" style:parent-style-name="預設段落字型" style:family="text">
      <style:text-properties style:font-weight-complex="bold" fo:font-size="12pt" style:font-size-asian="12pt" style:font-size-complex="12pt"/>
    </style:style>
    <style:style style:name="TableCell8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純文字" style:family="paragraph">
      <style:paragraph-properties style:vertical-align="middle">
        <style:tab-stops>
          <style:tab-stop style:type="left" style:position="1.225in"/>
        </style:tab-stops>
      </style:paragraph-properties>
    </style:style>
    <style:style style:name="T877" style:parent-style-name="預設段落字型" style:family="text">
      <style:text-properties style:font-weight-complex="bold" fo:font-size="12pt" style:font-size-asian="12pt" style:font-size-complex="12pt"/>
    </style:style>
    <style:style style:name="T878" style:parent-style-name="預設段落字型" style:family="text">
      <style:text-properties style:font-weight-complex="bold" fo:font-size="12pt" style:font-size-asian="12pt" style:font-size-complex="12pt"/>
    </style:style>
    <style:style style:name="TableCell87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80" style:parent-style-name="純文字" style:family="paragraph">
      <style:paragraph-properties style:vertical-align="middle">
        <style:tab-stops>
          <style:tab-stop style:type="left" style:position="1.225in"/>
        </style:tab-stops>
      </style:paragraph-properties>
    </style:style>
    <style:style style:name="T881" style:parent-style-name="預設段落字型" style:family="text">
      <style:text-properties style:font-weight-complex="bold" fo:font-size="12pt" style:font-size-asian="12pt" style:font-size-complex="12pt"/>
    </style:style>
    <style:style style:name="T882" style:parent-style-name="預設段落字型" style:family="text">
      <style:text-properties style:font-weight-complex="bold" fo:font-size="12pt" style:font-size-asian="12pt" style:font-size-complex="12pt"/>
    </style:style>
    <style:style style:name="T883" style:parent-style-name="預設段落字型" style:family="text">
      <style:text-properties style:font-weight-complex="bold" fo:font-size="12pt" style:font-size-asian="12pt" style:font-size-complex="12pt"/>
    </style:style>
    <style:style style:name="T884" style:parent-style-name="預設段落字型" style:family="text">
      <style:text-properties style:font-weight-complex="bold" fo:font-size="12pt" style:font-size-asian="12pt" style:font-size-complex="12pt"/>
    </style:style>
    <style:style style:name="TableRow885" style:family="table-row">
      <style:table-row-properties style:min-row-height="0.734in" style:use-optimal-row-height="false"/>
    </style:style>
    <style:style style:name="TableCell88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asian="標楷體" fo:font-weight="bold" style:font-weight-asian="bold"/>
    </style:style>
    <style:style style:name="TableCell88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margin-right="-0.2736in"/>
    </style:style>
    <style:style style:name="T890" style:parent-style-name="預設段落字型" style:family="text">
      <style:text-properties style:font-name="新細明體"/>
    </style:style>
    <style:style style:name="TableRow891" style:family="table-row">
      <style:table-row-properties style:min-row-height="0.3638in" style:use-optimal-row-height="false"/>
    </style:style>
    <style:style style:name="TableCell89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asian="標楷體" fo:font-weight="bold" style:font-weight-asian="bold"/>
    </style:style>
    <style:style style:name="TableCell89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margin-top="0.1152in" style:line-height-at-least="0in" fo:margin-left="4.1347in">
        <style:tab-stops/>
      </style:paragraph-properties>
      <style:text-properties fo:font-size="8pt" style:font-size-asian="8pt"/>
    </style:style>
    <style:style style:name="TableColumn897" style:family="table-column">
      <style:table-column-properties style:column-width="0.5805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52in" style:use-optimal-column-width="false"/>
    </style:style>
    <style:style style:name="TableColumn900" style:family="table-column">
      <style:table-column-properties style:column-width="0.4284in" style:use-optimal-column-width="false"/>
    </style:style>
    <style:style style:name="TableColumn901" style:family="table-column">
      <style:table-column-properties style:column-width="0.0986in" style:use-optimal-column-width="false"/>
    </style:style>
    <style:style style:name="TableColumn902" style:family="table-column">
      <style:table-column-properties style:column-width="0.734in" style:use-optimal-column-width="false"/>
    </style:style>
    <style:style style:name="TableColumn903" style:family="table-column">
      <style:table-column-properties style:column-width="0.3486in" style:use-optimal-column-width="false"/>
    </style:style>
    <style:style style:name="TableColumn904" style:family="table-column">
      <style:table-column-properties style:column-width="0.4979in" style:use-optimal-column-width="false"/>
    </style:style>
    <style:style style:name="TableColumn905" style:family="table-column">
      <style:table-column-properties style:column-width="0.8409in" style:use-optimal-column-width="false"/>
    </style:style>
    <style:style style:name="TableColumn906" style:family="table-column">
      <style:table-column-properties style:column-width="0.0048in" style:use-optimal-column-width="false"/>
    </style:style>
    <style:style style:name="TableColumn907" style:family="table-column">
      <style:table-column-properties style:column-width="0.4083in" style:use-optimal-column-width="false"/>
    </style:style>
    <style:style style:name="TableColumn908" style:family="table-column">
      <style:table-column-properties style:column-width="0.0194in" style:use-optimal-column-width="false"/>
    </style:style>
    <style:style style:name="TableColumn909" style:family="table-column">
      <style:table-column-properties style:column-width="0.7881in" style:use-optimal-column-width="false"/>
    </style:style>
    <style:style style:name="TableColumn910" style:family="table-column">
      <style:table-column-properties style:column-width="0.8062in" style:use-optimal-column-width="false"/>
    </style:style>
    <style:style style:name="Table896" style:family="table">
      <style:table-properties style:width="7.0958in" fo:margin-left="0in" table:align="left"/>
    </style:style>
    <style:style style:name="TableRow911" style:family="table-row">
      <style:table-row-properties style:min-row-height="0.5631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weight="bold" style:font-weight-asian="bold"/>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weight="bold" style:font-weight-asian="bold"/>
    </style:style>
    <style:style style:name="TableCell920" style:family="table-cell">
      <style:table-cell-properties fo:border="0.0208in solid #000000" style:writing-mode="lr-tb" style:vertical-align="middle" fo:padding-top="0in" fo:padding-left="0.0069in" fo:padding-bottom="0in" fo:padding-right="0.0069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font-weight="bold" style:font-weight-asian="bold"/>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font-weight="bold" style:font-weight-asian="bold"/>
    </style:style>
    <style:style style:name="TableRow934" style:family="table-row">
      <style:table-row-properties style:min-row-height="0.5631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weight="bold" style:font-weight-asian="bold"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font-weight="bold" style:font-weight-asian="bold"/>
    </style:style>
    <style:style style:name="TableCell943" style:family="table-cell">
      <style:table-cell-properties fo:border="0.0208in solid #000000" style:writing-mode="lr-tb" style:vertical-align="middle" fo:padding-top="0in" fo:padding-left="0.0069in" fo:padding-bottom="0in" fo:padding-right="0.0069in"/>
    </style:style>
    <style:style style:name="P944" style:parent-style-name="註解文字"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5631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weight="bold" style:font-weight-asian="bold"/>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min-row-height="0.5631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fo:font-weight="bold" style:font-weight-asian="bold"/>
    </style:style>
    <style:style style:name="P956" style:parent-style-name="內文" style:family="paragraph">
      <style:paragraph-properties fo:text-align="center" fo:line-height="0.2083in"/>
      <style:text-properties style:font-name-asian="標楷體" fo:font-weight="bold" style:font-weight-asian="bold"/>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min-row-height="0.4944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asian="標楷體" fo:font-weight="bold" style:font-weight-asian="bold"/>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069in" fo:padding-bottom="0in" fo:padding-right="0.0069in"/>
    </style:style>
    <style:style style:name="P966" style:parent-style-name="內文" style:family="paragraph">
      <style:paragraph-properties fo:text-align="center" fo:line-height="0.1666in"/>
      <style:text-properties style:font-name-asian="標楷體" fo:font-weight="bold" style:font-weight-asian="bold" fo:font-size="11pt" style:font-size-asian="11pt"/>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weight="bold" style:font-weight-asian="bold" fo:font-size="11pt" style:font-size-asian="11pt"/>
    </style:style>
    <style:style style:name="TableCell969" style:family="table-cell">
      <style:table-cell-properties fo:border="0.0208in solid #000000" style:writing-mode="lr-tb" style:vertical-align="middle" fo:padding-top="0in" fo:padding-left="0.0069in" fo:padding-bottom="0in" fo:padding-right="0.0069in"/>
    </style:style>
    <style:style style:name="P970" style:parent-style-name="內文" style:family="paragraph">
      <style:paragraph-properties fo:line-height="0.1666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ableRow979" style:family="table-row">
      <style:table-row-properties style:row-height="0.4986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weight="bold" style:font-weight-asian="bold"/>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font-weight="bold" style:font-weight-asian="bold"/>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fo:margin-right="0.25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4881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fo:margin-right="0.2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4451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weight="bold" style:font-weight-asian="bold"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weight="bold" style:font-weight-asian="bold"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weight="bold" style:font-weight-asian="bold"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weight="bold" style:font-weight-asian="bold" fo:font-size="13pt" style:font-size-asian="13pt"/>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fo:font-weight="bold" style:font-weight-asian="bold"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083in">
        <style:tab-stops>
          <style:tab-stop style:type="left" style:position="1.312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line-height="0.2083in">
        <style:tab-stops>
          <style:tab-stop style:type="left" style:position="1.3125in"/>
        </style:tab-stops>
      </style:paragraph-properties>
      <style:text-properties style:font-name-asian="標楷體"/>
    </style:style>
    <style:style style:name="P1067" style:parent-style-name="內文" style:family="paragraph">
      <style:paragraph-properties fo:line-height="0.2083in">
        <style:tab-stops>
          <style:tab-stop style:type="left" style:position="1.3125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line-height="0.2083in">
        <style:tab-stops>
          <style:tab-stop style:type="left" style:position="1.3125in"/>
        </style:tab-stops>
      </style:paragraph-properties>
      <style:text-properties style:font-name-asian="標楷體"/>
    </style:style>
    <style:style style:name="P1073" style:parent-style-name="內文" style:family="paragraph">
      <style:paragraph-properties fo:line-height="0.2083in">
        <style:tab-stops>
          <style:tab-stop style:type="left" style:position="1.3125in"/>
        </style:tab-stops>
      </style:paragraph-properties>
      <style:text-properties style:font-name-asian="標楷體"/>
    </style:style>
    <style:style style:name="P1074" style:parent-style-name="內文" style:family="paragraph">
      <style:paragraph-properties fo:line-height="0.2083in">
        <style:tab-stops>
          <style:tab-stop style:type="left" style:position="1.312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line-height="0.2083in">
        <style:tab-stops>
          <style:tab-stop style:type="left" style:position="1.3125in"/>
        </style:tab-stops>
      </style:paragraph-properties>
      <style:text-properties style:font-name-asian="標楷體"/>
    </style:style>
    <style:style style:name="P1078" style:parent-style-name="內文" style:family="paragraph">
      <style:paragraph-properties fo:line-height="0.2083in">
        <style:tab-stops>
          <style:tab-stop style:type="left" style:position="1.312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fo:font-weight="bold" style:font-weight-asian="bold"/>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weight="bold" style:font-weight-asian="bold"/>
    </style:style>
    <style:style style:name="TableCell1089" style:family="table-cell">
      <style:table-cell-properties fo:border="0.0208in solid #000000" style:writing-mode="lr-tb" style:vertical-align="middle" fo:padding-top="0in" fo:padding-left="0.0069in" fo:padding-bottom="0in" fo:padding-right="0.0069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069in" fo:padding-bottom="0in" fo:padding-right="0.0069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069in" fo:padding-bottom="0in" fo:padding-right="0.0069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min-row-height="0.4451in" style:use-optimal-row-height="false" fo:keep-together="always"/>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margin-right="-0.143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069in" fo:padding-bottom="0in" fo:padding-right="0.0069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069in" fo:padding-bottom="0in" fo:padding-right="0.0069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069in" fo:padding-bottom="0in" fo:padding-right="0.0069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min-row-height="0.4451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P1111" style:parent-style-name="內文" style:family="paragraph">
      <style:paragraph-properties fo:margin-right="-0.143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069in" fo:padding-bottom="0in" fo:padding-right="0.0069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069in" fo:padding-bottom="0in" fo:padding-right="0.0069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min-row-height="0.4451in" style:use-optimal-row-height="false" fo:keep-together="always"/>
    </style:style>
    <style:style style:name="P1122" style:parent-style-name="內文" style:family="paragraph">
      <style:paragraph-properties fo:text-align="center" fo:line-height="0.1666in"/>
    </style:style>
    <style:style style:name="P1123" style:parent-style-name="內文" style:family="paragraph">
      <style:paragraph-properties fo:text-align="center" fo:line-height="0.1666in"/>
    </style:style>
    <style:style style:name="P1124" style:parent-style-name="內文" style:family="paragraph">
      <style:paragraph-properties fo:text-align="center" fo:line-height="0.1666in"/>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ableCell1129" style:family="table-cell">
      <style:table-cell-properties fo:border="0.0208in solid #000000" style:writing-mode="lr-tb" style:vertical-align="middle" fo:padding-top="0in" fo:padding-left="0.0069in" fo:padding-bottom="0in" fo:padding-right="0.0069in"/>
    </style:style>
    <style:style style:name="P1130" style:parent-style-name="內文" style:family="paragraph">
      <style:paragraph-properties fo:text-align="center" fo:line-height="0.1666in"/>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ableRow1133" style:family="table-row">
      <style:table-row-properties style:min-row-height="0.5076in" style:use-optimal-row-height="false" fo:keep-together="always"/>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069in" fo:padding-bottom="0in" fo:padding-right="0.0069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6847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master-page-name="MP7" style:family="paragraph">
      <style:paragraph-properties fo:break-before="page" fo:text-align="center"/>
    </style:style>
    <style:style style:name="T1165" style:parent-style-name="預設段落字型" style:family="text">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text-properties style:font-name-asian="標楷體" style:font-weight-complex="bold" fo:font-size="16pt" style:font-size-asian="16pt"/>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純文字" style:family="paragraph">
      <style:paragraph-properties fo:break-before="page" fo:text-align="center" fo:line-height="0.3472in"/>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P1262" style:parent-style-name="純文字" style:family="paragraph">
      <style:paragraph-properties fo:line-height="0.3472in"/>
      <style:text-properties style:font-name="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華康竹風體W4" style:font-name-asian="華康竹風體W4"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華康竹風體W4" style:font-name-asian="華康竹風體W4"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fo:text-indent="0.222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style:font-weight-complex="bold" fo:font-size="16pt" style:font-size-asian="16pt" style:font-size-complex="16pt"/>
    </style:style>
    <style:style style:name="P1307" style:parent-style-name="純文字" style:family="paragraph">
      <style:paragraph-properties fo:line-height="0.3472in"/>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text-align="center"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letter-kerning="false"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內文" style:master-page-name="MP8" style:family="paragraph">
      <style:paragraph-properties fo:break-before="page" fo:text-align="center" fo:margin-right="-0.1069in"/>
    </style:style>
    <style:style style:name="T1358" style:parent-style-name="預設段落字型" style:family="text">
      <style:text-properties style:font-name-asian="標楷體" fo:font-size="26pt" style:font-size-asian="26pt" style:font-size-complex="26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align="justify"/>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fo:text-align="justify"/>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標楷體" style:font-name-asian="標楷體" fo:font-size="18pt" style:font-size-asian="18pt" style:font-size-complex="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內文" style:family="paragraph">
      <style:paragraph-properties fo:text-align="justify"/>
      <style:text-properties style:font-name-asian="標楷體" fo:font-size="18pt" style:font-size-asian="18pt"/>
    </style:style>
    <style:style style:name="P1383" style:parent-style-name="內文" style:family="paragraph">
      <style:paragraph-properties fo:text-align="justify"/>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indent="0.5in"/>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center" fo:margin-right="1in"/>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text:span><text:span text:style-name="T11">第</text:span><text:span text:style-name="T12">3</text:span><text:span text:style-name="T13">次代理</text:span><text:span text:style-name="T14">(</text:span><text:span text:style-name="T15">代課</text:span><text:span text:style-name="T16">)</text:span><text:span text:style-name="T17">教師甄選簡章</text:span><text:span text:style-name="T18"><text:line-break/></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text:span><text:span text:style-name="T33">光德國民中學代理</text:span><text:span text:style-name="T34">(</text:span><text:span text:style-name="T35">課</text:span><text:span text:style-name="T36">)</text:span><text:span text:style-name="T37">教師甄選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序號</text:p>
          </table:table-cell>
          <table:table-cell table:style-name="TableCell53">
            <text:p text:style-name="P54"><text:span text:style-name="T55">科別</text:span></text:p>
          </table:table-cell>
          <table:table-cell table:style-name="TableCell56">
            <text:p text:style-name="內文"><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代理教師</text:p>
          </table:table-cell>
          <table:table-cell table:style-name="TableCell70">
            <text:p text:style-name="P71"><text:span text:style-name="T72">A10</text:span></text:p>
          </table:table-cell>
          <table:table-cell table:style-name="TableCell73">
            <text:p text:style-name="P74">生物</text:p>
          </table:table-cell>
          <table:table-cell table:style-name="TableCell75">
            <text:p text:style-name="P76">1</text:p>
          </table:table-cell>
          <table:table-cell table:style-name="TableCell77">
            <text:p text:style-name="P78">實缺</text:p>
          </table:table-cell>
          <table:table-cell table:style-name="TableCell79">
            <text:p text:style-name="P80"><text:span text:style-name="T81">115</text:span><text:span text:style-name="T82">年</text:span><text:span text:style-name="T83">8</text:span><text:span text:style-name="T84">月</text:span><text:span text:style-name="T85">1</text:span><text:span text:style-name="T86">日至</text:span><text:span text:style-name="T87">116</text:span><text:span text:style-name="T88">年</text:span><text:span text:style-name="T89">7</text:span><text:span text:style-name="T90">月</text:span><text:span text:style-name="T91">31</text:span><text:span text:style-name="T92">日止或代理原因消滅為止</text:span></text:p>
          </table:table-cell>
          <table:table-cell table:style-name="TableCell93">
            <text:p text:style-name="P94">備取若干名</text:p>
          </table:table-cell>
        </table:table-row>
      </table:table>
      <text:p text:style-name="P95">◎當代理(代課)原因消失則終止聘任，倘聘期有修正依臺中市政府教育局規定辦理為準。</text:p>
      <text:p text:style-name="P96"><text:span text:style-name="T97">四、簡章及報名表件</text:span><text:span text:style-name="T98"><text:line-break/></text:span><text:span text:style-name="T99">115</text:span><text:span text:style-name="T100">年</text:span><text:span text:style-name="T101">7</text:span><text:span text:style-name="T102">月</text:span><text:span text:style-name="T103">29</text:span><text:span text:style-name="T104">日</text:span><text:span text:style-name="T105">(</text:span><text:span text:style-name="T106">星期三</text:span><text:span text:style-name="T107">)</text:span><text:span text:style-name="T108">至</text:span><text:span text:style-name="T109">115</text:span><text:span text:style-name="T110">年</text:span><text:span text:style-name="T111">8</text:span><text:span text:style-name="T112">月</text:span><text:span text:style-name="T113">28</text:span><text:span text:style-name="T114">日</text:span><text:span text:style-name="T115">(</text:span><text:span text:style-name="T116">星期五</text:span><text:span text:style-name="T117">)(</text:span><text:span text:style-name="T118">或公告結束甄選日</text:span><text:span text:style-name="T119">)</text:span><text:span text:style-name="T120">止</text:span><text:span text:style-name="T121">，逕至本校網站</text:span><text:span text:style-name="T122">(https://gdjh.tc.edu.tw/)</text:span><text:span text:style-name="T123">、臺中市政府教育局網站</text:span><text:span text:style-name="T124">(http://www.tc.edu.tw/)</text:span><text:span text:style-name="T125">、教育部國中小代理代課教師人才庫平臺</text:span><text:span text:style-name="T126">(https://hr.k12ea.gov.tw/ptst/Home/ptst/)</text:span><text:span text:style-name="T12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text:span text:style-name="T129">五、報名資格</text:span></text:p>
      <text:p text:style-name="P130"><text:span text:style-name="T131">(</text:span><text:span text:style-name="T132">一</text:span><text:span text:style-name="T133">)</text:span><text:span text:style-name="T134">基本條件</text:span></text:p>
      <text:p text:style-name="P135">1.具中華民國國籍且身心健康、品德操守良好者。</text:p>
      <text:p text:style-name="P136">2.無教師法第14條、15條、16條各款規定或教育人員任用條例第31條各款及第33條之情事者(如附錄說明)。</text:p>
      <text:p text:style-name="P137">3.留職停薪中之教師不得報考。</text:p>
      <text:p text:style-name="P138">(二)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ext:p text:style-name="P145">資格條件</text:p>
          </table:table-cell>
          <table:table-cell table:style-name="TableCell146">
            <text:p text:style-name="P147">依教育部訂定「中小學兼任代課及代理教師聘任辦法」第3條規定：</text:p>
            <text:p text:style-name="P148">1.具有「各該教育階段、科(類)合格教師證書」資格，尚在有效期間者。</text:p>
          </table:table-cell>
        </table:table-row>
        <table:table-row table:style-name="TableRow149">
          <table:table-cell table:style-name="TableCell150">
            <text:p text:style-name="P151">第2次招考</text:p>
            <text:p text:style-name="P152">資格條件</text:p>
          </table:table-cell>
          <table:table-cell table:style-name="TableCell153">
            <text:p text:style-name="P154">依教育部訂定「中小學兼任代課及代理教師聘任辦法」第3條規定：(擇一)</text:p>
            <text:p text:style-name="P155">1.具有「各該教育階段、科(類)合格教師證書」資格，尚在有效期間者。</text:p>
            <text:p text:style-name="P156">2.修畢師資職前教育課程，取得修畢證明書者。</text:p>
          </table:table-cell>
        </table:table-row>
        <table:table-row table:style-name="TableRow157">
          <table:table-cell table:style-name="TableCell158">
            <text:p text:style-name="P159">第3次招考<text:span text:style-name="T160">暨</text:span></text:p>
            <text:p text:style-name="P161"><text:span text:style-name="T162">第</text:span><text:span text:style-name="T163">4</text:span><text:span text:style-name="T164">次以後</text:span>招考</text:p>
            <text:p text:style-name="P165">資格條件</text:p>
          </table:table-cell>
          <table:table-cell table:style-name="TableCell166">
            <text:p text:style-name="P167">依教育部訂定「中小學兼任代課及代理教師聘任辦法」第3條規定：(擇一)</text:p>
            <text:p text:style-name="P168">1.具有「各該教育階段、科(類)合格教師證書」資格，尚在有效期間者。</text:p>
            <text:p text:style-name="P169">2.修畢師資職前教育課程，取得修畢證明書者。</text:p>
            <text:p text:style-name="P170">3.大學以上畢業者。</text:p>
          </table:table-cell>
        </table:table-row>
      </table:table>
      <text:p text:style-name="P171"><text:s text:c="2"/></text:p>
      <text:p text:style-name="P172"><text:tab/></text:p>
      <text:soft-page-break/>
      <text:p text:style-name="P173"><text:span text:style-name="T180"><text:s/></text:span><text:span text:style-name="T181">六、報名日期</text:span><text:span text:style-name="T182"><text:line-break/></text:span><text:span text:style-name="T183">本次甄選簡章，一次公告分次招考：</text:span></text:p>
      <text:p text:style-name="P184">1.倘第1次招考甄選未通過或無人報名或甄選未足額，續辦第2次招考，並公告尚餘缺額。倘第1次招考已足額甄選，不辦理第2次招考、第3次招考時，於網站公告。</text:p>
      <text:p text:style-name="P185">2.倘第1次招考、第2次招考甄選未通過或無人報名或甄選未足額，續辦第3次招考，並公告尚餘缺額。倘第2次招考已足額甄選，不辦理第3次招考時，於網站公告。</text:p>
      <text:p text:style-name="P186">3.上述公告，公告於本校網站(https://gdjh.tc.edu.tw/)、臺中市政府教育局網站(http://www.tc.edu.tw/)。</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line-break/>報名日期</text:p>
          </table:table-cell>
          <table:table-cell table:style-name="TableCell193">
            <text:p text:style-name="P194"><text:span text:style-name="T195">115</text:span><text:span text:style-name="T196">年</text:span><text:span text:style-name="T197">8</text:span><text:span text:style-name="T198">月</text:span><text:span text:style-name="T199">3</text:span><text:span text:style-name="T200">日</text:span><text:span text:style-name="T201">(</text:span><text:span text:style-name="T202">星期一</text:span><text:span text:style-name="T203">)</text:span><text:span text:style-name="T204">上午</text:span><text:span text:style-name="T205">8</text:span><text:span text:style-name="T206">時</text:span><text:span text:style-name="T207">30</text:span><text:span text:style-name="T208">分至</text:span><text:span text:style-name="T209">10</text:span><text:span text:style-name="T210">時</text:span><text:span text:style-name="T211">30</text:span><text:span text:style-name="T212">分</text:span><text:span text:style-name="T213">(</text:span><text:span text:style-name="T214">逾時恕不受理</text:span><text:span text:style-name="T215">)</text:span><text:span text:style-name="T216">。</text:span></text:p>
          </table:table-cell>
        </table:table-row>
        <table:table-row table:style-name="TableRow217">
          <table:table-cell table:style-name="TableCell218">
            <text:p text:style-name="P219">第2次招考<text:line-break/>報名日期</text:p>
          </table:table-cell>
          <table:table-cell table:style-name="TableCell220">
            <text:p text:style-name="P221"><text:span text:style-name="T222">115</text:span><text:span text:style-name="T223">年</text:span><text:span text:style-name="T224">8</text:span><text:span text:style-name="T225">月</text:span><text:span text:style-name="T226">4</text:span><text:span text:style-name="T227">日</text:span><text:span text:style-name="T228">(</text:span><text:span text:style-name="T229">星期二</text:span><text:span text:style-name="T230">)</text:span><text:span text:style-name="T231">上午</text:span><text:span text:style-name="T232"><text:s/>8</text:span><text:span text:style-name="T233">時</text:span><text:span text:style-name="T234">30</text:span><text:span text:style-name="T235">分至</text:span><text:span text:style-name="T236">10</text:span><text:span text:style-name="T237">時</text:span><text:span text:style-name="T238">30</text:span><text:span text:style-name="T239">分</text:span><text:span text:style-name="T240">(</text:span><text:span text:style-name="T241">逾時恕不受理</text:span><text:span text:style-name="T242">)</text:span><text:span text:style-name="T243">。</text:span></text:p>
          </table:table-cell>
        </table:table-row>
        <table:table-row table:style-name="TableRow244">
          <table:table-cell table:style-name="TableCell245">
            <text:p text:style-name="P246">第3次招考<text:line-break/>報名日期</text:p>
          </table:table-cell>
          <table:table-cell table:style-name="TableCell247">
            <text:p text:style-name="P248"><text:span text:style-name="T249">115</text:span><text:span text:style-name="T250">年</text:span><text:span text:style-name="T251">8</text:span><text:span text:style-name="T252">月</text:span><text:span text:style-name="T253">5</text:span><text:span text:style-name="T254">日</text:span><text:span text:style-name="T255">(</text:span><text:span text:style-name="T256">星期三</text:span><text:span text:style-name="T257">)</text:span><text:span text:style-name="T258">上午</text:span><text:span text:style-name="T259">8</text:span><text:span text:style-name="T260">時</text:span><text:span text:style-name="T261">30</text:span><text:span text:style-name="T262">分至</text:span><text:span text:style-name="T263">10</text:span><text:span text:style-name="T264">時</text:span><text:span text:style-name="T265">30</text:span><text:span text:style-name="T266">分</text:span><text:span text:style-name="T267">(</text:span><text:span text:style-name="T268">逾時恕不受理</text:span><text:span text:style-name="T269">)</text:span><text:span text:style-name="T270">。</text:span></text:p>
          </table:table-cell>
        </table:table-row>
        <table:table-row table:style-name="TableRow271">
          <table:table-cell table:style-name="TableCell272">
            <text:p text:style-name="P273"><text:span text:style-name="T274">第</text:span><text:span text:style-name="T275">4</text:span><text:span text:style-name="T276">次以後招考</text:span><text:span text:style-name="T277"><text:line-break/></text:span><text:span text:style-name="T278">報名日期</text:span></text:p>
          </table:table-cell>
          <table:table-cell table:style-name="TableCell279">
            <text:p text:style-name="P280"><text:span text:style-name="T281">115</text:span><text:span text:style-name="T282">年</text:span><text:span text:style-name="T283">8</text:span><text:span text:style-name="T284">月</text:span><text:span text:style-name="T285">6</text:span><text:span text:style-name="T286">日</text:span><text:span text:style-name="T287">(</text:span><text:span text:style-name="T288">星期四</text:span><text:span text:style-name="T289">)</text:span><text:span text:style-name="T290">以後每週</text:span><text:span text:style-name="T291">一、二、三、四、五</text:span><text:span text:style-name="T292">上午</text:span><text:span text:style-name="T293">8</text:span><text:span text:style-name="T294">時</text:span><text:span text:style-name="T295">30</text:span><text:span text:style-name="T296">分至</text:span><text:span text:style-name="T297">10</text:span><text:span text:style-name="T298">時</text:span><text:span text:style-name="T299">30</text:span><text:span text:style-name="T300">分</text:span><text:span text:style-name="T301">(</text:span><text:span text:style-name="T302">逾時恕不受理</text:span><text:span text:style-name="T303">)</text:span><text:span text:style-name="T304">，並依本校及臺中市政府教育局網站公告為主。</text:span></text:p>
          </table:table-cell>
        </table:table-row>
      </table:table>
      <text:p text:style-name="P305"><text:span text:style-name="T306">七、報名方式</text:span><text:span text:style-name="T307"><text:line-break/></text:span><text:span text:style-name="T308">攜帶相關證件親自或委託辦理。委託報名者須附委託書，通訊報名者不予受理。</text:span></text:p>
      <text:p text:style-name="P309"><text:span text:style-name="T310">八、報名地點</text:span><text:span text:style-name="T311"><text:line-break/></text:span><text:span text:style-name="T312">臺中市立光德國民中學人事室</text:span><text:span text:style-name="T313">(</text:span><text:span text:style-name="T314">地址：臺中市烏日區信義街</text:span><text:span text:style-name="T315">99</text:span><text:span text:style-name="T316">號志學樓二樓</text:span><text:span text:style-name="T317">)</text:span><text:span text:style-name="T318">。</text:span></text:p>
      <text:p text:style-name="P319">聯絡電話：04-23389802轉701、702(人事室)</text:p>
      <text:p text:style-name="P320"><text:span text:style-name="T321">九、報名手續</text:span></text:p>
      <text:p text:style-name="P322"><text:span text:style-name="T323">(</text:span><text:span text:style-name="T324">一</text:span><text:span text:style-name="T325">)</text:span><text:span text:style-name="T326">填寫代理</text:span><text:span text:style-name="T327">(</text:span><text:span text:style-name="T328">代課</text:span><text:span text:style-name="T329">)</text:span><text:span text:style-name="T330">教師甄選報名表</text:span><text:span text:style-name="T331">(</text:span><text:span text:style-name="T332">半身照請黏貼於報名表，並請於報名表下方親自簽名</text:span><text:span text:style-name="T333">)</text:span><text:span text:style-name="T334">。</text:span></text:p>
      <text:p text:style-name="P335"><text:span text:style-name="T336">(</text:span><text:span text:style-name="T337">二</text:span><text:span text:style-name="T338">)</text:span><text:span text:style-name="T339">繳驗身分證、畢業證書、各該科合格教師證書、切結書、查閱性侵害加害人登記檔案同意書。</text:span></text:p>
      <text:p text:style-name="P340">(三)證件請攜帶正本作為查驗，並請影本一份附於報名表後。</text:p>
      <text:p text:style-name="P341">(四)凡持國外學歷報考者，所持之學歷須係教育部認可之學歷證明(如係外文證明，應出具中文譯本)，始得依規受理報名。</text:p>
      <text:p text:style-name="P342"><text:span text:style-name="T343">備註：所需證件不全者不予受理</text:span><text:span text:style-name="T344">(</text:span><text:span text:style-name="T345">未帶正本者，視同證件不全</text:span><text:span text:style-name="T346">)</text:span><text:span text:style-name="T347">，報名時間截止後不接受補件。</text:span></text:p>
      <text:p text:style-name="P348"><text:span text:style-name="T349">(</text:span><text:span text:style-name="T350">五</text:span><text:span text:style-name="T351">)</text:span><text:span text:style-name="T352">曾任教師因故離職者，應繳驗離職原因證明文件。</text:span></text:p>
      <text:p text:style-name="P353"><text:span text:style-name="T354">(</text:span><text:span text:style-name="T355">六</text:span><text:span text:style-name="T356">)</text:span><text:span text:style-name="T357">報名費：免費。</text:span></text:p>
      <text:p text:style-name="P358">十、甄選方式及分數比率</text:p>
      <text:p text:style-name="P359"><text:span text:style-name="T360">(</text:span><text:span text:style-name="T361">一</text:span><text:span text:style-name="T362">)</text:span><text:span text:style-name="T363">試教：成績佔</text:span><text:span text:style-name="T364">50%</text:span><text:span text:style-name="T365">。試教時間</text:span><text:span text:style-name="T366">10</text:span><text:span text:style-name="T367">分鐘。</text:span><text:span text:style-name="T368">【試教前</text:span><text:span text:style-name="T369">15</text:span><text:span text:style-name="T370">分鐘抽題，依據抽</text:span><text:span text:style-name="T371">中的單元試教】</text:span></text:p>
      <text:p text:style-name="P372">【試教內容：本校115學年度第一學期教科用書八年級版本，不必附教案，應試者除了教科書外，不得攜帶任何物品進場】</text:p>
      <text:p text:style-name="P373">教科書版本：</text:p>
      <text:p text:style-name="P374">生物<text:s/>-翰林</text:p>
      <text:p text:style-name="P375"><text:span text:style-name="T376">(</text:span><text:span text:style-name="T377">二</text:span><text:span text:style-name="T378">)</text:span><text:span text:style-name="T379">口試：成績佔</text:span><text:span text:style-name="T380">50%</text:span><text:span text:style-name="T381">。口試時間</text:span><text:span text:style-name="T382">10</text:span><text:span text:style-name="T383">分鐘。</text:span></text:p>
      <text:p text:style-name="P384"><text:span text:style-name="T385">甄選成績同分時依</text:span><text:span text:style-name="T386">試教及口試</text:span><text:span text:style-name="T387">成績高低順序錄取，成績皆相同時，則以抽籤決定之。</text:span></text:p>
      <text:p text:style-name="P388"/>
      <text:soft-page-break/>
      <text:p text:style-name="P389"><text:span text:style-name="T390">十一、甄選日期</text:span></text:p>
      <text:p text:style-name="P391"><text:span text:style-name="T392">本次甄選簡章，一次公告分次招考：</text:span></text:p>
      <text:p text:style-name="P393"><text:span text:style-name="T394">(</text:span><text:span text:style-name="T395">一</text:span><text:span text:style-name="T396">)</text:span><text:span text:style-name="T397">第</text:span><text:span text:style-name="T398">1</text:span><text:span text:style-name="T399">次招考：</text:span><text:span text:style-name="T400">115</text:span><text:span text:style-name="T401">年</text:span><text:span text:style-name="T402">8</text:span><text:span text:style-name="T403">月</text:span><text:span text:style-name="T404">3</text:span><text:span text:style-name="T405">日</text:span><text:span text:style-name="T406">(</text:span><text:span text:style-name="T407">星期一</text:span><text:span text:style-name="T408">)</text:span><text:span text:style-name="T409">下午</text:span><text:span text:style-name="T410">13:30</text:span><text:span text:style-name="T411">時起</text:span><text:span text:style-name="T412">(</text:span><text:span text:style-name="T413">請於下午</text:span><text:span text:style-name="T414">13</text:span><text:span text:style-name="T415">時前至教務處報到</text:span><text:span text:style-name="T416">)</text:span><text:span text:style-name="T417">。</text:span></text:p>
      <text:p text:style-name="P418"><text:span text:style-name="T419">(</text:span><text:span text:style-name="T420">二</text:span><text:span text:style-name="T421">)</text:span><text:span text:style-name="T422">第</text:span><text:span text:style-name="T423">2</text:span><text:span text:style-name="T424">次招考：</text:span><text:span text:style-name="T425">115</text:span><text:span text:style-name="T426">年</text:span><text:span text:style-name="T427">8</text:span><text:span text:style-name="T428">月</text:span><text:span text:style-name="T429">4</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三</text:span><text:span text:style-name="T446">)</text:span><text:span text:style-name="T447">第</text:span><text:span text:style-name="T448">3</text:span><text:span text:style-name="T449">次招考：</text:span><text:span text:style-name="T450">115</text:span><text:span text:style-name="T451">年</text:span><text:span text:style-name="T452">8</text:span><text:span text:style-name="T453">月</text:span><text:span text:style-name="T454">5</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四</text:span><text:span text:style-name="T471">)</text:span><text:span text:style-name="T472">第</text:span><text:span text:style-name="T473">4</text:span><text:span text:style-name="T474">次以後招考：</text:span><text:span text:style-name="T475">115</text:span><text:span text:style-name="T476">年</text:span><text:span text:style-name="T477">8</text:span><text:span text:style-name="T478">月</text:span><text:span text:style-name="T479">6</text:span><text:span text:style-name="T480">日</text:span><text:span text:style-name="T481">(</text:span><text:span text:style-name="T482">星期四</text:span><text:span text:style-name="T483">)</text:span><text:span text:style-name="T484">日以後每週</text:span><text:span text:style-name="T485">一、二、三、四、五</text:span><text:span text:style-name="T486">下午</text:span><text:span text:style-name="T487">1</text:span><text:span text:style-name="T488">3:30</text:span><text:span text:style-name="T489">時起</text:span><text:span text:style-name="T490">(</text:span><text:span text:style-name="T491">依本校及臺中市政府教育局網站公告為</text:span><text:span text:style-name="T492">主，並</text:span><text:span text:style-name="T493">請於當日下午</text:span><text:span text:style-name="T494">13</text:span><text:span text:style-name="T495">時前至教務處報到</text:span><text:span text:style-name="T496">)</text:span><text:span text:style-name="T497">。</text:span></text:p>
      <text:p text:style-name="P498"><text:span text:style-name="T499">十二、甄選地點：臺中市立</text:span><text:span text:style-name="T500">光德</text:span><text:span text:style-name="T501">國民中學教室</text:span></text:p>
      <text:p text:style-name="P502"><text:span text:style-name="T503">十三、錄取、成績複查及放榜</text:span></text:p>
      <text:p text:style-name="P504"><text:span text:style-name="T505">(</text:span><text:span text:style-name="T506">一</text:span><text:span text:style-name="T507">)</text:span><text:span text:style-name="T508">錄取</text:span></text:p>
      <text:p text:style-name="P509"><text:span text:style-name="T510">報考人員達錄取標準者，依成績高低擇優錄取，總成績相同時，</text:span><text:span text:style-name="T511">依</text:span><text:span text:style-name="T512">試教及</text:span><text:span text:style-name="T513">口試</text:span><text:span text:style-name="T514">成績高低順序錄取，成績皆相同時，則以抽籤決定之</text:span><text:span text:style-name="T515">，並經教師評審委員會審</text:span><text:span text:style-name="T516">查通過後由校長聘用。</text:span></text:p>
      <text:p text:style-name="P517"><text:span text:style-name="T518">正額錄取人員未報到時由備取人員依序遞補，備取人員候用資格以補足當次缺額為限。必要時，甄選委員會得視甄選成績由甄選委員會議決減少錄取名額。</text:span></text:p>
      <text:p text:style-name="P519"><text:span text:style-name="T520">(</text:span><text:span text:style-name="T521">二</text:span><text:span text:style-name="T522">)</text:span><text:span text:style-name="T523">成績複查</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第1次招考<text:span text:style-name="T530">成績複查</text:span></text:p>
          </table:table-cell>
          <table:table-cell table:style-name="TableCell531">
            <text:p text:style-name="P532"><text:span text:style-name="T533">115</text:span><text:span text:style-name="T534">年</text:span><text:span text:style-name="T535">8</text:span><text:span text:style-name="T536">月</text:span><text:span text:style-name="T537">4</text:span><text:span text:style-name="T538">日</text:span><text:span text:style-name="T539">(</text:span><text:span text:style-name="T540">星期二</text:span><text:span text:style-name="T541">)</text:span><text:span text:style-name="T542">上午</text:span><text:span text:style-name="T543">9</text:span><text:span text:style-name="T544">時至</text:span><text:span text:style-name="T545">11</text:span><text:span text:style-name="T546">時</text:span></text:p>
          </table:table-cell>
        </table:table-row>
        <table:table-row table:style-name="TableRow547">
          <table:table-cell table:style-name="TableCell548">
            <text:p text:style-name="P549">第2次招考<text:span text:style-name="T550">成績複查</text:span></text:p>
          </table:table-cell>
          <table:table-cell table:style-name="TableCell551">
            <text:p text:style-name="P552"><text:span text:style-name="T553">115</text:span><text:span text:style-name="T554">年</text:span><text:span text:style-name="T555">8</text:span><text:span text:style-name="T556">月</text:span><text:span text:style-name="T557">5</text:span><text:span text:style-name="T558">日</text:span><text:span text:style-name="T559">(</text:span><text:span text:style-name="T560">星期三</text:span><text:span text:style-name="T561">)</text:span>上午9時至11時</text:p>
          </table:table-cell>
        </table:table-row>
        <table:table-row table:style-name="TableRow562">
          <table:table-cell table:style-name="TableCell563">
            <text:p text:style-name="P564">第3次招考<text:span text:style-name="T565">成績複查</text:span></text:p>
          </table:table-cell>
          <table:table-cell table:style-name="TableCell566">
            <text:p text:style-name="P567"><text:span text:style-name="T568">115</text:span><text:span text:style-name="T569">年</text:span><text:span text:style-name="T570">8</text:span><text:span text:style-name="T571">月</text:span><text:span text:style-name="T572">6</text:span><text:span text:style-name="T573">日</text:span><text:span text:style-name="T574">(</text:span><text:span text:style-name="T575">星期四</text:span><text:span text:style-name="T576">)</text:span>上午9時至11時</text:p>
          </table:table-cell>
        </table:table-row>
        <table:table-row table:style-name="TableRow577">
          <table:table-cell table:style-name="TableCell578">
            <text:p text:style-name="P579"><text:span text:style-name="T580">第</text:span><text:span text:style-name="T581">4</text:span><text:span text:style-name="T582">次以後招考</text:span><text:span text:style-name="T583">成績複查</text:span></text:p>
          </table:table-cell>
          <table:table-cell table:style-name="TableCell584">
            <text:p text:style-name="P585"><text:span text:style-name="T586">115</text:span><text:span text:style-name="T587">年</text:span><text:span text:style-name="T588">8</text:span><text:span text:style-name="T589">月</text:span><text:span text:style-name="T590">7</text:span><text:span text:style-name="T591">日</text:span><text:span text:style-name="T592">以後</text:span><text:span text:style-name="T593">每週</text:span><text:span text:style-name="T594">二、三、四、五、一</text:span><text:span text:style-name="T595">上午</text:span><text:span text:style-name="T596">9</text:span><text:span text:style-name="T597">時至</text:span><text:span text:style-name="T598">11</text:span><text:span text:style-name="T599">時，並依本校及臺中市政府教育局網站公告為主。</text:span></text:p>
          </table:table-cell>
        </table:table-row>
      </table:table>
      <text:p text:style-name="P600"><text:span text:style-name="T601">憑准考證及身分證親自以書面向本校教務處提出申請，逾期不受理，本校於接獲申請後隨即查核，並以書面告知複查結果。</text:span></text:p>
      <text:soft-page-break/>
      <text:p text:style-name="P602"><text:span text:style-name="T609">(</text:span><text:span text:style-name="T610">三</text:span><text:span text:style-name="T611">)</text:span><text:span text:style-name="T612">放榜</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第1次招考放榜</text:p>
          </table:table-cell>
          <table:table-cell table:style-name="TableCell619">
            <text:p text:style-name="P620"><text:span text:style-name="T621">115</text:span><text:span text:style-name="T622">年</text:span><text:span text:style-name="T623">8</text:span><text:span text:style-name="T624">月</text:span><text:span text:style-name="T625">3</text:span><text:span text:style-name="T626">日</text:span><text:span text:style-name="T627">(</text:span><text:span text:style-name="T628">星期一</text:span><text:span text:style-name="T629">)</text:span><text:span text:style-name="T630">下午</text:span><text:span text:style-name="T631">8</text:span><text:span text:style-name="T632">時前放榜</text:span></text:p>
          </table:table-cell>
        </table:table-row>
        <table:table-row table:style-name="TableRow633">
          <table:table-cell table:style-name="TableCell634">
            <text:p text:style-name="P635">第2次招考放榜</text:p>
          </table:table-cell>
          <table:table-cell table:style-name="TableCell636">
            <text:p text:style-name="P637"><text:span text:style-name="T638">115</text:span><text:span text:style-name="T639">年</text:span><text:span text:style-name="T640">8</text:span><text:span text:style-name="T641">月</text:span><text:span text:style-name="T642">4</text:span><text:span text:style-name="T643">日</text:span><text:span text:style-name="T644">(</text:span><text:span text:style-name="T645">星期二</text:span><text:span text:style-name="T646">)</text:span>下午8時前放榜</text:p>
          </table:table-cell>
        </table:table-row>
        <table:table-row table:style-name="TableRow647">
          <table:table-cell table:style-name="TableCell648">
            <text:p text:style-name="P649">第3次招考放榜</text:p>
          </table:table-cell>
          <table:table-cell table:style-name="TableCell650">
            <text:p text:style-name="P651"><text:span text:style-name="T652">115</text:span><text:span text:style-name="T653">年</text:span><text:span text:style-name="T654">8</text:span><text:span text:style-name="T655">月</text:span><text:span text:style-name="T656">5</text:span><text:span text:style-name="T657">日</text:span><text:span text:style-name="T658">(</text:span><text:span text:style-name="T659">星期三</text:span><text:span text:style-name="T660">)</text:span>下午8時前放榜</text:p>
          </table:table-cell>
        </table:table-row>
        <table:table-row table:style-name="TableRow661">
          <table:table-cell table:style-name="TableCell662">
            <text:p text:style-name="P663">第4次以後招考放榜</text:p>
          </table:table-cell>
          <table:table-cell table:style-name="TableCell664">
            <text:p text:style-name="P665"><text:span text:style-name="T666">115</text:span><text:span text:style-name="T667">年</text:span><text:span text:style-name="T668">8</text:span><text:span text:style-name="T669">月</text:span><text:span text:style-name="T670">6</text:span><text:span text:style-name="T671">日</text:span><text:span text:style-name="T672">(</text:span><text:span text:style-name="T673">星期四</text:span><text:span text:style-name="T674">)</text:span><text:span text:style-name="T675">以後每週</text:span><text:span text:style-name="T676">一、二、三、四、五</text:span><text:span text:style-name="T677">下午</text:span><text:span text:style-name="T678">8</text:span><text:span text:style-name="T679">時前放榜</text:span></text:p>
          </table:table-cell>
        </table:table-row>
      </table:table>
      <text:p text:style-name="P680"><text:span text:style-name="T681">並公告於本校</text:span><text:span text:style-name="T682">網頁及臺中市政府教育局網頁。</text:span><text:span text:style-name="T683">報考人員可自行上網查看或打電話或親自到校查詢甄選結果，不得以未接獲錄取通知為由延後報到，並請依榜示事項辦理。如因個人疏忽造成權益受損，不得異議。</text:span></text:p>
      <text:p text:style-name="P684"><text:span text:style-name="T685">十四、附則</text:span></text:p>
      <text:p text:style-name="P686"><text:span text:style-name="T687">(</text:span><text:span text:style-name="T688">一</text:span><text:span text:style-name="T689">)</text:span><text:span text:style-name="T690">錄取人員另行通知本校教師評審委員會審查時間，錄取人員應依通知列席該委員會並接受審查程序</text:span><text:span text:style-name="T691">(</text:span><text:span text:style-name="T692">須親自辦理，不得委託</text:span><text:span text:style-name="T693">)</text:span><text:span text:style-name="T694">。逾時未接受審查或審查未通過者，取消甄選錄取資格，當事人不得異議。</text:span><text:span text:style-name="T695">(</text:span><text:span text:style-name="T696">備取人員如經通知遞補錄取者亦同</text:span><text:span text:style-name="T697">)</text:span></text:p>
      <text:p text:style-name="P698"><text:span text:style-name="T699">(</text:span><text:span text:style-name="T700">二</text:span><text:span text:style-name="T701">)</text:span><text:span text:style-name="T702">經本校教師評審委員會審查通過後，錄取人員應依通知攜帶學、經歷及相關證件至本校人事室完成報到手續，並於本校規定之期限內繳回「應聘書」，未依通知期限報到或未依規應聘者，視同棄權。</text:span></text:p>
      <text:p text:style-name="P703">(三)代理教師經甄選錄取，須配合學校行政需求與安排。</text:p>
      <text:p text:style-name="P704">(四)經甄試錄取之代理教師，若發現資格不符，或證件有偽造、變造情事，或到職後無法辦理核薪者，均應無條件自到職日起自動解職，應考人不得要求任何補償及異議，若涉及刑責，由應考人自行負責。</text:p>
      <text:p text:style-name="P705">(五)錄取分發任用後如發現有教育人員任用條例第31條、33條或教師法第14條第1項各款之情事者，依有關法令規定處理。</text:p>
      <text:p text:style-name="P70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7"><text:span text:style-name="T708">十五、</text:span><text:span text:style-name="T709">申訴專線</text:span><text:span text:style-name="T710">04-23389802</text:span><text:span text:style-name="T711">轉</text:span><text:span text:style-name="T712">201</text:span><text:span text:style-name="T713">或</text:span><text:span text:style-name="T714">221(</text:span><text:span text:style-name="T715">教務處</text:span><text:span text:style-name="T716">)</text:span><text:span text:style-name="T717">、</text:span><text:span text:style-name="T718">701(</text:span><text:span text:style-name="T719">人事室</text:span><text:span text:style-name="T720">)</text:span><text:span text:style-name="T721">。</text:span></text:p>
      <text:soft-page-break/>
      <text:p text:style-name="P722"><text:span text:style-name="T723">十六、本簡章未盡事宜，悉依相關法令規定及本委員會決議辦理。</text:span></text:p>
      <text:p text:style-name="P724">十七、本甄選簡章經教師評審委員會通過後實施，修正時亦同。</text:p>
      <text:p text:style-name="P725">十八、如遇颱風天等天然災害，經臺中市政府發布停止上班時則延後辦理甄選，確定時間另行於本校網站最新消息區公告。</text:p>
      <text:soft-page-break/>
      <text:p text:style-name="P726"><text:span text:style-name="T733">【附錄一】教師法</text:span><text:span text:style-name="T734">(</text:span><text:span text:style-name="T735">節錄</text:span><text:span text:style-name="T736">)</text:span></text:p>
      <text:p text:style-name="P737">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38">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39">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40">【附錄二】教育人員任用條例(節錄)</text:p>
      <text:p text:style-name="P741"><text:span text:style-name="T742">第</text:span><text:span text:style-name="T743">31</text:span><text:span text:style-name="T744">條</text:span><text:span text:style-name="T745"><text:s/></text:span><text:span text:style-name="T746">具有下列情事之一者，不得為教育人員；其已任用者，應報請主管教育行政機關核准後，予以解聘或免職：</text:span></text:p>
      <text:p text:style-name="P747">一、曾犯內亂、外患罪，經有罪判決確定或通緝有案尚未結案。</text:p>
      <text:p text:style-name="P748">二、曾服公務，因貪污瀆職經有罪判決確定或通緝有案尚未結案。</text:p>
      <text:p text:style-name="P749">三、曾犯性侵害犯罪防治法第二條第一項所定之罪，經有罪判決確定。</text:p>
      <text:p text:style-name="P750">四、依法停止任用，或受休職處分尚未期滿，或因案停止職務，其原因尚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害行為屬實。</text:p>
      <text:soft-page-break/>
      <text:p text:style-name="P755">九、經學校性別平等教育委員會或依法組成之相關委員會調查確認有性騷擾或性霸凌行為，且情節重大。</text:p>
      <text:p text:style-name="P756">十、知悉服務學校發生疑似校園性侵害事件，未依性別平等教育法規定通報，致再度發生校園性侵害事件；或偽造、變造、湮滅或隱匿他人所犯校園性侵害事件之證據，經有關機關查證屬實。</text:p>
      <text:p text:style-name="P757">十一、偽造、變造或湮滅他人所犯校園毒品危害事件之證據，經有關機關查證屬實。</text:p>
      <text:p text:style-name="P758">十二、體罰或霸凌學生，造成其身心嚴重侵害。</text:p>
      <text:p text:style-name="P759">十三、行為違反相關法令，經有關機關查證屬實。</text:p>
      <text:p text:style-name="P7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1">第一項教育人員為校長時，應由主管教育行政機關予以解聘，其涉及第八款或第九款之行為，應由主管機關之性別平等教育委員會或依法組成之相關委員會調查之。</text:p>
      <text:p text:style-name="P7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65"><text:span text:style-name="T766">第</text:span><text:span text:style-name="T767">33</text:span><text:span text:style-name="T768">條</text:span><text:span text:style-name="T769"><text:s/></text:span><text:span text:style-name="T770">有痼疾</text:span><text:span text:style-name="T771">不能</text:span><text:span text:style-name="T772">任事，或曾服公務交代未清者，不得任用為教育人員。已屆應即退休年</text:span><text:span text:style-name="T773">齡者，不得任用為專任教育人員。</text:span></text:p>
      <text:soft-page-break/>
      <text:p text:style-name="P774"><text:span text:style-name="T781">【附錄三】</text:span><text:span text:style-name="T782">中小學兼任代課及代理教師聘任辦法</text:span><text:span text:style-name="T783">(</text:span><text:span text:style-name="T784">節錄</text:span><text:span text:style-name="T785">)</text:span></text:p>
      <text:p text:style-name="P786">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取得修畢證明書者。</text:p>
      <text:p text:style-name="P789">三、無前款人員報名或前款人員經甄選未通過者，得為具有大學以上畢業者。</text:p>
      <text:p text:style-name="P790">前項甄選作業辦理完竣，應檢附甄選簡章、錄取名單及相關會議紀錄報各該主管教育行政機關備查。但經各該主管教育行政機關核准免報者，不在此限。</text:p>
      <text:p text:style-name="P791">中小學聘任未滿三個月之代課或代理教師，得免經公開甄選及教師評審委員會審查程序，由校長就符合第三項規定資格者聘任之。</text:p>
      <text:p text:style-name="P792"><text:span text:style-name="T793">第</text:span><text:span text:style-name="T794">11</text:span><text:span text:style-name="T795">條</text:span><text:span text:style-name="T796"><text:s/></text:span><text:span text:style-name="T797">兼任、代課及代理教師在聘約有效期間內，有本法第十四條第一項第一款至第九款及第十一款情形之一，</text:span><text:span text:style-name="T798">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799"><text:line-break/></text:span><text:span text:style-name="T800">兼任、代課及代理教師在聘約存續中，有本法第十四條第一項第十款情形者，其調查不因聘約屆滿而終止；其停聘、解聘，準用本法第十四條第四項規定辦理。</text:span><text:span text:style-name="T801"><text:line-break/></text:span><text:span text:style-name="T802">前項經停聘之教師，於停聘期間不得支領任何待遇；其經調查無性侵害及性騷擾事實者，得申請補發該停聘期間應領之鐘點費或本薪。</text:span><text:span text:style-name="T803"><text:line-break/></text:span><text:span text:style-name="T804">兼任、代課及代理教師有本法第十四條第一項第一款至第八款、第十款及第十一款情形之一者，學校除依第一項及第二項規定辦理外，並應向主管教育行政機關辦理通報</text:span></text:p>
      <text:soft-page-break/>
      <text:p text:style-name="P805"><text:span text:style-name="T812">【附錄四】</text:span><text:span text:style-name="T813">性別</text:span><text:span text:style-name="T814">平等教育法</text:span><text:span text:style-name="T815">(</text:span><text:span text:style-name="T816">節錄</text:span><text:span text:style-name="T817">)</text:span></text:p>
      <text:p text:style-name="P818"><text:span text:style-name="T819">第</text:span><text:span text:style-name="T820">27</text:span><text:span text:style-name="T821">條</text:span><text:span text:style-name="T822"><text:s/></text:span><text:span text:style-name="T823">學校或主管機關應建立校園性侵害、性騷擾或性霸凌事件及加害人之檔案資料。</text:span><text:span text:style-name="T824"><text:line-break/></text:span><text:span text:style-name="T825">前項加害人轉至其他學校就讀或服務時，主管機關及原就讀或服務之學校應於知悉後一個月內，通報加害人現就讀或服務之學校。</text:span><text:span text:style-name="T826"><text:line-break/></text:span><text:span text:style-name="T827">接獲前項通報之學校，應對加害人實施必要之追蹤輔導，非有正當理由，並不得公布加害人之姓名或其他足以識別其身分之資料。</text:span><text:span text:style-name="T828"><text:line-break/></text:span><text:span text:style-name="T829">學校任用教育人</text:span><text:span text:style-name="T830">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31"><text:span text:style-name="T838">115</text:span><text:span text:style-name="T839">學年度臺中市立光德國民中學第</text:span><text:span text:style-name="T840">3</text:span><text:span text:style-name="T841">次代理</text:span><text:span text:style-name="T842">(</text:span><text:span text:style-name="T843">代課</text:span><text:span text:style-name="T844">)</text:span><text:span text:style-name="T845">教師甄選報名表</text:span></text:p>
      <text:p text:style-name="P846"><text:span text:style-name="T847">【表格自行下載使用，列印時請以</text:span><text:span text:style-name="T848">A4</text:span><text:span text:style-name="T849">紙張列印</text:span><text:span text:style-name="T850">】</text:span></text:p>
      <text:p text:style-name="P851"><text:span text:style-name="T852">甄選類別科別：</text:span><text:span text:style-name="T853">(</text:span><text:span text:style-name="T854">請勾選</text:span><text:span text:style-name="T855">)</text:span><text:span text:style-name="T856"><text:s text:c="37"/></text:span><text:span text:style-name="T857">准考證號碼：</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招考類別</text:p>
          </table:table-cell>
          <table:table-cell table:style-name="TableCell867">
            <text:p text:style-name="P868"><text:span text:style-name="T869">□</text:span><text:span text:style-name="T870">第一次招考</text:span></text:p>
          </table:table-cell>
          <table:table-cell table:style-name="TableCell871">
            <text:p text:style-name="P872"><text:span text:style-name="T873">□</text:span><text:span text:style-name="T874">第二次招考</text:span></text:p>
          </table:table-cell>
          <table:table-cell table:style-name="TableCell875">
            <text:p text:style-name="P876"><text:span text:style-name="T877">□</text:span><text:span text:style-name="T878">第三次招考</text:span></text:p>
          </table:table-cell>
          <table:table-cell table:style-name="TableCell879">
            <text:p text:style-name="P880"><text:span text:style-name="T881">□</text:span><text:span text:style-name="T882">第</text:span><text:span text:style-name="T883"><text:s text:c="4"/></text:span><text:span text:style-name="T884">次招考</text:span></text:p>
          </table:table-cell>
        </table:table-row>
        <table:table-row table:style-name="TableRow885">
          <table:table-cell table:style-name="TableCell886">
            <text:p text:style-name="P887">代理教師</text:p>
          </table:table-cell>
          <table:table-cell table:style-name="TableCell888" table:number-columns-spanned="4">
            <text:p text:style-name="P889"><text:s/><text:span text:style-name="T890">□</text:span>A10生物<text:s text:c="2"/></text:p>
          </table:table-cell>
          <table:covered-table-cell/>
          <table:covered-table-cell/>
          <table:covered-table-cell/>
        </table:table-row>
        <table:table-row table:style-name="TableRow891">
          <table:table-cell table:style-name="TableCell892">
            <text:p text:style-name="P893">代課教師</text:p>
          </table:table-cell>
          <table:table-cell table:style-name="TableCell894" table:number-columns-spanned="4">
            <text:p text:style-name="內文"/>
          </table:table-cell>
          <table:covered-table-cell/>
          <table:covered-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姓名</text:span></text:p>
          </table: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出生日期</text:span></text:p>
          </table:table-cell>
          <table:covered-table-cell/>
          <table:covered-table-cell/>
          <table:table-cell table:style-name="TableCell920" table:number-columns-spanned="5">
            <text:p text:style-name="P921"><text:span text:style-name="T922">民國</text:span><text:span text:style-name="T923"><text:s text:c="7"/></text:span><text:span text:style-name="T924">年</text:span><text:span text:style-name="T925"><text:s text:c="5"/></text:span><text:span text:style-name="T926">月</text:span><text:span text:style-name="T927"><text:s text:c="6"/></text:span><text:span text:style-name="T928">日</text:span></text:p>
          </table:table-cell>
          <table:covered-table-cell/>
          <table:covered-table-cell/>
          <table:covered-table-cell/>
          <table:covered-table-cell/>
          <table:table-cell table:style-name="TableCell929" table:number-columns-spanned="2" table:number-rows-spanned="4">
            <text:p text:style-name="P930"><text:span text:style-name="T931">照</text:span></text:p>
            <text:p text:style-name="P932"><text:span text:style-name="T933">片</text:span></text:p>
          </table:table-cell>
          <table:covered-table-cell/>
        </table:table-row>
        <table:table-row table:style-name="TableRow934">
          <table:table-cell table:style-name="TableCell935">
            <text:p text:style-name="P936"><text:span text:style-name="T937">現職機關學校</text:span></text:p>
          </table:table-cell>
          <table:table-cell table:style-name="TableCell938" table:number-columns-spanned="3">
            <text:p text:style-name="P939"/>
          </table:table-cell>
          <table:covered-table-cell/>
          <table:covered-table-cell/>
          <table:table-cell table:style-name="TableCell940" table:number-columns-spanned="3">
            <text:p text:style-name="P941"><text:span text:style-name="T942">身分證字號</text:span></text:p>
          </table:table-cell>
          <table:covered-table-cell/>
          <table:covered-table-cell/>
          <table:table-cell table:style-name="TableCell943" table:number-columns-spanned="5">
            <text:p text:style-name="P944"/>
          </table:table-cell>
          <table:covered-table-cell/>
          <table:covered-table-cell/>
          <table:covered-table-cell/>
          <table:covered-table-cell/>
          <table:covered-table-cell>
            <text:p text:style-name="P945"/>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row>
        <table:table-row table:style-name="TableRow953">
          <table:table-cell table:style-name="TableCell954">
            <text:p text:style-name="P955">連絡</text:p>
            <text:p text:style-name="P956">電話</text:p>
          </table:table-cell>
          <table:table-cell table:style-name="TableCell957" table:number-columns-spanned="11">
            <text:p text:style-name="P958">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table-row>
        <table:table-row table:style-name="TableRow960">
          <table:table-cell table:style-name="TableCell961">
            <text:p text:style-name="P962">Email</text:p>
          </table: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2">
            <text:p text:style-name="P966">服役</text:p>
            <text:p text:style-name="P967"><text:span text:style-name="T968">情形</text:span></text:p>
          </table:table-cell>
          <table:covered-table-cell/>
          <table:table-cell table:style-name="TableCell969" table:number-columns-spanned="4">
            <text:p text:style-name="P970"><text:span text:style-name="T971"><text:s/>□</text:span><text:span text:style-name="T972">役畢</text:span><text:span text:style-name="T973"><text:s text:c="2"/></text:span><text:span text:style-name="T974">□</text:span><text:span text:style-name="T975">服役中</text:span><text:span text:style-name="T976"><text:s text:c="2"/></text:span><text:span text:style-name="T977">□</text:span><text:span text:style-name="T978">免役</text:span></text:p>
          </table:table-cell>
          <table:covered-table-cell/>
          <table:covered-table-cell/>
          <table:covered-table-cell/>
        </table:table-row>
        <table:table-row table:style-name="TableRow979">
          <table:table-cell table:style-name="TableCell980" table:number-rows-spanned="3">
            <text:p text:style-name="P981"><text:span text:style-name="T982">學</text:span></text:p>
            <text:p text:style-name="P983"><text:span text:style-name="T984">歷</text:span></text:p>
          </table:table-cell>
          <table:table-cell table:style-name="TableCell985" table:number-columns-spanned="5">
            <text:p text:style-name="P986"><text:span text:style-name="T987">學</text:span><text:span text:style-name="T988"><text:s text:c="3"/></text:span><text:span text:style-name="T989">校</text:span><text:span text:style-name="T990"><text:s text:c="3"/></text:span><text:span text:style-name="T991">名</text:span><text:span text:style-name="T992"><text:s text:c="3"/></text:span><text:span text:style-name="T993">稱</text:span></text:p>
          </table:table-cell>
          <table:covered-table-cell/>
          <table:covered-table-cell/>
          <table:covered-table-cell/>
          <table:covered-table-cell/>
          <table:table-cell table:style-name="TableCell994" table:number-columns-spanned="2">
            <text:p text:style-name="P995"><text:span text:style-name="T996">系</text:span><text:span text:style-name="T997"><text:s text:c="4"/></text:span><text:span text:style-name="T998">科</text:span></text:p>
          </table:table-cell>
          <table:covered-table-cell/>
          <table:table-cell table:style-name="TableCell999">
            <text:p text:style-name="P1000"><text:span text:style-name="T1001">組</text:span><text:span text:style-name="T1002"><text:s text:c="3"/></text:span><text:span text:style-name="T1003">別</text:span></text:p>
          </table:table-cell>
          <table:table-cell table:style-name="TableCell1004" table:number-columns-spanned="5">
            <text:p text:style-name="P1005">就<text:s text:c="2"/>讀<text:s text:c="2"/>期<text:s text:c="2"/>間</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大學</text:span></text:p>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5">
            <text:p text:style-name="P1018"><text:span text:style-name="T1019"><text:s text:c="6"/></text:span><text:span text:style-name="T1020">年</text:span><text:span text:style-name="T1021"><text:s text:c="4"/></text:span><text:span text:style-name="T1022">月至</text:span><text:span text:style-name="T1023"><text:s text:c="6"/></text:span><text:span text:style-name="T1024">年</text:span><text:span text:style-name="T1025"><text:s text:c="5"/></text:span><text:span text:style-name="T1026">月</text:span></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研究所</text:span></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5">
            <text:p text:style-name="P1039"><text:span text:style-name="T1040"><text:s text:c="6"/></text:span><text:span text:style-name="T1041">年</text:span><text:span text:style-name="T1042"><text:s text:c="4"/></text:span><text:span text:style-name="T1043">月至</text:span><text:span text:style-name="T1044"><text:s text:c="6"/></text:span><text:span text:style-name="T1045">年</text:span><text:span text:style-name="T1046"><text:s text:c="5"/></text:span><text:span text:style-name="T1047">月</text:span></text:p>
          </table:table-cell>
          <table:covered-table-cell/>
          <table:covered-table-cell/>
          <table:covered-table-cell/>
          <table:covered-table-cell/>
        </table:table-row>
        <table:table-row table:style-name="TableRow1048">
          <table:table-cell table:style-name="TableCell1049" table:number-rows-spanned="5">
            <text:p text:style-name="P1050"><text:span text:style-name="T1051">應</text:span></text:p>
            <text:p text:style-name="P1052"><text:span text:style-name="T1053">繳</text:span></text:p>
            <text:p text:style-name="P1054"><text:span text:style-name="T1055">驗</text:span></text:p>
            <text:p text:style-name="P1056"><text:span text:style-name="T1057">證</text:span></text:p>
            <text:p text:style-name="P1058"><text:span text:style-name="T1059">件</text:span></text:p>
          </table:table-cell>
          <table:table-cell table:style-name="TableCell1060" table:number-columns-spanned="2" table:number-rows-spanned="5">
            <text:p text:style-name="P1061"><text:span text:style-name="T1062">□</text:span><text:span text:style-name="T1063">中等學校教師證書</text:span><text:span text:style-name="T1064">/</text:span><text:span text:style-name="T1065">證號：</text:span></text:p>
            <text:p text:style-name="P1066"/>
            <text:p text:style-name="P1067"><text:span text:style-name="T1068">□</text:span><text:span text:style-name="T1069">中等學校教師師資職前教育證書</text:span><text:span text:style-name="T1070">/</text:span><text:span text:style-name="T1071">證號</text:span></text:p>
            <text:p text:style-name="P1072">：</text:p>
            <text:p text:style-name="P1073"/>
            <text:p text:style-name="P1074"><text:span text:style-name="T1075">□</text:span><text:span text:style-name="T1076">大學以上畢業證書</text:span></text:p>
            <text:p text:style-name="P1077"/>
            <text:p text:style-name="P1078"><text:span text:style-name="T1079">□</text:span><text:span text:style-name="T1080">其他：</text:span><text:span text:style-name="T1081">(</text:span><text:span text:style-name="T1082">離職證書</text:span><text:span text:style-name="T1083">)</text:span></text:p>
          </table:table-cell>
          <table:covered-table-cell/>
          <table:table-cell table:style-name="TableCell1084" table:number-columns-spanned="2" table:number-rows-spanned="5">
            <text:p text:style-name="P1085"><text:span text:style-name="T1086">經</text:span></text:p>
            <text:p text:style-name="P1087"><text:span text:style-name="T1088">歷</text:span></text:p>
          </table:table-cell>
          <table:covered-table-cell/>
          <table:table-cell table:style-name="TableCell1089" table:number-columns-spanned="3">
            <text:p text:style-name="P1090">曾服務之機關學校</text:p>
          </table:table-cell>
          <table:covered-table-cell/>
          <table:covered-table-cell/>
          <table:table-cell table:style-name="TableCell1091" table:number-columns-spanned="3">
            <text:p text:style-name="P1092">職稱</text:p>
          </table:table-cell>
          <table:covered-table-cell/>
          <table:covered-table-cell/>
          <table:table-cell table:style-name="TableCell1093" table:number-columns-spanned="2">
            <text:p text:style-name="P1094">到職年月</text:p>
          </table:table-cell>
          <table:covered-table-cell/>
          <table:table-cell table:style-name="TableCell1095">
            <text:p text:style-name="P1096">離職年月</text:p>
          </table:table-cell>
        </table:table-row>
        <table:table-row table:style-name="TableRow1097">
          <table:covered-table-cell>
            <text:p text:style-name="P1098"/>
          </table:covered-table-cell>
          <table:covered-table-cell>
            <text:p text:style-name="P1099"/>
          </table:covered-table-cell>
          <table:covered-table-cell/>
          <table:covered-table-cell>
            <text:p text:style-name="P1100"/>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text:p>
          </table:table-cell>
          <table:covered-table-cell/>
          <table:table-cell table:style-name="TableCell1107">
            <text:p text:style-name="P1108">/</text:p>
          </table:table-cell>
        </table:table-row>
        <table:table-row table:style-name="TableRow1109">
          <table:covered-table-cell>
            <text:p text:style-name="P1110"/>
          </table:covered-table-cell>
          <table:covered-table-cell>
            <text:p text:style-name="P1111"/>
          </table:covered-table-cell>
          <table:covered-table-cell/>
          <table:covered-table-cell>
            <text:p text:style-name="P1112"/>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text:p>
          </table:table-cell>
          <table:covered-table-cell/>
          <table:table-cell table:style-name="TableCell1119">
            <text:p text:style-name="P1120">/</text:p>
          </table:table-cell>
        </table:table-row>
        <table:table-row table:style-name="TableRow1121">
          <table:covered-table-cell>
            <text:p text:style-name="P1122"/>
          </table:covered-table-cell>
          <table:covered-table-cell>
            <text:p text:style-name="P1123"/>
          </table:covered-table-cell>
          <table:covered-table-cell/>
          <table:covered-table-cell>
            <text:p text:style-name="P1124"/>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text:p>
          </table:table-cell>
          <table:covered-table-cell/>
          <table:table-cell table:style-name="TableCell1131">
            <text:p text:style-name="P1132">/</text:p>
          </table:table-cell>
        </table:table-row>
        <table:table-row table:style-name="TableRow1133">
          <table:covered-table-cell>
            <text:p text:style-name="P1134"/>
          </table:covered-table-cell>
          <table:covered-table-cell>
            <text:p text:style-name="P1135"/>
          </table:covered-table-cell>
          <table:covered-table-cell/>
          <table:covered-table-cell>
            <text:p text:style-name="P1136"/>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text:p>
          </table:table-cell>
          <table:covered-table-cell/>
          <table:table-cell table:style-name="TableCell1143">
            <text:p text:style-name="P1144">/</text:p>
          </table:table-cell>
        </table:table-row>
        <table:table-row table:style-name="TableRow1145">
          <table:table-cell table:style-name="TableCell1146" table:number-columns-spanned="14">
            <text:p text:style-name="P1147"><text:span text:style-name="T1148">報名人簽名</text:span><text:span text:style-name="T1149">：</text:span><text:span text:style-name="T1150"><text:s text:c="82"/></text:span><text:span text:style-name="T1151">報名日期：</text:span><text:span text:style-name="T1152"><text:s text:c="2"/>115</text:span><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8"><text:span text:style-name="T1165">委託書</text:span></text:p>
      <text:p text:style-name="P1166"/>
      <text:p text:style-name="P1167"><text:span text:style-name="T1168"><text:s text:c="6"/></text:span><text:span text:style-name="T1169">本人因故無法親自報名貴校辦理之</text:span><text:span text:style-name="T1170">115</text:span><text:span text:style-name="T1171">學年度代理</text:span><text:span text:style-name="T1172">(</text:span><text:span text:style-name="T1173">代課</text:span><text:span text:style-name="T1174">)</text:span><text:span text:style-name="T1175">教師甄選，</text:span></text:p>
      <text:p text:style-name="P1176"><text:span text:style-name="T1177"><text:s text:c="6"/></text:span><text:span text:style-name="T1178">今委託</text:span><text:span text:style-name="T1179"><text:s text:c="17"/></text:span><text:span text:style-name="T1180">先生</text:span><text:span text:style-name="T1181">(</text:span><text:span text:style-name="T1182">小姐</text:span><text:span text:style-name="T1183">)</text:span><text:span text:style-name="T1184">代理報名。</text:span></text:p>
      <text:p text:style-name="P1185"/>
      <text:p text:style-name="P1186"/>
      <text:p text:style-name="P1187"><text:span text:style-name="T1188"><text:s text:c="5"/></text:span><text:span text:style-name="T1189">此致</text:span></text:p>
      <text:p text:style-name="P1190"><text:span text:style-name="T1191"><text:s text:c="7"/></text:span><text:span text:style-name="T1192">臺中市</text:span><text:span text:style-name="T1193">立</text:span><text:span text:style-name="T1194">光德</text:span><text:span text:style-name="T1195">國民中學</text:span></text:p>
      <text:p text:style-name="P1196"/>
      <text:p text:style-name="P1197"/>
      <text:p text:style-name="P1198"/>
      <text:p text:style-name="P1199"/>
      <text:p text:style-name="P1200"/>
      <text:p text:style-name="P1201"><text:span text:style-name="T1202"><text:s text:c="6"/></text:span><text:span text:style-name="T1203">委託人：</text:span><text:span text:style-name="T1204"><text:s text:c="21"/>(</text:span><text:span text:style-name="T1205">簽名或蓋章</text:span><text:span text:style-name="T1206">)</text:span></text:p>
      <text:p text:style-name="P1207"><text:span text:style-name="T1208"><text:s text:c="6"/></text:span><text:span text:style-name="T1209">身分證字號：</text:span></text:p>
      <text:p text:style-name="P1210"><text:span text:style-name="T1211"><text:s text:c="6"/></text:span><text:span text:style-name="T1212">住址：</text:span></text:p>
      <text:p text:style-name="P1213"><text:span text:style-name="T1214"><text:s text:c="6"/></text:span><text:span text:style-name="T1215">電話：</text:span></text:p>
      <text:p text:style-name="P1216"/>
      <text:p text:style-name="P1217"/>
      <text:p text:style-name="P1218"/>
      <text:p text:style-name="P1219"/>
      <text:p text:style-name="P1220"/>
      <text:p text:style-name="P1221"><text:span text:style-name="T1222"><text:s text:c="5"/></text:span><text:span text:style-name="T1223">受委託人：</text:span><text:span text:style-name="T1224"><text:s text:c="18"/>(</text:span><text:span text:style-name="T1225">簽名或蓋章</text:span><text:span text:style-name="T1226">)</text:span></text:p>
      <text:p text:style-name="P1227"><text:span text:style-name="T1228"><text:s text:c="5"/></text:span><text:span text:style-name="T1229">身分證字號：</text:span></text:p>
      <text:p text:style-name="P1230"><text:span text:style-name="T1231"><text:s text:c="5"/></text:span><text:span text:style-name="T1232">住址：</text:span></text:p>
      <text:p text:style-name="P1233"><text:span text:style-name="T1234"><text:s text:c="5"/></text:span><text:span text:style-name="T1235">電話：</text:span></text:p>
      <text:p text:style-name="P1236"/>
      <text:p text:style-name="P1237"/>
      <text:p text:style-name="P1238"/>
      <text:p text:style-name="P1239"/>
      <text:p text:style-name="P1240"/>
      <text:p text:style-name="P1241"><text:span text:style-name="T1242">中</text:span><text:span text:style-name="T1243"><text:s text:c="5"/></text:span><text:span text:style-name="T1244">華</text:span><text:span text:style-name="T1245"><text:s text:c="4"/></text:span><text:span text:style-name="T1246">民</text:span><text:span text:style-name="T1247"><text:s text:c="4"/></text:span><text:span text:style-name="T1248">國</text:span><text:span text:style-name="T1249"><text:s text:c="4"/>115 <text:s text:c="2"/></text:span><text:span text:style-name="T1250">年</text:span><text:span text:style-name="T1251"><text:s text:c="5"/></text:span><text:span text:style-name="T1252">月</text:span><text:span text:style-name="T1253"><text:s text:c="5"/></text:span><text:span text:style-name="T1254">日</text:span></text:p>
      <text:p text:style-name="P1255"/>
      <text:soft-page-break/>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　　　　　</text:span><text:span text:style-name="T1265"><text:s text:c="8"/></text:span><text:span text:style-name="T1266">報名</text:span><text:span text:style-name="T1267">115</text:span><text:span text:style-name="T1268">學年度</text:span><text:span text:style-name="T1269">臺中市</text:span><text:span text:style-name="T1270">立</text:span><text:span text:style-name="T1271">光德</text:span><text:span text:style-name="T1272">國民中學</text:span><text:span text:style-name="T1273">代理</text:span><text:span text:style-name="T1274">(</text:span><text:span text:style-name="T1275">代課</text:span><text:span text:style-name="T1276">)</text:span><text:span text:style-name="T1277">教師甄選，如有下列事項發生時，</text:span><text:span text:style-name="T1278">本人同意無條件放棄錄取資格</text:span><text:span text:style-name="T1279">。</text:span></text:p>
      <text:p text:style-name="P1280"><text:span text:style-name="T1281">一、無法於規定時間內至本校人事室報到，辦理應聘手續者。</text:span></text:p>
      <text:p text:style-name="P1282"><text:span text:style-name="T1283">二、資料有不實等情事者。</text:span></text:p>
      <text:p text:style-name="P1284"><text:span text:style-name="T1285">三、經發現有教師法第</text:span><text:span text:style-name="T1286">14</text:span><text:span text:style-name="T1287">條</text:span><text:span text:style-name="T1288">、</text:span><text:span text:style-name="T1289">15</text:span><text:span text:style-name="T1290">條</text:span><text:span text:style-name="T1291">、</text:span><text:span text:style-name="T1292">16</text:span><text:span text:style-name="T1293">條及教育人員任用條例第</text:span><text:span text:style-name="T1294">31</text:span><text:span text:style-name="T1295">條各款</text:span></text:p>
      <text:p text:style-name="P1296"><text:span text:style-name="T1297"><text:s text:c="8"/></text:span><text:span text:style-name="T1298">及</text:span><text:span text:style-name="T1299">33</text:span><text:span text:style-name="T1300">條情事之一者。</text:span></text:p>
      <text:p text:style-name="P1301"><text:s text:c="8"/></text:p>
      <text:p text:style-name="P1302"><text:span text:style-name="T1303">此</text:span><text:span text:style-name="T1304"><text:s text:c="6"/></text:span><text:span text:style-name="T1305">致</text:span></text:p>
      <text:p text:style-name="P1306"/>
      <text:p text:style-name="P1307"><text:span text:style-name="T1308">臺中市</text:span><text:span text:style-name="T1309">立</text:span><text:span text:style-name="T1310">光德</text:span><text:span text:style-name="T1311">國民中學</text:span></text:p>
      <text:p text:style-name="P1312"/>
      <text:p text:style-name="P1313"/>
      <text:p text:style-name="P1314"/>
      <text:p text:style-name="P1315"><text:span text:style-name="T1316"><text:s text:c="15"/></text:span><text:span text:style-name="T1317">　</text:span><text:span text:style-name="T1318"><text:s/></text:span><text:span text:style-name="T1319">立切結書人：</text:span><text:span text:style-name="T1320">(</text:span><text:span text:style-name="T1321">簽名</text:span><text:span text:style-name="T1322">)</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
      <text:p text:style-name="P1341"/>
      <text:p text:style-name="P1342"><text:span text:style-name="T1343">中　華　民　國</text:span><text:span text:style-name="T1344"><text:s text:c="4"/></text:span><text:span text:style-name="T1345">115 <text:s text:c="2"/></text:span><text:span text:style-name="T1346">年</text:span><text:span text:style-name="T1347"><text:s text:c="5"/></text:span><text:span text:style-name="T1348">月</text:span><text:span text:style-name="T1349"><text:s text:c="6"/></text:span><text:span text:style-name="T1350">日</text:span></text:p>
      <text:soft-page-break/>
      <text:p text:style-name="P1351"><text:span text:style-name="T1358">查閱性侵害犯罪加害人登記檔案同意書</text:span></text:p>
      <text:p text:style-name="P1359"/>
      <text:p text:style-name="P1360"><text:span text:style-name="T1361"><text:s text:c="7"/></text:span><text:span text:style-name="T1362">本人</text:span><text:span text:style-name="T1363"><text:s text:c="20"/></text:span><text:span text:style-name="T1364">( <text:s text:c="6"/></text:span><text:span text:style-name="T1365">年</text:span><text:span text:style-name="T1366"><text:s text:c="5"/></text:span><text:span text:style-name="T1367">月</text:span><text:span text:style-name="T1368"><text:s text:c="4"/></text:span><text:span text:style-name="T1369">日生，國民身分證統一編號</text:span><text:span text:style-name="T1370"><text:s/></text:span><text:span text:style-name="T1371">:</text:span><text:span text:style-name="T1372"><text:s text:c="3"/></text:span></text:p>
      <text:p text:style-name="P1373"><text:span text:style-name="T1374"><text:s text:c="34"/>)</text:span><text:span text:style-name="T1375">為應徵臺中市立</text:span><text:span text:style-name="T1376">光德</text:span><text:span text:style-name="T1377">國民中學代理</text:span><text:span text:style-name="T1378">(</text:span><text:span text:style-name="T1379">代課</text:span><text:span text:style-name="T1380">)</text:span><text:span text:style-name="T1381">教</text:span></text:p>
      <text:p text:style-name="P1382"><text:s text:c="7"/>師所需，同意貴校申請查閱本人有無性侵害犯罪登記檔案資</text:p>
      <text:p text:style-name="P1383"><text:span text:style-name="T1384"><text:s text:c="7"/></text:span><text:span text:style-name="T1385">料。</text:span></text:p>
      <text:p text:style-name="P1386"><text:s text:c="4"/></text:p>
      <text:p text:style-name="P1387"><text:s text:c="8"/>此致</text:p>
      <text:p text:style-name="內文"><text:span text:style-name="T1388"><text:s text:c="7"/></text:span><text:span text:style-name="T1389">臺中市立</text:span><text:span text:style-name="T1390">光德</text:span><text:span text:style-name="T1391">國民中學</text:span></text:p>
      <text:p text:style-name="P1392"/>
      <text:p text:style-name="P1393"/>
      <text:p text:style-name="P1394">立同意書人：<text:s text:c="32"/>(簽名)</text:p>
      <text:p text:style-name="P1395"><text:span text:style-name="T1396">國民身分證統一編號</text:span><text:span text:style-name="T1397">：</text:span></text:p>
      <text:p text:style-name="內文"/>
      <text:p text:style-name="內文"/>
      <text:p text:style-name="內文"/>
      <text:p text:style-name="內文"/>
      <text:p text:style-name="內文"/>
      <text:p text:style-name="內文"/>
      <text:p text:style-name="內文"/>
      <text:p text:style-name="內文"/>
      <text:p text:style-name="P1398"><text:span text:style-name="T1399"><text:s text:c="14"/></text:span><text:span text:style-name="T1400">中</text:span><text:span text:style-name="T1401"><text:s text:c="5"/></text:span><text:span text:style-name="T1402">華</text:span><text:span text:style-name="T1403"><text:s text:c="4"/></text:span><text:span text:style-name="T1404">民</text:span><text:span text:style-name="T1405"><text:s text:c="3"/></text:span><text:span text:style-name="T1406">國</text:span><text:span text:style-name="T1407"><text:s text:c="7"/>115 <text:s/></text:span><text:span text:style-name="T1408">年</text:span><text:span text:style-name="T1409"><text:s text:c="9"/></text:span><text:span text:style-name="T1410">月</text:span><text:span text:style-name="T1411"><text:s text:c="12"/></text:span><text:span text:style-name="T14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4" style:parent-style-name="頁尾" style:family="paragraph">
      <style:paragraph-properties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頁碼"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3" style:parent-style-name="頁尾"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頁碼"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7" style:parent-style-name="頁尾" style:family="paragraph">
      <style:paragraph-properties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頁碼"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5" style:parent-style-name="頁尾" style:family="paragraph">
      <style:paragraph-properties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頁碼"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6" style:parent-style-name="頁尾" style:family="paragraph">
      <style:paragraph-properties fo:text-align="center"/>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頁碼"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2" style:parent-style-name="頁尾" style:family="paragraph">
      <style:paragraph-properties fo:text-align="center"/>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頁碼"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9" style:parent-style-name="頁尾" style:family="paragraph">
      <style:paragraph-properties fo:text-align="center"/>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頁碼"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52" style:parent-style-name="頁尾" style:family="paragraph">
      <style:paragraph-properties fo:text-align="center"/>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頁碼"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4"><text:span text:style-name="T175">&lt;</text:span><text:span text:style-name="T176">第</text:span><text:span text:style-name="T177"><text:page-number text:fixed="false">四</text:page-number></text:span><text:span text:style-name="T178">頁</text:span><text:span text:style-name="T179"><text:s/>&gt;</text:span></text:p>
      </style:footer>
    </style:master-page>
    <style:master-page style:name="MP2" style:page-layout-name="PL2">
      <style:footer>
        <text:p text:style-name="P603"><text:span text:style-name="T604">&lt;<text:s/></text:span><text:span text:style-name="T605">第</text:span><text:span text:style-name="T606"><text:page-number text:fixed="false">六</text:page-number></text:span><text:span text:style-name="T607">頁</text:span><text:span text:style-name="T608"><text:s/>&gt;</text:span></text:p>
      </style:footer>
    </style:master-page>
    <style:master-page style:name="MP3" style:page-layout-name="PL3">
      <style:header>
        <text:p text:style-name="頁首"/>
      </style:header>
      <style:footer>
        <text:p text:style-name="P727"><text:span text:style-name="T728">&lt;</text:span><text:span text:style-name="T729">第</text:span><text:span text:style-name="T730"><text:page-number text:fixed="false">九</text:page-number></text:span><text:span text:style-name="T731">頁</text:span><text:span text:style-name="T732"><text:s/>&gt;</text:span></text:p>
      </style:footer>
    </style:master-page>
    <style:master-page style:name="MP4" style:page-layout-name="PL4">
      <style:header>
        <text:p text:style-name="頁首"/>
      </style:header>
      <style:footer>
        <text:p text:style-name="P775"><text:span text:style-name="T776">&lt;</text:span><text:span text:style-name="T777">第</text:span><text:span text:style-name="T778"><text:page-number text:fixed="false">一○</text:page-number></text:span><text:span text:style-name="T779">頁</text:span><text:span text:style-name="T780"><text:s/>&gt;</text:span></text:p>
      </style:footer>
    </style:master-page>
    <style:master-page style:name="MP5" style:page-layout-name="PL5">
      <style:header>
        <text:p text:style-name="頁首"/>
      </style:header>
      <style:footer>
        <text:p text:style-name="P806"><text:span text:style-name="T807">&lt;</text:span><text:span text:style-name="T808">第</text:span><text:span text:style-name="T809"><text:page-number text:fixed="false">一一</text:page-number></text:span><text:span text:style-name="T810">頁</text:span><text:span text:style-name="T811"><text:s/>&gt;</text:span></text:p>
      </style:footer>
    </style:master-page>
    <style:master-page style:name="MP6" style:page-layout-name="PL6">
      <style:header>
        <text:p text:style-name="頁首"/>
      </style:header>
      <style:footer>
        <text:p text:style-name="P832"><text:span text:style-name="T833">&lt;</text:span><text:span text:style-name="T834">第</text:span><text:span text:style-name="T835"><text:page-number text:fixed="false">一二</text:page-number></text:span><text:span text:style-name="T836">頁</text:span><text:span text:style-name="T837"><text:s/>&gt;</text:span></text:p>
      </style:footer>
    </style:master-page>
    <style:master-page style:name="MP7" style:page-layout-name="PL7">
      <style:header>
        <text:p text:style-name="頁首"/>
      </style:header>
      <style:footer>
        <text:p text:style-name="P1159"><text:span text:style-name="T1160">&lt;</text:span><text:span text:style-name="T1161">第</text:span><text:span text:style-name="T1162"><text:page-number text:fixed="false">一四</text:page-number></text:span><text:span text:style-name="T1163">頁</text:span><text:span text:style-name="T1164"><text:s/>&gt;</text:span></text:p>
      </style:footer>
    </style:master-page>
    <style:master-page style:name="MP8" style:page-layout-name="PL8">
      <style:header>
        <text:p text:style-name="頁首"/>
      </style:header>
      <style:footer>
        <text:p text:style-name="P1352"><text:span text:style-name="T1353">&lt;<text:s/></text:span><text:span text:style-name="T1354">第</text:span><text:span text:style-name="T1355"><text:page-number text:fixed="false">一五</text:page-number></text:span><text:span text:style-name="T1356">頁</text:span><text:span text:style-name="T1357"><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王小榆</dc:creator>
    <meta:creation-date>2026-07-29T05:48:00Z</meta:creation-date>
    <dc:date>2026-07-29T05:48:00Z</dc:date>
    <meta:print-date>2026-06-18T06:59:00Z</meta:print-date>
    <meta:template xlink:href="Normal" xlink:type="simple"/>
    <meta:editing-cycles>3</meta:editing-cycles>
    <meta:editing-duration>PT0S</meta:editing-duration>
    <meta:user-defined meta:name="ContentTypeId">0x01010051B761E22BE0BD4F8E80A457F3993B9C</meta:user-defined>
    <meta:document-statistic meta:page-count="14" meta:paragraph-count="15" meta:word-count="1160" meta:character-count="7761" meta:row-count="55" meta:non-whitespace-character-count="6616"/>
  </office:meta>
</office:document-meta>
</file>