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115年8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運動部核備文號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115年第廿四屆「筑波木笑盃」全國青少年網球錦標賽(A-3)</text:p>
          </table:table-cell>
          <table:table-cell office:value-type="string" table:style-name="ce3">
            <text:p>115年8月7日至8月14日</text:p>
          </table:table-cell>
          <table:table-cell office:value-type="string" table:style-name="ce7">
            <text:p>台中中興網球場</text:p>
          </table:table-cell>
          <table:table-cell office:value-type="string" table:style-name="ce9">
            <text:p>中華民國115年6月30日</text:p>
            <text:p>運競(三)字第150019097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5年南瀛盃全國青少年12、16歲級網球錦標賽(C-16)</text:p>
          </table:table-cell>
          <table:table-cell office:value-type="string" table:style-name="ce3">
            <text:p>115年8月15日至8月16日</text:p>
          </table:table-cell>
          <table:table-cell office:value-type="string" table:style-name="ce7">
            <text:p>台南市安定國中網球場</text:p>
          </table:table-cell>
          <table:table-cell office:value-type="string" table:style-name="ce9">
            <text:p>中華民國115年7月日</text:p>
            <text:p>運競(三)字第1150019100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115年歐克盃全國青少年14、18歲級網球錦標賽(C-17)</text:p>
          </table:table-cell>
          <table:table-cell office:value-type="string" table:style-name="ce3">
            <text:p>115年8月15日至8月16日</text:p>
          </table:table-cell>
          <table:table-cell office:value-type="string" table:style-name="ce7">
            <text:p>南投縣立體育場-網球場</text:p>
          </table:table-cell>
          <table:table-cell office:value-type="string" table:style-name="ce9">
            <text:p>中華民國115年7月1日</text:p>
            <text:p>運競(三)字第1150019098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115年太平洋網基盃全國青少年10、12歲級網球錦標賽(D-2)</text:p>
          </table:table-cell>
          <table:table-cell office:value-type="string" table:style-name="ce3">
            <text:p>115年8月22日至8月23日</text:p>
          </table:table-cell>
          <table:table-cell office:value-type="string" table:style-name="ce7">
            <text:p>苗栗縣竹南運動公園網球場</text:p>
          </table:table-cell>
          <table:table-cell office:value-type="string" table:style-name="ce9">
            <text:p>中華民國115年7月14日</text:p>
            <text:p>運競(三)字第1150019962號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115年盧彥勳盃全國青少年12、16歲級網球錦標賽(C-18)</text:p>
          </table:table-cell>
          <table:table-cell office:value-type="string" table:style-name="ce3">
            <text:p>115年8月22日至8月23日</text:p>
          </table:table-cell>
          <table:table-cell office:value-type="string" table:style-name="ce7">
            <text:p>盧彥勳國際網球學院長榮大學院區</text:p>
          </table:table-cell>
          <table:table-cell office:value-type="string" table:style-name="ce9">
            <text:p>中華民國115年7月14日</text:p>
            <text:p>運競(三)字第1150019961號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3">
            <text:p>115年安田盃全國青少年12、16歲級網球錦標賽(C-7)</text:p>
          </table:table-cell>
          <table:table-cell office:value-type="string" table:style-name="ce3">
            <text:p>115年8月29日至8月30日</text:p>
          </table:table-cell>
          <table:table-cell office:value-type="string" table:style-name="ce7">
            <text:p>高雄中山網球場</text:p>
          </table:table-cell>
          <table:table-cell office:value-type="string" table:style-name="ce9">
            <text:p>中華民國115年6月25日</text:p>
            <text:p>運競(三)字第150018594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4" table:style-name="ce3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2" table:style-name="ce3"/>
          <table:table-cell table:style-name="ce7"/>
          <table:table-cell table:style-name="ce6"/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4" table:style-name="ce3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2"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x01ox01</meta:initial-creator>
    <dc:creator>張品心</dc:creator>
    <meta:creation-date>2016-01-05T09:08:11Z</meta:creation-date>
    <dc:date>2026-07-29T02:08:22Z</dc:date>
    <meta:print-date>2026-06-24T02:15:02Z</meta:print-date>
  </office:meta>
</office:document-meta>
</file>