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1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1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1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1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1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1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2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2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2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2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2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2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3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3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3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3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3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3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3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4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4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4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4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4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4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4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9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標題2" style:family="paragraph">
      <style:paragraph-properties fo:text-align="center" fo:line-height="0.393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本文" style:family="paragraph">
      <style:paragraph-properties fo:margin-top="0.084in" fo:line-height="0.2652in" fo:margin-left="0.1055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margin-top="0.084in" fo:line-height="0.2652in" fo:margin-left="0.1055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margin-top="0.084in" fo:line-height="0.2652in" fo:margin-left="0.105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97in"/>
    </style:style>
    <style:style style:name="P14" style:parent-style-name="本文" style:family="paragraph">
      <style:paragraph-properties fo:margin-left="0.4395in" fo:margin-right="0.1986in" fo:text-indent="-0.334in">
        <style:tab-stops/>
      </style:paragraph-properties>
      <style:text-properties style:font-name="標楷體" style:font-name-asian="標楷體" fo:letter-spacing="-0.002in"/>
    </style:style>
    <style:style style:name="P15" style:parent-style-name="本文" style:family="paragraph">
      <style:paragraph-properties fo:margin-left="0.4923in" fo:margin-right="0.1986in" fo:text-indent="-0.38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2in"/>
    </style:style>
    <style:style style:name="T17" style:parent-style-name="預設段落字型" style:family="text">
      <style:text-properties style:font-name="標楷體" style:font-name-asian="標楷體" fo:color="#FF0000" fo:letter-spacing="-0.002in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 fo:letter-spacing="-0.0451in"/>
    </style:style>
    <style:style style:name="T20" style:parent-style-name="預設段落字型" style:family="text">
      <style:text-properties style:font-name="標楷體" style:font-name-asian="標楷體" fo:color="#FF0000" fo:letter-spacing="-0.0097in"/>
    </style:style>
    <style:style style:name="T21" style:parent-style-name="預設段落字型" style:family="text">
      <style:text-properties style:font-name="標楷體" style:font-name-asian="標楷體" fo:letter-spacing="-0.0097in"/>
    </style:style>
    <style:style style:name="T22" style:parent-style-name="預設段落字型" style:family="text">
      <style:text-properties style:font-name="標楷體" style:font-name-asian="標楷體" fo:letter-spacing="-0.0062in"/>
    </style:style>
    <style:style style:name="T23" style:parent-style-name="預設段落字型" style:family="text">
      <style:text-properties style:font-name="標楷體" style:font-name-asian="標楷體" fo:letter-spacing="-0.0062in" style:language-asian="zh" style:country-asian="HK"/>
    </style:style>
    <style:style style:name="T24" style:parent-style-name="預設段落字型" style:family="text">
      <style:text-properties style:font-name="標楷體" style:font-name-asian="標楷體" fo:letter-spacing="-0.0062in"/>
    </style:style>
    <style:style style:name="T25" style:parent-style-name="預設段落字型" style:family="text">
      <style:text-properties style:font-name="標楷體" style:font-name-asian="標楷體" fo:letter-spacing="-0.007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5in"/>
    </style:style>
    <style:style style:name="T28" style:parent-style-name="預設段落字型" style:family="text">
      <style:text-properties style:font-name="標楷體" style:font-name-asian="標楷體" fo:letter-spacing="-0.002in"/>
    </style:style>
    <style:style style:name="P29" style:parent-style-name="本文" style:family="paragraph">
      <style:paragraph-properties fo:margin-top="0.027in" fo:margin-left="0.1055in">
        <style:tab-stops/>
      </style:paragraph-properties>
      <style:text-properties style:font-name="標楷體" style:font-name-asian="標楷體"/>
    </style:style>
    <style:style style:name="P30" style:parent-style-name="本文" style:family="paragraph">
      <style:paragraph-properties fo:margin-top="0.0347in" fo:margin-left="0.4395in">
        <style:tab-stops>
          <style:tab-stop style:type="left" style:position="4.6854in"/>
        </style:tab-stops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top="0.0326in" fo:line-height="110%" fo:margin-right="0.2583in">
        <style:tab-stops>
          <style:tab-stop style:type="left" style:position="0.000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38" style:parent-style-name="清單段落" style:family="paragraph">
      <style:paragraph-properties fo:margin-top="0.0027in" fo:line-height="110%" fo:margin-right="0.2576in">
        <style:tab-stops>
          <style:tab-stop style:type="left" style:position="0.00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P42" style:parent-style-name="清單段落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47" style:parent-style-name="預設段落字型" style:family="text">
      <style:text-properties style:font-name="新細明體" style:font-name-asian="新細明體" fo:letter-spacing="-0.002in" fo:font-size="14pt" style:font-size-asian="14pt" style:language-asian="zh" style:country-asian="HK"/>
    </style:style>
    <style:style style:name="T48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0" style:parent-style-name="清單段落" style:family="paragraph">
      <style:paragraph-properties fo:margin-top="0.0013in" fo:line-height="0.2652in" fo:text-indent="-0.334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2" style:parent-style-name="本文" style:family="paragraph">
      <style:paragraph-properties fo:margin-top="0.0326in" fo:line-height="110%" fo:margin-left="1.0694in" fo:margin-right="0.1979in" fo:text-indent="-0.6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118in"/>
    </style:style>
    <style:style style:name="T55" style:parent-style-name="預設段落字型" style:family="text">
      <style:text-properties style:font-name="標楷體" style:font-name-asian="標楷體" fo:letter-spacing="-0.0006in"/>
    </style:style>
    <style:style style:name="P56" style:parent-style-name="清單段落" style:family="paragraph">
      <style:paragraph-properties fo:margin-top="0in" fo:line-height="0.2694in" fo:text-indent="-0.334in">
        <style:tab-stops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8" style:parent-style-name="清單段落" style:family="paragraph">
      <style:paragraph-properties fo:margin-top="0.0333in" fo:text-indent="-0.334in">
        <style:tab-stops>
          <style:tab-stop style:type="left" style:position="0.00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0" style:parent-style-name="清單段落" style:family="paragraph">
      <style:paragraph-properties fo:line-height="110%" fo:margin-right="0.259in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清單段落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5" style:parent-style-name="清單段落" style:family="paragraph">
      <style:paragraph-properties fo:line-height="110%" fo:margin-right="0.259in">
        <style:tab-stops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8" style:parent-style-name="清單段落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0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2" style:parent-style-name="清單段落" style:family="paragraph">
      <style:paragraph-properties fo:margin-top="0.0333in" fo:text-indent="-0.334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" style:parent-style-name="清單段落" style:family="paragraph">
      <style:paragraph-properties fo:margin-top="0.0326in" fo:text-indent="-0.334in">
        <style:tab-stops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6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8" style:parent-style-name="本文" style:family="paragraph">
      <style:paragraph-properties fo:margin-top="0.0333in" fo:line-height="110%" fo:margin-left="0.1055in" fo:margin-right="0.1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0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margin-top="0.0333in" fo:line-height="110%" fo:margin-left="0.1055in" fo:margin-right="0.1159in">
        <style:tab-stops/>
      </style:paragraph-properties>
      <style:text-properties style:font-name="標楷體" style:font-name-asian="標楷體"/>
    </style:style>
    <style:style style:name="P85" style:parent-style-name="本文" style:family="paragraph">
      <style:paragraph-properties fo:margin-top="0.0333in" fo:line-height="110%" fo:margin-left="1.0833in" fo:margin-right="0.1159in" fo:text-indent="-0.593in">
        <style:tab-stops/>
      </style:paragraph-properties>
      <style:text-properties style:font-name="標楷體" style:font-name-asian="標楷體"/>
    </style:style>
    <style:style style:name="P86" style:parent-style-name="本文" style:family="paragraph">
      <style:paragraph-properties fo:margin-top="0.0333in" fo:line-height="110%" fo:margin-left="0.1055in" fo:margin-right="0.1159in" fo:text-indent="0.3847in">
        <style:tab-stops/>
      </style:paragraph-properties>
      <style:text-properties style:font-name="標楷體" style:font-name-asian="標楷體"/>
    </style:style>
    <style:style style:name="P87" style:parent-style-name="本文" style:family="paragraph">
      <style:paragraph-properties fo:margin-top="0.0333in" fo:line-height="110%" fo:margin-left="0.1055in" fo:margin-right="0.1159in" fo:text-indent="0.3847in">
        <style:tab-stops/>
      </style:paragraph-properties>
      <style:text-properties style:font-name="標楷體" style:font-name-asian="標楷體"/>
    </style:style>
    <style:style style:name="P88" style:parent-style-name="本文" style:family="paragraph">
      <style:paragraph-properties fo:margin-top="0.0333in" fo:line-height="110%" fo:margin-left="0.1055in" fo:margin-right="0.1159in" fo:text-indent="0.3847in">
        <style:tab-stops/>
      </style:paragraph-properties>
      <style:text-properties style:font-name="標楷體" style:font-name-asian="標楷體"/>
    </style:style>
    <style:style style:name="P89" style:parent-style-name="本文" style:family="paragraph">
      <style:paragraph-properties fo:margin-top="0.0333in" fo:line-height="110%" fo:margin-left="0.1055in" fo:margin-right="0.1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027in"/>
    </style:style>
    <style:style style:name="P91" style:parent-style-name="本文" style:family="paragraph">
      <style:paragraph-properties fo:margin-top="0.0027in" fo:line-height="110%" fo:margin-left="1.0694in" fo:margin-right="0.2958in" fo:text-indent="-0.630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69in"/>
    </style:style>
    <style:style style:name="T94" style:parent-style-name="預設段落字型" style:family="text">
      <style:text-properties style:font-name="標楷體" style:font-name-asian="標楷體" fo:letter-spacing="-0.0006in"/>
    </style:style>
    <style:style style:name="P95" style:parent-style-name="本文" style:family="paragraph">
      <style:paragraph-properties fo:margin-top="0.0187in"/>
      <style:text-properties style:font-name="標楷體" style:font-name-asian="標楷體"/>
    </style:style>
    <style:style style:name="P96" style:parent-style-name="本文" style:family="paragraph">
      <style:paragraph-properties fo:margin-top="0.0187in"/>
      <style:text-properties style:font-name="標楷體" style:font-name-asian="標楷體"/>
    </style:style>
    <style:style style:name="P97" style:parent-style-name="本文" style:family="paragraph">
      <style:paragraph-properties fo:margin-top="0.0347in" fo:line-height="110%" fo:margin-left="0.1055in" fo:margin-right="0.4888in" fo:text-inden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069in"/>
    </style:style>
    <style:style style:name="P100" style:parent-style-name="本文" style:family="paragraph">
      <style:paragraph-properties fo:margin-top="0.0347in" fo:line-height="110%" fo:margin-right="4.1326in"/>
      <style:text-properties style:font-name="標楷體" style:font-name-asian="標楷體"/>
    </style:style>
    <style:style style:name="P101" style:parent-style-name="本文" style:family="paragraph">
      <style:paragraph-properties fo:margin-top="0.0013in" fo:line-height="110%" fo:margin-left="1.0694in" fo:margin-right="0.1159in" fo:text-indent="-0.63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131in"/>
    </style:style>
    <style:style style:name="T104" style:parent-style-name="預設段落字型" style:family="text">
      <style:text-properties style:font-name="標楷體" style:font-name-asian="標楷體" fo:color="#FF0000" fo:letter-spacing="-0.0131in"/>
    </style:style>
    <style:style style:name="T105" style:parent-style-name="預設段落字型" style:family="text">
      <style:text-properties style:font-name="標楷體" style:font-name-asian="標楷體" fo:letter-spacing="-0.0131in"/>
    </style:style>
    <style:style style:name="T106" style:parent-style-name="預設段落字型" style:family="text">
      <style:text-properties style:font-name="標楷體" style:font-name-asian="標楷體" fo:letter-spacing="-0.002in"/>
    </style:style>
    <style:style style:name="P107" style:parent-style-name="本文" style:family="paragraph">
      <style:paragraph-properties fo:line-height="0.2687in" fo:margin-left="1.0402in" fo:text-indent="-0.645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margin-top="0.0333in" fo:line-height="110%" fo:margin-left="0.1055in" fo:margin-right="4.1326in" fo:text-indent="0.3333in">
        <style:tab-stops/>
      </style:paragraph-properties>
      <style:text-properties style:font-name="標楷體" style:font-name-asian="標楷體"/>
    </style:style>
    <style:style style:name="P112" style:parent-style-name="本文" style:family="paragraph">
      <style:paragraph-properties fo:line-height="110%" fo:margin-left="0.1055in" fo:margin-right="0.1159in" fo:text-indent="0.3347in">
        <style:tab-stops/>
      </style:paragraph-properties>
      <style:text-properties style:font-name="標楷體" style:font-name-asian="標楷體"/>
    </style:style>
    <style:style style:name="P113" style:parent-style-name="本文" style:family="paragraph">
      <style:paragraph-properties fo:line-height="110%" fo:margin-left="1.8708in" fo:margin-right="0.0173in" fo:text-indent="-1.43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fo:line-height="110%" fo:margin-left="0.1055in" fo:margin-right="1.0986in" fo:text-indent="0.3347in">
        <style:tab-stops/>
      </style:paragraph-properties>
      <style:text-properties style:font-name="標楷體" style:font-name-asian="標楷體"/>
    </style:style>
    <style:style style:name="P118" style:parent-style-name="本文" style:family="paragraph">
      <style:paragraph-properties fo:text-align="justify" fo:margin-top="0.0027in" fo:line-height="0.2645in" fo:margin-left="0.10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15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013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本文" style:family="paragraph">
      <style:paragraph-properties fo:text-align="justify" fo:margin-top="0.0027in" fo:line-height="0.2645in" fo:margin-left="0.9263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超連結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P128" style:parent-style-name="本文" style:family="paragraph">
      <style:paragraph-properties fo:margin-top="0.0027in" fo:line-height="0.2645in" fo:margin-left="0.984in" fo:text-indent="-0.4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P131" style:parent-style-name="本文" style:family="paragraph">
      <style:paragraph-properties fo:text-align="justify" fo:margin-top="0.0027in" fo:line-height="0.2645in" fo:margin-left="0.984in" fo:text-indent="-0.3944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fo:text-align="justify" fo:margin-top="0.0027in" fo:line-height="0.2645in" fo:margin-left="0.9847in" fo:text-indent="-0.3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P135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136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137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138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139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top="0.0333in" fo:text-indent="0.8847in">
        <style:tab-stops>
          <style:tab-stop style:type="left" style:position="1.106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1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51" style:parent-style-name="內文" style:family="paragraph">
      <style:paragraph-properties fo:text-indent="0.8847in">
        <style:tab-stops>
          <style:tab-stop style:type="left" style:position="1.106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57" style:parent-style-name="內文" style:family="paragraph">
      <style:paragraph-properties fo:text-indent="0.8847in">
        <style:tab-stops>
          <style:tab-stop style:type="left" style:position="1.1069in"/>
        </style:tab-stops>
      </style:paragraph-properties>
      <style:text-properties style:font-name="標楷體" style:font-name-asian="標楷體" fo:letter-spacing="-0.0006in" fo:font-size="14pt" style:font-size-asian="14pt"/>
    </style:style>
    <style:style style:name="P158" style:parent-style-name="內文" style:family="paragraph">
      <style:paragraph-properties fo:text-indent="0.8847in">
        <style:tab-stops>
          <style:tab-stop style:type="left" style:position="1.106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60" style:parent-style-name="本文" style:family="paragraph">
      <style:paragraph-properties fo:line-height="0.2694in" fo:margin-left="0.1055in">
        <style:tab-stops/>
      </style:paragraph-properties>
      <style:text-properties style:font-name="標楷體" style:font-name-asian="標楷體"/>
    </style:style>
    <style:style style:name="P161" style:parent-style-name="本文" style:family="paragraph">
      <style:paragraph-properties fo:line-height="0.2694in" fo:margin-left="0.8826in" fo:text-indent="-0.3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本文" style:family="paragraph">
      <style:paragraph-properties fo:line-height="0.2694in" fo:margin-left="0.1055in" fo:text-indent="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P170" style:parent-style-name="本文" style:family="paragraph">
      <style:paragraph-properties fo:margin-top="0.0333in" fo:margin-left="0.8687in" fo:text-indent="-0.476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 fo:letter-spacing="-0.002in"/>
    </style:style>
    <style:style style:name="T173" style:parent-style-name="預設段落字型" style:family="text">
      <style:text-properties style:font-name="標楷體" style:font-name-asian="標楷體" fo:letter-spacing="-0.002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family="paragraph">
      <style:paragraph-properties fo:margin-top="0.0027in" fo:margin-left="0.1055in">
        <style:tab-stops/>
      </style:paragraph-properties>
      <style:text-properties style:font-name="標楷體" style:font-name-asian="標楷體" fo:letter-spacing="-0.0006in"/>
    </style:style>
    <style:style style:name="P176" style:parent-style-name="本文" style:family="paragraph">
      <style:paragraph-properties fo:margin-top="0.0027in" fo:margin-left="0.8861in" fo:text-indent="-1.6743in">
        <style:tab-stops/>
      </style:paragraph-properties>
      <style:text-properties style:font-name="標楷體" style:font-name-asian="標楷體" fo:letter-spacing="-0.0006in"/>
    </style:style>
    <style:style style:name="P177" style:parent-style-name="本文" style:family="paragraph">
      <style:paragraph-properties fo:margin-top="0.0027in" fo:margin-left="0.8854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06in"/>
    </style:style>
    <style:style style:name="P179" style:parent-style-name="本文" style:family="paragraph">
      <style:paragraph-properties fo:margin-top="0.0027in" fo:margin-left="0.8847in" fo:text-indent="-0.393in">
        <style:tab-stops/>
      </style:paragraph-properties>
      <style:text-properties style:font-name="標楷體" style:font-name-asian="標楷體" fo:letter-spacing="-0.0006in"/>
    </style:style>
    <style:style style:name="P180" style:parent-style-name="本文" style:family="paragraph">
      <style:paragraph-properties fo:margin-top="0.0027in" fo:line-height="110%" fo:margin-left="0.1055in" fo:margin-right="1.3111in" fo:text-indent="-0.0069in">
        <style:tab-stops/>
      </style:paragraph-properties>
      <style:text-properties style:font-name="標楷體" style:font-name-asian="標楷體"/>
    </style:style>
    <style:style style:name="P181" style:parent-style-name="本文" style:family="paragraph">
      <style:paragraph-properties fo:text-align="justify" fo:margin-top="0.0187in" fo:margin-left="0.4395in">
        <style:tab-stops/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fo:line-height="110%" fo:margin-right="0.0173in">
        <style:tab-stops>
          <style:tab-stop style:type="left" style:position="0.000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7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19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98" style:parent-style-name="清單段落" style:family="paragraph">
      <style:paragraph-properties fo:text-align="justify" fo:margin-top="0.0041in" fo:line-height="110%" fo:margin-right="0.2576in">
        <style:tab-stops>
          <style:tab-stop style:type="left" style:position="0.000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0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2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03" style:parent-style-name="本文" style:family="paragraph">
      <style:paragraph-properties fo:text-align="justify" fo:line-height="0.2673in" fo:margin-left="0.4395in">
        <style:tab-stops/>
      </style:paragraph-properties>
      <style:text-properties style:font-name="標楷體" style:font-name-asian="標楷體"/>
    </style:style>
    <style:style style:name="P204" style:parent-style-name="清單段落" style:family="paragraph">
      <style:paragraph-properties fo:line-height="110%" fo:margin-right="0.0173in">
        <style:tab-stops>
          <style:tab-stop style:type="left" style:position="0.000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06" style:parent-style-name="預設段落字型" style:family="text">
      <style:text-properties style:font-name="標楷體" style:font-name-asian="標楷體" fo:color="#FF0000" fo:letter-spacing="-0.0055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9" style:parent-style-name="清單段落" style:family="paragraph">
      <style:paragraph-properties fo:line-height="110%" fo:margin-right="0.0173in">
        <style:tab-stops>
          <style:tab-stop style:type="left" style:position="0.000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HK"/>
    </style:style>
    <style:style style:name="T2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3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2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15" style:parent-style-name="本文" style:family="paragraph">
      <style:paragraph-properties fo:line-height="0.2694in" fo:margin-left="0.1055in">
        <style:tab-stops/>
      </style:paragraph-properties>
      <style:text-properties style:font-name="標楷體" style:font-name-asian="標楷體"/>
    </style:style>
    <style:style style:name="P216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17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18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19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20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21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22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23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24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25" style:parent-style-name="本文" style:family="paragraph">
      <style:paragraph-properties fo:line-height="0.2694in" fo:margin-left="0.1055in">
        <style:tab-stops/>
      </style:paragraph-properties>
      <style:text-properties style:font-name="標楷體" style:font-name-asian="標楷體"/>
    </style:style>
    <style:style style:name="P226" style:parent-style-name="本文" style:family="paragraph">
      <style:paragraph-properties fo:line-height="0.2694in" fo:margin-left="0.8833in" fo:text-indent="-0.39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T229" style:parent-style-name="預設段落字型" style:family="text">
      <style:text-properties style:font-name="標楷體" style:font-name-asian="標楷體" fo:letter-spacing="-0.002in"/>
    </style:style>
    <style:style style:name="P230" style:parent-style-name="本文" style:family="paragraph">
      <style:paragraph-properties fo:line-height="0.2694in" fo:margin-left="0.8833in" fo:text-indent="-0.3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-0.0069in"/>
    </style:style>
    <style:style style:name="T233" style:parent-style-name="預設段落字型" style:family="text">
      <style:text-properties style:font-name="標楷體" style:font-name-asian="標楷體" fo:letter-spacing="-0.002in"/>
    </style:style>
    <style:style style:name="P234" style:parent-style-name="本文" style:family="paragraph">
      <style:paragraph-properties fo:line-height="110%" fo:margin-left="0.6888in" fo:margin-right="0.2951in" fo:text-indent="-0.6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2in"/>
    </style:style>
    <style:style style:name="T236" style:parent-style-name="預設段落字型" style:family="text">
      <style:text-properties style:font-name="新細明體" style:font-name-asian="新細明體" fo:letter-spacing="-0.002in"/>
    </style:style>
    <style:style style:name="T237" style:parent-style-name="預設段落字型" style:family="text">
      <style:text-properties style:font-name="標楷體" style:font-name-asian="標楷體" fo:color="#FF0000" fo:letter-spacing="-0.002in"/>
    </style:style>
    <style:style style:name="T238" style:parent-style-name="預設段落字型" style:family="text">
      <style:text-properties style:font-name="新細明體" style:font-name-asian="新細明體" fo:color="#FF0000" fo:letter-spacing="-0.002in"/>
    </style:style>
    <style:style style:name="T239" style:parent-style-name="預設段落字型" style:family="text">
      <style:text-properties style:font-name="標楷體" style:font-name-asian="標楷體" fo:color="#FF0000" fo:letter-spacing="-0.002in"/>
    </style:style>
    <style:style style:name="P240" style:parent-style-name="內文" style:family="paragraph">
      <style:paragraph-properties fo:break-before="page" fo:text-align="center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243" style:parent-style-name="內文" style:family="paragraph">
      <style:paragraph-properties fo:widows="2" fo:orphans="2" fo:text-align="end" fo:line-height="0.2777in"/>
      <style:text-properties style:font-name="標楷體" style:font-name-asian="標楷體" fo:font-size="14pt" style:font-size-asian="14pt" style:font-size-complex="16pt"/>
    </style:style>
    <style:style style:name="TableColumn245" style:family="table-column">
      <style:table-column-properties style:column-width="0.9229in"/>
    </style:style>
    <style:style style:name="TableColumn246" style:family="table-column">
      <style:table-column-properties style:column-width="0.309in"/>
    </style:style>
    <style:style style:name="TableColumn247" style:family="table-column">
      <style:table-column-properties style:column-width="1.3458in"/>
    </style:style>
    <style:style style:name="TableColumn248" style:family="table-column">
      <style:table-column-properties style:column-width="0.7138in"/>
    </style:style>
    <style:style style:name="TableColumn249" style:family="table-column">
      <style:table-column-properties style:column-width="0.1486in"/>
    </style:style>
    <style:style style:name="TableColumn250" style:family="table-column">
      <style:table-column-properties style:column-width="0.2631in"/>
    </style:style>
    <style:style style:name="TableColumn251" style:family="table-column">
      <style:table-column-properties style:column-width="0.3166in"/>
    </style:style>
    <style:style style:name="TableColumn252" style:family="table-column">
      <style:table-column-properties style:column-width="1.3888in"/>
    </style:style>
    <style:style style:name="TableColumn253" style:family="table-column">
      <style:table-column-properties style:column-width="1.5909in"/>
    </style:style>
    <style:style style:name="Table244" style:family="table">
      <style:table-properties style:width="7in" style:rel-width="100%" fo:margin-left="0in" table:align="left"/>
    </style:style>
    <style:style style:name="TableRow254" style:family="table-row">
      <style:table-row-properties style:min-row-height="0.3715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line-height="0.2777in" fo:margin-right="0.0375in"/>
    </style:style>
    <style:style style:name="T257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¼Ð·¢Åé" fo:color="#FF0000" fo:font-size="14pt" style:font-size-asian="14pt" style:font-size-complex="14pt"/>
    </style:style>
    <style:style style:name="TableRow261" style:family="table-row">
      <style:table-row-properties style:min-row-height="0.3875in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5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margin-right="0.0472in"/>
    </style:style>
    <style:style style:name="T269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margin-right="0.0472in"/>
    </style:style>
    <style:style style:name="T272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75" style:family="table-row">
      <style:table-row-properties style:min-row-height="0.1694in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9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justify" fo:line-height="0.3333in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85" style:family="table-row">
      <style:table-row-properties style:min-row-height="0.3534in"/>
    </style:style>
    <style:style style:name="P286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287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justify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94" style:family="table-row">
      <style:table-row-properties style:min-row-height="0.3993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00" style:family="table-row">
      <style:table-row-properties style:min-row-height="0.418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name-complex="¼Ð·¢Åé" style:text-scale="99%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06" style:family="table-row">
      <style:table-row-properties style:min-row-height="0.1534in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line-height="0.3333in"/>
    </style:style>
    <style:style style:name="T311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312" style:family="table-row">
      <style:table-row-properties style:min-row-height="0.0388in"/>
    </style:style>
    <style:style style:name="P313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line-height="0.3333in"/>
    </style:style>
    <style:style style:name="T316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317" style:family="table-row">
      <style:table-row-properties style:min-row-height="0.4152in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¼Ð·¢Åé" style:text-scale="97%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 fo:line-height="0.1666in"/>
    </style:style>
    <style:style style:name="T329" style:parent-style-name="預設段落字型" style:family="text">
      <style:text-properties style:font-name="標楷體" style:font-name-asian="標楷體" style:font-name-complex="¼Ð·¢Åé" style:text-scale="98%" fo:font-size="14pt" style:font-size-asian="14pt" style:font-size-complex="14pt"/>
    </style:style>
    <style:style style:name="TableRow330" style:family="table-row">
      <style:table-row-properties style:min-row-height="0.4152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end" fo:margin-right="0.1805in"/>
    </style:style>
    <style:style style:name="T338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4152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end" fo:margin-right="0.1805in"/>
      <style:text-properties style:font-name="標楷體" style:font-name-asian="標楷體" style:font-name-complex="¼Ð·¢Åé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min-row-height="1.6597in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356" style:family="table-row">
      <style:table-row-properties style:min-row-height="0.4868in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1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362" style:family="table-row">
      <style:table-row-properties style:min-row-height="0.4458in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P365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P366" style:parent-style-name="內文" style:family="paragraph">
      <style:paragraph-properties style:snap-to-layout-grid="false" fo:text-align="center" fo:margin-right="0.0472in"/>
    </style:style>
    <style:style style:name="T367" style:parent-style-name="預設段落字型" style:family="text">
      <style:text-properties style:font-name="標楷體" style:font-name-asian="標楷體" style:font-name-complex="¼Ð·¢Åé" fo:color="#FF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justify" fo:line-height="0.2777in" fo:margin-left="0.035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76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377" style:family="table-row">
      <style:table-row-properties style:min-row-height="0.4458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¼Ð·¢Åé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 fo:margin-left="0.035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justify" fo:margin-left="0.035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389" style:family="table-row">
      <style:table-row-properties style:min-row-height="0.4458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 fo:margin-left="0.03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396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398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margin-left="-0.0666in" fo:text-indent="-0.0006in">
        <style:tab-stops/>
      </style:paragraph-properties>
      <style:text-properties style:font-name="標楷體" style:font-name-asian="標楷體" style:font-name-complex="¼Ð·¢Åé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justify" fo:line-height="0.1666in" fo:margin-left="0.035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P405" style:parent-style-name="內文" style:family="paragraph">
      <style:paragraph-properties fo:text-align="justify" fo:margin-left="0.035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7" style:family="table-row">
      <style:table-row-properties style:min-row-height="0.4458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justify" fo:margin-left="0.035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14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415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justify" fo:line-height="0.1666in" fo:margin-left="0.035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¼Ð·¢Åé" style:font-size-complex="12pt"/>
    </style:style>
    <style:style style:name="P421" style:parent-style-name="內文" style:family="paragraph">
      <style:paragraph-properties fo:text-align="justify" fo:margin-left="0.0354in">
        <style:tab-stops/>
      </style:paragraph-properties>
    </style:style>
    <style:style style:name="TableRow422" style:family="table-row">
      <style:table-row-properties style:min-row-height="0.4458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justify" fo:line-height="0.1666in" fo:text-indent="-0.0013in"/>
      <style:text-properties style:font-name="標楷體" style:font-name-asian="標楷體" style:font-name-complex="¼Ð·¢Åé" style:font-size-complex="12pt"/>
    </style:style>
    <style:style style:name="P428" style:parent-style-name="內文" style:family="paragraph">
      <style:paragraph-properties fo:text-align="justify" fo:line-height="0.1666in"/>
      <style:text-properties style:font-name="標楷體" style:font-name-asian="標楷體" style:font-name-complex="¼Ð·¢Åé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justify" fo:line-height="0.1666in" fo:margin-left="0.035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¼Ð·¢Åé" fo:font-weight="bold" style:font-weight-asian="bold" fo:color="#FF0000" style:font-size-complex="12pt"/>
    </style:style>
    <style:style style:name="P434" style:parent-style-name="內文" style:family="paragraph">
      <style:paragraph-properties fo:text-align="justify" fo:margin-left="0.0354in">
        <style:tab-stops/>
      </style:paragraph-properties>
    </style:style>
    <style:style style:name="T435" style:parent-style-name="預設段落字型" style:family="text">
      <style:text-properties fo:font-weight="bold" style:font-weight-asian="bold" fo:color="#FF0000"/>
    </style:style>
    <style:style style:name="P436" style:parent-style-name="內文" style:family="paragraph">
      <style:paragraph-properties fo:break-before="page"/>
    </style:style>
    <style:style style:name="P437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438" style:parent-style-name="內文" style:family="paragraph">
      <style:paragraph-properties style:snap-to-layout-grid="false" fo:text-align="justify" fo:line-height="130%" fo:margin-left="0.4076in" fo:text-indent="0.444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style:snap-to-layout-grid="false" fo:text-align="justify" fo:line-height="130%" fo:text-indent="0.4208in"/>
    </style:style>
    <style:style style:name="T45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46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6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style:snap-to-layout-grid="false" fo:text-align="center" fo:line-height="130%"/>
      <style:text-properties style:font-name="標楷體" style:font-name-asian="標楷體" fo:letter-spacing="0.0972in" fo:font-size="18pt" style:font-size-asian="18pt" style:font-size-complex="18pt"/>
    </style:style>
    <style:style style:name="P465" style:parent-style-name="內文" style:family="paragraph">
      <style:paragraph-properties fo:break-before="page" fo:text-align="center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P466" style:parent-style-name="內文" style:family="paragraph">
      <style:paragraph-properties fo:text-align="center" fo:line-height="0.3055in"/>
      <style:text-properties style:font-name-asian="標楷體" fo:font-size="24pt" style:font-size-asian="24pt" style:font-size-complex="26pt"/>
    </style:style>
    <style:style style:name="P467" style:parent-style-name="內文" style:family="paragraph">
      <style:paragraph-properties fo:text-align="center" fo:margin-right="-0.0979in"/>
      <style:text-properties style:font-name-asian="標楷體" fo:font-size="24pt" style:font-size-asian="24pt" style:font-size-complex="26pt"/>
    </style:style>
    <style:style style:name="P468" style:parent-style-name="內文" style:family="paragraph">
      <style:paragraph-properties fo:text-align="center" fo:margin-right="-0.0979in"/>
      <style:text-properties style:font-name-asian="標楷體" fo:font-size="24pt" style:font-size-asian="24pt" style:font-size-complex="26pt"/>
    </style:style>
    <style:style style:name="P469" style:parent-style-name="內文" style:family="paragraph">
      <style:paragraph-properties fo:line-height="115%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P483" style:parent-style-name="內文" style:family="paragraph">
      <style:text-properties style:font-name-asian="標楷體" fo:font-size="18pt" style:font-size-asian="18pt"/>
    </style:style>
    <style:style style:name="P484" style:parent-style-name="內文" style:family="paragraph">
      <style:paragraph-properties fo:line-height="200%" fo:text-indent="0.5in"/>
      <style:text-properties style:font-name-asian="標楷體" fo:font-size="18pt" style:font-size-asian="18pt"/>
    </style:style>
    <style:style style:name="P485" style:parent-style-name="內文" style:family="paragraph">
      <style:paragraph-properties fo:line-height="200%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P487" style:parent-style-name="內文" style:family="paragraph">
      <style:text-properties style:font-name-asian="標楷體" fo:font-size="18pt" style:font-size-asian="18pt"/>
    </style:style>
    <style:style style:name="P488" style:parent-style-name="內文" style:family="paragraph">
      <style:text-properties style:font-name-asian="標楷體" fo:font-size="18pt" style:font-size-asian="18pt"/>
    </style:style>
    <style:style style:name="P489" style:parent-style-name="內文" style:family="paragraph">
      <style:paragraph-properties fo:text-align="justify" fo:line-height="300%" fo:text-indent="0.625in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justify" fo:line-height="300%" fo:text-indent="0.5909in"/>
    </style:style>
    <style:style style:name="T491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492" style:parent-style-name="預設段落字型" style:family="text">
      <style:text-properties style:font-name-asian="標楷體" fo:font-size="20pt" style:font-size-asian="20pt" style:font-size-complex="20pt"/>
    </style:style>
    <style:style style:name="P493" style:parent-style-name="內文" style:family="paragraph">
      <style:paragraph-properties style:line-break="normal" fo:text-align="end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-asian="標楷體" fo:letter-spacing="0.0388in" fo:font-size="18pt" style:font-size-asian="18pt"/>
    </style:style>
    <style:style style:name="T496" style:parent-style-name="預設段落字型" style:family="text">
      <style:text-properties style:font-name-asian="標楷體" fo:letter-spacing="0.0388in" fo:font-size="18pt" style:font-size-asian="18pt"/>
    </style:style>
    <style:style style:name="T497" style:parent-style-name="預設段落字型" style:family="text">
      <style:text-properties style:font-name-asian="標楷體" fo:letter-spacing="0.0388in" fo:font-size="18pt" style:font-size-asian="18pt"/>
    </style:style>
    <style:style style:name="T498" style:parent-style-name="預設段落字型" style:family="text">
      <style:text-properties style:font-name-asian="標楷體" fo:letter-spacing="0.0388in" fo:font-size="18pt" style:font-size-asian="18pt"/>
    </style:style>
    <style:style style:name="T499" style:parent-style-name="預設段落字型" style:family="text">
      <style:text-properties style:font-name-asian="標楷體" fo:letter-spacing="0.0388in" fo:font-size="18pt" style:font-size-asian="18pt"/>
    </style:style>
    <style:style style:name="T500" style:parent-style-name="預設段落字型" style:family="text">
      <style:text-properties style:font-name-asian="標楷體" fo:letter-spacing="0.0388in" fo:font-size="18pt" style:font-size-asian="18pt"/>
    </style:style>
    <style:style style:name="T501" style:parent-style-name="預設段落字型" style:family="text">
      <style:text-properties style:font-name-asian="標楷體" fo:letter-spacing="0.0388in" fo:font-size="18pt" style:font-size-asian="18pt"/>
    </style:style>
    <style:style style:name="T502" style:parent-style-name="預設段落字型" style:family="text">
      <style:text-properties style:font-name-asian="標楷體" fo:letter-spacing="0.0388in" fo:font-size="18pt" style:font-size-asian="18pt"/>
    </style:style>
    <style:style style:name="T503" style:parent-style-name="預設段落字型" style:family="text">
      <style:text-properties style:font-name-asian="標楷體" fo:letter-spacing="0.0388in" fo:font-size="18pt" style:font-size-asian="18pt"/>
    </style:style>
    <style:style style:name="T504" style:parent-style-name="預設段落字型" style:family="text">
      <style:text-properties style:font-name-asian="標楷體" fo:letter-spacing="0.0388in" fo:font-size="18pt" style:font-size-asian="18pt"/>
    </style:style>
    <style:style style:name="T505" style:parent-style-name="預設段落字型" style:family="text">
      <style:text-properties style:font-name-asian="標楷體" fo:letter-spacing="0.0388in" fo:font-size="18pt" style:font-size-asian="18pt"/>
    </style:style>
    <style:style style:name="T506" style:parent-style-name="預設段落字型" style:family="text">
      <style:text-properties style:font-name-asian="標楷體" fo:letter-spacing="0.0388in" fo:font-size="18pt" style:font-size-asian="18pt"/>
    </style:style>
    <style:style style:name="T507" style:parent-style-name="預設段落字型" style:family="text">
      <style:text-properties style:font-name-asian="標楷體" fo:letter-spacing="0.0138in" fo:font-size="18pt" style:font-size-asian="18pt"/>
    </style:style>
    <style:style style:name="P508" style:parent-style-name="內文" style:family="paragraph">
      <style:text-properties style:font-name="標楷體" style:font-name-asian="標楷體" style:font-name-complex="Adobe Fan Heiti Std B" fo:font-weight="bold" style:font-weight-asian="bold" fo:font-size="18pt" style:font-size-asian="18pt" style:font-size-complex="18pt"/>
    </style:style>
  </office:automatic-styles>
  <office:body>
    <office:text text:use-soft-page-breaks="true">
      <text:h text:style-name="P1" text:outline-level="2"><text:span text:style-name="T3">臺中市立立新國</text:span><text:span text:style-name="T4">民中</text:span><text:span text:style-name="T5">學115年度行政助理（一般事務性工作）</text:span></text:h>
      <text:h text:style-name="P6" text:outline-level="2"><text:span text:style-name="T7">第2次公告</text:span><text:span text:style-name="T8">甄選簡章</text:span></text:h>
      <text:p text:style-name="P9">一、依據：</text:p>
      <text:p text:style-name="P10"><text:s text:c="4"/>(一)臺中市政府及所屬各機關學校行政助理進用及管理要點。</text:p>
      <text:p text:style-name="P11"><text:span text:style-name="T12"><text:s text:c="4"/>(二)</text:span><text:span text:style-name="T13">臺中市政府115年7月6日府授教秘字第1150205128號函。</text:span></text:p>
      <text:p text:style-name="P14">二、甄選名額：</text:p>
      <text:p text:style-name="P15"><text:span text:style-name="T16"><text:s text:c="4"/></text:span><text:span text:style-name="T17">行政助理正取</text:span><text:span text:style-name="T18">1</text:span><text:span text:style-name="T19"><text:s/></text:span><text:span text:style-name="T20">名</text:span><text:span text:style-name="T21">，另擇優備取1</text:span><text:span text:style-name="T22">名(</text:span><text:span text:style-name="T23">備取</text:span><text:span text:style-name="T24">期間</text:span><text:span text:style-name="T25">自甄選結果確定之翌日起算<text:s/></text:span><text:span text:style-name="T26">3</text:span><text:span text:style-name="T27"><text:s/></text:span><text:span text:style-name="T28">個月內有效)。</text:span></text:p>
      <text:p text:style-name="P29">三、甄選資格：</text:p>
      <text:p text:style-name="P30">（一）基本資格：<text:tab/></text:p>
      <text:list text:style-name="LFO1" text:continue-numbering="true">
        <text:list-item>
          <text:p text:style-name="P31"><text:span text:style-name="T32">凡中華民國國民，</text:span><text:span text:style-name="T33">體能狀況良好，</text:span><text:span text:style-name="T34">且能勝任勞力工作，</text:span><text:span text:style-name="T35">具身心障礙者優先遴補。</text:span><text:span text:style-name="T36">例如：校園花草樹木綠美化之修剪維護整理、簡易水電技術性維護與修繕等</text:span><text:span text:style-name="T37">。</text:span></text:p>
        </text:list-item>
        <text:list-item>
          <text:p text:style-name="P38"><text:span text:style-name="T39">需</text:span><text:span text:style-name="T40">具公立或立案之私立</text:span><text:span text:style-name="T41">高級中學以上學校畢業資格，或具有三年以上之工作經驗者。</text:span></text:p>
        </text:list-item>
        <text:list-item>
          <text:p text:style-name="P42"><text:span text:style-name="T43">具備電腦操作及</text:span><text:span text:style-name="T44">文</text:span><text:span text:style-name="T45">書處理能力</text:span><text:span text:style-name="T46">(如：WORD</text:span><text:span text:style-name="T47">、</text:span><text:span text:style-name="T48">EXCEL)</text:span><text:span text:style-name="T49">。</text:span></text:p>
        </text:list-item>
        <text:list-item>
          <text:p text:style-name="P50"><text:span text:style-name="T51">品行端正、操守廉潔、心理健康、無不良紀錄及嗜好者。</text:span></text:p>
        </text:list-item>
      </text:list>
      <text:p text:style-name="P52"><text:span text:style-name="T53">（二）消極資格：(</text:span><text:span text:style-name="T54">有下列情事之一者不得參與甄試，若經甄試錄取後發現下列情事者，<text:s/></text:span><text:span text:style-name="T55">取消錄用資格)</text:span></text:p>
      <text:list text:style-name="LFO2" text:continue-numbering="true">
        <text:list-item>
          <text:p text:style-name="P56"><text:span text:style-name="T57">曾犯內亂、外患罪或曾服公務有貪污行為。</text:span></text:p>
        </text:list-item>
        <text:list-item>
          <text:p text:style-name="P58"><text:span text:style-name="T59">受監護或輔助宣告，尚未撤銷。</text:span></text:p>
        </text:list-item>
        <text:list-item>
          <text:p text:style-name="P60"><text:span text:style-name="T61">受有期徒刑一年以上或曾犯性騷擾、性侵害等相關罪行經判決確定</text:span><text:span text:style-name="T62">者。</text:span></text:p>
        </text:list-item>
        <text:list-item>
          <text:p text:style-name="P63"><text:span text:style-name="T64">曾服公職，因貪污行為經判決確定，或通緝有案尚未結案者。</text:span></text:p>
        </text:list-item>
        <text:list-item>
          <text:p text:style-name="P65"><text:span text:style-name="T66">依法停止任用，或受休職處分尚未期滿，或因停止職務，其原因尚</text:span><text:span text:style-name="T67">未消滅者。</text:span></text:p>
        </text:list-item>
        <text:list-item>
          <text:p text:style-name="P68"><text:span text:style-name="T69">褫奪公權尚未復權者。</text:span></text:p>
        </text:list-item>
        <text:list-item>
          <text:p text:style-name="P70"><text:span text:style-name="T71">受禁治產之宣告尚未撤銷者。</text:span></text:p>
        </text:list-item>
        <text:list-item>
          <text:p text:style-name="P72"><text:span text:style-name="T73">行為不檢，查證屬實者。</text:span></text:p>
        </text:list-item>
        <text:list-item>
          <text:p text:style-name="P74"><text:span text:style-name="T75">經合格醫師證明有精神疾病者或肺結核者。</text:span></text:p>
        </text:list-item>
        <text:list-item>
          <text:p text:style-name="P76"><text:span text:style-name="T77">有吸食毒品、酗酒、賭博等不良嗜好者。</text:span></text:p>
        </text:list-item>
      </text:list>
      <text:p text:style-name="P78"><text:span text:style-name="T79">四、工作地點：臺中市立立新國民中學</text:span><text:bookmark-start text:name="_Hlk184739971"/><text:span text:style-name="T80"><text:s/>(</text:span><text:bookmark-start text:name="_Hlk184739849"/><text:span text:style-name="T81">地址：臺中市大里區甲堤路236號</text:span><text:bookmark-end text:name="_Hlk184739849"/><text:span text:style-name="T82">)</text:span><text:bookmark-end text:name="_Hlk184739971"/><text:span text:style-name="T83">。</text:span></text:p>
      <text:p text:style-name="P84">五、工作內容：</text:p>
      <text:p text:style-name="P85">（一）全校校園花草樹木綠美化之修剪維護、簡易水電技術性維護與修<text:soft-page-break/>繕。</text:p>
      <text:p text:style-name="P86">（二）學務處及總務處各項行政工作協助。</text:p>
      <text:p text:style-name="P87">（三）學校各項活動支援。</text:p>
      <text:p text:style-name="P88">（四）其他各項臨時交辦事項。</text:p>
      <text:p text:style-name="P89"><text:span text:style-name="T90">六、工作時間：</text:span></text:p>
      <text:p text:style-name="P91"><text:span text:style-name="T92">（一）</text:span><text:span text:style-name="T93">每週一至週五，每日工作時間以8小時為原則，配合學校作息以及需</text:span><text:span text:style-name="T94">求，適時調整。</text:span></text:p>
      <text:p text:style-name="P95"><text:s text:c="4"/>（二）每週有二日之休息，其中星期日為例假日，星期六為休息日。如因特殊</text:p>
      <text:p text:style-name="P96"><text:s text:c="10"/>情況，得隨時配合學校需要調整之。</text:p>
      <text:p text:style-name="P97"><text:span text:style-name="T98">（三）</text:span><text:span text:style-name="T99">中央機關規定應放之假日及特別休假依勞基法等相關規定辦理。</text:span></text:p>
      <text:p text:style-name="P100">七、工作待遇：</text:p>
      <text:p text:style-name="P101"><text:span text:style-name="T102">（一）</text:span><text:span text:style-name="T103">目前每月薪資新臺幣</text:span><text:span text:style-name="T104"><text:s/>32,450</text:span><text:span text:style-name="T105">元</text:span><text:span text:style-name="T106">，如遇臺中市政府預算調整時，均依臺中市政府相關規定辦理。</text:span></text:p>
      <text:p text:style-name="P107"><text:span text:style-name="T108">（二）享有勞保、健保、勞工提撥退休金 (</text:span><text:span text:style-name="T109">勞退基金、勞健保自負額費用需由每月薪資扣款繳納)</text:span><text:span text:style-name="T110">。</text:span></text:p>
      <text:p text:style-name="P111">（三）不提供膳食及住宿。八、僱用期間：</text:p>
      <text:p text:style-name="P112">(一)試 用 期：新僱用人員從進用日起試用一個月，試用合格後正式簽約。</text:p>
      <text:p text:style-name="P113"><text:span text:style-name="T114">(二)正式簽約：試用一個月合格之後，僱用契約</text:span><text:span text:style-name="T115">自進用日起至115年12月31日止</text:span><text:span text:style-name="T116">。(如因本專案經費不足或刪減，本校得提前終止契約)。</text:span></text:p>
      <text:p text:style-name="P117">(三)經甄選備取人員，俟原僱用人員出缺時，通知遞補僱用。</text:p>
      <text:p text:style-name="P118"><text:span text:style-name="T119">九、報名：</text:span><text:span text:style-name="T120">（</text:span><text:span text:style-name="T121">免報名費</text:span><text:span text:style-name="T122">）</text:span></text:p>
      <text:p text:style-name="P123"><text:span text:style-name="T124">(一)簡章及報名表：</text:span><text:span text:style-name="T125">符合資格且有意應徵者，即日起於臺中市政府教育局網站（網址</text:span><text:a xlink:href="http://www.tc.edu.tw/）-公告與活動-公告訊息-關鍵字搜尋:行政助理-公告類別:學校公告/甄選介聘" office:target-frame-name="_top" xlink:show="replace"><text:span text:style-name="T126">http://www.tc.edu.tw/）-公告與活動-公告訊息-關鍵字搜尋:行政助理-公告類別:學校公告/甄選介聘</text:span></text:a><text:span text:style-name="T127"><text:s text:c="2"/>下載使用。</text:span></text:p>
      <text:p text:style-name="P128"><text:span text:style-name="T129">(二)報名時間：</text:span><text:span text:style-name="T130">自即日起至115年8月7日(一)下午17時止，逾時不受理。</text:span></text:p>
      <text:p text:style-name="P131">(三)報名聯絡人：臺中市立立新國中總務處，聯絡電話：（04）22732299#301總務主任或302事務組長。</text:p>
      <text:p text:style-name="P132"><text:span text:style-name="T133">(四)報名方式：</text:span><text:span text:style-name="T134">可以通訊報名(請Email至:duannsy@gmail.com)，或以郵寄寄件或親自送件。若以Email通訊報名，即一併以附加檔傳送相關文件之電子檔，如以下：(請拍照或掃描成檔案後傳送) (並於Email後，電洽聯絡人確認資料已傳送)。</text:span></text:p>
      <text:p text:style-name="P135">1.報名及履歷表。</text:p>
      <text:p text:style-name="P136">2.國民身份證（正、反面）影本。</text:p>
      <text:p text:style-name="P137">3.最高學歷畢業證書或學力資格證明影本。</text:p>
      <text:p text:style-name="P138">4.切結書。</text:p>
      <text:soft-page-break/>
      <text:p text:style-name="P139"><text:span text:style-name="T140">5.查閱</text:span><text:span text:style-name="T141">不適任人員登記</text:span><text:span text:style-name="T142">檔案同意書。</text:span><text:s/></text:p>
      <text:p text:style-name="P143"><text:span text:style-name="T144">6.</text:span><text:span text:style-name="T145">工作證明</text:span><text:span text:style-name="T146">文件影本（無則免附）。</text:span></text:p>
      <text:p text:style-name="P147"><text:span text:style-name="T148">7.其他可資證明特殊專長之證照文件影本(</text:span><text:span text:style-name="T149">無則免附)</text:span><text:span text:style-name="T150">。</text:span></text:p>
      <text:p text:style-name="P151"><text:span text:style-name="T152">8.</text:span><text:span text:style-name="T153">服</text:span><text:span text:style-name="T154">役證明影本(</text:span><text:span text:style-name="T155">無則免附</text:span><text:span text:style-name="T156">)。</text:span></text:p>
      <text:p text:style-name="P157">9.身心障礙手冊影本(無則免附)。</text:p>
      <text:p text:style-name="P158"><text:span text:style-name="T159">10.汽機車駕照影本(無則免附)。</text:span></text:p>
      <text:p text:style-name="P160">十、面試日期和地點：</text:p>
      <text:p text:style-name="P161"><text:span text:style-name="T162">(一)面試時間：</text:span><text:span text:style-name="T163">115年8月10日(一)上午10時整。請提前15分鐘，至本校2樓總務處報到完畢</text:span><text:span text:style-name="T164">，未報到者視同放棄。並依本校排定次序進行面試考試。</text:span></text:p>
      <text:p text:style-name="P165"><text:span text:style-name="T166">(二)</text:span><text:span text:style-name="T167">面試</text:span><text:span text:style-name="T168">地點：</text:span><text:span text:style-name="T169">大里區甲堤路236號（本校2樓多功能教室）。</text:span></text:p>
      <text:p text:style-name="P170"><text:span text:style-name="T171"><text:s/>(三)面試報到時請攜帶</text:span><text:span text:style-name="T172">國民身分證</text:span><text:span text:style-name="T173">或健保卡等相關證件</text:span><text:span text:style-name="T174">正本，並由校方人員核驗後當場發還。</text:span></text:p>
      <text:p text:style-name="P175">十一、甄選方式：</text:p>
      <text:p text:style-name="P176"><text:s text:c="13"/>(一)資格審查合格者擇優通知面試，若資格不符或未獲遴用者，恕不再通知及退件。</text:p>
      <text:p text:style-name="P177"><text:span text:style-name="T178">(二)以面試方式進行，必要時舉行文書測驗（包括Word、Excel），依總成績高低順序錄取。</text:span></text:p>
      <text:p text:style-name="P179">(三)面試成績低於70分不予錄取，報名應徵人員均不符合本校需求時，亦得予從缺，重新甄選。</text:p>
      <text:p text:style-name="P180">十二、錄取聘用：</text:p>
      <text:p text:style-name="P181">（一）放榜：</text:p>
      <text:list text:style-name="LFO3" text:continue-numbering="true">
        <text:list-item>
          <text:p text:style-name="P182"><text:span text:style-name="T183">甄選結果將公告於臺中市政府教育局網站(http://www.tc.edu.tw/）學校公告，</text:span><text:span text:style-name="T184">並以電話通知當事人。</text:span><text:span text:style-name="T185">（</text:span><text:span text:style-name="T186">本次甄選行政助理</text:span><text:span text:style-name="T187">正取<text:s/></text:span><text:span text:style-name="T188">1<text:s/></text:span><text:span text:style-name="T189">名，</text:span><text:span text:style-name="T190">備取2</text:span><text:span text:style-name="T191">名，</text:span><text:span text:style-name="T192">備取資格</text:span><text:span text:style-name="T193">自甄選結果確定之翌日</text:span><text:span text:style-name="T194">起算<text:s/></text:span><text:span text:style-name="T195">3</text:span><text:span text:style-name="T196"><text:s/></text:span><text:span text:style-name="T197">個月內有效。）</text:span></text:p>
        </text:list-item>
        <text:list-item>
          <text:p text:style-name="P198"><text:span text:style-name="T199">甄選結果將於</text:span><text:span text:style-name="T200">115年8月10日(一)下午17時以前</text:span><text:span text:style-name="T201">公告於本校或教育局網站，屆時報考人員可自行上網查看，不得以未接獲錄取通知為由延後報到，如因個人疏忽造成權益</text:span><text:span text:style-name="T202">受損，不得異議。</text:span></text:p>
        </text:list-item>
      </text:list>
      <text:p text:style-name="P203">（二） 報到：</text:p>
      <text:list text:style-name="LFO4" text:continue-numbering="true">
        <text:list-item>
          <text:p text:style-name="P204"><text:span text:style-name="T205">錄取者應於</text:span><text:span text:style-name="T206">通知進用日期</text:span><text:span text:style-name="T207">至本校總務處報到，逾期未辦理報到</text:span><text:span text:style-name="T208">者，視為自動放棄，得由備取人員依序遞補。</text:span></text:p>
        </text:list-item>
        <text:list-item>
          <text:p text:style-name="P209"><text:span text:style-name="T210">報到人員於報到二週內繳交最近三個月內公立或區域以上醫院</text:span><text:span text:style-name="T211">健康</text:span><text:span text:style-name="T212">檢查(含胸部 X 光檢查)合格證</text:span><text:span text:style-name="T213">明</text:span><text:span text:style-name="T214">正本乙份。</text:span></text:p>
        </text:list-item>
      </text:list>
      <text:p text:style-name="P215">十三、解僱條件：</text:p>
      <text:p text:style-name="P216">(一)契約期間，僱用人員服務品質或表現不符校方要求，經校方通知仍未改善時，校方得予解雇。</text:p>
      <text:p text:style-name="P217">(二)行使契約期間，罹患重大疾病或意外事故，以致身體健康狀況無法勝任工作時，校方得予解雇。</text:p>
      <text:soft-page-break/>
      <text:p text:style-name="P218">(三)於工作時間或工作場所，實施暴行或有重大侮辱或肢體衝突行為，校方得予解雇。</text:p>
      <text:p text:style-name="P219">(四)受有期徒刑以上刑之宣告確定，而未諭知緩刑或未准易科罰金，校方得予解雇。</text:p>
      <text:p text:style-name="P220">(五)故意損耗機器、工具、原料、產品、學校所有之物品，或故意洩漏業務上之秘密致學校受有損害，校方得予解雇，並予以索賠。</text:p>
      <text:p text:style-name="P221">(六)無正當理由連續曠職二日以上，或累計曠職三天以上，校方得予解雇。</text:p>
      <text:p text:style-name="P222">(七)在僱用期間，乙方應接受甲方工作之指派與調遣，並遵守政府法令與甲方之一切規定，如因工作不力，或有不利於甲方之言行，或違背有關規定時，不能履行本合約條款之規定，或甲方已無聘請乙方之需要時，甲方得隨時予以解僱，乙方不得異議。中途如因法令另有規定時，甲方得要求乙方重新另立契約書，乙方不得異議。</text:p>
      <text:p text:style-name="P223">(八)合約期間內若乙方不能履行本合約條款之規定，或無聘請乙方之需要時，得提前於一個月前通知終止本合約，乙方須立即解職，不得有退職金、資遣費或其他形式金錢之請求。</text:p>
      <text:p text:style-name="P224">(九)其他未規定之事項，均遵照勞動基準法、臺中市政府相關規定、進用身心障礙人員作業要點及本校人員考核相關辦法辦理。</text:p>
      <text:p text:style-name="P225">十四、附則：</text:p>
      <text:p text:style-name="P226"><text:span text:style-name="T227">(一)</text:span><text:span text:style-name="T228">繳交之證明文件，如有不實者，除取消其甄選或錄取資格外，另涉</text:span><text:span text:style-name="T229">及刑、民事責由應試者負全責。</text:span></text:p>
      <text:p text:style-name="P230"><text:span text:style-name="T231">(二)</text:span><text:span text:style-name="T232">其他未盡事宜，依「臺中市政府及所屬各機關學校行政助理進用及</text:span><text:span text:style-name="T233">管理要點」及相關規定辦理。</text:span></text:p>
      <text:p text:style-name="P234"><text:span text:style-name="T235"><text:s/>十五</text:span><text:span text:style-name="T236">、</text:span><text:span text:style-name="T237">本簡章附件，包括：甄選報名暨履歷表</text:span><text:span text:style-name="T238">、</text:span><text:span text:style-name="T239">切結書、查閱不適任人員登記檔案同意書，如後附。</text:span></text:p>
      <text:soft-page-break/>
      <text:p text:style-name="P240"><text:span text:style-name="T241">臺中市立立新國民中學115年度行政助理(一般事務性工作)甄選</text:span><text:span text:style-name="T242">報名暨履歷表</text:span></text:p>
      <text:p text:style-name="P243">報名日期：115年 月 <text:s text:c="2"/>日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<text:span text:style-name="T257">甄 選 職 務</text:span></text:p>
          </table:table-cell>
          <table:covered-table-cell/>
          <table:covered-table-cell/>
          <table:table-cell table:style-name="TableCell258" table:number-columns-spanned="6">
            <text:p text:style-name="P259"><text:span text:style-name="T260">行 政 助 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姓 <text:s text:c="3"/>名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出生</text:p>
            <text:p text:style-name="P268"><text:span text:style-name="T269">年月日</text:span></text:p>
          </table:table-cell>
          <table:table-cell table:style-name="TableCell270" table:number-columns-spanned="4">
            <text:p text:style-name="P271"><text:span text:style-name="T272"><text:s text:c="2"/>年 <text:s/>月 <text:s/>日</text:span></text:p>
          </table:table-cell>
          <table:covered-table-cell/>
          <table:covered-table-cell/>
          <table:covered-table-cell/>
          <table:table-cell table:style-name="TableCell273" table:number-rows-spanned="5">
            <text:p text:style-name="P274">黏貼2吋半身脫帽照片(請於背面書寫姓名及身分證字號)</text:p>
          </table:table-cell>
        </table:table-row>
        <table:table-row table:style-name="TableRow275">
          <table:table-cell table:style-name="TableCell276" table:number-rows-spanned="2">
            <text:p text:style-name="P277">身 分 證<text:line-break/>字 <text:s text:c="3"/>號</text:p>
          </table:table-cell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>
            <text:p text:style-name="P281">性別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 table:style-name="TableCell288">
            <text:p text:style-name="P289">電話</text:p>
          </table:table-cell>
          <table:table-cell table:style-name="TableCell290" table:number-columns-spanned="4">
            <text:p text:style-name="P291">住家:</text:p>
            <text:p text:style-name="P292">手機:</text:p>
          </table:table-cell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通訊地址</text:p>
          </table:table-cell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最高學歷</text:p>
          </table:table-cell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就業情況</text:p>
          </table:table-cell>
          <table:table-cell table:style-name="TableCell309" table:number-columns-spanned="8">
            <text:p text:style-name="P310"><text:span text:style-name="T311"><text:s/>□ 在職中(服務機關： 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8">
            <text:p text:style-name="P315"><text:span text:style-name="T316"><text:s/>□ 待業6個月以下 <text:s text:c="4"/>□ 待業6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3">
            <text:p text:style-name="P319">經 <text:s text:c="3"/>歷</text:p>
          </table:table-cell>
          <table:table-cell table:style-name="TableCell320" table:number-columns-spanned="2">
            <text:p text:style-name="P321">服務機關</text:p>
          </table:table-cell>
          <table:covered-table-cell/>
          <table:table-cell table:style-name="TableCell322" table:number-columns-spanned="2">
            <text:p text:style-name="P323">職 稱</text:p>
          </table:table-cell>
          <table:covered-table-cell/>
          <table:table-cell table:style-name="TableCell324" table:number-columns-spanned="3">
            <text:p text:style-name="P325"><text:s/>起 迄 時 間</text:p>
          </table:table-cell>
          <table:covered-table-cell/>
          <table:covered-table-cell/>
          <table:table-cell table:style-name="TableCell326">
            <text:p text:style-name="P327">主要工作</text:p>
            <text:p text:style-name="P328"><text:span text:style-name="T329">〈職務專長〉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><text:span text:style-name="T338"><text:s/>年 <text:s/>月~ <text:s text:c="2"/>年 <text:s/>月</text:span></text:p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><text:s/>年 <text:s/>月~ <text:s text:c="2"/>年 <text:s/>月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簡要自傳</text:p>
          </table:table-cell>
          <table:table-cell table:style-name="TableCell354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應考人</text:p>
            <text:p text:style-name="P359">簽章</text:p>
          </table:table-cell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5">
            <text:p text:style-name="P364">繳驗證件及</text:p>
            <text:p text:style-name="P365">繳交資料</text:p>
            <text:p text:style-name="P366"><text:span text:style-name="T367">(本欄由本校勾選)</text:span></text:p>
          </table:table-cell>
          <table:table-cell table:style-name="TableCell368">
            <text:p text:style-name="P369">1</text:p>
          </table:table-cell>
          <table:table-cell table:style-name="TableCell370" table:number-columns-spanned="4">
            <text:p text:style-name="P371"><text:span text:style-name="T372"><text:s/>□身分證正反面影本</text:span></text:p>
          </table:table-cell>
          <table:covered-table-cell/>
          <table:covered-table-cell/>
          <table:covered-table-cell/>
          <table:table-cell table:style-name="TableCell373">
            <text:p text:style-name="P374">6</text:p>
          </table:table-cell>
          <table:table-cell table:style-name="TableCell375" table:number-columns-spanned="2">
            <text:p text:style-name="內文"><text:span text:style-name="T376"><text:s/>□特殊專長證明文件影本(無則免附)</text:span>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2</text:p>
          </table:table-cell>
          <table:table-cell table:style-name="TableCell381" table:number-columns-spanned="4">
            <text:p text:style-name="P382"><text:s/>□最高學歷畢業證書影本</text:p>
          </table:table-cell>
          <table:covered-table-cell/>
          <table:covered-table-cell/>
          <table:covered-table-cell/>
          <table:table-cell table:style-name="TableCell383">
            <text:p text:style-name="P384"><text:span text:style-name="T385">7</text:span></text:p>
          </table:table-cell>
          <table:table-cell table:style-name="TableCell386" table:number-columns-spanned="2">
            <text:p text:style-name="P387"><text:span text:style-name="T388">□切結書</text:span>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3</text:p>
          </table:table-cell>
          <table:table-cell table:style-name="TableCell393" table:number-columns-spanned="4">
            <text:p text:style-name="P394"><text:span text:style-name="T395"><text:s/>□</text:span><text:span text:style-name="T396">工作證明文件</text:span><text:span text:style-name="T397">影本(</text:span><text:span text:style-name="T398">無則免附)</text:span></text:p>
          </table:table-cell>
          <table:covered-table-cell/>
          <table:covered-table-cell/>
          <table:covered-table-cell/>
          <table:table-cell table:style-name="TableCell399">
            <text:p text:style-name="P400">8</text:p>
          </table:table-cell>
          <table:table-cell table:style-name="TableCell401" table:number-columns-spanned="2">
            <text:p text:style-name="P402"><text:span text:style-name="T403">□</text:span><text:span text:style-name="T404">查閱性侵害犯罪加害人登記檔案</text:span></text:p>
            <text:p text:style-name="P405"><text:span text:style-name="T406"><text:s text:c="3"/>同意書</text:span>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4</text:p>
          </table:table-cell>
          <table:table-cell table:style-name="TableCell411" table:number-columns-spanned="4">
            <text:p text:style-name="P412"><text:span text:style-name="T413"><text:s/>□身心障礙手冊影本(無則免</text:span><text:span text:style-name="T414">附</text:span><text:span text:style-name="T415">)</text:span></text:p>
          </table:table-cell>
          <table:covered-table-cell/>
          <table:covered-table-cell/>
          <table:covered-table-cell/>
          <table:table-cell table:style-name="TableCell416">
            <text:p text:style-name="P417">9</text:p>
          </table:table-cell>
          <table:table-cell table:style-name="TableCell418" table:number-columns-spanned="2">
            <text:p text:style-name="P419"><text:span text:style-name="T420">□汽機車駕照影本(無則免附)</text:span></text:p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5</text:p>
          </table:table-cell>
          <table:table-cell table:style-name="TableCell426" table:number-columns-spanned="4">
            <text:p text:style-name="P427"><text:s/>□男性檢附服役證明影本</text:p>
            <text:p text:style-name="P428"><text:s text:c="5"/>(無則免附)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以上1-9項文件請以Email附加電子檔傳送至</text:span></text:p>
            <text:p text:style-name="P434"><text:span text:style-name="T435">duannsy@gmail.com</text:span></text:p>
          </table:table-cell>
          <table:covered-table-cell/>
        </table:table-row>
      </table:table>
      <text:p text:style-name="P436"/>
      <text:p text:style-name="P437">切　結　書</text:p>
      <text:p text:style-name="P438"><text:span text:style-name="T439">立切結書人</text:span><text:span text:style-name="T440"><text:s text:c="3"/>　 <text:s text:c="9"/>　</text:span><text:span text:style-name="T441">報名應徵臺中市立立新國民中學進用行政助理（一般事務性工作）甄選，如服務期間有下列情事之一發生時，本人願無異議放棄錄用資格，由學校依規定予以解聘：</text:span></text:p>
      <text:p text:style-name="P442">一、受有期徒刑一年以上判決確定，未獲宣告緩刑者。</text:p>
      <text:p text:style-name="P443">二、曾服公務，因貪污瀆職經判刑確定或通緝有案尚未結案者。</text:p>
      <text:p text:style-name="P444">三、依法停止任用或受休職處分尚未期滿或因案停止職務，其原<text:s/></text:p>
      <text:p text:style-name="P445"><text:s text:c="4"/>因尚未消滅者。</text:p>
      <text:p text:style-name="P446">四、褫奪公權尚未復權者。</text:p>
      <text:p text:style-name="P447">五、受禁治產之宣告，尚未撤銷者。</text:p>
      <text:p text:style-name="P448">六、有妨害風化或犯罪前科者。</text:p>
      <text:p text:style-name="P449">七、有吸毒、酗酒、賭博等不良嗜好者。</text:p>
      <text:p text:style-name="P450"><text:span text:style-name="T451">八、患有精神官能方面之疾病者。</text:span></text:p>
      <text:p text:style-name="P452"><text:span text:style-name="T453">九、嗜酒及服用麻醉性藥物之惡習者。</text:span></text:p>
      <text:p text:style-name="P454">此 <text:s text:c="3"/>致</text:p>
      <text:p text:style-name="P455"><text:span text:style-name="T456">臺中市</text:span><text:bookmark-start text:name="_Hlk184739359"/><text:span text:style-name="T457">立立新</text:span><text:span text:style-name="T458">國民中學</text:span><text:bookmark-end text:name="_Hlk184739359"/></text:p>
      <text:p text:style-name="P459"/>
      <text:p text:style-name="P460">　　 <text:s/>立切結書人：　　　　　　　　 　(簽章)<text:line-break/>　　 <text:s/>身分證字號：</text:p>
      <text:p text:style-name="P461">　　 <text:s/>住　　　址：<text:line-break/>　　 <text:s/>電　　　話：（公）</text:p>
      <text:p text:style-name="P462"><text:s text:c="18"/>（私）</text:p>
      <text:p text:style-name="P463"/>
      <text:p text:style-name="P464">中華民國115年 <text:s/>月 <text:s/>日</text:p>
      <text:p text:style-name="P465"/>
      <text:p text:style-name="P466">查閱不適任人員登記檔案</text:p>
      <text:p text:style-name="P467">同意書</text:p>
      <text:p text:style-name="P468"/>
      <text:p text:style-name="P469"><text:span text:style-name="T470">本人（</text:span><text:span text:style-name="T471"><text:s text:c="12"/></text:span><text:span text:style-name="T472">，</text:span><text:span text:style-name="T473"><text:s text:c="3"/></text:span><text:span text:style-name="T474">年</text:span><text:span text:style-name="T475"><text:s text:c="3"/></text:span><text:span text:style-name="T476">月</text:span><text:span text:style-name="T477"><text:s text:c="3"/></text:span><text:span text:style-name="T478">日生，國民身分證統一編號：</text:span><text:span text:style-name="T479"><text:s text:c="18"/></text:span><text:span text:style-name="T480">）為應徵臺中市立立新國民中學進用行政助理（一般事務性工作）甄選所需，同意</text:span><text:span text:style-name="T481"><text:s text:c="2"/></text:span><text:span text:style-name="T482">貴校申請查閱本人有無不適任登記檔案資料。</text:span></text:p>
      <text:p text:style-name="P483"><text:s text:c="4"/></text:p>
      <text:p text:style-name="P484">此致</text:p>
      <text:p text:style-name="P485"><text:span text:style-name="T486">臺中市立立新國民中學</text:span></text:p>
      <text:p text:style-name="P487"/>
      <text:p text:style-name="P488"/>
      <text:p text:style-name="P489">立同意書人：<text:s text:c="12"/>（簽名）</text:p>
      <text:p text:style-name="P490"><text:span text:style-name="T491">國民身分證統一編號</text:span><text:span text:style-name="T492">：</text:span></text:p>
      <text:p text:style-name="內文"/>
      <text:p text:style-name="內文"/>
      <text:p text:style-name="內文"/>
      <text:p text:style-name="P493"/>
      <text:p text:style-name="P494"/>
      <text:p text:style-name="內文"><text:span text:style-name="T495">中</text:span><text:span text:style-name="T496"><text:s text:c="2"/></text:span><text:span text:style-name="T497">華</text:span><text:span text:style-name="T498"><text:s text:c="2"/></text:span><text:span text:style-name="T499">民</text:span><text:span text:style-name="T500"><text:s text:c="2"/></text:span><text:span text:style-name="T501">國</text:span><text:span text:style-name="T502"><text:s text:c="3"/>115 <text:s text:c="2"/></text:span><text:span text:style-name="T503">年</text:span><text:span text:style-name="T504"><text:s text:c="7"/></text:span><text:span text:style-name="T505">月</text:span><text:span text:style-name="T506"><text:s text:c="7"/></text:span><text:span text:style-name="T507">日</text:span>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5034in"/>
      <style:text-properties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1055in">
        <style:tab-stops/>
      </style:paragraph-properties>
      <style:text-properties style:font-name="Adobe Fan Heiti Std B" style:font-name-asian="Adobe Fan Heiti Std B" style:font-name-complex="Adobe Fan Heiti Std B" fo:font-size="18pt" style:font-size-asian="18pt" style:font-size-complex="18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347in" fo:margin-left="1.1062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2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4LVL2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1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1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1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1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1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1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2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2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2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2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2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2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3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3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3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3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3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3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3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4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4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4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4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4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4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4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5in" fo:margin-left="0.680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立大雅國民中學105年度身心障礙行政助理甄選簡章</dc:title>
    <meta:initial-creator>hu4828</meta:initial-creator>
    <dc:creator>user</dc:creator>
    <meta:creation-date>2026-07-28T00:30:00Z</meta:creation-date>
    <dc:date>2026-07-28T02:41:00Z</dc:date>
    <meta:print-date>2026-07-28T02:12:00Z</meta:print-date>
    <meta:template xlink:href="Normal" xlink:type="simple"/>
    <meta:editing-cycles>6</meta:editing-cycles>
    <meta:editing-duration>PT1860S</meta:editing-duration>
    <meta:user-defined meta:name="Created" meta:value-type="date">2020-10-14T00:00:00Z</meta:user-defined>
    <meta:user-defined meta:name="Creator">Microsoft® Word 2010</meta:user-defined>
    <meta:user-defined meta:name="LastSaved" meta:value-type="date">2020-12-22T00:00:00Z</meta:user-defined>
    <meta:document-statistic meta:page-count="7" meta:paragraph-count="8" meta:word-count="638" meta:character-count="4267" meta:row-count="30" meta:non-whitespace-character-count="3637"/>
  </office:meta>
</office:document-meta>
</file>