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66in" text:min-label-width="0.575in" text:list-level-position-and-space-mode="label-alignment">
          <style:list-level-label-alignment text:label-followed-by="listtab" fo:margin-left="2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83in" text:min-label-width="0.5833in" text:list-level-position-and-space-mode="label-alignment">
          <style:list-level-label-alignment text:label-followed-by="listtab" fo:margin-left="0.791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5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5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rul" style:list-style-name="LFO9" style:family="paragraph">
      <style:paragraph-properties fo:margin-top="0in" fo:margin-bottom="0in" fo:line-height="0.3055in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fo:language="zh" fo:country="TW"/>
    </style:style>
    <style:style style:name="T107" style:parent-style-name="超連結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fo:language="zh" fo:country="TW"/>
    </style:style>
    <style:style style:name="P109" style:parent-style-name="內文" style:family="paragraph">
      <style:paragraph-properties fo:line-height="0.3055in" fo:margin-left="0.8861in" fo:text-indent="-0.1944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0" style:parent-style-name="rul" style:family="paragraph">
      <style:paragraph-properties fo:margin-top="0in" fo:margin-bottom="0in" fo:line-height="0.3055in" fo:margin-left="0.8847in" fo:text-indent="-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fo:language="zh" fo:country="TW"/>
    </style:style>
    <style:style style:name="P120" style:parent-style-name="本文縮排" style:family="paragraph">
      <style:paragraph-properties fo:line-height="0.3055in" fo:margin-left="0.8861in" fo:text-indent="0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P122" style:parent-style-name="rul" style:list-style-name="LFO9" style:family="paragraph">
      <style:paragraph-properties fo:margin-top="0in" fo:margin-bottom="0in" fo:line-height="0.3055in"/>
      <style:text-properties style:font-name="標楷體" style:font-name-asian="標楷體" style:font-name-complex="標楷體" fo:font-weight="bold" style:font-weight-asian="bold" fo:color="#000000" fo:font-size="14pt" style:font-size-asian="14pt" fo:language="zh" fo:country="TW"/>
    </style:style>
    <style:style style:name="P123" style:parent-style-name="本文縮排" style:family="paragraph">
      <style:paragraph-properties fo:line-height="0.3055in" fo:margin-left="0.8847in" fo:text-indent="-0.1965in">
        <style:tab-stops/>
      </style:paragraph-properties>
      <style:text-properties fo:font-weight="bold" style:font-weight-asian="bold" style:font-size-complex="14pt"/>
    </style:style>
    <style:style style:name="P124" style:parent-style-name="rul" style:list-style-name="LFO9" style:family="paragraph">
      <style:paragraph-properties fo:margin-top="0in" fo:margin-bottom="0in" fo:line-height="0.305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26" style:parent-style-name="內文" style:list-style-name="LFO5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1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9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P140" style:parent-style-name="內文" style:family="paragraph">
      <style:paragraph-properties fo:text-align="justify" fo:line-height="0.3055in" fo:margin-left="0.9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2" style:parent-style-name="內文" style:list-style-name="LFO11" style:family="paragraph">
      <style:paragraph-properties style:vertical-align="baseline" fo:line-height="0.2777in"/>
      <style:text-properties style:font-name="標楷體" style:font-name-asian="標楷體" fo:font-size="14pt" style:font-size-asian="14pt" fo:background-color="#FFFF00"/>
    </style:style>
    <style:style style:name="P153" style:parent-style-name="內文" style:family="paragraph">
      <style:paragraph-properties fo:line-height="0.2777in" fo:margin-left="0.92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154" style:parent-style-name="內文" style:family="paragraph">
      <style:paragraph-properties style:vertical-align="baseline" fo:line-height="0.2777in" fo:margin-left="0.92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155" style:parent-style-name="內文" style:list-style-name="LFO5" style:family="paragraph">
      <style:paragraph-properties fo:line-height="0.3055in" fo:margin-left="0.5909in" fo:text-indent="-0.59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69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170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5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list-style-name="LFO5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line-height="0.3055in" fo:margin-left="0.8861in" fo:text-indent="-0.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89" style:parent-style-name="內文" style:list-style-name="LFO1" style:family="paragraph">
      <style:paragraph-properties fo:line-height="0.3055in" fo:margin-left="0.8861in" fo:text-indent="-0.4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90" style:parent-style-name="內文" style:family="paragraph">
      <style:paragraph-properties fo:line-height="0.3055in" fo:margin-left="0.8861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91" style:parent-style-name="內文" style:list-style-name="LFO1" style:family="paragraph">
      <style:paragraph-properties fo:line-height="0.3055in" fo:margin-left="0.8861in" fo:text-indent="-0.4in">
        <style:tab-stops/>
      </style:paragraph-properties>
      <style:text-properties style:font-name="標楷體" style:font-name-asian="標楷體" fo:font-weight="bold" style:font-weight-asian="bold" style:font-weight-complex="bold" fo:color="#0000FF" fo:letter-spacing="0.0027in" fo:font-size="14pt" style:font-size-asian="14pt" style:font-size-complex="14pt"/>
    </style:style>
    <style:style style:name="P192" style:parent-style-name="內文" style:list-style-name="LFO1" style:family="paragraph">
      <style:paragraph-properties fo:line-height="0.3055in" fo:margin-left="0.8861in" fo:text-indent="-0.4in">
        <style:tab-stops/>
      </style:paragraph-properties>
      <style:text-properties style:font-name="標楷體" style:font-name-asian="標楷體" fo:color="#000000" fo:letter-spacing="0.0027in" fo:font-size="14pt" style:font-size-asian="14pt" style:font-size-complex="14pt"/>
    </style:style>
    <style:style style:name="P193" style:parent-style-name="內文" style:list-style-name="LFO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2.65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2.65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5" style:family="paragraph">
      <style:paragraph-properties fo:line-height="0.3055in" fo:margin-left="0.5909in" fo:text-indent="-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master-page-name="MP1" style:family="paragraph">
      <style:paragraph-properties fo:break-before="page" fo:text-align="center" style:line-height-at-least="0in" fo:margin-left="0.7583in" fo:text-indent="-0.75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6" style:parent-style-name="內文" style:family="paragraph">
      <style:paragraph-properties fo:text-align="justify" fo:margin-top="0.125in" fo:line-height="0.3055in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style:font-name-complex="EucrosiaUPC" style:font-size-complex="11pt"/>
    </style:style>
    <style:style style:name="T231" style:parent-style-name="預設段落字型" style:family="text">
      <style:text-properties style:font-name="標楷體" style:font-name-asian="標楷體" style:font-name-complex="EucrosiaUPC" fo:font-weight="bold" style:font-weight-asian="bold" style:font-size-complex="11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4" style:family="table-column">
      <style:table-column-properties style:column-width="0.6444in"/>
    </style:style>
    <style:style style:name="TableColumn235" style:family="table-column">
      <style:table-column-properties style:column-width="1.2458in"/>
    </style:style>
    <style:style style:name="TableColumn236" style:family="table-column">
      <style:table-column-properties style:column-width="1.575in"/>
    </style:style>
    <style:style style:name="TableColumn237" style:family="table-column">
      <style:table-column-properties style:column-width="1.575in"/>
    </style:style>
    <style:style style:name="TableColumn238" style:family="table-column">
      <style:table-column-properties style:column-width="1.6041in"/>
    </style:style>
    <style:style style:name="Table233" style:family="table">
      <style:table-properties style:width="6.6444in" fo:margin-left="0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125in" fo:margin-bottom="0.125in" style:line-height-at-least="0in" fo:margin-left="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 fo:margin-bottom="0.125in" style:line-height-at-least="0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25in" fo:margin-bottom="0.125in" style:line-height-at-least="0in" fo:margin-right="0.7777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fo:letter-spacing="-0.0138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 fo:letter-spacing="-0.0138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fo:letter-spacing="-0.0138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letter-spacing="-0.0138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letter-spacing="-0.0138in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 fo:letter-spacing="-0.0138in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letter-spacing="-0.0138in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-asian="標楷體" fo:letter-spacing="-0.0138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392" style:family="table-row">
      <style:table-row-properties style:min-row-height="0.2944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margin-top="0.125in" fo:margin-bottom="0.125in" style:line-height-at-least="0in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125in" fo:margin-bottom="0.125in"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03" style:parent-style-name="內文" style:family="paragraph">
      <style:paragraph-properties fo:text-align="center" fo:line-height="0.2777in" fo:margin-left="0.1979in" fo:margin-right="0.0986in" fo:text-indent="-0.196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413" style:parent-style-name="內文" style:family="paragraph">
      <style:paragraph-properties fo:break-before="page" fo:text-align="center" fo:line-height="0.2777in" fo:margin-left="0.1979in" fo:margin-right="0.0986in" fo:text-indent="-0.196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text-align="justify" fo:margin-top="0.125in" fo:line-height="0.3055in"/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420" style:parent-style-name="內文" style:family="paragraph">
      <style:paragraph-properties fo:line-height="0.3472in"/>
    </style:style>
    <style:style style:name="T421" style:parent-style-name="預設段落字型" style:family="text">
      <style:text-properties style:font-name="標楷體" style:font-name-asian="標楷體" style:font-name-complex="EucrosiaUPC"/>
    </style:style>
    <style:style style:name="T422" style:parent-style-name="預設段落字型" style:family="text">
      <style:text-properties style:font-name="標楷體" style:font-name-asian="標楷體" style:font-name-complex="EucrosiaUPC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26" style:family="table-column">
      <style:table-column-properties style:column-width="0.6444in"/>
    </style:style>
    <style:style style:name="TableColumn427" style:family="table-column">
      <style:table-column-properties style:column-width="0.9583in"/>
    </style:style>
    <style:style style:name="TableColumn428" style:family="table-column">
      <style:table-column-properties style:column-width="1.5in"/>
    </style:style>
    <style:style style:name="TableColumn429" style:family="table-column">
      <style:table-column-properties style:column-width="1.4166in"/>
    </style:style>
    <style:style style:name="TableColumn430" style:family="table-column">
      <style:table-column-properties style:column-width="2.125in"/>
    </style:style>
    <style:style style:name="Table425" style:family="table">
      <style:table-properties style:width="6.6444in" fo:margin-left="0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125in" fo:margin-bottom="0.125in" style:line-height-at-least="0in" fo:margin-left="0.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125in" fo:margin-bottom="0.125in" style:line-height-at-least="0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84" style:family="table-row">
      <style:table-row-properties style:min-row-height="0.2944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margin-top="0.125in" fo:margin-bottom="0.125in" style:line-height-at-least="0in"/>
    </style:style>
    <style:style style:name="T5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125in" fo:margin-bottom="0.125in" style:line-height-at-least="0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94" style:parent-style-name="內文" style:family="paragraph">
      <style:paragraph-properties fo:line-height="0.2777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95" style:parent-style-name="內文" style:family="paragraph">
      <style:paragraph-properties fo:line-height="0.2777in" fo:margin-left="0.1979in" fo:margin-right="0.0986in" fo:text-indent="-0.196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</office:automatic-styles>
  <office:body>
    <office:text text:use-soft-page-breaks="true">
      <text:p text:style-name="P1">115年總統盃國小組團體桌球錦標賽競賽規程</text:p>
      <text:p text:style-name="P2"><text:bookmark-start text:name="_Hlk200726496"/>依據運動部115年07月13日運競(一)字第1150020421號函辦理<text:bookmark-end text:name="_Hlk200726496"/></text:p>
      <text:list text:style-name="LFO5" text:continue-numbering="true">
        <text:list-item>
          <text:p text:style-name="P3">宗 <text:s text:c="3"/>旨：為提倡學童桌球運動，特舉辦本比賽。</text:p>
        </text:list-item>
        <text:list-item>
          <text:p text:style-name="P4">指導單位：運動部。</text:p>
        </text:list-item>
        <text:list-item>
          <text:p text:style-name="P5"><text:span text:style-name="T6">主辦單位：中華民國桌球協會</text:span><text:span text:style-name="T7">。</text:span></text:p>
        </text:list-item>
        <text:list-item>
          <text:p text:style-name="P8"><text:span text:style-name="T9">協辦單位：</text:span><text:span text:style-name="T10">臺灣體育總會桌球協會</text:span><text:span text:style-name="T11">、</text:span><text:span text:style-name="T12">高雄市五甲國民小學</text:span><text:span text:style-name="T13">。</text:span></text:p>
        </text:list-item>
        <text:list-item>
          <text:p text:style-name="P14">比賽日期：民國115年9月12日、13日二天（中年級男、女生組）。</text:p>
        </text:list-item>
      </text:list>
      <text:p text:style-name="P15">民國115年9月19日、20日二天（高年級男、女生組）。</text:p>
      <text:list text:style-name="LFO5" text:continue-numbering="true">
        <text:list-item>
          <text:p text:style-name="P16">比賽地點：高雄市鳳山區五甲國民小學體育館</text:p>
        </text:list-item>
      </text:list>
      <text:p text:style-name="P17"><text:span text:style-name="T18">（</text:span><text:span text:style-name="T19">高雄市鳳山區五甲二路</text:span><text:span text:style-name="T20">424</text:span><text:span text:style-name="T21">號</text:span><text:span text:style-name="T22">）</text:span><text:span text:style-name="T23">。</text:span></text:p>
      <text:list text:style-name="LFO5" text:continue-numbering="true">
        <text:list-item>
          <text:p text:style-name="P24">參加資格：</text:p>
        </text:list-item>
      </text:list>
      <text:list text:style-name="LFO6" text:continue-numbering="true">
        <text:list-item>
          <text:p text:style-name="P25">凡中華民國國民現就讀於國內公、私立小學且合乎分組資格者得以學校為單位報名參加比賽。不得兩校聯合組隊或男、女生合併組隊。</text:p>
        </text:list-item>
        <text:list-item>
          <text:p text:style-name="P26">每人限報名ㄧ組參賽，中年級組得參加高年級組，高年級組不得參加中年級組。</text:p>
        </text:list-item>
        <text:list-item>
          <text:p text:style-name="P27"><text:span text:style-name="T28">參賽選手</text:span><text:span text:style-name="T29">需是</text:span><text:span text:style-name="T30">115</text:span><text:span text:style-name="T31">年</text:span><text:span text:style-name="T32">8</text:span><text:span text:style-name="T33">月1日</text:span><text:span text:style-name="T34">在籍學生</text:span><text:span text:style-name="T35">，</text:span><text:span text:style-name="T36">惟</text:span><text:span text:style-name="T37">轉學生限中華民國11</text:span><text:span text:style-name="T38">4</text:span><text:span text:style-name="T39">年</text:span><text:span text:style-name="T40">9</text:span><text:span text:style-name="T41">月</text:span><text:span text:style-name="T42">1</text:span><text:span text:style-name="T43">日以前轉學者</text:span><text:span text:style-name="T44">始可</text:span><text:span text:style-name="T45">參賽。</text:span></text:p>
        </text:list-item>
        <text:list-item>
          <text:p text:style-name="P46">當屆一年級新生可參加應屆畢業生不能參加。</text:p>
        </text:list-item>
      </text:list>
      <text:list text:style-name="LFO5" text:continue-numbering="true">
        <text:list-item>
          <text:p text:style-name="P47">比賽項目：</text:p>
        </text:list-item>
      </text:list>
      <text:list text:style-name="LFO7" text:continue-numbering="true">
        <text:list-item>
          <text:p text:style-name="P48">國小男生中年級組團體賽：限就讀四年級（含）以下。</text:p>
        </text:list-item>
        <text:list-item>
          <text:p text:style-name="P49">國小男生高年級組團體賽。</text:p>
        </text:list-item>
        <text:list-item>
          <text:p text:style-name="P50">國小女生中年級組團體賽：限就讀四年級（含）以下。</text:p>
        </text:list-item>
        <text:list-item>
          <text:p text:style-name="P51">國小女生高年級組團體賽。</text:p>
        </text:list-item>
      </text:list>
      <text:p text:style-name="P52">※年級之認定以115學年度第一學期（115年8月1日起）具有學籍者為準，即115年度應屆畢業生不具參加資格。</text:p>
      <text:p text:style-name="P53"/>
      <text:list text:style-name="LFO5" text:continue-numbering="true">
        <text:list-item>
          <text:p text:style-name="P54">比賽制度：</text:p>
        </text:list-item>
      </text:list>
      <text:list text:style-name="LFO8" text:continue-numbering="true">
        <text:list-item>
          <text:p text:style-name="P55">各組採四單一雙（單、單、雙、單、單），五點三勝制單打不可兼雙打，每隊最多報名8人。</text:p>
        </text:list-item>
        <text:list-item>
          <text:p text:style-name="P56">各場比賽均採五局三勝。</text:p>
        </text:list-item>
        <text:list-item>
          <text:p text:style-name="P57">賽制採分組循環賽後單淘汰賽。</text:p>
        </text:list-item>
      </text:list>
      <text:list text:style-name="LFO5" text:continue-numbering="true">
        <text:list-item>
          <text:p text:style-name="P58">報名辦法：</text:p>
        </text:list-item>
      </text:list>
      <text:list text:style-name="LFO9" text:continue-numbering="true">
        <text:list-item>
          <text:p text:style-name="P59"><text:span text:style-name="T60">凡公私立國小在校學童設有學籍滿一年以上</text:span><text:span text:style-name="T61">（</text:span><text:span text:style-name="T62">在</text:span><text:span text:style-name="T63">籍連續滿</text:span><text:span text:style-name="T64">1</text:span><text:span text:style-name="T65">年以上者</text:span><text:span text:style-name="T66">）</text:span><text:span text:style-name="T67">，以學校為單位報名單位參加，</text:span><text:span text:style-name="T68">每項每單位至多可報名2隊參賽</text:span><text:span text:style-name="T69">，</text:span><text:soft-page-break/><text:span text:style-name="T70">請填妥本會印製之報名表</text:span><text:span text:style-name="T71">。報名2隊之單位，</text:span><text:span text:style-name="T72">統一</text:span><text:span text:style-name="T73">以</text:span><text:span text:style-name="T74">A</text:span><text:span text:style-name="T75">、B</text:span><text:span text:style-name="T76">隊</text:span><text:span text:style-name="T77">區分</text:span><text:span text:style-name="T78">，</text:span><text:span text:style-name="T79">未以A</text:span><text:span text:style-name="T80">、</text:span><text:span text:style-name="T81">B隊區分者大會將依順序更改為A</text:span><text:span text:style-name="T82">、</text:span><text:span text:style-name="T83">B隊</text:span><text:span text:style-name="T84">。</text:span><text:span text:style-name="T85">填妥</text:span><text:span text:style-name="T86">報名</text:span><text:span text:style-name="T87">表</text:span><text:span text:style-name="T88">（</text:span><text:span text:style-name="T89">含</text:span><text:span text:style-name="T90">WORD檔及蓋章後檔案）</text:span><text:span text:style-name="T91">寄至本會報名信箱</text:span><text:span text:style-name="T92">，以電子郵件</text:span><text:span text:style-name="T93">方式</text:span><text:span text:style-name="T94">報名，</text:span><text:span text:style-name="T95">並於115</text:span><text:span text:style-name="T96">年</text:span><text:span text:style-name="T97">8</text:span><text:span text:style-name="T98">月</text:span><text:span text:style-name="T99">13</text:span><text:span text:style-name="T100">日</text:span><text:span text:style-name="T101">（星期</text:span><text:span text:style-name="T102">四</text:span><text:span text:style-name="T103">）</text:span><text:span text:style-name="T104">17:00前</text:span><text:span text:style-name="T105">完成報名手續，</text:span><text:span text:style-name="T106">逾時不予受理：</text:span><text:a xlink:href="mailto:contest.cttta.1973@gmail.com" office:target-frame-name="_top" xlink:show="replace"><text:span text:style-name="T107">contest.cttta.1973@gmail.com</text:span></text:a><text:span text:style-name="T108">。</text:span></text:p>
        </text:list-item>
      </text:list>
      <text:p text:style-name="P109">※為免遺漏，請務必將報名資料傳送至以上信箱（本會收到電子郵件後，會回信收到報名表，如未收到回信，務必來電查明避免遺漏）。</text:p>
      <text:p text:style-name="P110"><text:span text:style-name="T111">※報名後協會網站會公告秩序冊及籤表供檢視，</text:span><text:span text:style-name="T112">如與原始報名資料有出入者</text:span><text:span text:style-name="T113">請於</text:span><text:span text:style-name="T114">8</text:span><text:span text:style-name="T115">月</text:span><text:span text:style-name="T116">24</text:span><text:span text:style-name="T117">日</text:span><text:span text:style-name="T118">中午</text:span><text:span text:style-name="T119">前連繫修正，逾期不論原因不予增補，請各單位隨時上網檢視。</text:span></text:p>
      <text:p text:style-name="P120">不同組別請分開填寫，如有不依規定辦理者，視同資格不符不受理<text:span text:style-name="T121">報名。</text:span></text:p>
      <text:list text:style-name="LFO9" text:continue-numbering="true">
        <text:list-item>
          <text:p text:style-name="P122">請各單位隨身攜帶相關證明文件以備查驗。</text:p>
        </text:list-item>
      </text:list>
      <text:p text:style-name="P123">※證明文件需貼有相片之在學證明書，並註明就學日期，如電腦作業原始證明書無就（轉）學日期者，請另予加註，並加蓋單位章。（如有塗改視同無效）否則不予受理，如有填寫不實時，報請主管機關處理。</text:p>
      <text:list text:style-name="LFO9" text:continue-numbering="true">
        <text:list-item>
          <text:p text:style-name="P124"><text:span text:style-name="T125">報名二隊以上之單位如名單有重複報名時，大會有權任意刪除其一，不得提出異議。</text:span></text:p>
        </text:list-item>
      </text:list>
      <text:list text:style-name="LFO5" text:continue-numbering="true">
        <text:list-item>
          <text:p text:style-name="P126"><text:span text:style-name="T127">報名</text:span><text:span text:style-name="T128">費</text:span><text:span text:style-name="T129">：</text:span></text:p>
        </text:list-item>
      </text:list>
      <text:list text:style-name="LFO11" text:continue-numbering="true">
        <text:list-item>
          <text:p text:style-name="P130"><text:span text:style-name="T131">每隊新臺幣</text:span><text:span text:style-name="T132">120</text:span><text:span text:style-name="T133">0元</text:span><text:span text:style-name="T134">。</text:span><text:span text:style-name="T135">「如因故請假未參賽，所繳費用於扣除相關行政作業所需支出後退還餘款」</text:span><text:span text:style-name="T136">，</text:span><text:span text:style-name="T137">（每隊報名教練人數最多3人）</text:span><text:span text:style-name="T138">。</text:span></text:p>
        </text:list-item>
      </text:list>
      <text:p text:style-name="P139">匯款完成後請以e-mail告知帳號後五碼及匯款日期、金額，備註請填報名單位，報名費收據於比賽現場領取。</text:p>
      <text:p text:style-name="P140"><text:span text:style-name="T141">請務必於</text:span><text:span text:style-name="T142">8月24日</text:span><text:span text:style-name="T143">完成報名費繳交</text:span><text:span text:style-name="T144">，若</text:span><text:span text:style-name="T145">未於</text:span><text:span text:style-name="T146">8月24日</text:span><text:span text:style-name="T147">前</text:span><text:span text:style-name="T148">完成繳費</text:span><text:span text:style-name="T149">，將</text:span><text:span text:style-name="T150">視同未完成報名</text:span><text:span text:style-name="T151">，恕無法參與抽籤。</text:span></text:p>
      <text:list text:style-name="LFO11" text:continue-numbering="true">
        <text:list-item>
          <text:p text:style-name="P152">匯款銀行資料：</text:p>
        </text:list-item>
      </text:list>
      <text:p text:style-name="P153">合作金庫銀行城東分行<text:s text:c="2"/>機構代號：006 <text:s/></text:p>
      <text:p text:style-name="P154">帳號：0600-717-914861<text:s text:c="2"/>戶名：中華民國桌球協會</text:p>
      <text:list text:style-name="LFO5" text:continue-numbering="true">
        <text:list-item>
          <text:p text:style-name="P155"><text:span text:style-name="T156">抽籤日期：</text:span><text:span text:style-name="T157">民國</text:span><text:span text:style-name="T158">115</text:span><text:span text:style-name="T159">年</text:span><text:span text:style-name="T160">9</text:span><text:span text:style-name="T161">月</text:span><text:span text:style-name="T162">1</text:span><text:span text:style-name="T163">日（星期</text:span><text:span text:style-name="T164">二</text:span><text:span text:style-name="T165">）下午</text:span><text:span text:style-name="T166">2</text:span><text:span text:style-name="T167">:30，在本會舉行，</text:span><text:span text:style-name="T168">採電腦抽籤。</text:span></text:p>
        </text:list-item>
      </text:list>
      <text:p text:style-name="P169">各組決賽籤號於該組預賽結束後在現場採電腦抽籤。</text:p>
      <text:p text:style-name="P170">賽程時間表預計於115年9月2日在本會網站公告。</text:p>
      <text:list text:style-name="LFO5" text:continue-numbering="true">
        <text:list-item>
          <text:p text:style-name="P171"><text:span text:style-name="T172">比賽用球：</text:span><text:span text:style-name="T173">BUTTERFLY R40+ 三星白球</text:span><text:span text:style-name="T174">。</text:span></text:p>
        </text:list-item>
        <text:list-item>
          <text:p text:style-name="P175"><text:span text:style-name="T176">比賽用桌：</text:span><text:span text:style-name="T177">STIGA ST-925 桌球檯</text:span><text:span text:style-name="T178">。</text:span></text:p>
        </text:list-item>
        <text:list-item>
          <text:p text:style-name="P179">比賽規則：採中華民國桌球協會審定115年1月1日出版之桌球規則。</text:p>
        </text:list-item>
        <text:list-item>
          <text:p text:style-name="P180">比賽細則：</text:p>
        </text:list-item>
      </text:list>
      <text:list text:style-name="LFO1" text:continue-numbering="true">
        <text:list-item>
          <text:p text:style-name="P181"><text:span text:style-name="T182">出場比賽之選手</text:span><text:span text:style-name="T183">應穿著符合規定之運動服出場（請勿穿著主體</text:span><text:span text:style-name="T184">白色運動服）</text:span><text:span text:style-name="T185">，</text:span><text:span text:style-name="T186">並在</text:span><text:span text:style-name="T187">上衣背面須縫貼大會發給之姓名布，違者經裁判員勸導，仍不依規定者，取消其比賽資格（若大會未提供時，不受此限）。</text:span><text:span text:style-name="T188">選手應依比賽時間提前1小時到場，如遇比賽時間更改，以大會競賽組報告為準。違者取消其比賽資格。</text:span></text:p>
        </text:list-item>
        <text:list-item>
          <text:p text:style-name="P189">凡有冒名頂替或資格不符出場比賽者，取消該隊參賽資格及所得<text:s/></text:p>
        </text:list-item>
      </text:list>
      <text:p text:style-name="P190">成績。</text:p>
      <text:list text:style-name="LFO1" text:continue-numbering="true">
        <text:list-item>
          <text:p text:style-name="P191">為防止選手使用不合格之顆粒膠皮，本次比賽採用「摩擦係數檢測儀」。凡持顆粒膠皮之選手，比賽中(前)如對方教練提出抗議時，該球拍必須接受檢測，檢測不通過者，該球拍不得使用，並由大會保管至該場比賽結束後歸還，選手、教練不得異議。比賽結束後才提出抗議者，不予處理。</text:p>
        </text:list-item>
        <text:list-item>
          <text:p text:style-name="P192">因應賽程緊密大會有權拆點、分桌比賽。</text:p>
        </text:list-item>
      </text:list>
      <text:list text:style-name="LFO5" text:continue-numbering="true">
        <text:list-item>
          <text:p text:style-name="P193">獎勵辦法：各組錄取前五名，第一名至第三名(二隊並列)由大會頒發獎盃獎狀，第五名(四隊並列)，頒發獎狀以資鼓勵。</text:p>
        </text:list-item>
        <text:list-item>
          <text:p text:style-name="P194">申訴事項：</text:p>
        </text:list-item>
      </text:list>
      <text:list text:style-name="LFO12" text:continue-numbering="true">
        <text:list-item>
          <text:p text:style-name="P195">比賽進行中發生之爭議如規則上有明文規定，以裁判員判決為終決。</text:p>
        </text:list-item>
        <text:list-item>
          <text:p text:style-name="P196">球員資格之抗議必須在比賽結束前提出，否則不予受理。</text:p>
        </text:list-item>
        <text:list-item>
          <text:p text:style-name="P197">合法之申訴，應於該場比賽結束30分鐘內，以書面由領隊或教練向大會審判委員會提出，並繳交保證金新臺幣5,000元，由審判委員會裁決，若申訴成立時，退回保證金，否則充為大會比賽經費，其申訴以審判委員會之判決為終決。</text:p>
        </text:list-item>
        <text:list-item>
          <text:p text:style-name="P198">性騷擾申訴管道: 中華民國桌球協會 劉家妤 組長，</text:p>
        </text:list-item>
      </text:list>
      <text:p text:style-name="P199"><text:span text:style-name="T200">電話:</text:span><text:span text:style-name="T201">（</text:span><text:span text:style-name="T202">02</text:span><text:span text:style-name="T203">）</text:span><text:span text:style-name="T204">2778-9945</text:span><text:span text:style-name="T205">傳真</text:span><text:bookmark-start text:name="_Hlk45028783"/><text:span text:style-name="T206">（</text:span><text:span text:style-name="T207">02</text:span><text:span text:style-name="T208">）</text:span><text:span text:style-name="T209">2778-9945</text:span><text:bookmark-end text:name="_Hlk45028783"/><text:span text:style-name="T210"><text:s/></text:span></text:p>
      <text:p text:style-name="P211"><text:span text:style-name="T212">電子信箱:</text:span><text:span text:style-name="T213"><text:s/></text:span><text:a xlink:href="mailto:bonnie_liu33@yahoo.com.tw" office:target-frame-name="_top" xlink:show="replace"><text:span text:style-name="T214">bonnie_liu33@yahoo.com.tw</text:span></text:a></text:p>
      <text:p text:style-name="P215"/>
      <text:list text:style-name="LFO5" text:continue-numbering="true">
        <text:list-item>
          <text:p text:style-name="P216"><text:span text:style-name="T217">本規程由</text:span><text:span text:style-name="T218">本會報請運動部備查後，公布實施，</text:span><text:span text:style-name="T219">如有未盡事宜</text:span><text:span text:style-name="T220">修正時亦同。</text:span></text:p>
        </text:list-item>
      </text:list>
      <text:p text:style-name="P221"/>
      <text:soft-page-break/>
      <text:p text:style-name="P222"><text:span text:style-name="T223">115</text:span><text:span text:style-name="T224">年總統盃國小組團體桌球錦標賽</text:span><text:span text:style-name="T225">報名表</text:span></text:p>
      <text:p text:style-name="P226">報名單位：　　　　　　　　　　　　　單位蓋章：</text:p>
      <text:p text:style-name="P227">聯絡地址：</text:p>
      <text:p text:style-name="P228">聯　絡<text:s/>人：　　　　　　電話：　　　　　　　　手機：</text:p>
      <text:p text:style-name="P229"><text:span text:style-name="T230">※</text:span><text:span text:style-name="T231">本人報名資料僅供主辦單位辦理本活動使用</text:span></text:p>
      <text:p text:style-name="P232">男 <text:s/>生 <text:s/>組 <text:s/>團 <text:s/>體 <text:s/>賽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<text:span text:style-name="T242">□國小男生中年級組團體 <text:s text:c="12"/>□國小男生高年級組團體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職稱</text:p>
          </table:table-cell>
          <table:table-cell table:style-name="TableCell246">
            <text:p text:style-name="P247">姓　　名</text:p>
          </table:table-cell>
          <table:table-cell table:style-name="TableCell248">
            <text:p text:style-name="P249">出<text:s/>生<text:s/>日<text:s/>期</text:p>
          </table:table-cell>
          <table:table-cell table:style-name="TableCell250">
            <text:p text:style-name="P251">身分證字號</text:p>
          </table:table-cell>
          <table:table-cell table:style-name="TableCell252">
            <text:p text:style-name="P253"><text:span text:style-name="T254">請加註就學日期</text:span></text:p>
          </table:table-cell>
        </table:table-row>
        <table:table-row table:style-name="TableRow255">
          <table:table-cell table:style-name="TableCell256">
            <text:p text:style-name="P257">領隊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管理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教練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2"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選手</text:span><text:span text:style-name="T292">1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年<text:s/>　月<text:s/>　日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選手</text:span><text:span text:style-name="T305">2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年<text:s/>　月<text:s/>　日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選手</text:span><text:span text:style-name="T318">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/>　月<text:s/>　日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選手</text:span><text:span text:style-name="T331">4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年<text:s/>　月<text:s/>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選手</text:span><text:span text:style-name="T344">5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年<text:s/>　月<text:s/>　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選手</text:span><text:span text:style-name="T357">6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年<text:s/>　月<text:s/>　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選手</text:span><text:span text:style-name="T370">7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年<text:s/>　月<text:s/>　日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選手</text:span><text:span text:style-name="T383">8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年<text:s/>　月<text:s/>　日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報名費總計</text:span></text:p>
          </table:table-cell>
          <table:covered-table-cell/>
          <table:covered-table-cell/>
          <table:covered-table-cell/>
          <table:table-cell table:style-name="TableCell396">
            <text:p text:style-name="P397"><text:span text:style-name="T398">NT$</text:span></text:p>
          </table:table-cell>
        </table:table-row>
      </table:table>
      <text:p text:style-name="P399"><text:span text:style-name="T400">※報名信箱：</text:span>contest.cttta.1973@gmail.com<text:span text:style-name="T401">務必於報名截止日前完成，逾期不受理。</text:span></text:p>
      <text:p text:style-name="P402">※每隊報名教練人數最多3位，不得超報。</text:p>
      <text:p text:style-name="P403"><text:span text:style-name="T404">※報名後協會網站會公告秩序冊及籤表供檢視，</text:span><text:span text:style-name="T405">如與</text:span><text:span text:style-name="T406">原始</text:span><text:span text:style-name="T407">報名資料有出入者</text:span><text:span text:style-name="T408">請於</text:span><text:span text:style-name="T409">8</text:span><text:span text:style-name="T410">月</text:span><text:span text:style-name="T411">24</text:span><text:span text:style-name="T412">日中午前連繫修正，逾期不論原因不予增補，請各單位隨時上網檢視。</text:span></text:p>
      <text:soft-page-break/>
      <text:p text:style-name="P413"><text:span text:style-name="T414">115</text:span><text:span text:style-name="T415">年總統盃國小組團體桌球錦標賽</text:span><text:span text:style-name="T416">報名表</text:span></text:p>
      <text:p text:style-name="P417">報名單位：　　　　　　　　　　　　　單位蓋章：</text:p>
      <text:p text:style-name="P418">聯絡地址：</text:p>
      <text:p text:style-name="P419">聯　絡<text:s/>人：　　　　　　電話：　　　　　　　　手機：</text:p>
      <text:p text:style-name="P420"><text:span text:style-name="T421">※</text:span><text:span text:style-name="T422">本人報名資料僅供主辦單位辦理本活動使用</text:span></text:p>
      <text:p text:style-name="P423"><text:span text:style-name="T424">女 <text:s/>生 <text:s/>組 <text:s/>團 <text:s/>體 <text:s/>賽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5">
            <text:p text:style-name="P433"><text:span text:style-name="T434">□國小女生中年級組團體賽 <text:s text:c="10"/>□國小女生高年級組團體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職稱</text:p>
          </table:table-cell>
          <table:table-cell table:style-name="TableCell438">
            <text:p text:style-name="P439">姓　　名</text:p>
          </table:table-cell>
          <table:table-cell table:style-name="TableCell440">
            <text:p text:style-name="P441">出<text:s/>生<text:s/>日<text:s/>期</text:p>
          </table:table-cell>
          <table:table-cell table:style-name="TableCell442">
            <text:p text:style-name="P443">身分證字號</text:p>
          </table:table-cell>
          <table:table-cell table:style-name="TableCell444">
            <text:p text:style-name="P445"><text:span text:style-name="T446">請加註就學日期</text:span></text:p>
          </table:table-cell>
        </table:table-row>
        <table:table-row table:style-name="TableRow447">
          <table:table-cell table:style-name="TableCell448">
            <text:p text:style-name="P449">領隊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管理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教練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選手</text:span><text:span text:style-name="T484">1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年<text:s/>　月<text:s/>　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選手</text:span><text:span text:style-name="T497">2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年<text:s/>　月<text:s/>　日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選手</text:span><text:span text:style-name="T510">3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年<text:s/>　月<text:s/>　日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選手</text:span><text:span text:style-name="T523">4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年<text:s/>　月<text:s/>　日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選手</text:span><text:span text:style-name="T536">5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年<text:s/>　月<text:s/>　日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選手</text:span><text:span text:style-name="T549">6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年<text:s/>　月<text:s/>　日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選手</text:span><text:span text:style-name="T562">7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年<text:s/>　月<text:s/>　日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選手</text:span><text:span text:style-name="T575">8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年<text:s/>　月<text:s/>　日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><text:span text:style-name="T587">報名費總計</text:span></text:p>
          </table:table-cell>
          <table:covered-table-cell/>
          <table:covered-table-cell/>
          <table:covered-table-cell/>
          <table:table-cell table:style-name="TableCell588">
            <text:p text:style-name="P589"><text:span text:style-name="T590">NT$</text:span></text:p>
          </table:table-cell>
        </table:table-row>
      </table:table>
      <text:p text:style-name="P591"><text:span text:style-name="T592">※報名信箱：</text:span>contest.cttta.1973@gmail.com<text:span text:style-name="T593">務必於報名截止日前完成，逾期不受理。</text:span></text:p>
      <text:p text:style-name="P594">※每隊報名教練人數最多3位，不得超報。</text:p>
      <text:p text:style-name="P595"><text:span text:style-name="T596">※</text:span><text:span text:style-name="T597">報名後協會網站會公告秩序冊及籤表供檢視，如與</text:span><text:span text:style-name="T598">原始</text:span><text:span text:style-name="T599">報名資料有出入者請於</text:span><text:span text:style-name="T600">8</text:span><text:span text:style-name="T601">月</text:span><text:span text:style-name="T602">24</text:span><text:span text:style-name="T603">日中午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ul" style:display-name="rul" style:family="paragraph" style:parent-style-name="內文">
      <style:paragraph-properties fo:widows="2" fo:orphans="2" fo:margin-top="0.0694in" fo:margin-bottom="0.0694in" style:line-height-at-least="0.3472in"/>
      <style:text-properties style:font-name="新細明體" fo:color="#000099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6243in" fo:text-indent="-0.0444in">
        <style:tab-stops/>
      </style:paragraph-properties>
      <style:text-properties style:font-name="標楷體" style:font-name-asian="標楷體" style:font-name-complex="EucrosiaUPC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EucrosiaUPC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color="#000000"/>
    </style:style>
    <style:style style:name="WW_CharLFO3LVL1" style:family="text">
      <style:text-properties style:font-name-complex="Times New Roman" fo:font-weight="normal" style:font-weight-asian="normal" style:use-window-font-color="true" fo:language="en" fo:country="US"/>
    </style:style>
    <style:style style:name="WW_CharLFO5LVL1" style:family="text">
      <style:text-properties style:font-name="標楷體" style:font-name-asian="標楷體" style:font-name-complex="細明體" fo:font-weight="normal" style:font-weight-asian="normal" fo:font-style="normal" style:font-style-asian="normal" style:text-line-through-type="none" fo:color="#333333" style:text-position="0% 100%" fo:font-size="14pt" style:font-size-asian="14pt" style:font-size-complex="14pt" style:text-underline-type="none" style:text-underline-color="#000000"/>
    </style:style>
    <style:style style:name="WW_CharLFO9LVL1" style:family="text">
      <style:text-properties style:font-name-complex="Times New Roman" fo:font-weight="normal" style:font-weight-asian="normal" style:use-window-font-color="true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66in" text:min-label-width="0.575in" text:list-level-position-and-space-mode="label-alignment">
          <style:list-level-label-alignment text:label-followed-by="listtab" fo:margin-left="2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83in" text:min-label-width="0.5833in" text:list-level-position-and-space-mode="label-alignment">
          <style:list-level-label-alignment text:label-followed-by="listtab" fo:margin-left="0.791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0年第35屆全國中正杯國小組桌球錦標賽競賽規程</dc:title>
    <dc:description/>
    <dc:subject/>
    <meta:initial-creator>tcb</meta:initial-creator>
    <dc:creator>張品心</dc:creator>
    <meta:creation-date>2026-07-28T01:45:00Z</meta:creation-date>
    <dc:date>2026-07-28T01:45:00Z</dc:date>
    <meta:print-date>2026-07-13T09:0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5" meta:character-count="3316" meta:row-count="23" meta:non-whitespace-character-count="2827"/>
  </office:meta>
</office:document-meta>
</file>