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98in" text:min-label-width="0.1673in" text:list-level-position-and-space-mode="label-alignment">
          <style:list-level-label-alignment text:label-followed-by="listtab" fo:margin-left="0.9972in" fo:text-indent="-0.1673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1673in" text:list-level-position-and-space-mode="label-alignment">
          <style:list-level-label-alignment text:label-followed-by="listtab" fo:margin-left="1.5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9722in" text:min-label-width="0.1673in" text:list-level-position-and-space-mode="label-alignment">
          <style:list-level-label-alignment text:label-followed-by="listtab" fo:margin-left="2.1395in" fo:text-indent="-0.1673in"/>
        </style:list-level-properties>
      </text:list-level-style-bullet>
      <text:list-level-style-bullet text:level="4" text:style-name="WW_CharLFO1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1673in" text:list-level-position-and-space-mode="label-alignment">
          <style:list-level-label-alignment text:label-followed-by="listtab" fo:margin-left="3.2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6812in" text:min-label-width="0.1673in" text:list-level-position-and-space-mode="label-alignment">
          <style:list-level-label-alignment text:label-followed-by="listtab" fo:margin-left="3.8486in" fo:text-indent="-0.1673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1673in" text:list-level-position-and-space-mode="label-alignment">
          <style:list-level-label-alignment text:label-followed-by="listtab" fo:margin-left="4.9881in" fo:text-indent="-0.1673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673in" text:list-level-position-and-space-mode="label-alignment">
          <style:list-level-label-alignment text:label-followed-by="listtab" fo:margin-left="5.5583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01in" fo:margin-right="0.6694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7" style:parent-style-name="內文" style:family="paragraph">
      <style:paragraph-properties fo:text-align="center" fo:line-height="0.2902in" fo:margin-left="0.0527in" fo:margin-right="0.02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9" style:parent-style-name="內文" style:family="paragraph">
      <style:paragraph-properties fo:text-align="center" fo:line-height="0.3493in" fo:margin-left="0.0527in" fo:margin-right="0.03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12" style:parent-style-name="本文" style:family="paragraph">
      <style:paragraph-properties fo:margin-top="0.0125in" fo:margin-left="0in">
        <style:tab-stops/>
      </style:paragraph-properties>
      <style:text-properties style:font-name="標楷體" style:font-name-asian="標楷體" fo:font-weight="bold" style:font-weight-asian="bold" fo:font-size="3.5pt" style:font-size-asian="3.5pt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9118in" style:use-optimal-column-width="false"/>
    </style:style>
    <style:style style:name="TableColumn16" style:family="table-column">
      <style:table-column-properties style:column-width="0.7118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5861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1618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752in" style:use-optimal-column-width="false"/>
    </style:style>
    <style:style style:name="Table13" style:family="table">
      <style:table-properties style:width="6.5847in" fo:margin-left="0.0604in" table:align="left"/>
    </style:style>
    <style:style style:name="TableRow28" style:family="table-row">
      <style:table-row-properties style:min-row-height="0.432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" style:parent-style-name="TableParagraph" style:family="paragraph">
      <style:paragraph-properties fo:margin-top="0.2375in"/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text-align="justify" fo:margin-top="0.0006in" fo:line-height="208%" fo:margin-left="0.0826in" fo:margin-right="0.0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44in" fo:margin-left="0.2048in">
        <style:tab-stops>
          <style:tab-stop style:type="left" style:position="0.332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979in" fo:margin-left="0.0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48" style:parent-style-name="TableParagraph" style:family="paragraph">
      <style:paragraph-properties fo:text-align="center" fo:line-height="0.2208in" fo:margin-left="0.0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6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2pt" style:font-size-asian="12pt"/>
    </style:style>
    <style:style style:name="P57" style:parent-style-name="TableParagraph" style:family="paragraph">
      <style:paragraph-properties fo:margin-left="0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5" style:family="table-row">
      <style:table-row-properties style:min-row-height="0.434in" style:use-optimal-row-height="false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44in" fo:margin-left="0.03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979in" fo:margin-left="0.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75" style:parent-style-name="TableParagraph" style:family="paragraph">
      <style:paragraph-properties fo:line-height="0.2229in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in" fo:margin-left="0.0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in" fo:margin-left="0.1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in" fo:margin-left="0.1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in" fo:margin-left="0.2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5097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26in" fo:margin-left="0.1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72in" fo:margin-left="0.0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0" style:family="table-row">
      <style:table-row-properties style:min-row-height="0.5097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33in" fo:margin-left="0.1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 fo:margin-left="0.2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11in" fo:margin-left="0.41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11in" fo:margin-left="0.3777in">
        <style:tab-stops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11in" fo:margin-left="0.0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3541in" style:use-optimal-row-height="false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.1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97in" fo:margin-left="1.1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97in" fo:margin-left="0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3527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12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97in" fo:margin-left="0.2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541in" style:use-optimal-row-height="false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2in" fo:margin-left="0.2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11in" fo:margin-left="0.00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11in" fo:margin-left="0.1277in">
        <style:tab-stops>
          <style:tab-stop style:type="left" style:position="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11in" fo:margin-left="0.1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11in" fo:margin-left="0.01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3861in" style:use-optimal-row-height="false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2868in"/>
      <style:text-properties style:font-name="標楷體" style:font-name-asian="標楷體" fo:font-weight="bold" style:font-weight-asian="bold" fo:font-size="12pt" style:font-size-asian="12pt"/>
    </style:style>
    <style:style style:name="P192" style:parent-style-name="TableParagraph" style:family="paragraph">
      <style:paragraph-properties fo:text-align="center" fo:line-height="0.2618in" fo:margin-left="0.0041in">
        <style:tab-stops>
          <style:tab-stop style:type="left" style:position="0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196" style:parent-style-name="TableParagraph" style:family="paragraph">
      <style:paragraph-properties fo:text-align="center" fo:margin-top="0.0194in" fo:line-height="70%" fo:margin-left="0.0381in" fo:margin-right="0.0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763in" fo:margin-left="0.004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63in" fo:margin-left="0.2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63in" fo:margin-left="0.39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63in" fo:margin-left="0.2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13" style:family="table-row">
      <style:table-row-properties style:min-row-height="0.3881in" style:use-optimal-row-height="false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58in" fo:margin-left="0.05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58in" fo:margin-left="0.0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58in" fo:margin-left="0.01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958in" fo:margin-right="-0.0104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41" style:family="table-row">
      <style:table-row-properties style:min-row-height="0.3861in" style:use-optimal-row-height="false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58in" fo:margin-left="0.054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58in" fo:margin-left="0.02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58in" fo:margin-left="0.01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958in" fo:margin-right="-0.0104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69" style:family="table-row">
      <style:table-row-properties style:min-row-height="0.3861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958in" fo:margin-left="0.054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58in" fo:margin-left="0.02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58in" fo:margin-left="0.0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958in" fo:margin-right="-0.0104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97" style:family="table-row">
      <style:table-row-properties style:min-row-height="0.3861in" style:use-optimal-row-height="false"/>
    </style:style>
    <style:style style:name="P2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958in" fo:margin-left="0.054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58in" fo:margin-left="0.02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58in" fo:margin-left="0.013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958in" fo:margin-right="-0.0104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25" style:family="table-row">
      <style:table-row-properties style:min-row-height="0.3312in" style:use-optimal-row-height="false"/>
    </style:style>
    <style:style style:name="P3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/>
      <style:text-properties style:font-name="標楷體" style:font-name-asian="標楷體" fo:font-weight="bold" style:font-weight-asian="bold" fo:font-size="12pt" style:font-size-asian="12pt"/>
    </style:style>
    <style:style style:name="P329" style:parent-style-name="TableParagraph" style:family="paragraph">
      <style:paragraph-properties fo:line-height="70%" fo:margin-left="0.1215in" fo:margin-right="0.1159in" fo:text-inden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93in" fo:margin-left="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38" style:family="table-row">
      <style:table-row-properties style:min-row-height="0.3861in" style:use-optimal-row-height="false"/>
    </style:style>
    <style:style style:name="P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3881in" style:use-optimal-row-height="false"/>
    </style:style>
    <style:style style:name="P3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579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45in" fo:line-height="0.225in" fo:margin-left="0.0027in" fo:margin-right="-0.010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56" style:parent-style-name="TableParagraph" style:family="paragraph">
      <style:paragraph-properties fo:line-height="0.225in" fo:margin-left="0.00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45in" fo:line-height="0.225in" fo:margin-left="0.086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63" style:parent-style-name="TableParagraph" style:family="paragraph">
      <style:paragraph-properties fo:line-height="0.225in" fo:margin-left="0.0027in">
        <style:tab-stops>
          <style:tab-stop style:type="left" style:position="0.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2812in" fo:margin-left="0.2166in">
        <style:tab-stops>
          <style:tab-stop style:type="left" style:position="1.166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2812in" fo:margin-left="0.049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2812in" fo:margin-left="0.0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2.032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166in" fo:margin-right="0.1923in"/>
    </style:style>
    <style:style style:name="T39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6" style:parent-style-name="TableParagraph" style:family="paragraph">
      <style:paragraph-properties fo:line-height="0.2173in" fo:margin-left="0.5291in" fo:margin-right="0.1381in" fo:text-indent="-0.3916in">
        <style:tab-stops>
          <style:tab-stop style:type="left" style:position="-0.196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P414" style:parent-style-name="TableParagraph" style:family="paragraph">
      <style:paragraph-properties fo:line-height="0.2166in" fo:text-indent="0.4298in">
        <style:tab-stops>
          <style:tab-stop style:type="left" style:position="0.56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7" style:parent-style-name="TableParagraph" style:family="paragraph">
      <style:paragraph-properties fo:margin-top="0.0034in" fo:line-height="90%" fo:margin-left="0.0027in" fo:margin-right="0.23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19" style:parent-style-name="TableParagraph" style:family="paragraph">
      <style:paragraph-properties fo:line-height="0.2805in" fo:margin-left="2.6131in">
        <style:tab-stops>
          <style:tab-stop style:type="left" style:position="2.6291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425" style:parent-style-name="內文" style:master-page-name="MP1" style:family="paragraph">
      <style:paragraph-properties fo:break-before="page" fo:text-align="center" fo:line-height="0.3416in" fo:margin-left="-0.0013in" fo:text-indent="0.001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P433" style:parent-style-name="本文" style:family="paragraph">
      <style:paragraph-properties fo:margin-top="0.093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435" style:family="table-column">
      <style:table-column-properties style:column-width="0.5298in" style:use-optimal-column-width="false"/>
    </style:style>
    <style:style style:name="TableColumn436" style:family="table-column">
      <style:table-column-properties style:column-width="0.9805in" style:use-optimal-column-width="false"/>
    </style:style>
    <style:style style:name="TableColumn437" style:family="table-column">
      <style:table-column-properties style:column-width="0.5354in" style:use-optimal-column-width="false"/>
    </style:style>
    <style:style style:name="TableColumn438" style:family="table-column">
      <style:table-column-properties style:column-width="0.534in" style:use-optimal-column-width="false"/>
    </style:style>
    <style:style style:name="TableColumn439" style:family="table-column">
      <style:table-column-properties style:column-width="0.6243in" style:use-optimal-column-width="false"/>
    </style:style>
    <style:style style:name="TableColumn440" style:family="table-column">
      <style:table-column-properties style:column-width="0.802in" style:use-optimal-column-width="false"/>
    </style:style>
    <style:style style:name="TableColumn441" style:family="table-column">
      <style:table-column-properties style:column-width="0.8923in" style:use-optimal-column-width="false"/>
    </style:style>
    <style:style style:name="TableColumn442" style:family="table-column">
      <style:table-column-properties style:column-width="1.168in" style:use-optimal-column-width="false"/>
    </style:style>
    <style:style style:name="Table434" style:family="table">
      <style:table-properties style:width="6.0666in" fo:margin-left="0.3215in" table:align="left"/>
    </style:style>
    <style:style style:name="TableRow443" style:family="table-row">
      <style:table-row-properties style:min-row-height="1.1847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3368in" fo:line-height="110%" fo:margin-left="0.0743in" fo:margin-right="0.25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3368in" fo:line-height="110%" fo:margin-left="0.0743in" fo:margin-right="0.256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margin-top="0.2131in" fo:line-height="130%" fo:margin-left="0.0736in" fo:margin-right="0.208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justify" fo:margin-top="0.1854in" fo:line-height="110%" fo:margin-left="0.0708in" fo:margin-right="0.22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6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1.497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in" fo:margin-left="0.074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70" style:family="table-row">
      <style:table-row-properties style:min-row-height="1.497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5in" fo:margin-left="0.074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74" style:family="table-row">
      <style:table-row-properties style:min-row-height="1.497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margin-left="0.074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78" style:family="table-row">
      <style:table-row-properties style:min-row-height="1.4979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in" fo:margin-left="0.074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82" style:family="table-row">
      <style:table-row-properties style:min-row-height="1.4979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5in" fo:margin-left="0.074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86" style:parent-style-name="內文" style:master-page-name="MP2" style:family="paragraph">
      <style:paragraph-properties fo:break-before="page" fo:text-align="center" fo:line-height="0.459in" fo:margin-left="0.0013in" fo:margin-right="0.003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0.0305in" style:text-scale="150%" fo:font-size="22pt" style:font-size-asian="22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0.0256in" style:text-scale="150%" fo:font-size="22pt" style:font-size-asian="2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493" style:parent-style-name="內文" style:family="paragraph">
      <style:paragraph-properties fo:text-align="justify" fo:margin-top="0.1368in" fo:line-height="0.2777in" fo:margin-left="0.2041in" fo:margin-right="0.0333in" fo:text-indent="0.3298in">
        <style:tab-stops>
          <style:tab-stop style:type="left" style:position="2.999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2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4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6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08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5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514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0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3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4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5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6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7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8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本文" style:family="paragraph">
      <style:paragraph-properties fo:margin-top="0.050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margin-left="0.0395in">
        <style:tab-stops>
          <style:tab-stop style:type="left" style:position="0.874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537" style:parent-style-name="本文" style:family="paragraph">
      <style:paragraph-properties fo:margin-top="0.318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538" style:parent-style-name="內文" style:family="paragraph">
      <style:paragraph-properties fo:margin-top="0.0006in" fo:margin-left="2.7277in">
        <style:tab-stops>
          <style:tab-stop style:type="left" style:position="2.530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540" style:parent-style-name="預設段落字型" style:family="text">
      <style:text-properties style:font-name="標楷體" style:font-name-asian="標楷體" fo:letter-spacing="-0.0069in" style:text-scale="90%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545" style:parent-style-name="內文" style:family="paragraph">
      <style:paragraph-properties fo:margin-top="0.1895in" fo:line-height="160%" fo:margin-left="2.7277in" fo:margin-right="1.689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54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548" style:parent-style-name="內文" style:family="paragraph">
      <style:paragraph-properties fo:margin-top="0.0576in" fo:margin-left="2.71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550" style:parent-style-name="本文" style:family="paragraph">
      <style:paragraph-properties fo:margin-top="0.1527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fo:text-align="center" fo:margin-left="0.0013in">
        <style:tab-stops>
          <style:tab-stop style:type="left" style:position="0.5381in"/>
          <style:tab-stop style:type="left" style:position="1.075in"/>
          <style:tab-stop style:type="left" style:position="1.6118in"/>
          <style:tab-stop style:type="left" style:position="2.2868in"/>
          <style:tab-stop style:type="left" style:position="3.084in"/>
          <style:tab-stop style:type="left" style:position="4.1541in"/>
          <style:tab-stop style:type="left" style:position="5.377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66" style:parent-style-name="內文" style:family="paragraph">
      <style:paragraph-properties fo:text-align="center" fo:margin-top="0.0652in" fo:margin-left="0.1986in" fo:margin-right="0.002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6">編號：</text:span></text:p>
      <text:p text:style-name="P7"><text:span text:style-name="T8">臺中市立啟明學校</text:span></text:p>
      <text:p text:style-name="P9"><text:span text:style-name="T10">115</text:span><text:span text:style-name="T11">年綜合行政職系組長甄選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6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基本資料</text:span></text:p>
          </table:table-cell>
          <table:table-cell table:style-name="TableCell38">
            <text:p text:style-name="P39"><text:span text:style-name="T40">姓</text:span><text:span text:style-name="T41"><text:tab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話</text:span>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<text:span text:style-name="T58">請</text:span><text:span text:style-name="T59"><text:s/></text:span><text:span text:style-name="T60">貼</text:span><text:span text:style-name="T61"><text:s/></text:span><text:span text:style-name="T62">照</text:span><text:span text:style-name="T63"><text:s/></text:span><text:span text:style-name="T64">片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身分證字號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出生</text:span></text:p>
            <text:p text:style-name="P75"><text:span text:style-name="T76">日期</text:span></text:p>
          </table:table-cell>
          <table:table-cell table:style-name="TableCell77">
            <text:p text:style-name="P78"><text:span text:style-name="T79">民國</text:span></text:p>
          </table:table-cell>
          <table:table-cell table:style-name="TableCell80" table:number-columns-spanned="2">
            <text:p text:style-name="P81"><text:span text:style-name="T82">年</text:span></text:p>
          </table:table-cell>
          <table:covered-table-cell/>
          <table:table-cell table:style-name="TableCell83">
            <text:p text:style-name="P84"><text:span text:style-name="T85">月</text:span></text:p>
          </table:table-cell>
          <table:table-cell table:style-name="TableCell86" table:number-columns-spanned="2">
            <text:p text:style-name="P87"><text:span text:style-name="T88">日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9">
            <text:p text:style-name="P96"><text:span text:style-name="T97">E-</text:span><text:span text:style-name="T98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通訊地址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考試</text:span></text:p>
          </table:table-cell>
          <table:table-cell table:style-name="TableCell113">
            <text:p text:style-name="P114"><text:span text:style-name="T115">年</text:span></text:p>
          </table:table-cell>
          <table:table-cell table:style-name="TableCell116" table:number-columns-spanned="3">
            <text:p text:style-name="P117"><text:span text:style-name="T118">考</text:span><text:span text:style-name="T119">試</text:span><text:span text:style-name="T120"><text:tab/></text:span><text:span text:style-name="T121">級（等</text:span><text:span text:style-name="T122">）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職系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最高學歷</text:span>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學校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科系畢業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職機關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職稱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官職等</text:span></text:p>
          </table:table-cell>
          <table:table-cell table:style-name="TableCell168">
            <text:p text:style-name="P169"><text:span text:style-name="T170">委任第</text:span></text:p>
          </table:table-cell>
          <table:table-cell table:style-name="TableCell171" table:number-columns-spanned="3">
            <text:p text:style-name="P172"><text:span text:style-name="T173">職</text:span><text:span text:style-name="T174">等</text:span><text:span text:style-name="T175"><text:tab/></text:span><text:span text:style-name="T176">本（年功）</text:span><text:span text:style-name="T177">俸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級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俸點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5">
            <text:p text:style-name="P191"/>
            <text:p text:style-name="P192"><text:span text:style-name="T193">經</text:span><text:span text:style-name="T194"><text:tab/></text:span><text:span text:style-name="T195">歷</text:span></text:p>
            <text:p text:style-name="P196"><text:span text:style-name="T197">（重要資料</text:span><text:span text:style-name="T198">請詳填）</text:span></text:p>
          </table:table-cell>
          <table:table-cell table:style-name="TableCell199" table:number-columns-spanned="3">
            <text:p text:style-name="P200"><text:span text:style-name="T201">服務單位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職稱</text:span></text:p>
          </table:table-cell>
          <table:covered-table-cell/>
          <table:table-cell table:style-name="TableCell205" table:number-columns-spanned="6">
            <text:p text:style-name="P206"><text:span text:style-name="T207">起迄</text:span><text:span text:style-name="T208"><text:s/></text:span><text:span text:style-name="T209">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年資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年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月－</text:span></text:p>
          </table:table-cell>
          <table:table-cell table:style-name="TableCell230">
            <text:p text:style-name="P231"><text:span text:style-name="T232">年</text:span></text:p>
          </table:table-cell>
          <table:table-cell table:style-name="TableCell233">
            <text:p text:style-name="P234"><text:span text:style-name="T235">月</text:span></text:p>
          </table:table-cell>
          <table:table-cell table:style-name="TableCell236">
            <text:p text:style-name="P237"><text:span text:style-name="T238">年</text:span><text:span text:style-name="T239"><text:s/></text:span><text:span text:style-name="T240">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年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月－</text:span></text:p>
          </table:table-cell>
          <table:table-cell table:style-name="TableCell258">
            <text:p text:style-name="P259"><text:span text:style-name="T260">年</text:span></text:p>
          </table:table-cell>
          <table:table-cell table:style-name="TableCell261">
            <text:p text:style-name="P262"><text:span text:style-name="T263">月</text:span></text:p>
          </table:table-cell>
          <table:table-cell table:style-name="TableCell264">
            <text:p text:style-name="P265"><text:span text:style-name="T266">年</text:span><text:span text:style-name="T267"><text:s/></text:span><text:span text:style-name="T268">月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年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月－</text:span></text:p>
          </table:table-cell>
          <table:table-cell table:style-name="TableCell286">
            <text:p text:style-name="P287"><text:span text:style-name="T288">年</text:span></text:p>
          </table:table-cell>
          <table:table-cell table:style-name="TableCell289">
            <text:p text:style-name="P290"><text:span text:style-name="T291">月</text:span></text:p>
          </table:table-cell>
          <table:table-cell table:style-name="TableCell292">
            <text:p text:style-name="P293"><text:span text:style-name="T294">年</text:span><text:span text:style-name="T295"><text:s/></text:span><text:span text:style-name="T296">月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年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月－</text:span></text:p>
          </table:table-cell>
          <table:table-cell table:style-name="TableCell314">
            <text:p text:style-name="P315"><text:span text:style-name="T316">年</text:span></text:p>
          </table:table-cell>
          <table:table-cell table:style-name="TableCell317">
            <text:p text:style-name="P318"><text:span text:style-name="T319">月</text:span></text:p>
          </table:table-cell>
          <table:table-cell table:style-name="TableCell320">
            <text:p text:style-name="P321"><text:span text:style-name="T322">年</text:span><text:span text:style-name="T323"><text:s/></text:span><text:span text:style-name="T324">月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/>
            <text:p text:style-name="P329"><text:span text:style-name="T330">英檢或</text:span><text:span text:style-name="T331">專業證照</text:span></text:p>
          </table:table-cell>
          <table:table-cell table:style-name="TableCell332" table:number-columns-spanned="3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9">
            <text:p text:style-name="P336"><text:span text:style-name="T337">證照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最近</text:span></text:p>
            <text:p text:style-name="P356"><text:span text:style-name="T357">110</text:span></text:p>
          </table:table-cell>
          <table:table-cell table:style-name="TableCell358" table:number-columns-spanned="2">
            <text:p text:style-name="P359"><text:span text:style-name="T360">5</text:span><text:span text:style-name="T361"><text:s/></text:span><text:span text:style-name="T362">年考績</text:span></text:p>
            <text:p text:style-name="P363"><text:span text:style-name="T364">年</text:span><text:span text:style-name="T365">：</text:span><text:span text:style-name="T366"><text:tab/>111<text:s/></text:span><text:span text:style-name="T367">年</text:span><text:span text:style-name="T368">：</text:span></text:p>
          </table:table-cell>
          <table:covered-table-cell/>
          <table:table-cell table:style-name="TableCell369" table:number-columns-spanned="3">
            <text:p text:style-name="P370"><text:span text:style-name="T371"><text:s/>112<text:s/></text:span><text:span text:style-name="T372">年</text:span><text:span text:style-name="T373">：</text:span><text:span text:style-name="T374"><text:tab/>113<text:s/></text:span><text:span text:style-name="T375">年</text:span><text:span text:style-name="T376">：</text:span>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pan text:style-name="T381">114</text:span></text:p>
          </table:table-cell>
          <table:table-cell table:style-name="TableCell382" table:number-columns-spanned="3">
            <text:p text:style-name="P383"><text:span text:style-name="T384">年：</text:span>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4">
            <text:p text:style-name="P389"><text:span text:style-name="T390">本人</text:span><text:span text:style-name="T391"><text:s/></text:span><text:span text:style-name="T392">1.</text:span><text:span text:style-name="T393">具綜合行政職系公務人員任用資格，且經銓敘審定薦任第</text:span><text:span text:style-name="T394">7</text:span><text:span text:style-name="T395">職等合格實授。</text:span></text:p>
            <text:p text:style-name="P396"><text:span text:style-name="T397"><text:s/></text:span><text:span text:style-name="T398"><text:s text:c="2"/>2.</text:span><text:span text:style-name="T399">無公務人員任用法第</text:span><text:span text:style-name="T400">26</text:span><text:span text:style-name="T401">條第</text:span><text:span text:style-name="T402">1</text:span><text:span text:style-name="T403">項及第</text:span><text:span text:style-name="T404">28</text:span><text:span text:style-name="T405">條各款、特考特用限制調任、公務人員陞遷法第</text:span><text:span text:style-name="T406">12</text:span><text:span text:style-name="T407">條、臺灣地區與大陸地區人民關係條例第</text:span><text:span text:style-name="T408">21</text:span><text:span text:style-name="T409">條第</text:span><text:span text:style-name="T410">1</text:span><text:span text:style-name="T411">項及性別平等教育法第</text:span><text:span text:style-name="T412">29</text:span><text:span text:style-name="T413">條規定不得任用之情事。</text:span></text:p>
            <text:p text:style-name="P414"><text:span text:style-name="T415">3.</text:span><text:span text:style-name="T416">未具雙重國籍或多國國籍之中華民國國民。</text:span></text:p>
            <text:p text:style-name="P417"><text:span text:style-name="T418">以上基本資料及所附證件皆屬實，如有不實，雖已錄取或發派，同意無條件被撤銷錄取資格及派令，並自負相關法律責任。</text:span></text:p>
            <text:p text:style-name="P419"><text:span text:style-name="T420">切結人</text:span><text:span text:style-name="T421">：</text:span><text:span text:style-name="T422"><text:tab/></text:span><text:span text:style-name="T423">（親自簽名</text:span><text:span text:style-name="T4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5"><text:span text:style-name="T430">臺中市立啟明學校</text:span><text:span text:style-name="T431">115</text:span><text:span text:style-name="T432">年綜合行政職系組長甄選自傳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姓名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性別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出生年月</text:span><text:span text:style-name="T457">日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目前服務機關</text:span><text:span text:style-name="T463">學校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8">
            <text:p text:style-name="P468"><text:span text:style-name="T469">一、工作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><text:span text:style-name="T473">二、應徵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三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8">
            <text:p text:style-name="P480"><text:span text:style-name="T481">四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五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8">切</text:span><text:span text:style-name="T489"><text:s/></text:span><text:span text:style-name="T490">結</text:span><text:span text:style-name="T491"><text:s/></text:span><text:span text:style-name="T492">書</text:span></text:p>
      <text:p text:style-name="P493"><text:span text:style-name="T494">立切結書人</text:span><text:span text:style-name="T495"><text:tab/></text:span><text:span text:style-name="T496">報名參加貴校辦理之</text:span><text:span text:style-name="T497">115</text:span><text:span text:style-name="T498">年綜合行</text:span><text:span text:style-name="T499">政職系組長</text:span><text:span text:style-name="T500">甄選，同意貴校依「性侵害犯罪加害人登記報到查訪及查閱辦法」查證，並切結如有下列情事之一時，除無異議放棄錄取</text:span><text:span text:style-name="T501">資格</text:span><text:span text:style-name="T502">外</text:span><text:span text:style-name="T503">，其涉及偽造文書</text:span><text:span text:style-name="T504">者</text:span><text:span text:style-name="T505">，願意負相關法律責任暨放棄先訴抗辯</text:span><text:span text:style-name="T506">權</text:span><text:span text:style-name="T507">。</text:span></text:p>
      <text:p text:style-name="P508"><text:span text:style-name="T509">一、具有限制轉調或公務人員任用法第</text:span><text:span text:style-name="T510">28</text:span><text:span text:style-name="T511">條、公務人員陞遷法第</text:span><text:span text:style-name="T512">12</text:span><text:span text:style-name="T513">條</text:span></text:p>
      <text:p text:style-name="P514"><text:span text:style-name="T515"><text:s text:c="4"/></text:span><text:span text:style-name="T516">、臺灣地區與大陸人民關係條例第</text:span><text:span text:style-name="T517">21</text:span><text:span text:style-name="T518">條等不得為公務人員情事</text:span><text:span text:style-name="T519">之一</text:span></text:p>
      <text:p text:style-name="P520"><text:span text:style-name="T521"><text:s text:c="4"/></text:span><text:span text:style-name="T522">者。</text:span></text:p>
      <text:p text:style-name="P523">二、本人與本校校長或總務主任具有配偶及三親等以內血親、姻親關</text:p>
      <text:p text:style-name="P524"><text:s text:c="4"/>係(「公務人員任用法」第26條迴避任用規定)。</text:p>
      <text:p text:style-name="P525">三、本人曾受懲戒處分並有現正審議中之案件、性侵害之犯罪紀錄、</text:p>
      <text:p text:style-name="P526"><text:s text:c="4"/>性騷擾或性霸凌行為等限制調任之情事者。</text:p>
      <text:p text:style-name="P527">四、<text:s/>偽造或變造有關證件、資料者。</text:p>
      <text:p text:style-name="P528">五、<text:s/>經錄取後，未於規定時間報到。</text:p>
      <text:p text:style-name="P529"/>
      <text:p text:style-name="P530"/>
      <text:p text:style-name="P531"/>
      <text:p text:style-name="P532"><text:span text:style-name="T533">此</text:span><text:span text:style-name="T534">致</text:span><text:span text:style-name="T535"><text:tab/></text:span><text:span text:style-name="T536">臺中市立啟明學校</text:span></text:p>
      <text:p text:style-name="P537"/>
      <text:p text:style-name="P538"><text:span text:style-name="T539">立切結書人</text:span><text:span text:style-name="T540">：</text:span><text:span text:style-name="T541"><text:tab/></text:span><text:span text:style-name="T542">(</text:span><text:span text:style-name="T543">簽章</text:span><text:span text:style-name="T544">)</text:span></text:p>
      <text:p text:style-name="P545"><text:span text:style-name="T546">身分證統一編號：</text:span><text:span text:style-name="T547">住址：</text:span></text:p>
      <text:p text:style-name="P548"><text:span text:style-name="T549">電話：</text:span></text:p>
      <text:p text:style-name="P550"/>
      <text:p text:style-name="P551"><text:span text:style-name="T552">中</text:span><text:span text:style-name="T553"><text:s text:c="4"/></text:span><text:span text:style-name="T554">華</text:span><text:span text:style-name="T555"><text:s text:c="4"/></text:span><text:span text:style-name="T556">民</text:span><text:span text:style-name="T557"><text:s text:c="4"/></text:span><text:span text:style-name="T558">國</text:span><text:span text:style-name="T559"><text:s text:c="4"/></text:span><text:span text:style-name="T560">1 1 5 <text:s text:c="3"/></text:span><text:span text:style-name="T561">年</text:span><text:span text:style-name="T562"><text:s text:c="9"/></text:span><text:span text:style-name="T563">月</text:span><text:span text:style-name="T564"><text:s text:c="7"/></text:span><text:span text:style-name="T565">日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9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66in" fo:margin-left="0.9965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98in" text:min-label-width="0.1673in" text:list-level-position-and-space-mode="label-alignment">
          <style:list-level-label-alignment text:label-followed-by="listtab" fo:margin-left="0.9972in" fo:text-indent="-0.1673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1673in" text:list-level-position-and-space-mode="label-alignment">
          <style:list-level-label-alignment text:label-followed-by="listtab" fo:margin-left="1.5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9722in" text:min-label-width="0.1673in" text:list-level-position-and-space-mode="label-alignment">
          <style:list-level-label-alignment text:label-followed-by="listtab" fo:margin-left="2.1395in" fo:text-indent="-0.1673in"/>
        </style:list-level-properties>
      </text:list-level-style-bullet>
      <text:list-level-style-bullet text:level="4" text:style-name="WW_CharLFO1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1673in" text:list-level-position-and-space-mode="label-alignment">
          <style:list-level-label-alignment text:label-followed-by="listtab" fo:margin-left="3.2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6812in" text:min-label-width="0.1673in" text:list-level-position-and-space-mode="label-alignment">
          <style:list-level-label-alignment text:label-followed-by="listtab" fo:margin-left="3.8486in" fo:text-indent="-0.1673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1673in" text:list-level-position-and-space-mode="label-alignment">
          <style:list-level-label-alignment text:label-followed-by="listtab" fo:margin-left="4.9881in" fo:text-indent="-0.1673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673in" text:list-level-position-and-space-mode="label-alignment">
          <style:list-level-label-alignment text:label-followed-by="listtab" fo:margin-left="5.5583in" fo:text-indent="-0.167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1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9.5pt" style:font-size-asian="9.5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77in" fo:page-height="11.701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055in"/>
      </style:footer-style>
    </style:page-layout>
    <style:style style:name="P426" style:parent-style-name="本文" style:family="paragraph">
      <style:paragraph-properties fo:margin-top="0in" fo:line-height="5%" fo:margin-left="0in">
        <style:tab-stops/>
      </style:paragraph-properties>
    </style:style>
    <style:style style:name="T427" style:parent-style-name="預設段落字型" style:family="text">
      <style:text-properties fo:font-size="9.5pt" style:font-size-asian="9.5pt"/>
    </style:style>
    <style:style style:name="P428" style:parent-style-name="內文" style:family="paragraph">
      <style:paragraph-properties fo:line-height="0.1548in" fo:margin-left="0.0416in">
        <style:tab-stops/>
      </style:paragraph-properties>
    </style:style>
    <style:style style:name="T429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in" fo:margin-left="0.984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487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box 1" text:anchor-type="paragraph" svg:x="4.05903in" svg:y="10.87236in" svg:width="0.16667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26"><text:span text:style-name="T427"><draw:frame draw:z-index="251663360" draw:id="id1" draw:style-name="a1" draw:name="Textbox 1" text:anchor-type="paragraph" svg:x="4.05903in" svg:y="10.87236in" svg:width="0.16667in" svg:height="0.16667in" style:rel-width="scale" style:rel-height="scale"><draw:text-box><text:p text:style-name="P428"><text:span text:style-name="T429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wner</dc:creator>
    <meta:creation-date>2026-07-27T07:26:00Z</meta:creation-date>
    <dc:date>2026-07-27T07:27:00Z</dc:date>
    <meta:print-date>2026-07-27T07:12:00Z</meta:print-date>
    <meta:template xlink:href="Normal" xlink:type="simple"/>
    <meta:editing-cycles>3</meta:editing-cycles>
    <meta:editing-duration>PT900S</meta:editing-duration>
    <meta:user-defined meta:name="Created" meta:value-type="date">2025-12-31T00:00:00Z</meta:user-defined>
    <meta:user-defined meta:name="Creator">Microsoft® Word LTSC</meta:user-defined>
    <meta:user-defined meta:name="LastSaved" meta:value-type="date">2026-01-06T00:00:00Z</meta:user-defined>
    <meta:user-defined meta:name="Producer">3-Heights(TM) PDF Security Shell 4.8.25.2 (http://www.pdf-tools.com)</meta:user-defined>
    <meta:document-statistic meta:page-count="3" meta:paragraph-count="2" meta:word-count="173" meta:character-count="1158" meta:row-count="8" meta:non-whitespace-character-count="987"/>
  </office:meta>
</office:document-meta>
</file>