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KaiTi" svg:font-family="KaiTi" style:font-family-generic="modern" style:font-pitch="fixed" svg:panose-1="2 1 6 9 6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KaiTi" style:font-name-asian="KaiTi" fo:font-size="13pt" style:font-size-asian="13pt" style:font-size-complex="13pt"/>
    </style:style>
    <style:style style:name="P6" style:parent-style-name="內文" style:family="paragraph">
      <style:paragraph-properties fo:text-align="center" fo:margin-bottom="0.125in" fo:line-height="0.3888in"/>
      <style:text-properties style:font-name="KaiTi" style:font-name-asian="KaiTi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 fo:margin-bottom="0.125in" fo:line-height="0.3888in"/>
    </style:style>
    <style:style style:name="T8" style:parent-style-name="預設段落字型" style:family="text">
      <style:text-properties style:font-name="KaiTi" style:font-name-asian="KaiTi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1.2055in" style:use-optimal-column-width="false"/>
    </style:style>
    <style:style style:name="TableColumn13" style:family="table-column">
      <style:table-column-properties style:column-width="0.5722in" style:use-optimal-column-width="false"/>
    </style:style>
    <style:style style:name="TableColumn14" style:family="table-column">
      <style:table-column-properties style:column-width="0.8958in" style:use-optimal-column-width="false"/>
    </style:style>
    <style:style style:name="TableColumn15" style:family="table-column">
      <style:table-column-properties style:column-width="0.35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1895in" style:use-optimal-column-width="false"/>
    </style:style>
    <style:style style:name="TableColumn18" style:family="table-column">
      <style:table-column-properties style:column-width="0.6493in" style:use-optimal-column-width="false"/>
    </style:style>
    <style:style style:name="TableColumn19" style:family="table-column">
      <style:table-column-properties style:column-width="1.6173in" style:use-optimal-column-width="false"/>
    </style:style>
    <style:style style:name="Table9" style:family="table">
      <style:table-properties style:width="7.4895in" fo:margin-left="0in" table:align="center"/>
    </style:style>
    <style:style style:name="TableRow20" style:family="table-row">
      <style:table-row-properties style:min-row-height="0.4444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KaiTi" style:font-name-asian="KaiTi" style:font-weight-complex="bold" fo:color="#000000" fo:font-size="14pt" style:font-size-asian="14pt"/>
    </style:style>
    <style:style style:name="T24" style:parent-style-name="預設段落字型" style:family="text">
      <style:text-properties style:font-name="KaiTi" style:font-name-asian="KaiTi"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style:font-name="KaiTi" style:font-name-asian="KaiTi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KaiTi" style:font-name-asian="KaiTi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KaiTi" style:font-name-asian="KaiTi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KaiTi" style:font-name-asian="KaiTi" style:font-weight-complex="bold" fo:color="#000000" fo:font-size="14pt" style:font-size-asian="14pt"/>
    </style:style>
    <style:style style:name="T31" style:parent-style-name="預設段落字型" style:family="text">
      <style:text-properties style:font-name="KaiTi" style:font-name-asian="KaiTi" style:font-weight-complex="bold" fo:color="#000000" fo:font-size="14pt" style:font-size-asian="14pt"/>
    </style:style>
    <style:style style:name="TableRow32" style:family="table-row">
      <style:table-row-properties style:min-row-height="0.7284in" style:use-optimal-row-height="false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KaiTi" style:font-name-asian="KaiTi" fo:font-size="14pt" style:font-size-asian="14pt"/>
    </style:style>
    <style:style style:name="P35" style:parent-style-name="內文" style:family="paragraph">
      <style:paragraph-properties fo:text-align="center" fo:line-height="0.2777in"/>
      <style:text-properties style:font-name="KaiTi" style:font-name-asian="KaiTi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KaiTi" style:font-name-asian="KaiTi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KaiTi" style:font-name-asian="KaiTi" fo:font-size="14pt" style:font-size-asian="14pt"/>
    </style:style>
    <style:style style:name="P40" style:parent-style-name="內文" style:family="paragraph">
      <style:paragraph-properties fo:text-align="center" fo:line-height="0.2777in"/>
      <style:text-properties style:font-name="KaiTi" style:font-name-asian="KaiTi" fo:font-size="14pt" style:font-size-asian="14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 fo:text-indent="0.1944in"/>
      <style:text-properties style:font-name="KaiTi" style:font-name-asian="KaiTi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KaiTi" style:font-name-asian="KaiTi" fo:font-size="14pt" style:font-size-asian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KaiTi" style:font-name-asian="KaiTi" fo:font-size="14pt" style:font-size-asian="14pt"/>
    </style:style>
    <style:style style:name="P47" style:parent-style-name="內文" style:family="paragraph">
      <style:paragraph-properties fo:line-height="0.2777in"/>
      <style:text-properties style:font-name="KaiTi" style:font-name-asian="KaiTi" fo:font-size="14pt" style:font-size-asian="14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KaiTi" style:font-name-asian="KaiTi"/>
    </style:style>
    <style:style style:name="TableRow50" style:family="table-row">
      <style:table-row-properties style:min-row-height="0.6312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KaiTi" style:font-name-asian="KaiTi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KaiTi" style:font-name-asian="KaiTi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KaiTi" style:font-name-asian="KaiTi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KaiTi" style:font-name-asian="KaiTi" fo:font-size="14pt" style:font-size-asian="14pt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KaiTi" style:font-name-asian="KaiTi" fo:font-size="14pt" style:font-size-asian="14pt"/>
    </style:style>
    <style:style style:name="TableRow61" style:family="table-row">
      <style:table-row-properties style:min-row-height="0.4784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KaiTi" style:font-name-asian="KaiTi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KaiTi" style:font-name-asian="KaiTi" fo:font-size="14pt" style:font-size-asian="14pt"/>
    </style:style>
    <style:style style:name="P66" style:parent-style-name="內文" style:family="paragraph">
      <style:text-properties style:font-name="KaiTi" style:font-name-asian="KaiTi" fo:font-size="14pt" style:font-size-asian="14pt"/>
    </style:style>
    <style:style style:name="TableRow67" style:family="table-row">
      <style:table-row-properties style:min-row-height="0.3444in" style:use-optimal-row-height="false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KaiTi" style:font-name-asian="KaiTi" fo:font-size="14pt" style:font-size-asian="14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KaiTi" style:font-name-asian="KaiTi" fo:font-size="14pt" style:font-size-asian="14pt"/>
    </style:style>
    <style:style style:name="TableCell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KaiTi" style:font-name-asian="KaiTi" fo:font-size="14pt" style:font-size-asian="14pt"/>
    </style:style>
    <style:style style:name="TableCell7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KaiTi" style:font-name-asian="KaiTi"/>
    </style:style>
    <style:style style:name="TableRow76" style:family="table-row">
      <style:table-row-properties style:min-row-height="0.4375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KaiTi" style:font-name-asian="KaiTi" fo:font-size="14pt" style:font-size-asian="14pt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3472in"/>
      <style:text-properties style:font-name="KaiTi" style:font-name-asian="KaiTi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472in" fo:text-indent="0.3888in"/>
      <style:text-properties style:font-name="KaiTi" style:font-name-asian="KaiTi" fo:font-size="14pt" style:font-size-asian="14pt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472in" fo:text-indent="0.3888in"/>
      <style:text-properties style:font-name="KaiTi" style:font-name-asian="KaiTi" fo:font-size="14pt" style:font-size-asian="14pt"/>
    </style:style>
    <style:style style:name="TableRow84" style:family="table-row">
      <style:table-row-properties style:min-row-height="0.4562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KaiTi" style:font-name-asian="KaiTi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472in"/>
      <style:text-properties style:font-name="KaiTi" style:font-name-asian="KaiTi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  <style:text-properties style:font-name="KaiTi" style:font-name-asian="KaiTi" fo:font-size="14pt" style:font-size-asian="14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472in"/>
      <style:text-properties style:font-name="KaiTi" style:font-name-asian="KaiTi" fo:font-size="14pt" style:font-size-asian="14pt"/>
    </style:style>
    <style:style style:name="TableRow92" style:family="table-row">
      <style:table-row-properties style:min-row-height="0.368in" style:use-optimal-row-height="false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KaiTi" style:font-name-asian="KaiTi" fo:font-size="14pt" style:font-size-asian="14pt"/>
    </style:style>
    <style:style style:name="P95" style:parent-style-name="內文" style:family="paragraph">
      <style:paragraph-properties fo:text-align="center"/>
      <style:text-properties style:font-name="KaiTi" style:font-name-asian="KaiTi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="KaiTi" style:font-name-asian="KaiTi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3472in"/>
      <style:text-properties style:font-name="KaiTi" style:font-name-asian="KaiTi" fo:font-size="14pt" style:font-size-asian="14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="KaiTi" style:font-name-asian="KaiTi" fo:font-size="14pt" style:font-size-asian="14pt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="KaiTi" style:font-name-asian="KaiTi" fo:font-size="14pt" style:font-size-asian="14pt"/>
    </style:style>
    <style:style style:name="TableRow104" style:family="table-row">
      <style:table-row-properties style:min-row-height="0.3541in" style:use-optimal-row-height="false" fo:keep-together="always"/>
    </style:style>
    <style:style style:name="P105" style:parent-style-name="內文" style:family="paragraph">
      <style:paragraph-properties fo:text-align="justify"/>
      <style:text-properties style:font-name="KaiTi" style:font-name-asian="KaiTi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KaiTi" style:font-name-asian="KaiTi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KaiTi" style:font-name-asian="KaiTi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KaiTi" style:font-name-asian="KaiTi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KaiTi" style:font-name-asian="KaiTi"/>
    </style:style>
    <style:style style:name="TableRow114" style:family="table-row">
      <style:table-row-properties style:min-row-height="0.3541in" style:use-optimal-row-height="false" fo:keep-together="always"/>
    </style:style>
    <style:style style:name="P115" style:parent-style-name="內文" style:family="paragraph">
      <style:paragraph-properties fo:text-align="justify"/>
      <style:text-properties style:font-name="KaiTi" style:font-name-asian="KaiTi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KaiTi" style:font-name-asian="KaiTi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KaiTi" style:font-name-asian="KaiTi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KaiTi" style:font-name-asian="KaiTi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KaiTi" style:font-name-asian="KaiTi"/>
    </style:style>
    <style:style style:name="TableRow124" style:family="table-row">
      <style:table-row-properties style:min-row-height="0.3541in" style:use-optimal-row-height="false" fo:keep-together="always"/>
    </style:style>
    <style:style style:name="P125" style:parent-style-name="內文" style:family="paragraph">
      <style:paragraph-properties fo:text-align="justify"/>
      <style:text-properties style:font-name="KaiTi" style:font-name-asian="KaiTi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KaiTi" style:font-name-asian="KaiTi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KaiTi" style:font-name-asian="KaiTi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KaiTi" style:font-name-asian="KaiTi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KaiTi" style:font-name-asian="KaiTi"/>
    </style:style>
    <style:style style:name="TableRow134" style:family="table-row">
      <style:table-row-properties style:min-row-height="3.4354in" style:use-optimal-row-height="false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KaiTi" style:font-name-asian="KaiTi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KaiTi" style:font-name-asian="KaiTi"/>
    </style:style>
    <style:style style:name="P139" style:parent-style-name="內文" style:family="paragraph">
      <style:text-properties style:font-name="KaiTi" style:font-name-asian="KaiTi"/>
    </style:style>
    <style:style style:name="P140" style:parent-style-name="內文" style:family="paragraph">
      <style:text-properties style:font-name="KaiTi" style:font-name-asian="KaiTi"/>
    </style:style>
    <style:style style:name="P141" style:parent-style-name="內文" style:family="paragraph">
      <style:text-properties style:font-name="KaiTi" style:font-name-asian="KaiTi"/>
    </style:style>
    <style:style style:name="P142" style:parent-style-name="內文" style:family="paragraph">
      <style:paragraph-properties fo:line-height="0.2777in"/>
      <style:text-properties style:font-name="KaiTi" style:font-name-asian="KaiTi"/>
    </style:style>
    <style:style style:name="P143" style:parent-style-name="內文" style:family="paragraph">
      <style:paragraph-properties fo:line-height="0.2777in"/>
      <style:text-properties style:font-name="KaiTi" style:font-name-asian="KaiTi"/>
    </style:style>
    <style:style style:name="P144" style:parent-style-name="內文" style:family="paragraph">
      <style:paragraph-properties fo:line-height="0.2777in"/>
      <style:text-properties style:font-name="KaiTi" style:font-name-asian="KaiTi"/>
    </style:style>
    <style:style style:name="P145" style:parent-style-name="內文" style:family="paragraph">
      <style:paragraph-properties fo:line-height="0.2777in"/>
      <style:text-properties style:font-name="KaiTi" style:font-name-asian="KaiTi"/>
    </style:style>
    <style:style style:name="P146" style:parent-style-name="內文" style:family="paragraph">
      <style:paragraph-properties fo:line-height="0.2777in"/>
      <style:text-properties style:font-name="KaiTi" style:font-name-asian="KaiTi"/>
    </style:style>
    <style:style style:name="P147" style:parent-style-name="內文" style:family="paragraph">
      <style:paragraph-properties fo:line-height="0.2777in"/>
      <style:text-properties style:font-name="KaiTi" style:font-name-asian="KaiTi"/>
    </style:style>
    <style:style style:name="P148" style:parent-style-name="內文" style:family="paragraph">
      <style:paragraph-properties fo:line-height="0.2777in"/>
      <style:text-properties style:font-name="KaiTi" style:font-name-asian="KaiTi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KaiTi" style:font-name-asian="KaiTi" fo:font-size="14pt" style:font-size-asian="14pt"/>
    </style:style>
    <style:style style:name="T151" style:parent-style-name="預設段落字型" style:family="text">
      <style:text-properties style:font-name="KaiTi" style:font-name-asian="KaiTi" fo:font-weight="bold" style:font-weight-asian="bold" fo:font-size="16pt" style:font-size-asian="16pt" style:font-size-complex="16pt"/>
    </style:style>
    <style:style style:name="P152" style:parent-style-name="清單段落" style:family="paragraph">
      <style:paragraph-properties fo:break-before="page" fo:margin-left="0in">
        <style:tab-stops/>
      </style:paragraph-properties>
      <style:text-properties style:font-name="KaiTi" style:font-name-asian="KaiTi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center" fo:margin-bottom="0.0833in" fo:line-height="130%"/>
      <style:text-properties style:font-name="KaiTi" style:font-name-asian="KaiTi" fo:font-weight="bold" style:font-weight-asian="bold" fo:font-size="20pt" style:font-size-asian="20pt" style:font-size-complex="20pt"/>
    </style:style>
    <style:style style:name="P154" style:parent-style-name="內文" style:family="paragraph">
      <style:paragraph-properties style:snap-to-layout-grid="false" fo:text-align="justify" fo:line-height="0.4166in" fo:margin-left="0.3333in">
        <style:tab-stops/>
      </style:paragraph-properties>
    </style:style>
    <style:style style:name="T155" style:parent-style-name="預設段落字型" style:family="text">
      <style:text-properties style:font-name="KaiTi" style:font-name-asian="KaiTi" fo:font-size="16pt" style:font-size-asian="16pt" style:font-size-complex="16pt"/>
    </style:style>
    <style:style style:name="T156" style:parent-style-name="預設段落字型" style:family="text">
      <style:text-properties style:font-name="KaiTi" style:font-name-asian="KaiTi" fo:font-size="16pt" style:font-size-asian="16pt" style:font-size-complex="16pt"/>
    </style:style>
    <style:style style:name="T157" style:parent-style-name="預設段落字型" style:family="text">
      <style:text-properties style:font-name="KaiTi" style:font-name-asian="KaiTi"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KaiTi" style:font-name-asian="KaiTi" fo:font-weight="bold" style:font-weight-asian="bold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KaiTi" style:font-name-asian="KaiTi" fo:font-weight="bold" style:font-weight-asian="bold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KaiTi" style:font-name-asian="KaiTi" fo:font-weight="bold" style:font-weight-asian="bold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KaiTi" style:font-name-asian="KaiTi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KaiTi" style:font-name-asian="KaiTi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KaiTi" style:font-name-asian="KaiTi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KaiTi" style:font-name-asian="KaiTi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KaiTi" style:font-name-asian="KaiTi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KaiTi" style:font-name-asian="KaiTi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KaiTi" style:font-name-asian="KaiTi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KaiTi" style:font-name-asian="KaiTi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KaiTi" style:font-name-asian="KaiTi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KaiTi" style:font-name-asian="KaiTi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KaiTi" style:font-name-asian="KaiTi" fo:font-weight="bold" style:font-weight-asian="bold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KaiTi" style:font-name-asian="KaiTi" fo:font-weight="bold" style:font-weight-asian="bold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KaiTi" style:font-name-asian="KaiTi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KaiTi" style:font-name-asian="KaiTi" fo:font-weight="bold" style:font-weight-asian="bold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KaiTi" style:font-name-asian="KaiTi" fo:font-weight="bold" style:font-weight-asian="bold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KaiTi" style:font-name-asian="KaiTi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KaiTi" style:font-name-asian="KaiTi" fo:font-size="16pt" style:font-size-asian="16pt" style:font-size-complex="16pt"/>
    </style:style>
    <style:style style:name="T178" style:parent-style-name="預設段落字型" style:family="text">
      <style:text-properties style:font-name="KaiTi" style:font-name-asian="KaiTi" fo:font-size="16pt" style:font-size-asian="16pt" style:font-size-complex="16pt"/>
    </style:style>
    <style:style style:name="T179" style:parent-style-name="預設段落字型" style:family="text">
      <style:text-properties style:font-name="KaiTi" style:font-name-asian="KaiTi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0.4166in" fo:margin-left="0.8909in" fo:text-indent="-0.8909in">
        <style:tab-stops/>
      </style:paragraph-properties>
      <style:text-properties style:font-name="KaiTi" style:font-name-asian="KaiTi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line-height="0.4166in" fo:margin-left="0.6694in" fo:text-indent="-0.6694in">
        <style:tab-stops/>
      </style:paragraph-properties>
      <style:text-properties style:font-name="KaiTi" style:font-name-asian="KaiTi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line-height="130%" fo:margin-left="0.6694in" fo:text-indent="-0.6694in">
        <style:tab-stops/>
      </style:paragraph-properties>
      <style:text-properties style:font-name="KaiTi" style:font-name-asian="KaiTi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line-height="130%" fo:margin-left="0.3333in" fo:text-indent="0.4444in">
        <style:tab-stops/>
      </style:paragraph-properties>
      <style:text-properties style:font-name="KaiTi" style:font-name-asian="KaiTi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center" fo:line-height="130%" fo:text-indent="0.7777in"/>
      <style:text-properties style:font-name="KaiTi" style:font-name-asian="KaiTi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justify" fo:line-height="130%"/>
      <style:text-properties style:font-name="KaiTi" style:font-name-asian="KaiTi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justify" fo:line-height="130%"/>
      <style:text-properties style:font-name="KaiTi" style:font-name-asian="KaiTi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justify" fo:line-height="130%" fo:text-indent="1.7777in"/>
      <style:text-properties style:font-name="KaiTi" style:font-name-asian="KaiTi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line-height="130%"/>
      <style:text-properties style:font-name="KaiTi" style:font-name-asian="KaiTi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justify" fo:line-height="130%"/>
      <style:text-properties style:font-name="KaiTi" style:font-name-asian="KaiTi" fo:font-size="16pt" style:font-size-asian="16pt" style:font-size-complex="16pt"/>
    </style:style>
    <style:style style:name="P190" style:parent-style-name="內文" style:family="paragraph">
      <style:paragraph-properties style:snap-to-layout-grid="false" fo:text-align="justify" fo:line-height="130%"/>
      <style:text-properties style:font-name="KaiTi" style:font-name-asian="KaiTi" fo:font-size="16pt" style:font-size-asian="16pt" style:font-size-complex="16pt"/>
    </style:style>
    <style:style style:name="P191" style:parent-style-name="清單段落" style:family="paragraph">
      <style:paragraph-properties fo:margin-left="0in">
        <style:tab-stops/>
      </style:paragraph-properties>
      <style:text-properties style:font-name="KaiTi" style:font-name-asian="KaiTi" fo:font-size="13pt" style:font-size-asian="13pt" style:font-size-complex="13pt"/>
    </style:style>
    <style:style style:name="P192" style:parent-style-name="清單段落" style:family="paragraph">
      <style:paragraph-properties fo:margin-left="0in">
        <style:tab-stops/>
      </style:paragraph-properties>
      <style:text-properties style:font-name="KaiTi" style:font-name-asian="KaiTi" fo:font-size="13pt" style:font-size-asian="13pt" style:font-size-complex="13pt"/>
    </style:style>
    <style:style style:name="P193" style:parent-style-name="清單段落" style:family="paragraph">
      <style:paragraph-properties fo:margin-left="0in">
        <style:tab-stops/>
      </style:paragraph-properties>
      <style:text-properties style:font-name="KaiTi" style:font-name-asian="KaiTi" fo:font-size="13pt" style:font-size-asian="13pt" style:font-size-complex="13pt"/>
    </style:style>
    <style:style style:name="P194" style:parent-style-name="清單段落" style:family="paragraph">
      <style:paragraph-properties fo:margin-left="0in">
        <style:tab-stops/>
      </style:paragraph-properties>
      <style:text-properties style:font-name="KaiTi" style:font-name-asian="KaiTi" fo:font-size="13pt" style:font-size-asian="13pt" style:font-size-complex="13pt"/>
    </style:style>
    <style:style style:name="P195" style:parent-style-name="清單段落" style:family="paragraph">
      <style:paragraph-properties fo:margin-left="0in">
        <style:tab-stops/>
      </style:paragraph-properties>
      <style:text-properties style:font-name="KaiTi" style:font-name-asian="KaiTi" fo:font-size="13pt" style:font-size-asian="13pt" style:font-size-complex="13pt"/>
    </style:style>
    <style:style style:name="P196" style:parent-style-name="清單段落" style:family="paragraph">
      <style:paragraph-properties fo:margin-left="0in">
        <style:tab-stops/>
      </style:paragraph-properties>
      <style:text-properties style:font-name="KaiTi" style:font-name-asian="KaiTi" fo:font-size="13pt" style:font-size-asian="13pt" style:font-size-complex="13pt"/>
    </style:style>
    <style:style style:name="P197" style:parent-style-name="清單段落" style:family="paragraph">
      <style:paragraph-properties fo:text-indent="1in"/>
      <style:text-properties style:font-name="KaiTi" style:font-name-asian="KaiTi" fo:font-size="16pt" style:font-size-asian="16pt" style:font-size-complex="16pt"/>
    </style:style>
    <style:style style:name="T198" style:parent-style-name="預設段落字型" style:family="text">
      <style:text-properties style:font-name="KaiTi" style:font-name-asian="KaiTi" fo:font-size="20pt" style:font-size-asian="20pt" style:font-size-complex="20pt"/>
    </style:style>
    <style:style style:name="T199" style:parent-style-name="預設段落字型" style:family="text">
      <style:text-properties style:font-name="KaiTi" style:font-name-asian="KaiTi" fo:font-size="20pt" style:font-size-asian="20pt" style:font-size-complex="20pt"/>
    </style:style>
    <style:style style:name="T200" style:parent-style-name="預設段落字型" style:family="text">
      <style:text-properties style:font-name="KaiTi" style:font-name-asian="KaiTi" fo:font-size="20pt" style:font-size-asian="20pt" style:font-size-complex="20pt"/>
    </style:style>
    <style:style style:name="T201" style:parent-style-name="預設段落字型" style:family="text">
      <style:text-properties style:font-name="KaiTi" style:font-name-asian="KaiTi" fo:font-size="20pt" style:font-size-asian="20pt" style:font-size-complex="20pt"/>
    </style:style>
    <style:style style:name="T202" style:parent-style-name="預設段落字型" style:family="text">
      <style:text-properties style:font-name="KaiTi" style:font-name-asian="KaiTi" fo:font-size="20pt" style:font-size-asian="20pt" style:font-size-complex="20pt"/>
    </style:style>
    <style:style style:name="T203" style:parent-style-name="預設段落字型" style:family="text">
      <style:text-properties style:font-name="KaiTi" style:font-name-asian="KaiTi" fo:font-size="20pt" style:font-size-asian="20pt" style:font-size-complex="20pt"/>
    </style:style>
    <style:style style:name="T204" style:parent-style-name="預設段落字型" style:family="text">
      <style:text-properties style:font-name="KaiTi" style:font-name-asian="KaiTi" fo:font-size="20pt" style:font-size-asian="20pt" style:font-size-complex="20pt"/>
    </style:style>
    <style:style style:name="T205" style:parent-style-name="預設段落字型" style:family="text">
      <style:text-properties style:font-name="KaiTi" style:font-name-asian="KaiTi" fo:font-size="20pt" style:font-size-asian="20pt" style:font-size-complex="20pt"/>
    </style:style>
    <style:style style:name="T206" style:parent-style-name="預設段落字型" style:family="text">
      <style:text-properties style:font-name="KaiTi" style:font-name-asian="KaiTi" fo:font-size="20pt" style:font-size-asian="20pt" style:font-size-complex="20pt"/>
    </style:style>
    <style:style style:name="T207" style:parent-style-name="預設段落字型" style:family="text">
      <style:text-properties style:font-name="KaiTi" style:font-name-asian="KaiTi" fo:font-size="20pt" style:font-size-asian="20pt" style:font-size-complex="20pt"/>
    </style:style>
    <style:style style:name="T208" style:parent-style-name="預設段落字型" style:family="text">
      <style:text-properties style:font-name="KaiTi" style:font-name-asian="KaiTi" fo:font-size="20pt" style:font-size-asian="20pt" style:font-size-complex="20pt"/>
    </style:style>
    <style:style style:name="T209" style:parent-style-name="預設段落字型" style:family="text">
      <style:text-properties style:font-name="KaiTi" style:font-name-asian="KaiTi" fo:font-size="20pt" style:font-size-asian="20pt" style:font-size-complex="20pt"/>
    </style:style>
    <style:style style:name="T210" style:parent-style-name="預設段落字型" style:family="text">
      <style:text-properties style:font-name="KaiTi" style:font-name-asian="KaiTi" fo:font-size="20pt" style:font-size-asian="20pt" style:font-size-complex="20pt"/>
    </style:style>
    <style:style style:name="T211" style:parent-style-name="預設段落字型" style:family="text">
      <style:text-properties style:font-name="KaiTi" style:font-name-asian="KaiTi" fo:font-size="20pt" style:font-size-asian="20pt" style:font-size-complex="20pt"/>
    </style:style>
    <style:style style:name="T212" style:parent-style-name="預設段落字型" style:family="text">
      <style:text-properties style:font-name="KaiTi" style:font-name-asian="KaiTi" fo:font-size="20pt" style:font-size-asian="20pt" style:font-size-complex="20pt"/>
    </style:style>
  </office:automatic-styles>
  <office:body>
    <office:text text:use-soft-page-breaks="true">
      <text:p text:style-name="P1"><text:span text:style-name="T5">附件一</text:span></text:p>
      <text:p text:style-name="P6">臺中市立豐原商業高級中等學校115學年度第一學期時薪制特教教師助理人員</text:p>
      <text:p text:style-name="P7"><text:span text:style-name="T8">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<text:span text:style-name="T23">報考類別:</text:span><text:span text:style-name="T24">時薪制</text:span><text:span text:style-name="T25">特教</text:span><text:span text:style-name="T26">教師</text:span><text:span text:style-name="T27">助理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報名序</text:span><text:span text:style-name="T31">號：</text:span></text:p>
          </table:table-cell>
          <table:covered-table-cell/>
        </table:table-row>
        <table:table-row table:style-name="TableRow32">
          <table:table-cell table:style-name="TableCell33">
            <text:p text:style-name="P34">姓</text:p>
            <text:p text:style-name="P35">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</text:p>
            <text:p text:style-name="P40">日期</text:p>
          </table:table-cell>
          <table:table-cell table:style-name="TableCell41" table:number-columns-spanned="3">
            <text:p text:style-name="P42">年 <text:s/>月 日</text:p>
          </table:table-cell>
          <table:covered-table-cell/>
          <table:covered-table-cell/>
          <table:table-cell table:style-name="TableCell43">
            <text:p text:style-name="P44">婚姻</text:p>
          </table:table-cell>
          <table:table-cell table:style-name="TableCell45">
            <text:p text:style-name="P46">□已婚</text:p>
            <text:p text:style-name="P47">□未婚</text:p>
          </table:table-cell>
          <table:table-cell table:style-name="TableCell48">
            <text:p text:style-name="P49">（相片黏貼處）</text:p>
          </table:table-cell>
        </table:table-row>
        <table:table-row table:style-name="TableRow50">
          <table:table-cell table:style-name="TableCell51" table:number-columns-spanned="2">
            <text:p text:style-name="P52">現職服務機關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職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rows-spanned="2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連絡電話</text:p>
          </table:table-cell>
          <table:covered-table-cell/>
          <table:table-cell table:style-name="TableCell64" table:number-columns-spanned="7">
            <text:p text:style-name="P65">日： <text:s text:c="11"/>夜：<text:s text:c="7"/><text:s text:c="5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 table:number-rows-spanned="3">
            <text:p text:style-name="P69">學 歷</text:p>
          </table:table-cell>
          <table:covered-table-cell/>
          <table:table-cell table:style-name="TableCell70" table:number-columns-spanned="2">
            <text:p text:style-name="P71">學 校 名 稱</text:p>
          </table:table-cell>
          <table:covered-table-cell/>
          <table:table-cell table:style-name="TableCell72" table:number-columns-spanned="5">
            <text:p text:style-name="P73">系科﹝組別﹞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畢業年月/證書字號</text:p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 table:number-rows-spanned="4">
            <text:p text:style-name="P94">經 歷</text:p>
            <text:p text:style-name="P95"/>
          </table:table-cell>
          <table:covered-table-cell/>
          <table:table-cell table:style-name="TableCell96" table:number-columns-spanned="2">
            <text:p text:style-name="P97">服務單位</text:p>
          </table:table-cell>
          <table:covered-table-cell/>
          <table:table-cell table:style-name="TableCell98">
            <text:p text:style-name="P99">職稱</text:p>
          </table:table-cell>
          <table:table-cell table:style-name="TableCell100" table:number-columns-spanned="4">
            <text:p text:style-name="P101">工作內容</text:p>
          </table:table-cell>
          <table:covered-table-cell/>
          <table:covered-table-cell/>
          <table:covered-table-cell/>
          <table:table-cell table:style-name="TableCell102">
            <text:p text:style-name="P103">任職期間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簡要自傳</text:p>
          </table:table-cell>
          <table:covered-table-cell/>
          <table:table-cell table:style-name="TableCell137" table:number-columns-spanned="8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<text:s text:c="25"/></text:span><text:span text:style-name="T151"><text:s text:c="2"/>報考人簽名:</text:span></text:p>
      <text:soft-page-break/>
      <text:p text:style-name="P152">附件二</text:p>
      <text:p text:style-name="P153">切　結　書</text:p>
      <text:p text:style-name="P154"><text:span text:style-name="T155">立切結書人　　　　 <text:s text:c="2"/></text:span><text:span text:style-name="T156">參加</text:span><text:span text:style-name="T157">臺中市</text:span><text:span text:style-name="T158">立</text:span><text:span text:style-name="T159">豐原</text:span><text:span text:style-name="T160">商業</text:span><text:span text:style-name="T161">高級中等</text:span><text:span text:style-name="T162">學校</text:span><text:span text:style-name="T163">11</text:span><text:span text:style-name="T164">5</text:span><text:span text:style-name="T165">學</text:span><text:span text:style-name="T166">年度</text:span><text:span text:style-name="T167">第</text:span><text:span text:style-name="T168">一</text:span><text:span text:style-name="T169">學期</text:span><text:span text:style-name="T170">時薪制</text:span><text:span text:style-name="T171">特教</text:span><text:span text:style-name="T172">教師</text:span><text:span text:style-name="T173">助理</text:span><text:span text:style-name="T174">人</text:span><text:span text:style-name="T175">員</text:span><text:span text:style-name="T176">甄選</text:span><text:span text:style-name="T177">，如有下列情事之一發生，本人願無</text:span><text:span text:style-name="T178">異議放棄錄取資格或由學校應規定予以解僱</text:span><text:span text:style-name="T179">：</text:span></text:p>
      <text:p text:style-name="P180">　　一、教育人員任用條例第三十一條、第三十三條規定情事。</text:p>
      <text:p text:style-name="P181">　　二、所提有關證明資料有不實等情事。</text:p>
      <text:p text:style-name="P182"/>
      <text:p text:style-name="P183">此致</text:p>
      <text:p text:style-name="P184">臺中市立豐原商業高級中等學校</text:p>
      <text:p text:style-name="P185">　　　　　　</text:p>
      <text:p text:style-name="P186"/>
      <text:p text:style-name="P187">立切結書人：　　　　　 <text:s text:c="6"/>　(簽章)<text:line-break/>　　　　　　 <text:s text:c="3"/>身分證字號：</text:p>
      <text:p text:style-name="P188">　　　　　　 <text:s text:c="3"/>住　　　址：<text:line-break/>　　　　　　 <text:s text:c="3"/>電　　　話：（公）</text:p>
      <text:p text:style-name="P189"><text:s text:c="27"/>（私）</text:p>
      <text:p text:style-name="P190"><text:s text:c="16"/>行 動 電 話： <text:s/></text:p>
      <text:p text:style-name="P191"><text:s text:c="2"/></text:p>
      <text:p text:style-name="P192"/>
      <text:p text:style-name="P193"/>
      <text:p text:style-name="P194"/>
      <text:p text:style-name="P195"/>
      <text:p text:style-name="P196"/>
      <text:p text:style-name="P197"/>
      <text:p text:style-name="清單段落"><text:span text:style-name="T198"><text:s text:c="2"/></text:span><text:span text:style-name="T199">中 <text:s/>華 <text:s/>民 <text:s/>國</text:span><text:span text:style-name="T200"><text:s text:c="2"/>1</text:span><text:span text:style-name="T201"><text:s/>1<text:s/></text:span><text:span text:style-name="T202">5</text:span><text:span text:style-name="T203">年<text:s/></text:span><text:span text:style-name="T204"><text:s/></text:span><text:span text:style-name="T205"><text:s/></text:span><text:span text:style-name="T206"><text:s/></text:span><text:span text:style-name="T207"><text:s/></text:span><text:span text:style-name="T208">月</text:span><text:span text:style-name="T209"><text:s text:c="2"/></text:span><text:span text:style-name="T210"><text:s text:c="2"/></text:span><text:span text:style-name="T211"><text:s/></text:span><text:span text:style-name="T21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KaiTi" svg:font-family="KaiTi" style:font-family-generic="modern" style:font-pitch="fixed" svg:panose-1="2 1 6 9 6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354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豐原高商100學年度第一學期特殊教育教師助理員甄選簡章</dc:title>
    <dc:subject/>
    <meta:initial-creator>Dana</meta:initial-creator>
    <dc:creator>Hui Shan Lin</dc:creator>
    <meta:creation-date>2026-07-22T09:27:00Z</meta:creation-date>
    <dc:date>2026-07-22T09:27:00Z</dc:date>
    <meta:print-date>2026-07-22T09:27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322" meta:character-count="577" meta:row-count="108" meta:non-whitespace-character-count="326"/>
  </office:meta>
</office:document-meta>
</file>