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fo:text-align="justify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P1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P17" style:parent-style-name="內文" style:family="paragraph">
      <style:paragraph-properties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P18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P19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P20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P21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P22" style:parent-style-name="內文" style:family="paragraph">
      <style:paragraph-properties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P23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P24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P25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P26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</office:automatic-styles>
  <office:body>
    <office:text text:use-soft-page-breaks="true">
      <text:p text:style-name="P1">臺中市國小公費生分發委託書</text:p>
      <text:p text:style-name="P2"><text:span text:style-name="T3">本人</text:span><text:span text:style-name="T4">(</text:span><text:span text:style-name="T5">姓名</text:span><text:span text:style-name="T6">)</text:span><text:span text:style-name="T7"><text:s text:c="18"/></text:span><text:span text:style-name="T8">因有事無法親自前來辦理</text:span><text:span text:style-name="T9">11</text:span><text:span text:style-name="T10">5</text:span><text:span text:style-name="T11">學年度本市國小公費生分發作業，茲委託</text:span><text:span text:style-name="T12"><text:s text:c="18"/></text:span><text:span text:style-name="T13">君持本委託書及相關資料，如有虛偽不實及任何紛爭，本人願負相關法律責任。</text:span></text:p>
      <text:p text:style-name="P14">此致<text:s/></text:p>
      <text:p text:style-name="內文"><text:span text:style-name="T15">臺中市政府教育局</text:span></text:p>
      <text:p text:style-name="P16"/>
      <text:p text:style-name="P17">委<text:s/>託<text:s/>人：<text:s text:c="33"/>(簽名或蓋章)</text:p>
      <text:p text:style-name="P18">身分證字號：</text:p>
      <text:p text:style-name="P19">地<text:s text:c="2"/>址：</text:p>
      <text:p text:style-name="P20">連<text:s/>絡<text:s/>電<text:s/>話：</text:p>
      <text:p text:style-name="P21"/>
      <text:p text:style-name="P22">受<text:s/>託<text:s/>人：<text:s/><text:s text:c="31"/>(簽名或蓋章)(受委託人請攜帶委託人及受委託人身分證)</text:p>
      <text:p text:style-name="P23">身份證字號：</text:p>
      <text:p text:style-name="P24">地<text:s text:c="2"/>址：</text:p>
      <text:p text:style-name="P25">連<text:s/>絡<text:s/>電<text:s/>話：</text:p>
      <text:p text:style-name="P26">與委託人關係：</text:p>
      <text:p text:style-name="內文"><text:span text:style-name="T27">中</text:span><text:span text:style-name="T28"><text:s text:c="4"/></text:span><text:span text:style-name="T29">華</text:span><text:span text:style-name="T30"><text:s text:c="4"/></text:span><text:span text:style-name="T31">民</text:span><text:span text:style-name="T32"><text:s text:c="4"/></text:span><text:span text:style-name="T33">國</text:span><text:span text:style-name="T34"><text:s text:c="6"/>11</text:span><text:span text:style-name="T35">5</text:span><text:span text:style-name="T36"><text:s text:c="4"/></text:span><text:span text:style-name="T37">年</text:span><text:span text:style-name="T38"><text:s text:c="10"/></text:span><text:span text:style-name="T39">月</text:span><text:span text:style-name="T40"><text:s text:c="10"/></text:span><text:span text:style-name="T4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1.1812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簡欣翊</dc:creator>
    <meta:creation-date>2023-06-26T01:57:00Z</meta:creation-date>
    <dc:date>2026-07-22T00:58:00Z</dc:date>
    <meta:print-date>2022-06-15T08:59:00Z</meta:print-date>
    <meta:template xlink:href="Normal" xlink:type="simple"/>
    <meta:editing-cycles>7</meta:editing-cycles>
    <meta:editing-duration>PT180S</meta:editing-duration>
    <meta:document-statistic meta:page-count="1" meta:paragraph-count="1" meta:word-count="53" meta:character-count="356" meta:row-count="2" meta:non-whitespace-character-count="304"/>
  </office:meta>
</office:document-meta>
</file>