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006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743in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row-height="0.5513in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19in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944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944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33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847in" fo:keep-together="always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847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847in" fo:keep-together="always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847in" fo:keep-together="always"/>
    </style:style>
    <style:style style:name="TableCell1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847in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6298in" fo:keep-together="always"/>
    </style:style>
    <style:style style:name="TableCell2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1.4375in" fo:keep-together="always"/>
    </style:style>
    <style:style style:name="TableCell212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597in" fo:keep-together="always"/>
    </style:style>
    <style:style style:name="TableCell221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2659in" fo:keep-together="always"/>
    </style:style>
    <style:style style:name="TableCell2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659in" fo:keep-together="always"/>
    </style:style>
    <style:style style:name="TableCell23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701in" fo:keep-together="always"/>
    </style:style>
    <style:style style:name="TableCell2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5" style:family="table-column">
      <style:table-column-properties style:column-width="1.95in"/>
    </style:style>
    <style:style style:name="Table254" style:family="table">
      <style:table-properties style:width="1.9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5" style:parent-style-name="預設段落字型" style:family="text"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8" style:parent-style-name="預設段落字型" style:family="text"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0" style:family="table-row">
      <style:table-row-properties style:min-row-height="0.868in" fo:keep-together="always"/>
    </style:style>
    <style:style style:name="P32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7" style:family="table-row">
      <style:table-row-properties style:min-row-height="0.5in" fo:keep-together="always"/>
    </style:style>
    <style:style style:name="P32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9763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4" style:family="table-row">
      <style:table-row-properties style:min-row-height="1.3687in" fo:keep-together="always"/>
    </style:style>
    <style:style style:name="P34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4" style:parent-style-name="內文" style:family="paragraph">
      <style:paragraph-properties fo:line-height="0.2777in"/>
      <style:text-properties fo:font-size="13pt" style:font-size-asian="13pt"/>
    </style:style>
    <style:style style:name="P375" style:parent-style-name="內文" style:family="paragraph">
      <style:paragraph-properties fo:line-height="0.2777in"/>
      <style:text-properties fo:font-size="13pt" style:font-size-asian="13pt"/>
    </style:style>
    <style:style style:name="P376" style:parent-style-name="內文" style:family="paragraph">
      <style:paragraph-properties fo:line-height="0.2777in"/>
      <style:text-properties fo:font-size="13pt" style:font-size-asian="13pt"/>
    </style:style>
    <style:style style:name="P377" style:parent-style-name="內文" style:family="paragraph">
      <style:paragraph-properties fo:break-before="page" fo:text-align="center"/>
    </style:style>
    <style:style style:name="T378" style:parent-style-name="預設段落字型" style:family="text">
      <style:text-properties style:font-name="標楷體" style:font-name-asian="標楷體" fo:font-size="26pt" style:font-size-asian="26pt"/>
    </style:style>
    <style:style style:name="T379" style:parent-style-name="預設段落字型" style:family="text">
      <style:text-properties style:font-name="標楷體" style:font-name-asian="標楷體" fo:font-size="26pt" style:font-size-asian="26pt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P38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4" style:parent-style-name="純文字" style:family="paragraph">
      <style:paragraph-properties fo:line-height="0.3472in"/>
    </style:style>
    <style:style style:name="T385" style:parent-style-name="預設段落字型" style:family="text">
      <style:text-properties style:font-name="Times New Roman" fo:font-size="16pt" style:font-size-asian="16pt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Times New Roman" fo:font-size="16pt" style:font-size-asian="16pt" style:font-size-complex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 style:font-size-complex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P399" style:parent-style-name="純文字" style:list-style-name="LFO2" style:family="paragraph">
      <style:paragraph-properties fo:line-height="0.3472in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list-style-name="LFO2" style:family="paragraph">
      <style:paragraph-properties fo:line-height="0.3472in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P403" style:parent-style-name="純文字" style:list-style-name="LFO2" style:family="paragraph">
      <style:paragraph-properties fo:line-height="0.3472in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2" style:parent-style-name="純文字" style:family="paragraph">
      <style:paragraph-properties fo:line-height="0.3472in" fo:text-indent="0.2222in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P41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7" style:parent-style-name="純文字" style:family="paragraph">
      <style:paragraph-properties fo:line-height="0.3472in"/>
    </style:style>
    <style:style style:name="T41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19" style:parent-style-name="預設段落字型" style:family="text">
      <style:text-properties style:font-name="Times New Roman" fo:font-size="16pt" style:font-size-asian="16pt" style:font-size-complex="16pt"/>
    </style:style>
    <style:style style:name="P4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3" style:parent-style-name="純文字" style:family="paragraph">
      <style:paragraph-properties fo:line-height="0.3472in"/>
    </style:style>
    <style:style style:name="T424" style:parent-style-name="預設段落字型" style:family="text">
      <style:text-properties style:font-name="Times New Roman" fo:font-size="14pt" style:font-size-asian="14pt"/>
    </style:style>
    <style:style style:name="T425" style:parent-style-name="預設段落字型" style:family="text">
      <style:text-properties style:font-name="Times New Roman" fo:font-size="14pt" style:font-size-asian="14pt"/>
    </style:style>
    <style:style style:name="T426" style:parent-style-name="預設段落字型" style:family="text">
      <style:text-properties style:font-name="Times New Roman" fo:font-size="14pt" style:font-size-asian="14pt"/>
    </style:style>
    <style:style style:name="T427" style:parent-style-name="預設段落字型" style:family="text">
      <style:text-properties style:font-name="Times New Roman" fo:font-size="16pt" style:font-size-asian="16pt"/>
    </style:style>
    <style:style style:name="T428" style:parent-style-name="預設段落字型" style:family="text">
      <style:text-properties style:font-name="Times New Roman"/>
    </style:style>
    <style:style style:name="P42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0" style:parent-style-name="純文字" style:family="paragraph">
      <style:paragraph-properties fo:line-height="0.3472in"/>
    </style:style>
    <style:style style:name="T431" style:parent-style-name="預設段落字型" style:family="text">
      <style:text-properties style:font-name="Times New Roman" fo:font-size="18pt" style:font-size-asian="18pt"/>
    </style:style>
    <style:style style:name="T432" style:parent-style-name="預設段落字型" style:family="text">
      <style:text-properties style:font-name="Times New Roman" fo:font-size="18pt" style:font-size-asian="18pt"/>
    </style:style>
    <style:style style:name="T433" style:parent-style-name="預設段落字型" style:family="text">
      <style:text-properties style:font-name="Times New Roman" fo:font-size="18pt" style:font-size-asian="18pt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P43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6" style:parent-style-name="純文字" style:family="paragraph">
      <style:paragraph-properties fo:line-height="0.3472in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P4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style:letter-kerning="false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內文" style:family="paragraph">
      <style:text-properties style:font-name-asian="標楷體" fo:font-size="16pt" style:font-size-asian="16pt" style:font-size-complex="16pt"/>
    </style:style>
    <style:style style:name="P457" style:parent-style-name="內文" style:family="paragraph">
      <style:text-properties style:font-name-asian="標楷體" fo:font-size="16pt" style:font-size-asian="16pt" style:font-size-complex="16pt"/>
    </style:style>
    <style:style style:name="P4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9" style:parent-style-name="內文" style:family="paragraph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P479" style:parent-style-name="內文" style:family="paragraph">
      <style:text-properties style:font-name-asian="標楷體" fo:font-size="18pt" style:font-size-asian="18pt"/>
    </style:style>
    <style:style style:name="P48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P484" style:parent-style-name="內文" style:family="paragraph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7" style:parent-style-name="內文" style:family="paragraph">
      <style:paragraph-properties fo:text-align="justify" fo:text-indent="2.1666in"/>
    </style:style>
    <style:style style:name="T488" style:parent-style-name="預設段落字型" style:family="text">
      <style:text-properties style:font-name-asian="標楷體" fo:font-size="26pt" style:font-size-asian="26pt" style:text-combine="lines"/>
    </style:style>
    <style:style style:name="T489" style:parent-style-name="預設段落字型" style:family="text">
      <style:text-properties style:font-name-asian="標楷體" fo:font-size="18pt" style:font-size-asian="18pt"/>
    </style:style>
    <style:style style:name="P490" style:parent-style-name="內文" style:family="paragraph">
      <style:paragraph-properties fo:text-align="end"/>
    </style:style>
    <style:style style:name="P491" style:parent-style-name="內文" style:family="paragraph">
      <style:paragraph-properties fo:text-align="end"/>
    </style:style>
    <style:style style:name="P492" style:parent-style-name="內文" style:family="paragraph">
      <style:paragraph-properties fo:text-align="end"/>
    </style:style>
    <style:style style:name="P4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</style:style>
    <style:style style:name="T509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4" style:family="table-column">
      <style:table-column-properties style:column-width="0.943in"/>
    </style:style>
    <style:style style:name="TableColumn515" style:family="table-column">
      <style:table-column-properties style:column-width="0.4548in"/>
    </style:style>
    <style:style style:name="TableColumn516" style:family="table-column">
      <style:table-column-properties style:column-width="1.2798in"/>
    </style:style>
    <style:style style:name="TableColumn517" style:family="table-column">
      <style:table-column-properties style:column-width="0.6784in"/>
    </style:style>
    <style:style style:name="TableColumn518" style:family="table-column">
      <style:table-column-properties style:column-width="0.0909in"/>
    </style:style>
    <style:style style:name="TableColumn519" style:family="table-column">
      <style:table-column-properties style:column-width="0.9465in"/>
    </style:style>
    <style:style style:name="TableColumn520" style:family="table-column">
      <style:table-column-properties style:column-width="0.8333in"/>
    </style:style>
    <style:style style:name="TableColumn521" style:family="table-column">
      <style:table-column-properties style:column-width="0.6986in"/>
    </style:style>
    <style:style style:name="TableColumn522" style:family="table-column">
      <style:table-column-properties style:column-width="0.7875in"/>
    </style:style>
    <style:style style:name="Table513" style:family="table">
      <style:table-properties style:width="6.7131in" fo:margin-left="0in" table:align="left"/>
    </style:style>
    <style:style style:name="TableRow523" style:family="table-row">
      <style:table-row-properties style:min-row-height="0.5722in"/>
    </style:style>
    <style:style style:name="TableCell5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7" style:family="table-row">
      <style:table-row-properties style:min-row-height="0.5722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0333in" fo:margin-right="0.033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0" style:family="table-row">
      <style:table-row-properties style:min-row-height="0.5722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5722in"/>
    </style:style>
    <style:style style:name="TableCell560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left="0.0333in" fo:margin-right="0.0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3291in" fo:keep-together="always"/>
    </style:style>
    <style:style style:name="TableCell56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458in" fo:line-height="0.2777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1" style:family="table-row">
      <style:table-row-properties style:min-row-height="0.6708in" fo:keep-together="always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0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6708in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5" style:family="table-row">
      <style:table-row-properties style:min-row-height="0.4861in" fo:keep-together="always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4" style:family="table-row">
      <style:table-row-properties style:min-row-height="0.6708in" fo:keep-together="always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left="0.0833in" fo:margin-right="0.08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ableCell6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0" style:family="table-row">
      <style:table-row-properties style:min-row-height="0.6708in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1.1034in" fo:keep-together="always"/>
    </style:style>
    <style:style style:name="TableCell6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2.4583in" fo:keep-together="always"/>
    </style:style>
    <style:style style:name="TableCell63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4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0" style:family="table-column">
      <style:table-column-properties style:column-width="1.2694in"/>
    </style:style>
    <style:style style:name="TableColumn651" style:family="table-column">
      <style:table-column-properties style:column-width="2.125in"/>
    </style:style>
    <style:style style:name="TableColumn652" style:family="table-column">
      <style:table-column-properties style:column-width="1.1875in"/>
    </style:style>
    <style:style style:name="TableColumn653" style:family="table-column">
      <style:table-column-properties style:column-width="2.1944in"/>
    </style:style>
    <style:style style:name="Table649" style:family="table">
      <style:table-properties style:width="6.7763in" fo:margin-left="0in" table:align="center"/>
    </style:style>
    <style:style style:name="TableRow654" style:family="table-row">
      <style:table-row-properties style:min-row-height="0.5479in"/>
    </style:style>
    <style:style style:name="TableCell6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4" style:family="table-row">
      <style:table-row-properties style:min-row-height="0.5479in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3" style:family="table-row">
      <style:table-row-properties style:min-row-height="0.9534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ableRow691" style:family="table-row">
      <style:table-row-properties style:min-row-height="0.477in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1" style:family="table-row">
      <style:table-row-properties style:min-row-height="1.4805in"/>
    </style:style>
    <style:style style:name="TableCell7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0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2" style:parent-style-name="預設段落字型" style:family="text">
      <style:text-properties style:font-name="Calibri" style:font-name-asian="標楷體" style:font-name-complex="Calibri"/>
    </style:style>
    <style:style style:name="T713" style:parent-style-name="預設段落字型" style:family="text">
      <style:text-properties style:font-name="Calibri" style:font-name-asian="標楷體" style:font-name-complex="Calibri"/>
    </style:style>
    <style:style style:name="TableColumn715" style:family="table-column">
      <style:table-column-properties style:column-width="0.0201in"/>
    </style:style>
    <style:style style:name="TableColumn716" style:family="table-column">
      <style:table-column-properties style:column-width="1.2923in"/>
    </style:style>
    <style:style style:name="TableColumn717" style:family="table-column">
      <style:table-column-properties style:column-width="2.0868in"/>
    </style:style>
    <style:style style:name="TableColumn718" style:family="table-column">
      <style:table-column-properties style:column-width="1.1861in"/>
    </style:style>
    <style:style style:name="TableColumn719" style:family="table-column">
      <style:table-column-properties style:column-width="2.1909in"/>
    </style:style>
    <style:style style:name="Table714" style:family="table">
      <style:table-properties style:width="6.7763in" fo:margin-left="0in" table:align="center"/>
    </style:style>
    <style:style style:name="TableRow720" style:family="table-row">
      <style:table-row-properties style:min-row-height="0.5534in"/>
    </style:style>
    <style:style style:name="TableCell7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0" style:family="table-row">
      <style:table-row-properties style:min-row-height="0.5534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9" style:family="table-row">
      <style:table-row-properties style:min-row-height="0.5534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4" style:family="table-row">
      <style:table-row-properties style:min-row-height="2.1423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內文" style:family="paragraph">
      <style:paragraph-properties style:snap-to-layout-grid="false" fo:text-align="center" fo:margin-top="0.1152in" fo:line-height="125%"/>
    </style:style>
    <style:style style:name="TableCell7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1152in" fo:line-height="125%"/>
    </style:style>
    <style:style style:name="T74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 style:font-weight-complex="bold"/>
    </style:style>
    <style:style style:name="T76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P76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 style:font-weight-complex="bold"/>
    </style:style>
    <style:style style:name="T77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P77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7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■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數學科(留職停薪缺)</text:p>
            <text:p text:style-name="P62">□B英語科(實缺)</text:p>
            <text:p text:style-name="P63">□C專任輔導教師(實缺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>照片黏貼處</text:p>
            <text:p text:style-name="P67"><text:span text:style-name="T68">（請自行貼上二吋照片）</text:span></text:p>
          </table:table-cell>
        </table:table-row>
        <table:table-row table:style-name="TableRow69">
          <table:table-cell table:style-name="TableCell70" table:number-columns-spanned="2">
            <text:p text:style-name="P71">出<text:s text:c="2"/>生</text:p>
            <text:p text:style-name="P72">年月日</text:p>
          </table:table-cell>
          <table:covered-table-cell/>
          <table:table-cell table:style-name="TableCell73" table:number-columns-spanned="5">
            <text:p text:style-name="P7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分證</text:p>
            <text:p text:style-name="P77">字<text:s text:c="2"/>號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<text:span text:style-name="T85">性別</text:span></text:p>
          </table:table-cell>
          <table:covered-table-cell/>
          <table:table-cell table:style-name="TableCell86" table:number-columns-spanned="3">
            <text:list text:style-name="LFO1" text:continue-numbering="true">
              <text:list-item>
                <text:p text:style-name="P87">男</text:p>
              </text:list-item>
              <text:list-item>
                <text:p text:style-name="P88"><text:span text:style-name="T89">女</text:span></text:p>
              </text:list-item>
            </text:list>
          </table:table-cell>
          <table:covered-table-cell/>
          <table:covered-table-cell/>
          <table:table-cell table:style-name="TableCell90" table:number-columns-spanned="2">
            <text:p text:style-name="P91">兵役</text:p>
          </table:table-cell>
          <table:covered-table-cell/>
          <table:table-cell table:style-name="TableCell92" table:number-columns-spanned="7">
            <text:p text:style-name="P93"><text:span text:style-name="T94">□</text:span><text:span text:style-name="T95">已服兵役</text:span><text:span text:style-name="T96"><text:s text:c="2"/>□</text:span><text:span text:style-name="T97">免服兵役</text:span><text:span text:style-name="T98"><text:s/></text:span></text:p>
            <text:p text:style-name="P99"><text:span text:style-name="T100">□</text:span><text:span text:style-name="T101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通訊處</text:p>
          </table:table-cell>
          <table:covered-table-cell/>
          <table:table-cell table:style-name="TableCell107" table:number-columns-spanned="19">
            <text:p text:style-name="P108">戶籍地：</text:p>
            <text:p text:style-name="P109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電話</text:p>
          </table:table-cell>
          <table:covered-table-cell/>
          <table:table-cell table:style-name="TableCell113" table:number-columns-spanned="19">
            <text:p text:style-name="P114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學</text:p>
            <text:p text:style-name="P118">歷</text:p>
          </table:table-cell>
          <table:table-cell table:style-name="TableCell119" table:number-columns-spanned="8">
            <text:p text:style-name="P12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系科</text:p>
          </table:table-cell>
          <table:covered-table-cell/>
          <table:covered-table-cell/>
          <table:table-cell table:style-name="TableCell123" table:number-columns-spanned="4">
            <text:p text:style-name="P124">組別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大<text:s text:c="2"/>學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研究所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1">
            <text:p text:style-name="P15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職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任教科目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教師證</text:p>
            <text:p text:style-name="P202"><text:span text:style-name="T203">登記種類</text:span></text:p>
          </table:table-cell>
          <table:covered-table-cell/>
          <table:table-cell table:style-name="TableCell204" table:number-columns-spanned="6">
            <text:p text:style-name="P205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證書</text:p>
            <text:p text:style-name="P208">字號</text:p>
          </table:table-cell>
          <table:covered-table-cell/>
          <table:covered-table-cell/>
          <table:table-cell table:style-name="TableCell209" table:number-columns-spanned="10">
            <text:p text:style-name="P210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P213">身分證正反面影本浮貼處（繳驗證件正本<text:s/>,驗畢歸還）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1">
            <text:p text:style-name="P222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試教（50%）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名次</text:p>
          </table:table-cell>
          <table:covered-table-cell/>
          <table:table-cell table:style-name="TableCell232" table:number-columns-spanned="2">
            <text:p text:style-name="P233">備註</text:p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12" table:number-rows-spanned="5">
            <text:p text:style-name="P247"/>
            <text:p text:style-name="P248">114學年度臺中市立爽文國民中學代理</text:p>
            <text:p text:style-name="P249"><text:span text:style-name="T250">教師甄選</text:span></text:p>
            <text:p text:style-name="P251"/>
            <text:p text:style-name="P252">准<text:s text:c="2"/>考<text:s text:c="2"/>證</text:p>
            <text:p text:style-name="P253"><text:s text:c="11"/></text:p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 text:c="2"/></text:p>
                  <text:p text:style-name="P259">相片黏貼處</text:p>
                  <text:p text:style-name="P260"/>
                  <text:p text:style-name="P261"/>
                  <text:p text:style-name="P262"/>
                  <text:p text:style-name="P263"><text:span text:style-name="T264">（請自行貼上二吋照片）</text:span></text:p>
                  <text:p text:style-name="P265"/>
                  <text:p text:style-name="P266"/>
                  <text:p text:style-name="P267"/>
                  <text:p text:style-name="P268"/>
                </table:table-cell>
              </table:table-row>
            </table:table>
            <text:p text:style-name="P269"/>
            <text:p text:style-name="P270"/>
            <text:p text:style-name="P271"/>
            <text:p text:style-name="P272"><text:span text:style-name="T273">姓名：</text:span><text:span text:style-name="T274"><text:s text:c="16"/></text:span></text:p>
            <text:p text:style-name="P275"><text:span text:style-name="T276">科別：</text:span><text:span text:style-name="T277"><text:s text:c="16"/></text:span></text:p>
            <text:p text:style-name="P278"><text:span text:style-name="T279">准考證號碼：</text:span><text:span text:style-name="T280"><text:s text:c="16"/></text:span></text:p>
            <text:p text:style-name="P281">考試地點：臺中市立爽文國民中學</text:p>
            <text:p text:style-name="P282"><text:span text:style-name="T283">臺中市大里區永隆三街</text:span><text:span text:style-name="T284">1<text:s/></text:span><text:span text:style-name="T2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5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 table:number-columns-spanned="2" table:number-rows-spanned="5">
            <text:p text:style-name="P299">115</text:p>
            <text:p text:style-name="P300">年</text:p>
            <text:p text:style-name="P301">7</text:p>
            <text:p text:style-name="P302">月<text:s/></text:p>
            <text:p text:style-name="P303">27</text:p>
            <text:p text:style-name="P304"><text:span text:style-name="T305">日</text:span></text:p>
            <text:p text:style-name="P306"/>
            <text:p text:style-name="P307"><text:span text:style-name="T308">星</text:span></text:p>
            <text:p text:style-name="P309"><text:span text:style-name="T310">期</text:span></text:p>
            <text:p text:style-name="P311">一</text:p>
          </table:table-cell>
          <table:covered-table-cell/>
          <table:table-cell table:style-name="TableCell312" table:number-columns-spanned="3" table:number-rows-spanned="2">
            <text:p text:style-name="P313">試</text:p>
            <text:p text:style-name="P314"/>
            <text:p text:style-name="P315">教</text:p>
          </table:table-cell>
          <table:covered-table-cell/>
          <table:covered-table-cell/>
          <table:table-cell table:style-name="TableCell316" table:number-columns-spanned="3">
            <text:p text:style-name="P317">報考人請於上午9時30分至11時30分前至人事室報到</text:p>
            <text:p text:style-name="P318">請於下午1時45分前至指定地點報到</text:p>
            <text:p text:style-name="P319">13:50<text:s/>依序抽試教單元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3">
            <text:p text:style-name="P326">14:00起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3" table:number-rows-spanned="2">
            <text:p text:style-name="P332">口</text:p>
            <text:p text:style-name="P333"/>
            <text:p text:style-name="P334">試</text:p>
          </table:table-cell>
          <table:covered-table-cell/>
          <table:covered-table-cell/>
          <table:table-cell table:style-name="TableCell335" table:number-columns-spanned="3">
            <text:p text:style-name="P336">14: 05預備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3">
            <text:p text:style-name="P343">14:10起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6">
            <text:p text:style-name="P349">注意事項：</text:p>
            <text:p text:style-name="P350">1、本證請隨身攜帶，每次應試時請監試人員簽章及檢查身分證。</text:p>
            <text:p text:style-name="P351">2、試教及口試，唱名3次不到者視同放棄。</text:p>
            <text:p text:style-name="P352"><text:span text:style-name="T353">3</text:span><text:span text:style-name="T354">、錄取人員請於</text:span><text:span text:style-name="T355"><text:s text:c="2"/>115</text:span><text:span text:style-name="T356">年</text:span><text:span text:style-name="T357"><text:s/>7<text:s/></text:span><text:span text:style-name="T358">月</text:span><text:span text:style-name="T359">28</text:span><text:span text:style-name="T360"><text:s text:c="2"/></text:span><text:span text:style-name="T361">日</text:span><text:span text:style-name="T362"><text:s/>(</text:span><text:span text:style-name="T363">星期二</text:span><text:span text:style-name="T364"><text:s/>)</text:span><text:span text:style-name="T365">上午</text:span><text:span text:style-name="T366">9</text:span><text:span text:style-name="T367">時</text:span><text:span text:style-name="T368">30</text:span><text:span text:style-name="T369">分至</text:span><text:span text:style-name="T370">11</text:span><text:span text:style-name="T371">時</text:span><text:span text:style-name="T372">30</text:span><text:span text:style-name="T37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p text:style-name="P376"/>
      <text:soft-page-break/>
      <text:p text:style-name="P377"><text:span text:style-name="T378">切</text:span><text:span text:style-name="T379"><text:s text:c="2"/></text:span><text:span text:style-name="T380">結</text:span><text:span text:style-name="T381"><text:s text:c="2"/></text:span><text:span text:style-name="T382">書</text:span></text:p>
      <text:p text:style-name="P383"/>
      <text:p text:style-name="P384"><text:span text:style-name="T385">立切結書人　　　　　</text:span><text:span text:style-name="T386"><text:s text:c="8"/></text:span><text:span text:style-name="T387">報名</text:span><text:span text:style-name="T388">115</text:span><text:span text:style-name="T389">學年度</text:span><text:span text:style-name="T390">臺中市</text:span><text:span text:style-name="T391">立爽文國民中學</text:span><text:span text:style-name="T392">代理</text:span><text:span text:style-name="T393">(</text:span><text:span text:style-name="T394">代課</text:span><text:span text:style-name="T395">)</text:span><text:span text:style-name="T396">教師甄選，如有下列事項發生時，</text:span><text:span text:style-name="T397">本人同意無條件放棄錄取資格</text:span><text:span text:style-name="T398">。</text:span></text:p>
      <text:list text:style-name="LFO2" text:continue-numbering="true">
        <text:list-item>
          <text:p text:style-name="P399"><text:span text:style-name="T400">無法於規定時間內至本校人事室報到，辦理應聘手續者。</text:span></text:p>
        </text:list-item>
        <text:list-item>
          <text:p text:style-name="P401"><text:span text:style-name="T402">資料有不實等情事者。</text:span></text:p>
        </text:list-item>
        <text:list-item>
          <text:p text:style-name="P403"><text:span text:style-name="T404">經發現有教師法第</text:span><text:span text:style-name="T405">19</text:span><text:span text:style-name="T406">條及教育人員任用條例第</text:span><text:span text:style-name="T407">31</text:span><text:span text:style-name="T408">條各款及</text:span><text:span text:style-name="T409">33</text:span><text:span text:style-name="T410">條情事之一者。</text:span></text:p>
        </text:list-item>
      </text:list>
      <text:p text:style-name="P411"><text:s text:c="8"/></text:p>
      <text:p text:style-name="P412"><text:span text:style-name="T413">此</text:span><text:span text:style-name="T414"><text:s text:c="6"/></text:span><text:span text:style-name="T415">致</text:span></text:p>
      <text:p text:style-name="P416"/>
      <text:p text:style-name="P417"><text:span text:style-name="T418">臺中市</text:span><text:span text:style-name="T419">立爽文國民中學</text:span></text:p>
      <text:p text:style-name="P420"/>
      <text:p text:style-name="P421"/>
      <text:p text:style-name="P422"/>
      <text:p text:style-name="P423"><text:span text:style-name="T424"><text:s text:c="15"/></text:span><text:span text:style-name="T425">　</text:span><text:span text:style-name="T426"><text:s/></text:span><text:span text:style-name="T427">立切結書人：</text:span><text:span text:style-name="T428">（簽名）</text:span></text:p>
      <text:p text:style-name="P429"/>
      <text:p text:style-name="P430"><text:span text:style-name="T431"><text:s text:c="11"/></text:span><text:span text:style-name="T432">　</text:span><text:span text:style-name="T433"><text:s/></text:span><text:span text:style-name="T434">身分證字號：</text:span></text:p>
      <text:p text:style-name="P435"/>
      <text:p text:style-name="P436"><text:span text:style-name="T437"><text:s text:c="14"/></text:span><text:span text:style-name="T438">　通訊處：</text:span><text:span text:style-name="T439"><text:s/></text:span></text:p>
      <text:p text:style-name="P440"/>
      <text:p text:style-name="P441"><text:span text:style-name="T442"><text:s text:c="14"/></text:span><text:span text:style-name="T443">　電話：</text:span></text:p>
      <text:p text:style-name="P444"/>
      <text:p text:style-name="P445"/>
      <text:p text:style-name="P446"><text:span text:style-name="T447">中　華　民　國</text:span><text:span text:style-name="T448"><text:s text:c="4"/></text:span><text:span text:style-name="T449">115 <text:s text:c="2"/></text:span><text:span text:style-name="T450">年</text:span><text:span text:style-name="T451"><text:s text:c="12"/></text:span><text:span text:style-name="T452">月</text:span><text:span text:style-name="T453"><text:s text:c="13"/></text:span><text:span text:style-name="T454">日</text:span></text:p>
      <text:p text:style-name="P455"/>
      <text:p text:style-name="P456"/>
      <text:p text:style-name="P457"/>
      <text:soft-page-break/>
      <text:p text:style-name="P458">查閱性侵害犯罪加害人登記檔案同意書</text:p>
      <text:p text:style-name="P459"/>
      <text:p text:style-name="內文"><text:span text:style-name="T460">本人（</text:span><text:span text:style-name="T461"><text:s text:c="22"/></text:span><text:span text:style-name="T462">，</text:span><text:span text:style-name="T463"><text:s text:c="6"/></text:span><text:span text:style-name="T464">年</text:span><text:span text:style-name="T465"><text:s text:c="5"/></text:span><text:span text:style-name="T466">月</text:span><text:span text:style-name="T467"><text:s text:c="5"/></text:span><text:span text:style-name="T468">日生，國民身分證統一編號：</text:span><text:span text:style-name="T469"><text:s text:c="43"/></text:span><text:span text:style-name="T470">）為應徵</text:span><text:span text:style-name="T471">臺中市立</text:span><text:span text:style-name="T472">爽文</text:span><text:span text:style-name="T473">國民中學代理</text:span><text:span text:style-name="T474">(</text:span><text:span text:style-name="T475">代課</text:span><text:span text:style-name="T476">)</text:span><text:span text:style-name="T477">教師</text:span><text:span text:style-name="T478">所需，同意貴校申請查閱本人有無性侵害犯罪登記檔案資料。</text:span></text:p>
      <text:p text:style-name="P479"><text:s text:c="4"/></text:p>
      <text:p text:style-name="P480">此致</text:p>
      <text:p text:style-name="內文"><text:span text:style-name="T481">臺中市立</text:span><text:span text:style-name="T482">爽文</text:span><text:span text:style-name="T483">國民中學</text:span></text:p>
      <text:p text:style-name="P484"/>
      <text:p text:style-name="P485"/>
      <text:p text:style-name="P486">立同意書人：<text:s text:c="12"/>（簽名）</text:p>
      <text:p text:style-name="P487"><text:span text:style-name="T488">國民身分證統一編號</text:span><text:span text:style-name="T489">：</text:span></text:p>
      <text:p text:style-name="P490"/>
      <text:p text:style-name="P491"/>
      <text:p text:style-name="P492"/>
      <text:p text:style-name="P493">中華民國<text:s/>115年<text:s text:c="6"/>月<text:s text:c="6"/>日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<text:bookmark-start text:name="_Hlk76135995"/><text:bookmark-start text:name="_Toc447783993"/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臺中市立爽文國民中學</text:span><text:span text:style-name="T510">115</text:span><text:span text:style-name="T511">學年度代理教師甄選</text:span></text:p>
      <text:p text:style-name="P512">身心障礙應考人服務申請表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bookmark-start text:name="_Hlk76136015"/><text:bookmark-end text:name="_Hlk76135995"/>報考科別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pan text:style-name="T534">性別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身分證</text:span><text:span text:style-name="T541"><text:line-break/></text:span><text:span text:style-name="T542">統一編號</text:span>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><text:span text:style-name="T547">障礙類別</text:span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聯絡電話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>
            <text:p text:style-name="P556">障礙等級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聯絡</text:span><text:span text:style-name="T563">地址</text:span></text:p>
          </table:table-cell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9">
            <text:p text:style-name="P568"><text:span text:style-name="T569">應考服務項目</text:span><text:span text:style-name="T570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試題</text:p>
          </table:table-cell>
          <table:covered-table-cell/>
          <table:table-cell table:style-name="TableCell574" table:number-columns-spanned="7">
            <text:p text:style-name="P575"><text:span text:style-name="T576">□</text:span><text:span text:style-name="T577">提供放大</text:span><text:span text:style-name="T578">2</text:span><text:span text:style-name="T579">倍之試題</text:span></text:p>
            <text:p text:style-name="P580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答案卷（卡）</text:p>
          </table:table-cell>
          <table:covered-table-cell/>
          <table:table-cell table:style-name="TableCell584" table:number-columns-spanned="7">
            <text:p text:style-name="P585"><text:span text:style-name="T586">□</text:span><text:span text:style-name="T587">以原答案卷（卡）放大之</text:span><text:span text:style-name="T588">A4</text:span><text:span text:style-name="T589">影印本作答</text:span></text:p>
            <text:p text:style-name="P590"><text:span text:style-name="T591">□</text:span><text:span text:style-name="T592">以</text:span><text:span text:style-name="T593">A4</text:span><text:span text:style-name="T594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試場安排</text:p>
          </table:table-cell>
          <table:covered-table-cell/>
          <table:table-cell table:style-name="TableCell598" table:number-columns-spanned="7">
            <text:p text:style-name="P599"><text:span text:style-name="T600">□</text:span><text:span text:style-name="T601">試場安排在</text:span><text:span text:style-name="T602">1</text:span><text:span text:style-name="T603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<text:span text:style-name="T607">考試</text:span><text:span text:style-name="T608">時間</text:span></text:p>
          </table:table-cell>
          <table:covered-table-cell/>
          <table:table-cell table:style-name="TableCell609" table:number-columns-spanned="7">
            <text:p text:style-name="P610"><text:span text:style-name="T611">□</text:span><text:span text:style-name="T612">提早</text:span><text:span text:style-name="T613">5</text:span><text:span text:style-name="T614">分鐘進入試場準備</text:span></text:p>
            <text:p text:style-name="P615"><text:span text:style-name="T616">□</text:span><text:span text:style-name="T617">延長應考時間＿＿＿分鐘（至多延長</text:span><text:span text:style-name="T618">30</text:span><text:span text:style-name="T619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其他特殊需求</text:p>
          </table:table-cell>
          <table:covered-table-cell/>
          <table:table-cell table:style-name="TableCell623" table:number-columns-spanned="7">
            <text:p text:style-name="P624">□有影響試場秩序之虞，需另安排座位</text:p>
            <text:p text:style-name="P625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自備輔具</text:p>
            <text:p text:style-name="P629"><text:span text:style-name="T630">（經檢查後使用）</text:span></text:p>
          </table:table-cell>
          <table:covered-table-cell/>
          <table:table-cell table:style-name="TableCell631" table:number-columns-spanned="7">
            <text:p text:style-name="P632">□檯燈<text:tab/>□放大鏡<text:tab/>□擴視機<text:tab/>□點字機</text:p>
            <text:p text:style-name="P633">□助聽器<text:tab/>□醫療器材<text:tab/>□盲用電腦<text:tab/>□輪椅</text:p>
            <text:p text:style-name="P634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4">
            <text:p text:style-name="P637">身心障礙證明（手冊）</text:p>
            <text:p text:style-name="P638">正面影本黏貼處</text:p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>身心障礙證明（手冊）</text:p>
            <text:p text:style-name="P641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2"><text:bookmark-start text:name="_Hlk76136040"/><text:bookmark-end text:name="_Toc447783993"/><text:bookmark-end text:name="_Hlk76136015"/></text:p>
      <text:p text:style-name="P643"><text:span text:style-name="T644">臺中市立爽文國民中學</text:span><text:span text:style-name="T645">115</text:span><text:span text:style-name="T646">學年度代理教師甄選</text:span><text:span text:style-name="T647">成績複查申請書</text:span></text:p>
      <text:p text:style-name="P648"><text:tab/>收件編號：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bookmark-start text:name="_Hlk76136053"/><text:bookmark-end text:name="_Hlk76136040"/>應<text:s/>考<text:s/>人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身分證</text:p>
            <text:p text:style-name="P661">統一編號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准考證編號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聯絡電話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申請複查項目</text:p>
          </table:table-cell>
          <table:table-cell table:style-name="TableCell676" table:number-columns-spanned="3">
            <text:p text:style-name="P677"><text:span text:style-name="T678">□</text:span><text:span text:style-name="T679">試教</text:span><text:span text:style-name="T680"><text:tab/></text:span><text:span text:style-name="T681">原始成績：</text:span><text:span text:style-name="T682">　　　</text:span><text:span text:style-name="T683">分</text:span></text:p>
            <text:p text:style-name="P684"><text:span text:style-name="T685">□</text:span><text:span text:style-name="T686">口試</text:span><text:span text:style-name="T687"><text:tab/></text:span><text:span text:style-name="T688">原始成績：</text:span><text:span text:style-name="T689">　　　</text:span><text:span text:style-name="T690">分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申請人簽章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申請日期</text:p>
          </table:table-cell>
          <table:table-cell table:style-name="TableCell699">
            <text:p text:style-name="P700">　　　年　　　月　　　日</text:p>
          </table:table-cell>
        </table:table-row>
        <table:table-row table:style-name="TableRow701">
          <table:table-cell table:style-name="TableCell702" table:number-columns-spanned="4">
            <text:p text:style-name="P703">注意事項：</text:p>
            <text:p text:style-name="P704">一、申請成績複查，應於規定期限內，持准考證及國民身分證親自以書面向本校教務處提出申請，逾期不予受理，本校於接獲申請後隨即查核，並以書面告知複查結果。</text:p>
            <text:p text:style-name="P705">二、申請複查成績，不得要求重新評閱、申請閱覽、複製試卷及提供申論式試題參考答案，亦不得要求告知評審委員之姓名及有關資料。</text:p>
            <text:p text:style-name="P70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7"><text:bookmark-start text:name="_Hlk76136073"/><text:bookmark-end text:name="_Hlk76136053"/>----------------------請-----------------勿-------------------撕---------------------開--------------</text:p>
      <text:p text:style-name="P708"><text:bookmark-start text:name="_Hlk76136086"/><text:bookmark-end text:name="_Hlk76136073"/><text:span text:style-name="T709">臺中市立爽文國民中學</text:span><text:span text:style-name="T710">115</text:span><text:span text:style-name="T711">學年度代理教師甄選成績複查申請書</text:span><text:span text:style-name="T712"><text:tab/></text:span><text:span text:style-name="T713">收件編號：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應<text:s/>考<text:s/>人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身分證</text:p>
            <text:p text:style-name="P727">統一編號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准考證編號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聯絡電話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申請複查項目</text:p>
          </table:table-cell>
          <table:covered-table-cell/>
          <table:table-cell table:style-name="TableCell742" table:number-columns-spanned="3">
            <text:p text:style-name="P743"><text:tab/>□試教<text:tab/>□口試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※</text:span><text:span text:style-name="T750">複查結果</text:span></text:p>
          </table:table-cell>
          <table:table-cell table:style-name="TableCell751" table:number-columns-spanned="3">
            <text:p text:style-name="P752"><text:span text:style-name="T753">□</text:span><text:span text:style-name="T754">試教</text:span><text:span text:style-name="T755"><text:tab/></text:span><text:span text:style-name="T756">原始成績：</text:span><text:span text:style-name="T757">　　　</text:span><text:span text:style-name="T758">分</text:span><text:span text:style-name="T759"><text:tab/></text:span><text:span text:style-name="T760">複查結果：</text:span><text:span text:style-name="T761">　　　</text:span><text:span text:style-name="T762">分</text:span></text:p>
            <text:p text:style-name="P763"/>
            <text:p text:style-name="P764"><text:span text:style-name="T765">□</text:span><text:span text:style-name="T766">口試</text:span><text:span text:style-name="T767"><text:tab/></text:span><text:span text:style-name="T768">原始成績：</text:span><text:span text:style-name="T769">　　　</text:span><text:span text:style-name="T770">分</text:span><text:span text:style-name="T771"><text:tab/></text:span><text:span text:style-name="T772">複查結果：</text:span><text:span text:style-name="T773">　　　</text:span><text:span text:style-name="T774">分</text:span></text:p>
            <text:p text:style-name="P775"><text:span text:style-name="T776"><text:s/>(</text:span><text:span text:style-name="T777">本欄由複查單位填寫應考人請勿填寫</text:span><text:span text:style-name="T778">)</text:span></text:p>
          </table:table-cell>
          <table:covered-table-cell/>
          <table:covered-table-cell/>
        </table:table-row>
      </table:table>
      <text:p text:style-name="P77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20T03:56:00Z</meta:creation-date>
    <dc:date>2026-07-20T03:56:00Z</dc:date>
    <meta:print-date>2025-07-04T02:3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6" meta:character-count="2716" meta:row-count="19" meta:non-whitespace-character-count="2315"/>
  </office:meta>
</office:document-meta>
</file>