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6256in" fo:text-indent="-0.6256in" style:page-number="1">
        <style:tab-stops/>
      </style:paragraph-properties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7" style:parent-style-name="內文" style:family="paragraph">
      <style:paragraph-properties fo:margin-top="0.12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22pt" style:font-size-asian="22pt" style:font-size-complex="22pt" style:text-combine="lines"/>
    </style:style>
    <style:style style:name="T2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22pt" style:font-size-asian="22pt" style:font-size-complex="22pt" style:text-combine="lines"/>
    </style:style>
    <style:style style:name="T2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22pt" style:font-size-asian="22pt" style:font-size-complex="22pt" style:text-combine="lines"/>
    </style:style>
    <style:style style:name="T2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22pt" style:font-size-asian="22pt" style:font-size-complex="22pt" style:text-combine="lines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3.6736in"/>
    </style:style>
    <style:style style:name="TableColumn37" style:family="table-column">
      <style:table-column-properties style:column-width="0.7638in"/>
    </style:style>
    <style:style style:name="TableColumn38" style:family="table-column">
      <style:table-column-properties style:column-width="1.4666in"/>
    </style:style>
    <style:style style:name="TableColumn39" style:family="table-column">
      <style:table-column-properties style:column-width="1.4034in"/>
    </style:style>
    <style:style style:name="Table35" style:family="table">
      <style:table-properties style:width="7.3076in" style:rel-width="97.78%" fo:margin-left="0in" table:align="center"/>
    </style:style>
    <style:style style:name="TableRow40" style:family="table-row">
      <style:table-row-properties style:min-row-height="0.197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083in" fo:margin-left="0.875in" fo:text-indent="-0.8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194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194in" fo:margin-left="0.2916in" fo:text-indent="-0.291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194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 fo:margin-left="0.3888in" fo:text-indent="-0.3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194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194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236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194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2361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194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194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236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19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236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194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2.6979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P228" style:parent-style-name="內文" style:family="paragraph">
      <style:paragraph-properties fo:text-align="justify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text-properties style:font-name="標楷體" style:font-name-asian="標楷體" fo:font-size="10pt" style:font-size-asian="10pt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TableColumn244" style:family="table-column">
      <style:table-column-properties style:column-width="2.75in" style:use-optimal-column-width="false"/>
    </style:style>
    <style:style style:name="TableColumn245" style:family="table-column">
      <style:table-column-properties style:column-width="4.6576in" style:use-optimal-column-width="false"/>
    </style:style>
    <style:style style:name="Table243" style:family="table">
      <style:table-properties style:width="7.4076in" fo:margin-left="0in" table:align="center"/>
    </style:style>
    <style:style style:name="TableRow246" style:family="table-row">
      <style:table-row-properties style:min-row-height="0.3541in" style:use-optimal-row-height="false" fo:keep-together="always"/>
    </style:style>
    <style:style style:name="TableCell24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52" style:family="table-row">
      <style:table-row-properties style:min-row-height="0.85in" style:use-optimal-row-height="false" fo:keep-together="always"/>
    </style:style>
    <style:style style:name="TableCell25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57" style:parent-style-name="內文" style:family="paragraph">
      <style:paragraph-properties fo:text-align="justify" fo:line-height="0.25in"/>
      <style:text-properties style:font-name="標楷體" style:font-name-asian="標楷體" fo:letter-spacing="-0.0138in" fo:font-size="14pt" style:font-size-asian="14pt" style:font-size-complex="14pt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63" style:family="table-cell">
      <style:table-cell-properties fo:border="0.0069in solid #000000" fo:background-color="#E6E6E6" style:writing-mode="lr-tb" style:vertical-align="bottom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ableRow267" style:family="table-row">
      <style:table-row-properties style:min-row-height="0.693in" style:use-optimal-row-height="false" fo:keep-together="always"/>
    </style:style>
    <style:style style:name="P268" style:parent-style-name="內文" style:list-style-name="LFO1" style:family="paragraph">
      <style:paragraph-properties fo:text-align="justify" fo:line-height="0.1666in"/>
      <style:text-properties style:font-name="標楷體" style:font-name-asian="標楷體" fo:letter-spacing="-0.0138in" fo:font-size="10pt" style:font-size-asian="10pt"/>
    </style:style>
    <style:style style:name="TableCell269" style:family="table-cell">
      <style:table-cell-properties fo:border="0.0069in solid #000000" fo:background-color="#E6E6E6" style:writing-mode="lr-tb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break-before="page" fo:text-align="center" fo:line-height="0.2361in"/>
    </style:style>
    <style:style style:name="T272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1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82" style:parent-style-name="預設段落字型" style:family="text">
      <style:text-properties style:font-name="標楷體" style:font-name-asian="標楷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286" style:family="table-column">
      <style:table-column-properties style:column-width="0.2576in" style:use-optimal-column-width="false"/>
    </style:style>
    <style:style style:name="TableColumn287" style:family="table-column">
      <style:table-column-properties style:column-width="0.6479in" style:use-optimal-column-width="false"/>
    </style:style>
    <style:style style:name="TableColumn288" style:family="table-column">
      <style:table-column-properties style:column-width="0.3055in" style:use-optimal-column-width="false"/>
    </style:style>
    <style:style style:name="TableColumn289" style:family="table-column">
      <style:table-column-properties style:column-width="0.8756in" style:use-optimal-column-width="false"/>
    </style:style>
    <style:style style:name="TableColumn290" style:family="table-column">
      <style:table-column-properties style:column-width="0.2951in" style:use-optimal-column-width="false"/>
    </style:style>
    <style:style style:name="TableColumn291" style:family="table-column">
      <style:table-column-properties style:column-width="0.0076in" style:use-optimal-column-width="false"/>
    </style:style>
    <style:style style:name="TableColumn292" style:family="table-column">
      <style:table-column-properties style:column-width="0.0333in" style:use-optimal-column-width="false"/>
    </style:style>
    <style:style style:name="TableColumn293" style:family="table-column">
      <style:table-column-properties style:column-width="0.5923in" style:use-optimal-column-width="false"/>
    </style:style>
    <style:style style:name="TableColumn294" style:family="table-column">
      <style:table-column-properties style:column-width="0.5in" style:use-optimal-column-width="false"/>
    </style:style>
    <style:style style:name="TableColumn295" style:family="table-column">
      <style:table-column-properties style:column-width="0.1465in" style:use-optimal-column-width="false"/>
    </style:style>
    <style:style style:name="TableColumn296" style:family="table-column">
      <style:table-column-properties style:column-width="0.1055in" style:use-optimal-column-width="false"/>
    </style:style>
    <style:style style:name="TableColumn297" style:family="table-column">
      <style:table-column-properties style:column-width="0.2791in" style:use-optimal-column-width="false"/>
    </style:style>
    <style:style style:name="TableColumn298" style:family="table-column">
      <style:table-column-properties style:column-width="0.2687in" style:use-optimal-column-width="false"/>
    </style:style>
    <style:style style:name="TableColumn299" style:family="table-column">
      <style:table-column-properties style:column-width="0.2625in" style:use-optimal-column-width="false"/>
    </style:style>
    <style:style style:name="TableColumn300" style:family="table-column">
      <style:table-column-properties style:column-width="0.2652in" style:use-optimal-column-width="false"/>
    </style:style>
    <style:style style:name="TableColumn301" style:family="table-column">
      <style:table-column-properties style:column-width="0.3937in" style:use-optimal-column-width="false"/>
    </style:style>
    <style:style style:name="TableColumn302" style:family="table-column">
      <style:table-column-properties style:column-width="0.4034in" style:use-optimal-column-width="false"/>
    </style:style>
    <style:style style:name="TableColumn303" style:family="table-column">
      <style:table-column-properties style:column-width="0.2208in" style:use-optimal-column-width="false"/>
    </style:style>
    <style:style style:name="TableColumn304" style:family="table-column">
      <style:table-column-properties style:column-width="0.2263in" style:use-optimal-column-width="false"/>
    </style:style>
    <style:style style:name="TableColumn305" style:family="table-column">
      <style:table-column-properties style:column-width="0.4319in" style:use-optimal-column-width="false"/>
    </style:style>
    <style:style style:name="TableColumn306" style:family="table-column">
      <style:table-column-properties style:column-width="0.375in" style:use-optimal-column-width="false"/>
    </style:style>
    <style:style style:name="TableColumn307" style:family="table-column">
      <style:table-column-properties style:column-width="0.375in" style:use-optimal-column-width="false"/>
    </style:style>
    <style:style style:name="Table285" style:family="table">
      <style:table-properties style:width="7.2694in" fo:margin-left="0in" table:align="left"/>
    </style:style>
    <style:style style:name="TableRow308" style:family="table-row">
      <style:table-row-properties style:min-row-height="0.3527in" style:use-optimal-row-height="false" fo:keep-together="always"/>
    </style:style>
    <style:style style:name="TableCell30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31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6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</style:style>
    <style:style style:name="T323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Cell3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 fo:margin-left="0.052in">
        <style:tab-stops/>
      </style:paragraph-properties>
      <style:text-properties style:font-name="標楷體" style:font-name-asian="標楷體"/>
    </style:style>
    <style:style style:name="TableRow326" style:family="table-row">
      <style:table-row-properties style:min-row-height="0.3541in" style:use-optimal-row-height="false" fo:keep-together="always"/>
    </style:style>
    <style:style style:name="TableCell3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222in"/>
      <style:text-properties style:font-name="標楷體" style:font-name-asian="標楷體"/>
    </style:style>
    <style:style style:name="P335" style:parent-style-name="內文" style:family="paragraph">
      <style:paragraph-properties fo:line-height="0.25in"/>
      <style:text-properties style:font-name="標楷體" style:font-name-asian="標楷體"/>
    </style:style>
    <style:style style:name="TableRow336" style:family="table-row">
      <style:table-row-properties style:min-row-height="0.3541in" style:use-optimal-row-height="false" fo:keep-together="always"/>
    </style:style>
    <style:style style:name="TableCell33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222in"/>
      <style:text-properties style:font-name="標楷體" style:font-name-asian="標楷體"/>
    </style:style>
    <style:style style:name="P345" style:parent-style-name="內文" style:family="paragraph">
      <style:paragraph-properties fo:line-height="0.25in"/>
      <style:text-properties style:font-name="標楷體" style:font-name-asian="標楷體"/>
    </style:style>
    <style:style style:name="TableRow346" style:family="table-row">
      <style:table-row-properties style:min-row-height="0.3541in" style:use-optimal-row-height="false" fo:keep-together="always"/>
    </style:style>
    <style:style style:name="TableCell3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9" style:parent-style-name="內文" style:family="paragraph">
      <style:paragraph-properties fo:text-align="center" fo:line-height="0.2222i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222in"/>
      <style:text-properties style:font-name="標楷體" style:font-name-asian="標楷體"/>
    </style:style>
    <style:style style:name="TableCell3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25in" fo:margin-left="0.5534in">
        <style:tab-stops/>
      </style:paragraph-properties>
      <style:text-properties style:font-name="標楷體" style:font-name-asian="標楷體"/>
    </style:style>
    <style:style style:name="TableRow359" style:family="table-row">
      <style:table-row-properties style:min-row-height="0.3541in" style:use-optimal-row-height="false" fo:keep-together="always"/>
    </style:style>
    <style:style style:name="TableCell360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list-style-name="LFO2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369" style:parent-style-name="內文" style:list-style-name="LFO2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3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71" style:family="table-row">
      <style:table-row-properties style:min-row-height="0.2291in" style:use-optimal-row-height="false" fo:keep-together="always"/>
    </style:style>
    <style:style style:name="TableCell372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1944in"/>
      <style:text-properties style:font-name="標楷體" style:font-name-asian="標楷體"/>
    </style:style>
    <style:style style:name="TableCell374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79" style:family="table-row">
      <style:table-row-properties style:min-row-height="0.2395in" style:use-optimal-row-height="false" fo:keep-together="always"/>
    </style:style>
    <style:style style:name="P380" style:parent-style-name="內文" style:family="paragraph">
      <style:paragraph-properties fo:line-height="0.1944in"/>
      <style:text-properties style:font-name="標楷體" style:font-name-asian="標楷體"/>
    </style:style>
    <style:style style:name="P3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84" style:family="table-row">
      <style:table-row-properties style:min-row-height="0.2361in" style:use-optimal-row-height="false" fo:keep-together="always"/>
    </style:style>
    <style:style style:name="P385" style:parent-style-name="內文" style:family="paragraph">
      <style:paragraph-properties fo:line-height="0.1944in"/>
      <style:text-properties style:font-name="標楷體" style:font-name-asian="標楷體"/>
    </style:style>
    <style:style style:name="P3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7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89" style:family="table-row">
      <style:table-row-properties style:min-row-height="0.25in" style:use-optimal-row-height="false" fo:keep-together="always"/>
    </style:style>
    <style:style style:name="TableCell39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1944in"/>
      <style:text-properties style:font-name="標楷體" style:font-name-asian="標楷體"/>
    </style:style>
    <style:style style:name="TableCell392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4" style:family="table-cell">
      <style:table-cell-properties fo:border-top="0.0312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6" style:family="table-cell">
      <style:table-cell-properties fo:border-top="0.0312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8" style:family="table-cell">
      <style:table-cell-properties fo:border-top="0.0312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0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02" style:family="table-row">
      <style:table-row-properties style:min-row-height="0.25in" style:use-optimal-row-height="false" fo:keep-together="always"/>
    </style:style>
    <style:style style:name="TableCell40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411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1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15" style:family="table-row">
      <style:table-row-properties style:min-row-height="0.25in" style:use-optimal-row-height="false" fo:keep-together="always"/>
    </style:style>
    <style:style style:name="TableCell416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2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424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26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28" style:family="table-row">
      <style:table-row-properties style:min-row-height="0.25in" style:use-optimal-row-height="false" fo:keep-together="always"/>
    </style:style>
    <style:style style:name="TableCell429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3" style:family="table-cell">
      <style:table-cell-properties fo:border-top="0.0104in solid #000000" fo:border-left="0.0104in solid #000000" fo:border-bottom="0.0312in solid #000000" fo:border-right="0.013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5" style:family="table-cell">
      <style:table-cell-properties fo:border-top="0.0104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437" style:family="table-cell">
      <style:table-cell-properties fo:border-top="0.0104in solid #000000" fo:border-left="0.0138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9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41" style:family="table-row">
      <style:table-row-properties style:min-row-height="0.1381in" style:use-optimal-row-height="false" fo:keep-together="always"/>
    </style:style>
    <style:style style:name="TableCell4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4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6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944in" fo:margin-right="-0.018in"/>
      <style:text-properties style:font-name="標楷體" style:font-name-asian="標楷體"/>
    </style:style>
    <style:style style:name="TableRow450" style:family="table-row">
      <style:table-row-properties style:min-row-height="0.25in" style:use-optimal-row-height="false" fo:keep-together="always"/>
    </style:style>
    <style:style style:name="TableCell4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1944in"/>
      <style:text-properties style:font-name="標楷體" style:font-name-asian="標楷體"/>
    </style:style>
    <style:style style:name="TableCell4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59" style:family="table-row">
      <style:table-row-properties style:min-row-height="0.25in" style:use-optimal-row-height="false" fo:keep-together="always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944in"/>
      <style:text-properties style:font-name="標楷體" style:font-name-asian="標楷體"/>
    </style:style>
    <style:style style:name="TableCell4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68" style:family="table-row">
      <style:table-row-properties style:min-row-height="0.2361in" style:use-optimal-row-height="false" fo:keep-together="always"/>
    </style:style>
    <style:style style:name="TableCell4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944in"/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944in"/>
      <style:text-properties style:font-name="標楷體" style:font-name-asian="標楷體"/>
    </style:style>
    <style:style style:name="TableCell473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944in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944in"/>
      <style:text-properties style:font-name="標楷體" style:font-name-asian="標楷體"/>
    </style:style>
    <style:style style:name="TableRow477" style:family="table-row">
      <style:table-row-properties style:min-row-height="0.1118in" style:use-optimal-row-height="false" fo:keep-together="always"/>
    </style:style>
    <style:style style:name="TableCell4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1944in"/>
      <style:text-properties style:font-name="標楷體" style:font-name-asian="標楷體"/>
    </style:style>
    <style:style style:name="TableCell482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944in"/>
      <style:text-properties style:font-name="標楷體" style:font-name-asian="標楷體"/>
    </style:style>
    <style:style style:name="TableRow486" style:family="table-row">
      <style:table-row-properties style:min-row-height="0.2291in" style:use-optimal-row-height="false" fo:keep-together="always"/>
    </style:style>
    <style:style style:name="TableCell48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95" style:family="table-row">
      <style:table-row-properties style:min-row-height="0.2777in" style:use-optimal-row-height="false" fo:keep-together="always"/>
    </style:style>
    <style:style style:name="P496" style:parent-style-name="內文" style:family="paragraph">
      <style:paragraph-properties fo:line-height="0.1944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944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944in"/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944in"/>
      <style:text-properties style:font-name="標楷體" style:font-name-asian="標楷體"/>
    </style:style>
    <style:style style:name="TableRow503" style:family="table-row">
      <style:table-row-properties style:min-row-height="0.2583in" style:use-optimal-row-height="false" fo:keep-together="always"/>
    </style:style>
    <style:style style:name="P504" style:parent-style-name="內文" style:family="paragraph">
      <style:paragraph-properties fo:line-height="0.1944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1944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1944in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1944in"/>
      <style:text-properties style:font-name="標楷體" style:font-name-asian="標楷體"/>
    </style:style>
    <style:style style:name="TableRow511" style:family="table-row">
      <style:table-row-properties style:min-row-height="0.2756in" style:use-optimal-row-height="false" fo:keep-together="always"/>
    </style:style>
    <style:style style:name="P5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1666in"/>
      <style:text-properties style:font-name="標楷體" style:font-name-asian="標楷體"/>
    </style:style>
    <style:style style:name="TableRow519" style:family="table-row">
      <style:table-row-properties style:min-row-height="0.3541in" style:use-optimal-row-height="false" fo:keep-together="always"/>
    </style:style>
    <style:style style:name="TableCell5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22" style:parent-style-name="內文" style:family="paragraph">
      <style:paragraph-properties fo:text-align="justify" fo:line-height="0.1666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ableRow534" style:family="table-row">
      <style:table-row-properties style:min-row-height="0.3541in" style:use-optimal-row-height="false" fo:keep-together="always"/>
    </style:style>
    <style:style style:name="TableCell5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1666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ableRow548" style:family="table-row">
      <style:table-row-properties style:min-row-height="0.3541in" style:use-optimal-row-height="false" fo:keep-together="always"/>
    </style:style>
    <style:style style:name="TableCell54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51" style:parent-style-name="內文" style:family="paragraph">
      <style:paragraph-properties fo:text-align="justify" fo:line-height="0.1666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ableRow561" style:family="table-row">
      <style:table-row-properties style:min-row-height="0.2361in" style:use-optimal-row-height="false" fo:keep-together="always"/>
    </style:style>
    <style:style style:name="TableCell56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666in" fo:text-indent="-0.0215in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7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666in" fo:margin-left="0.0097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weight="bold" style:font-weight-asian="bold" fo:color="#E7E6E6"/>
    </style:style>
    <style:style style:name="TableRow582" style:family="table-row">
      <style:table-row-properties style:min-row-height="0.243in" style:use-optimal-row-height="false" fo:keep-together="always"/>
    </style:style>
    <style:style style:name="TableCell58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1666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/>
    </style:style>
    <style:style style:name="P595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TableRow596" style:family="table-row">
      <style:table-row-properties style:min-row-height="0.6291in" style:use-optimal-row-height="false" fo:keep-together="always"/>
    </style:style>
    <style:style style:name="TableCell597" style:family="table-cell">
      <style:table-cell-properties fo:border="0.0312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line-height="0.2222in" fo:margin-left="1.25in" fo:text-indent="-1.25in">
        <style:tab-stops/>
      </style:paragraph-properties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paragraph-properties fo:line-height="0.2222in" fo:margin-left="1.25in" fo:text-indent="-1.25in">
        <style:tab-stops>
          <style:tab-stop style:type="left" style:position="-1.25in"/>
        </style:tab-stops>
      </style:paragraph-properties>
      <style:text-properties style:font-name="標楷體" style:font-name-asian="標楷體"/>
    </style:style>
    <style:style style:name="P613" style:parent-style-name="內文" style:family="paragraph">
      <style:paragraph-properties fo:text-align="center" fo:line-height="0.2222in">
        <style:tab-stops>
          <style:tab-stop style:type="left" style:position="0.1972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17" style:family="table-row">
      <style:table-row-properties style:min-row-height="0.5062in" style:use-optimal-row-height="false" fo:keep-together="always"/>
    </style:style>
    <style:style style:name="TableCell61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361in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="MS Mincho" style:font-name-asian="MS Mincho" fo:font-size="10pt" style:font-size-asian="10pt" style:font-size-complex="10pt"/>
    </style:style>
    <style:style style:name="T633" style:parent-style-name="預設段落字型" style:family="text">
      <style:text-properties style:font-name="新細明體" fo:font-size="10pt" style:font-size-asian="10pt" style:font-size-complex="10pt"/>
    </style:style>
    <style:style style:name="TableRow634" style:family="table-row">
      <style:table-row-properties style:min-row-height="0.234in" style:use-optimal-row-height="false" fo:keep-together="always"/>
    </style:style>
    <style:style style:name="TableCell63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4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4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647" style:family="table-row">
      <style:table-row-properties style:min-row-height="0.6263in" style:use-optimal-row-height="false" fo:keep-together="always"/>
    </style:style>
    <style:style style:name="TableCell64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Cell65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TableCell653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P655" style:parent-style-name="內文" style:family="paragraph">
      <style:paragraph-properties fo:text-align="justify"/>
      <style:text-properties style:font-name="標楷體" style:font-name-asian="標楷體"/>
    </style:style>
    <style:style style:name="P6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5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5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61" style:parent-style-name="內文" style:family="paragraph">
      <style:text-properties text:display="none" fo:color="#FF0000"/>
    </style:style>
    <style:style style:name="TableColumn663" style:family="table-column">
      <style:table-column-properties style:column-width="7.0833in" style:use-optimal-column-width="false"/>
    </style:style>
    <style:style style:name="Table662" style:family="table">
      <style:table-properties style:width="7.0833in" fo:margin-left="0.0194in" table:align="left"/>
    </style:style>
    <style:style style:name="TableRow664" style:family="table-row">
      <style:table-row-properties style:min-row-height="0.4722in" style:use-optimal-row-height="false"/>
    </style:style>
    <style:style style:name="TableCell66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line-height="0.2916in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72" style:parent-style-name="內文" style:family="paragraph">
      <style:paragraph-properties style:snap-to-layout-grid="false" fo:text-align="center" fo:line-height="0.1944in"/>
    </style:style>
    <style:style style:name="T67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674" style:family="table-row">
      <style:table-row-properties style:min-row-height="0.4722in" style:use-optimal-row-height="false"/>
    </style:style>
    <style:style style:name="TableCell6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.3472in"/>
      <style:text-properties style:font-name="標楷體" style:font-name-asian="標楷體" fo:font-size="10pt" style:font-size-asian="10pt" style:font-size-complex="10pt"/>
    </style:style>
    <style:style style:name="TableRow677" style:family="table-row">
      <style:table-row-properties style:min-row-height="0.4722in"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80" style:family="table-row">
      <style:table-row-properties style:min-row-height="0.4722in" style:use-optimal-row-height="false"/>
    </style:style>
    <style:style style:name="TableCell6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83" style:family="table-row">
      <style:table-row-properties style:min-row-height="0.4722in" style:use-optimal-row-height="false"/>
    </style:style>
    <style:style style:name="TableCell6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86" style:family="table-row">
      <style:table-row-properties style:min-row-height="0.4722in" style:use-optimal-row-height="false"/>
    </style:style>
    <style:style style:name="TableCell6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89" style:family="table-row">
      <style:table-row-properties style:min-row-height="0.4722in" style:use-optimal-row-height="false"/>
    </style:style>
    <style:style style:name="TableCell6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92" style:family="table-row">
      <style:table-row-properties style:min-row-height="0.4722in" style:use-optimal-row-height="false"/>
    </style:style>
    <style:style style:name="TableCell6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95" style:family="table-row">
      <style:table-row-properties style:min-row-height="0.4722in" style:use-optimal-row-height="false"/>
    </style:style>
    <style:style style:name="TableCell6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98" style:family="table-row">
      <style:table-row-properties style:min-row-height="0.4722in" style:use-optimal-row-height="false"/>
    </style:style>
    <style:style style:name="TableCell6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01" style:family="table-row">
      <style:table-row-properties style:min-row-height="0.4722in" style:use-optimal-row-height="false"/>
    </style:style>
    <style:style style:name="TableCell7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04" style:family="table-row">
      <style:table-row-properties style:min-row-height="0.4722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07" style:family="table-row">
      <style:table-row-properties style:min-row-height="0.4722in" style:use-optimal-row-height="false"/>
    </style:style>
    <style:style style:name="TableCell7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10" style:family="table-row">
      <style:table-row-properties style:min-row-height="0.4722in" style:use-optimal-row-height="false"/>
    </style:style>
    <style:style style:name="TableCell7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13" style:family="table-row">
      <style:table-row-properties style:min-row-height="0.4722in"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16" style:family="table-row">
      <style:table-row-properties style:min-row-height="0.4722in" style:use-optimal-row-height="false"/>
    </style:style>
    <style:style style:name="TableCell7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19" style:family="table-row">
      <style:table-row-properties style:min-row-height="0.4722in"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22" style:family="table-row">
      <style:table-row-properties style:min-row-height="0.4722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25" style:family="table-row">
      <style:table-row-properties style:min-row-height="0.4722in" style:use-optimal-row-height="false"/>
    </style:style>
    <style:style style:name="TableCell7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28" style:family="table-row">
      <style:table-row-properties style:min-row-height="0.4722in" style:use-optimal-row-height="false"/>
    </style:style>
    <style:style style:name="TableCell7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31" style:family="table-row">
      <style:table-row-properties style:min-row-height="0.4722in" style:use-optimal-row-height="false"/>
    </style:style>
    <style:style style:name="TableCell73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P734" style:parent-style-name="內文" style:family="paragraph">
      <style:paragraph-properties fo:text-align="end" fo:margin-top="0.1152in" fo:line-height="0.2222in" fo:margin-left="2.2381in" fo:margin-right="0.5826in" fo:text-indent="-2.2381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7" style:parent-style-name="內文" style:family="paragraph">
      <style:paragraph-properties fo:line-height="0.2361in"/>
      <style:text-properties fo:color="#FF0000"/>
    </style:style>
    <style:style style:name="P738" style:parent-style-name="內文" style:family="paragraph">
      <style:paragraph-properties fo:line-height="0.2361in"/>
      <style:text-properties fo:color="#FF0000"/>
    </style:style>
    <style:style style:name="P739" style:parent-style-name="純文字" style:family="paragraph">
      <style:paragraph-properties fo:text-align="center" fo:line-height="0.3472in"/>
      <style:text-properties fo:font-size="26pt" style:font-size-asian="26pt"/>
    </style:style>
    <style:style style:name="P740" style:parent-style-name="純文字" style:family="paragraph">
      <style:paragraph-properties fo:line-height="0.3472in"/>
      <style:text-properties fo:font-size="24pt" style:font-size-asian="24pt"/>
    </style:style>
    <style:style style:name="P741" style:parent-style-name="純文字" style:family="paragraph">
      <style:paragraph-properties fo:line-height="0.4444in"/>
    </style:style>
    <style:style style:name="T742" style:parent-style-name="預設段落字型" style:family="text">
      <style:text-properties fo:font-size="16pt" style:font-size-asian="16pt"/>
    </style:style>
    <style:style style:name="T743" style:parent-style-name="預設段落字型" style:family="text">
      <style:text-properties fo:font-size="16pt" style:font-size-asian="16pt"/>
    </style:style>
    <style:style style:name="T744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745" style:parent-style-name="預設段落字型" style:family="text">
      <style:text-properties fo:font-size="18pt" style:font-size-asian="18pt" style:font-size-complex="18pt"/>
    </style:style>
    <style:style style:name="T746" style:parent-style-name="預設段落字型" style:family="text">
      <style:text-properties fo:font-size="16pt" style:font-size-asian="16pt"/>
    </style:style>
    <style:style style:name="T747" style:parent-style-name="預設段落字型" style:family="text">
      <style:text-properties style:font-name-complex="Arial" fo:font-size="16pt" style:font-size-asian="16pt" style:font-size-complex="16pt"/>
    </style:style>
    <style:style style:name="T748" style:parent-style-name="預設段落字型" style:family="text">
      <style:text-properties fo:font-size="16pt" style:font-size-asian="16pt"/>
    </style:style>
    <style:style style:name="T749" style:parent-style-name="預設段落字型" style:family="text">
      <style:text-properties fo:font-size="16pt" style:font-size-asian="16pt"/>
    </style:style>
    <style:style style:name="T750" style:parent-style-name="預設段落字型" style:family="text">
      <style:text-properties fo:font-size="16pt" style:font-size-asian="16pt"/>
    </style:style>
    <style:style style:name="T751" style:parent-style-name="預設段落字型" style:family="text">
      <style:text-properties fo:font-size="16pt" style:font-size-asian="16pt"/>
    </style:style>
    <style:style style:name="T752" style:parent-style-name="預設段落字型" style:family="text">
      <style:text-properties fo:font-size="16pt" style:font-size-asian="16pt"/>
    </style:style>
    <style:style style:name="T753" style:parent-style-name="預設段落字型" style:family="text">
      <style:text-properties fo:font-size="16pt" style:font-size-asian="16pt"/>
    </style:style>
    <style:style style:name="T754" style:parent-style-name="預設段落字型" style:family="text">
      <style:text-properties fo:font-size="16pt" style:font-size-asian="16pt"/>
    </style:style>
    <style:style style:name="T755" style:parent-style-name="預設段落字型" style:family="text">
      <style:text-properties fo:font-size="16pt" style:font-size-asian="16pt"/>
    </style:style>
    <style:style style:name="T756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757" style:parent-style-name="預設段落字型" style:family="text">
      <style:text-properties fo:font-size="18pt" style:font-size-asian="18pt" style:font-size-complex="18pt"/>
    </style:style>
    <style:style style:name="T758" style:parent-style-name="預設段落字型" style:family="text">
      <style:text-properties fo:font-size="16pt" style:font-size-asian="16pt"/>
    </style:style>
    <style:style style:name="T759" style:parent-style-name="預設段落字型" style:family="text">
      <style:text-properties fo:font-size="16pt" style:font-size-asian="16pt" style:font-size-complex="16pt"/>
    </style:style>
    <style:style style:name="T760" style:parent-style-name="預設段落字型" style:family="text">
      <style:text-properties fo:font-size="16pt" style:font-size-asian="16pt"/>
    </style:style>
    <style:style style:name="P761" style:parent-style-name="純文字" style:list-style-name="LFO3" style:family="paragraph">
      <style:paragraph-properties fo:line-height="0.4444in"/>
      <style:text-properties fo:font-size="16pt" style:font-size-asian="16pt"/>
    </style:style>
    <style:style style:name="P762" style:parent-style-name="純文字" style:list-style-name="LFO3" style:family="paragraph">
      <style:paragraph-properties fo:line-height="0.4444in"/>
      <style:text-properties fo:font-size="16pt" style:font-size-asian="16pt"/>
    </style:style>
    <style:style style:name="P763" style:parent-style-name="內文" style:list-style-name="LFO3" style:family="paragraph">
      <style:text-properties style:font-name="標楷體" style:font-name-asian="標楷體" fo:font-size="16pt" style:font-size-asian="16pt" style:font-size-complex="10pt"/>
    </style:style>
    <style:style style:name="P764" style:parent-style-name="純文字" style:family="paragraph">
      <style:paragraph-properties fo:line-height="0.4444in" fo:margin-left="0.5in">
        <style:tab-stops/>
      </style:paragraph-properties>
      <style:text-properties fo:font-size="16pt" style:font-size-asian="16pt"/>
    </style:style>
    <style:style style:name="P765" style:parent-style-name="純文字" style:family="paragraph">
      <style:paragraph-properties fo:line-height="0.3472in"/>
      <style:text-properties fo:font-size="16pt" style:font-size-asian="16pt"/>
    </style:style>
    <style:style style:name="P766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767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768" style:parent-style-name="純文字" style:family="paragraph">
      <style:paragraph-properties fo:text-align="center" fo:line-height="0.3472in"/>
    </style:style>
    <style:style style:name="T769" style:parent-style-name="預設段落字型" style:family="text">
      <style:text-properties style:font-name-complex="Arial" fo:font-weight="bold" style:font-weight-asian="bold" fo:font-size="18pt" style:font-size-asian="18pt" style:font-size-complex="18pt"/>
    </style:style>
    <style:style style:name="P770" style:parent-style-name="純文字" style:family="paragraph">
      <style:paragraph-properties fo:line-height="0.3472in"/>
      <style:text-properties fo:font-size="14pt" style:font-size-asian="14pt"/>
    </style:style>
    <style:style style:name="P771" style:parent-style-name="純文字" style:family="paragraph">
      <style:paragraph-properties fo:line-height="0.3472in"/>
      <style:text-properties fo:font-size="14pt" style:font-size-asian="14pt"/>
    </style:style>
    <style:style style:name="P772" style:parent-style-name="純文字" style:family="paragraph">
      <style:paragraph-properties fo:line-height="0.3472in"/>
    </style:style>
    <style:style style:name="T773" style:parent-style-name="預設段落字型" style:family="text">
      <style:text-properties fo:font-size="14pt" style:font-size-asian="14pt"/>
    </style:style>
    <style:style style:name="T774" style:parent-style-name="預設段落字型" style:family="text">
      <style:text-properties fo:font-size="16pt" style:font-size-asian="16pt"/>
    </style:style>
    <style:style style:name="T775" style:parent-style-name="預設段落字型" style:family="text">
      <style:text-properties fo:font-size="16pt" style:font-size-asian="16pt"/>
    </style:style>
    <style:style style:name="T776" style:parent-style-name="預設段落字型" style:family="text">
      <style:text-properties fo:font-size="12pt" style:font-size-asian="12pt" style:font-size-complex="12pt"/>
    </style:style>
    <style:style style:name="P777" style:parent-style-name="純文字" style:family="paragraph">
      <style:paragraph-properties fo:line-height="0.3472in"/>
      <style:text-properties fo:font-size="18pt" style:font-size-asian="18pt"/>
    </style:style>
    <style:style style:name="P778" style:parent-style-name="純文字" style:family="paragraph">
      <style:paragraph-properties fo:line-height="0.3472in"/>
    </style:style>
    <style:style style:name="T779" style:parent-style-name="預設段落字型" style:family="text">
      <style:text-properties fo:font-size="18pt" style:font-size-asian="18pt"/>
    </style:style>
    <style:style style:name="T780" style:parent-style-name="預設段落字型" style:family="text">
      <style:text-properties fo:font-size="16pt" style:font-size-asian="16pt"/>
    </style:style>
    <style:style style:name="P781" style:parent-style-name="純文字" style:family="paragraph">
      <style:paragraph-properties fo:line-height="0.3472in"/>
      <style:text-properties fo:font-size="16pt" style:font-size-asian="16pt"/>
    </style:style>
    <style:style style:name="P782" style:parent-style-name="純文字" style:family="paragraph">
      <style:paragraph-properties fo:line-height="0.3472in"/>
      <style:text-properties fo:font-size="16pt" style:font-size-asian="16pt"/>
    </style:style>
    <style:style style:name="P783" style:parent-style-name="純文字" style:family="paragraph">
      <style:paragraph-properties fo:line-height="0.3472in"/>
      <style:text-properties fo:font-size="16pt" style:font-size-asian="16pt"/>
    </style:style>
    <style:style style:name="P784" style:parent-style-name="純文字" style:family="paragraph">
      <style:paragraph-properties fo:line-height="0.3472in"/>
    </style:style>
    <style:style style:name="T785" style:parent-style-name="預設段落字型" style:family="text">
      <style:text-properties fo:font-size="16pt" style:font-size-asian="16pt"/>
    </style:style>
    <style:style style:name="T786" style:parent-style-name="預設段落字型" style:family="text">
      <style:text-properties fo:font-size="16pt" style:font-size-asian="16pt"/>
    </style:style>
    <style:style style:name="P787" style:parent-style-name="純文字" style:family="paragraph">
      <style:paragraph-properties fo:line-height="0.3472in"/>
      <style:text-properties fo:font-size="14pt" style:font-size-asian="14pt"/>
    </style:style>
    <style:style style:name="P788" style:parent-style-name="純文字" style:family="paragraph">
      <style:paragraph-properties fo:line-height="0.3472in"/>
    </style:style>
    <style:style style:name="T789" style:parent-style-name="預設段落字型" style:family="text">
      <style:text-properties fo:font-size="16pt" style:font-size-asian="16pt"/>
    </style:style>
    <style:style style:name="T790" style:parent-style-name="預設段落字型" style:family="text">
      <style:text-properties fo:font-size="16pt" style:font-size-asian="16pt"/>
    </style:style>
    <style:style style:name="T791" style:parent-style-name="預設段落字型" style:family="text">
      <style:text-properties fo:font-size="16pt" style:font-size-asian="16pt"/>
    </style:style>
    <style:style style:name="T792" style:parent-style-name="預設段落字型" style:family="text">
      <style:text-properties fo:font-size="16pt" style:font-size-asian="16pt"/>
    </style:style>
    <style:style style:name="T793" style:parent-style-name="預設段落字型" style:family="text">
      <style:text-properties fo:font-size="16pt" style:font-size-asian="16pt"/>
    </style:style>
    <style:style style:name="T794" style:parent-style-name="預設段落字型" style:family="text">
      <style:text-properties fo:font-size="16pt" style:font-size-asian="16pt"/>
    </style:style>
    <style:style style:name="T795" style:parent-style-name="預設段落字型" style:family="text">
      <style:text-properties fo:font-size="16pt" style:font-size-asian="16pt"/>
    </style:style>
    <style:style style:name="T796" style:parent-style-name="預設段落字型" style:family="text">
      <style:text-properties fo:font-size="16pt" style:font-size-asian="16pt"/>
    </style:style>
    <style:style style:name="T797" style:parent-style-name="預設段落字型" style:family="text">
      <style:text-properties fo:font-size="16pt" style:font-size-asian="16pt"/>
    </style:style>
    <style:style style:name="T798" style:parent-style-name="預設段落字型" style:family="text">
      <style:text-properties fo:font-size="16pt" style:font-size-asian="16pt"/>
    </style:style>
    <style:style style:name="T799" style:parent-style-name="預設段落字型" style:family="text">
      <style:text-properties fo:font-size="16pt" style:font-size-asian="16pt"/>
    </style:style>
    <style:style style:name="T800" style:parent-style-name="預設段落字型" style:family="text">
      <style:text-properties fo:font-size="16pt" style:font-size-asian="16pt"/>
    </style:style>
    <style:style style:name="T801" style:parent-style-name="預設段落字型" style:family="text">
      <style:text-properties fo:font-size="16pt" style:font-size-asian="16pt"/>
    </style:style>
    <style:style style:name="T802" style:parent-style-name="預設段落字型" style:family="text">
      <style:text-properties fo:font-size="16pt" style:font-size-asian="16pt"/>
    </style:style>
    <style:style style:name="T803" style:parent-style-name="預設段落字型" style:family="text">
      <style:text-properties fo:font-size="16pt" style:font-size-asian="16pt"/>
    </style:style>
    <style:style style:name="P804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805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806" style:parent-style-name="內文" style:family="paragraph">
      <style:text-properties style:font-name="標楷體" style:font-name-asian="標楷體" fo:font-size="18pt" style:font-size-asian="18pt"/>
    </style:style>
    <style:style style:name="T8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size="16pt" style:font-size-asian="16pt"/>
    </style:style>
    <style:style style:name="T820" style:parent-style-name="預設段落字型" style:family="text">
      <style:text-properties style:font-name="標楷體" style:font-name-asian="標楷體" fo:font-size="16pt" style:font-size-asian="16pt"/>
    </style:style>
    <style:style style:name="T821" style:parent-style-name="預設段落字型" style:family="text">
      <style:text-properties style:font-name="標楷體" style:font-name-asian="標楷體" fo:font-size="16pt" style:font-size-asian="16pt"/>
    </style:style>
    <style:style style:name="T822" style:parent-style-name="預設段落字型" style:family="text">
      <style:text-properties style:font-name="標楷體" style:font-name-asian="標楷體" fo:font-size="16pt" style:font-size-asian="16pt"/>
    </style:style>
    <style:style style:name="T8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size="16pt" style:font-size-asian="16pt"/>
    </style:style>
    <style:style style:name="T8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830" style:parent-style-name="預設段落字型" style:family="text">
      <style:text-properties style:font-name="標楷體" style:font-name-asian="標楷體" fo:font-size="16pt" style:font-size-asian="16pt"/>
    </style:style>
    <style:style style:name="T8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3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3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837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838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T8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內文" style:family="paragraph">
      <style:paragraph-properties fo:text-align="justify" fo:text-indent="1.8888in"/>
      <style:text-properties style:font-name="標楷體" style:font-name-asian="標楷體" fo:font-size="16pt" style:font-size-asian="16pt" style:font-size-complex="16pt"/>
    </style:style>
    <style:style style:name="P845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46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47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48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49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50" style:parent-style-name="內文" style:family="paragraph">
      <style:text-properties style:font-name="標楷體" style:font-name-asian="標楷體"/>
    </style:style>
    <style:style style:name="P851" style:parent-style-name="內文" style:family="paragraph">
      <style:text-properties style:font-name="標楷體" style:font-name-asian="標楷體" fo:font-size="18pt" style:font-size-asian="18pt"/>
    </style:style>
    <style:style style:name="P852" style:parent-style-name="內文" style:family="paragraph">
      <style:text-properties style:font-name="標楷體" style:font-name-asian="標楷體" fo:font-size="18pt" style:font-size-asian="18pt"/>
    </style:style>
    <style:style style:name="P853" style:parent-style-name="純文字" style:family="paragraph">
      <style:paragraph-properties fo:line-height="0.3472in"/>
    </style:style>
    <style:style style:name="T854" style:parent-style-name="預設段落字型" style:family="text">
      <style:text-properties fo:font-size="16pt" style:font-size-asian="16pt"/>
    </style:style>
    <style:style style:name="T855" style:parent-style-name="預設段落字型" style:family="text">
      <style:text-properties fo:font-size="16pt" style:font-size-asian="16pt"/>
    </style:style>
    <style:style style:name="T856" style:parent-style-name="預設段落字型" style:family="text">
      <style:text-properties fo:font-size="16pt" style:font-size-asian="16pt"/>
    </style:style>
    <style:style style:name="T857" style:parent-style-name="預設段落字型" style:family="text">
      <style:text-properties fo:font-size="16pt" style:font-size-asian="16pt"/>
    </style:style>
    <style:style style:name="T858" style:parent-style-name="預設段落字型" style:family="text">
      <style:text-properties fo:font-size="16pt" style:font-size-asian="16pt"/>
    </style:style>
    <style:style style:name="T859" style:parent-style-name="預設段落字型" style:family="text">
      <style:text-properties fo:font-size="16pt" style:font-size-asian="16pt"/>
    </style:style>
    <style:style style:name="T860" style:parent-style-name="預設段落字型" style:family="text">
      <style:text-properties fo:font-size="16pt" style:font-size-asian="16pt"/>
    </style:style>
    <style:style style:name="T861" style:parent-style-name="預設段落字型" style:family="text">
      <style:text-properties fo:font-size="16pt" style:font-size-asian="16pt"/>
    </style:style>
    <style:style style:name="T862" style:parent-style-name="預設段落字型" style:family="text">
      <style:text-properties fo:font-size="16pt" style:font-size-asian="16pt"/>
    </style:style>
    <style:style style:name="T863" style:parent-style-name="預設段落字型" style:family="text">
      <style:text-properties fo:font-size="16pt" style:font-size-asian="16pt"/>
    </style:style>
    <style:style style:name="T864" style:parent-style-name="預設段落字型" style:family="text">
      <style:text-properties fo:font-size="16pt" style:font-size-asian="16pt"/>
    </style:style>
    <style:style style:name="T865" style:parent-style-name="預設段落字型" style:family="text">
      <style:text-properties fo:font-size="16pt" style:font-size-asian="16pt"/>
    </style:style>
    <style:style style:name="T866" style:parent-style-name="預設段落字型" style:family="text">
      <style:text-properties fo:font-size="16pt" style:font-size-asian="16pt"/>
    </style:style>
    <style:style style:name="T867" style:parent-style-name="預設段落字型" style:family="text">
      <style:text-properties fo:font-size="16pt" style:font-size-asian="16pt"/>
    </style:style>
    <style:style style:name="P868" style:parent-style-name="內文" style:family="paragraph">
      <style:paragraph-properties style:snap-to-layout-grid="false" fo:text-align="center" fo:margin-bottom="0.1666in" fo:line-height="120%"/>
      <style:text-properties style:font-name="標楷體" style:font-name-asian="標楷體" fo:font-size="26pt" style:font-size-asian="26pt" style:font-size-complex="26pt"/>
    </style:style>
    <style:style style:name="P869" style:parent-style-name="內文" style:family="paragraph">
      <style:paragraph-properties style:snap-to-layout-grid="false" fo:text-align="center" fo:margin-bottom="0.1666in" fo:line-height="120%"/>
      <style:text-properties style:font-name="標楷體" style:font-name-asian="標楷體" fo:font-size="26pt" style:font-size-asian="26pt" style:font-size-complex="26pt"/>
    </style:style>
    <style:style style:name="T870" style:parent-style-name="預設段落字型" style:family="text">
      <style:text-properties style:font-name="標楷體" style:font-name-asian="標楷體" fo:font-size="16pt" style:font-size-asian="16pt"/>
    </style:style>
    <style:style style:name="T871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872" style:parent-style-name="預設段落字型" style:family="text">
      <style:text-properties style:font-name="標楷體" style:font-name-asian="標楷體" fo:font-size="16pt" style:font-size-asian="16pt"/>
    </style:style>
    <style:style style:name="T873" style:parent-style-name="預設段落字型" style:family="text">
      <style:text-properties style:font-name="標楷體" style:font-name-asian="標楷體" fo:font-size="16pt" style:font-size-asian="16pt"/>
    </style:style>
    <style:style style:name="T874" style:parent-style-name="預設段落字型" style:family="text">
      <style:text-properties style:font-name="標楷體" style:font-name-asian="標楷體" fo:font-size="16pt" style:font-size-asian="16pt"/>
    </style:style>
    <style:style style:name="T875" style:parent-style-name="預設段落字型" style:family="text">
      <style:text-properties style:font-name="標楷體" style:font-name-asian="標楷體" fo:font-size="16pt" style:font-size-asian="16pt"/>
    </style:style>
    <style:style style:name="T876" style:parent-style-name="預設段落字型" style:family="text">
      <style:text-properties style:font-name="標楷體" style:font-name-asian="標楷體" fo:font-size="16pt" style:font-size-asian="16pt"/>
    </style:style>
    <style:style style:name="T877" style:parent-style-name="預設段落字型" style:family="text">
      <style:text-properties style:font-name="標楷體" style:font-name-asian="標楷體" fo:font-size="16pt" style:font-size-asian="16pt"/>
    </style:style>
    <style:style style:name="T878" style:parent-style-name="預設段落字型" style:family="text">
      <style:text-properties style:font-name="標楷體" style:font-name-asian="標楷體" fo:font-size="16pt" style:font-size-asian="16pt"/>
    </style:style>
    <style:style style:name="T879" style:parent-style-name="預設段落字型" style:family="text">
      <style:text-properties style:font-name="標楷體" style:font-name-asian="標楷體" fo:font-size="16pt" style:font-size-asian="16pt"/>
    </style:style>
    <style:style style:name="T880" style:parent-style-name="預設段落字型" style:family="text">
      <style:text-properties style:font-name="標楷體" style:font-name-asian="標楷體" fo:font-size="16pt" style:font-size-asian="16pt"/>
    </style:style>
    <style:style style:name="T881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882" style:parent-style-name="預設段落字型" style:family="text">
      <style:text-properties style:font-name="標楷體" style:font-name-asian="標楷體" fo:font-size="16pt" style:font-size-asian="16pt"/>
    </style:style>
    <style:style style:name="T883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884" style:parent-style-name="預設段落字型" style:family="text">
      <style:text-properties style:font-name="標楷體" style:font-name-asian="標楷體" fo:font-size="16pt" style:font-size-asian="16pt"/>
    </style:style>
    <style:style style:name="P885" style:parent-style-name="內文" style:family="paragraph">
      <style:paragraph-properties fo:line-height="0.3888in" fo:margin-left="0.4402in">
        <style:tab-stops/>
      </style:paragraph-properties>
      <style:text-properties style:font-name="標楷體" style:font-name-asian="標楷體" fo:font-size="16pt" style:font-size-asian="16pt"/>
    </style:style>
    <style:style style:name="P886" style:parent-style-name="內文" style:family="paragraph">
      <style:paragraph-properties fo:line-height="0.3888in" fo:text-indent="1.1069in"/>
      <style:text-properties style:font-name="標楷體" style:font-name-asian="標楷體" fo:font-size="16pt" style:font-size-asian="16pt"/>
    </style:style>
    <style:style style:name="P887" style:parent-style-name="內文" style:family="paragraph">
      <style:paragraph-properties fo:line-height="0.3888in" fo:text-indent="1.1069in"/>
      <style:text-properties style:font-name="標楷體" style:font-name-asian="標楷體" fo:font-size="16pt" style:font-size-asian="16pt"/>
    </style:style>
    <style:style style:name="P888" style:parent-style-name="內文" style:family="paragraph">
      <style:paragraph-properties style:text-autospace="none" style:snap-to-layout-grid="false" fo:text-align="center" fo:line-height="125%"/>
    </style:style>
    <style:style style:name="T889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8pt" style:font-size-asian="18pt" style:font-size-complex="18pt"/>
    </style:style>
    <style:style style:name="P890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891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892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3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4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5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6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97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98" style:parent-style-name="內文" style:family="paragraph">
      <style:paragraph-properties style:snap-to-layout-grid="false" fo:line-height="0.3611in" fo:margin-left="2.3888in" fo:text-indent="-1.9402in">
        <style:tab-stops>
          <style:tab-stop style:type="left" style:position="0.1111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9" style:parent-style-name="內文" style:family="paragraph">
      <style:paragraph-properties style:snap-to-layout-grid="false" fo:line-height="0.3611in" fo:margin-left="2.6673in" fo:text-indent="-2.2187in">
        <style:tab-stops>
          <style:tab-stop style:type="left" style:position="-0.1673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900" style:parent-style-name="內文" style:family="paragraph">
      <style:paragraph-properties style:snap-to-layout-grid="false" fo:line-height="0.3611in" fo:margin-left="2.6673in" fo:text-indent="-2.2187in">
        <style:tab-stops>
          <style:tab-stop style:type="left" style:position="-0.1673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901" style:parent-style-name="內文" style:family="paragraph">
      <style:paragraph-properties style:snap-to-layout-grid="false" fo:line-height="0.3611in" fo:margin-left="2.6673in" fo:text-indent="-2.2187in">
        <style:tab-stops>
          <style:tab-stop style:type="left" style:position="-0.1673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902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903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904" style:parent-style-name="純文字" style:family="paragraph">
      <style:paragraph-properties fo:line-height="0.3472in"/>
    </style:style>
    <style:style style:name="T905" style:parent-style-name="預設段落字型" style:family="text">
      <style:text-properties fo:font-size="16pt" style:font-size-asian="16pt"/>
    </style:style>
    <style:style style:name="T906" style:parent-style-name="預設段落字型" style:family="text">
      <style:text-properties fo:font-size="16pt" style:font-size-asian="16pt"/>
    </style:style>
    <style:style style:name="T907" style:parent-style-name="預設段落字型" style:family="text">
      <style:text-properties fo:font-size="16pt" style:font-size-asian="16pt"/>
    </style:style>
    <style:style style:name="T908" style:parent-style-name="預設段落字型" style:family="text">
      <style:text-properties fo:font-size="16pt" style:font-size-asian="16pt"/>
    </style:style>
    <style:style style:name="T909" style:parent-style-name="預設段落字型" style:family="text">
      <style:text-properties fo:font-size="16pt" style:font-size-asian="16pt"/>
    </style:style>
    <style:style style:name="T910" style:parent-style-name="預設段落字型" style:family="text">
      <style:text-properties fo:font-size="16pt" style:font-size-asian="16pt"/>
    </style:style>
    <style:style style:name="T911" style:parent-style-name="預設段落字型" style:family="text">
      <style:text-properties fo:font-size="16pt" style:font-size-asian="16pt"/>
    </style:style>
    <style:style style:name="T912" style:parent-style-name="預設段落字型" style:family="text">
      <style:text-properties fo:font-size="16pt" style:font-size-asian="16pt"/>
    </style:style>
    <style:style style:name="T913" style:parent-style-name="預設段落字型" style:family="text">
      <style:text-properties fo:font-size="16pt" style:font-size-asian="16pt"/>
    </style:style>
    <style:style style:name="T914" style:parent-style-name="預設段落字型" style:family="text">
      <style:text-properties fo:font-size="16pt" style:font-size-asian="16pt"/>
    </style:style>
    <style:style style:name="T915" style:parent-style-name="預設段落字型" style:family="text">
      <style:text-properties fo:font-size="16pt" style:font-size-asian="16pt"/>
    </style:style>
    <style:style style:name="T916" style:parent-style-name="預設段落字型" style:family="text">
      <style:text-properties fo:font-size="16pt" style:font-size-asian="16pt"/>
    </style:style>
    <style:style style:name="T917" style:parent-style-name="預設段落字型" style:family="text">
      <style:text-properties fo:font-size="16pt" style:font-size-asian="16pt"/>
    </style:style>
    <style:style style:name="T918" style:parent-style-name="預設段落字型" style:family="text">
      <style:text-properties fo:font-size="16pt" style:font-size-asian="16pt"/>
    </style:style>
    <style:style style:name="TableColumn920" style:family="table-column">
      <style:table-column-properties style:column-width="4.3027in" style:use-optimal-column-width="false"/>
    </style:style>
    <style:style style:name="TableColumn921" style:family="table-column">
      <style:table-column-properties style:column-width="0.9215in" style:use-optimal-column-width="false"/>
    </style:style>
    <style:style style:name="TableColumn922" style:family="table-column">
      <style:table-column-properties style:column-width="4.4895in" style:use-optimal-column-width="false"/>
    </style:style>
    <style:style style:name="Table919" style:family="table" style:master-page-name="MP1">
      <style:table-properties style:width="9.7138in" fo:margin-left="0in" table:align="center"/>
    </style:style>
    <style:style style:name="TableRow923" style:family="table-row">
      <style:table-row-properties style:min-row-height="6.5812in" style:use-optimal-row-height="false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break-before="page" style:snap-to-layout-grid="false" fo:line-height="0.1805in"/>
    </style:style>
    <style:style style:name="T9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5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P936" style:parent-style-name="內文" style:family="paragraph">
      <style:paragraph-properties fo:text-align="center" fo:line-height="0.3194in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937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  <style:text-properties style:font-name="標楷體" style:font-name-asian="標楷體" fo:font-size="21pt" style:font-size-asian="21pt" style:font-size-complex="21pt"/>
    </style:style>
    <style:style style:name="P93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39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940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942" style:parent-style-name="預設段落字型" style:family="text">
      <style:text-properties style:font-name="標楷體" style:font-name-asian="標楷體" fo:font-size="22pt" style:font-size-asian="22pt" style:font-size-complex="10pt"/>
    </style:style>
    <style:style style:name="T943" style:parent-style-name="預設段落字型" style:family="text">
      <style:text-properties style:font-name="標楷體" style:font-name-asian="標楷體" fo:font-size="22pt" style:font-size-asian="22pt" style:font-size-complex="10pt"/>
    </style:style>
    <style:style style:name="T944" style:parent-style-name="預設段落字型" style:family="text">
      <style:text-properties style:font-name="標楷體" style:font-name-asian="標楷體" fo:font-size="22pt" style:font-size-asian="22pt" style:font-size-complex="10pt"/>
    </style:style>
    <style:style style:name="P945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P946" style:parent-style-name="內文" style:family="paragraph">
      <style:paragraph-properties fo:text-align="center"/>
      <style:text-properties style:font-name-asian="標楷體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5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P95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57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5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5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2" style:parent-style-name="內文" style:family="paragraph">
      <style:paragraph-properties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3" style:parent-style-name="內文" style:family="paragraph">
      <style:paragraph-properties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4" style:parent-style-name="內文" style:family="paragraph">
      <style:paragraph-properties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5" style:parent-style-name="內文" style:family="paragraph">
      <style:paragraph-properties style:line-height-at-least="0.2083in"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6" style:parent-style-name="內文" style:family="paragraph">
      <style:paragraph-properties fo:margin-top="0.1159in" style:line-height-at-least="0.2083in" fo:text-indent="0.6652in">
        <style:tab-stops>
          <style:tab-stop style:type="left" style:position="3.4465in"/>
        </style:tab-stops>
      </style:paragraph-properties>
    </style:style>
    <style:style style:name="T96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6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6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970" style:parent-style-name="內文" style:family="paragraph">
      <style:paragraph-properties fo:margin-top="0.1159in" style:line-height-at-least="0.2083in"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71" style:parent-style-name="內文" style:family="paragraph">
      <style:paragraph-properties fo:margin-top="0.1159in" style:line-height-at-least="0.2083in"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TableCell9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4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5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7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8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9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0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1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2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3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4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5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6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7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8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9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90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91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9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0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2777in"/>
      <style:text-properties style:font-name="標楷體" style:font-name-asian="標楷體" fo:letter-spacing="0.0208in" fo:font-size="14pt" style:font-size-asian="14pt" style:font-size-complex="10pt"/>
    </style:style>
    <style:style style:name="P995" style:parent-style-name="內文" style:family="paragraph">
      <style:paragraph-properties fo:text-align="justify" fo:line-height="0.25in" fo:margin-left="0.377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8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5" style:parent-style-name="內文" style:family="paragraph">
      <style:paragraph-properties style:text-autospace="none" fo:text-align="justify" fo:line-height="0.25in" fo:margin-left="0.6104in" fo:text-indent="-0.24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06" style:parent-style-name="內文" style:family="paragraph">
      <style:paragraph-properties style:text-autospace="none" fo:text-align="justify" fo:line-height="0.25in" fo:margin-left="0.6104in" fo:text-indent="-0.24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07" style:parent-style-name="內文" style:family="paragraph">
      <style:paragraph-properties style:text-autospace="none" fo:text-align="justify" fo:line-height="0.25in" fo:margin-left="0.6104in" fo:text-indent="-0.24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fo:line-height="0.25in" fo:margin-left="0.7201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0" style:parent-style-name="內文" style:family="paragraph">
      <style:paragraph-properties fo:line-height="0.25in" fo:margin-left="0.6229in" fo:text-indent="-0.1944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14" style:family="table-column">
      <style:table-column-properties style:column-width="1.1444in"/>
    </style:style>
    <style:style style:name="TableColumn1015" style:family="table-column">
      <style:table-column-properties style:column-width="2.2006in"/>
    </style:style>
    <style:style style:name="TableColumn1016" style:family="table-column">
      <style:table-column-properties style:column-width="0.0076in"/>
    </style:style>
    <style:style style:name="TableColumn1017" style:family="table-column">
      <style:table-column-properties style:column-width="0.9166in"/>
    </style:style>
    <style:style style:name="TableColumn1018" style:family="table-column">
      <style:table-column-properties style:column-width="0.1777in"/>
    </style:style>
    <style:style style:name="TableColumn1019" style:family="table-column">
      <style:table-column-properties style:column-width="2.3291in"/>
    </style:style>
    <style:style style:name="Table1013" style:family="table" style:master-page-name="MP2">
      <style:table-properties style:width="6.7763in" fo:margin-left="0in" table:align="center"/>
    </style:style>
    <style:style style:name="TableRow1020" style:family="table-row">
      <style:table-row-properties style:min-row-height="0.6298in"/>
    </style:style>
    <style:style style:name="TableCell10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break-before="page" fo:text-align="center" fo:line-height="0.3194in"/>
    </style:style>
    <style:style style:name="T102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02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9" style:parent-style-name="內文" style:family="paragraph">
      <style:paragraph-properties style:snap-to-layout-grid="false" fo:text-align="justify">
        <style:tab-stops>
          <style:tab-stop style:type="left" style:position="4.768in"/>
        </style:tab-stops>
      </style:paragraph-properties>
      <style:text-properties style:font-name-asian="標楷體" style:font-size-complex="10pt"/>
    </style:style>
    <style:style style:name="TableRow1030" style:family="table-row">
      <style:table-row-properties style:min-row-height="0.4722in"/>
    </style:style>
    <style:style style:name="TableCell10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/>
    </style:style>
    <style:style style:name="T1037" style:parent-style-name="預設段落字型" style:family="text">
      <style:text-properties style:font-name-asian="標楷體" fo:letter-spacing="0.0208in" style:text-scale="90%"/>
    </style:style>
    <style:style style:name="TableCell10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040" style:family="table-row">
      <style:table-row-properties style:min-row-height="0.4722in"/>
    </style:style>
    <style:style style:name="TableCell10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049" style:family="table-row">
      <style:table-row-properties style:min-row-height="0.7875in"/>
    </style:style>
    <style:style style:name="TableCell10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line-height="0.3472in" fo:margin-left="0.0833in" fo:margin-right="0.0833in">
        <style:tab-stops/>
      </style:paragraph-properties>
    </style:style>
    <style:style style:name="T1052" style:parent-style-name="預設段落字型" style:family="text">
      <style:text-properties style:font-name-asian="標楷體" style:text-scale="90%"/>
    </style:style>
    <style:style style:name="T1053" style:parent-style-name="預設段落字型" style:family="text">
      <style:text-properties style:font-name-asian="標楷體" style:text-scale="90%"/>
    </style:style>
    <style:style style:name="T1054" style:parent-style-name="預設段落字型" style:family="text">
      <style:text-properties style:font-name-asian="標楷體" fo:letter-spacing="-0.0138in" style:text-scale="90%" fo:font-size="10pt" style:font-size-asian="10pt"/>
    </style:style>
    <style:style style:name="T1055" style:parent-style-name="預設段落字型" style:family="text">
      <style:text-properties style:font-name-asian="標楷體" fo:letter-spacing="-0.0138in" style:text-scale="90%" fo:font-size="10pt" style:font-size-asian="10pt"/>
    </style:style>
    <style:style style:name="TableCell10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line-height="0.25in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 fo:letter-spacing="-0.0138in" style:text-scale="90%"/>
    </style:style>
    <style:style style:name="T1062" style:parent-style-name="預設段落字型" style:family="text">
      <style:text-properties style:font-name-asian="標楷體" fo:letter-spacing="-0.0138in" style:text-scale="90%"/>
    </style:style>
    <style:style style:name="T1063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P1065" style:parent-style-name="內文" style:family="paragraph">
      <style:paragraph-properties style:snap-to-layout-grid="false" fo:line-height="0.25in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 fo:letter-spacing="-0.0138in" style:text-scale="90%"/>
    </style:style>
    <style:style style:name="T1070" style:parent-style-name="預設段落字型" style:family="text">
      <style:text-properties style:font-name-asian="標楷體" fo:letter-spacing="-0.0138in" style:text-scale="90%"/>
    </style:style>
    <style:style style:name="T1071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ableRow1073" style:family="table-row">
      <style:table-row-properties style:min-row-height="0.4722in"/>
    </style:style>
    <style:style style:name="TableCell10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/>
      <style:text-properties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justify"/>
      <style:text-properties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justify"/>
      <style:text-properties style:font-name-asian="標楷體"/>
    </style:style>
    <style:style style:name="TableCell10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justify"/>
      <style:text-properties style:font-name-asian="標楷體"/>
    </style:style>
    <style:style style:name="TableRow1082" style:family="table-row">
      <style:table-row-properties style:min-row-height="1.6375in"/>
    </style:style>
    <style:style style:name="TableCell108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margin-left="0.0333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6" style:parent-style-name="內文" style:family="paragraph">
      <style:paragraph-properties style:snap-to-layout-grid="false" fo:margin-left="0.4166in" fo:margin-right="0.0833in" fo:text-indent="-0.3333in">
        <style:tab-stops/>
      </style:paragraph-properties>
    </style:style>
    <style:style style:name="T1087" style:parent-style-name="預設段落字型" style:family="text">
      <style:text-properties style:font-name-asian="標楷體" style:font-size-complex="11pt"/>
    </style:style>
    <style:style style:name="T1088" style:parent-style-name="預設段落字型" style:family="text">
      <style:text-properties style:font-name-asian="標楷體" style:font-size-complex="11pt"/>
    </style:style>
    <style:style style:name="T1089" style:parent-style-name="預設段落字型" style:family="text">
      <style:text-properties style:font-name-asian="標楷體" style:font-size-complex="11pt"/>
    </style:style>
    <style:style style:name="T1090" style:parent-style-name="預設段落字型" style:family="text">
      <style:text-properties style:font-name-asian="標楷體" style:font-size-complex="10pt"/>
    </style:style>
    <style:style style:name="T1091" style:parent-style-name="預設段落字型" style:family="text">
      <style:text-properties style:font-name-asian="標楷體" style:font-size-complex="11pt"/>
    </style:style>
    <style:style style:name="T1092" style:parent-style-name="預設段落字型" style:family="text">
      <style:text-properties style:font-name-asian="標楷體" style:font-size-complex="11pt"/>
    </style:style>
    <style:style style:name="T1093" style:parent-style-name="預設段落字型" style:family="text">
      <style:text-properties style:font-name-asian="標楷體" style:font-size-complex="11pt"/>
    </style:style>
    <style:style style:name="P1094" style:parent-style-name="內文" style:family="paragraph">
      <style:paragraph-properties style:snap-to-layout-grid="false" fo:margin-left="0.4166in" fo:margin-right="0.0833in" fo:text-indent="-0.3333in">
        <style:tab-stops/>
      </style:paragraph-properties>
      <style:text-properties style:font-name-asian="標楷體" style:font-size-complex="11pt"/>
    </style:style>
    <style:style style:name="P1095" style:parent-style-name="內文" style:family="paragraph">
      <style:paragraph-properties style:snap-to-layout-grid="false" fo:margin-left="0.4166in" fo:margin-right="0.0833in" fo:text-indent="-0.3333in">
        <style:tab-stops/>
      </style:paragraph-properties>
    </style:style>
    <style:style style:name="T1096" style:parent-style-name="預設段落字型" style:family="text">
      <style:text-properties style:font-name-asian="標楷體" style:font-size-complex="11pt"/>
    </style:style>
    <style:style style:name="T1097" style:parent-style-name="預設段落字型" style:family="text">
      <style:text-properties style:font-name="標楷體" style:font-name-asian="標楷體" style:font-size-complex="11pt"/>
    </style:style>
    <style:style style:name="T1098" style:parent-style-name="預設段落字型" style:family="text">
      <style:text-properties style:font-name-asian="標楷體" style:font-size-complex="11pt"/>
    </style:style>
    <style:style style:name="T1099" style:parent-style-name="預設段落字型" style:family="text">
      <style:text-properties style:font-name="標楷體" style:font-name-asian="標楷體" style:font-size-complex="11pt"/>
    </style:style>
    <style:style style:name="T1100" style:parent-style-name="預設段落字型" style:family="text">
      <style:text-properties style:font-name-asian="標楷體" style:font-size-complex="11pt"/>
    </style:style>
    <style:style style:name="T1101" style:parent-style-name="預設段落字型" style:family="text">
      <style:text-properties style:font-name="標楷體" style:font-name-asian="標楷體" style:font-size-complex="11pt"/>
    </style:style>
    <style:style style:name="P1102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1103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1104" style:parent-style-name="內文" style:family="paragraph">
      <style:paragraph-properties fo:line-height="0.1666in"/>
      <style:text-properties style:font-size-complex="10pt"/>
    </style:style>
    <style:style style:name="TableColumn1106" style:family="table-column">
      <style:table-column-properties style:column-width="1.125in"/>
    </style:style>
    <style:style style:name="TableColumn1107" style:family="table-column">
      <style:table-column-properties style:column-width="2.0833in"/>
    </style:style>
    <style:style style:name="TableColumn1108" style:family="table-column">
      <style:table-column-properties style:column-width="1.0944in"/>
    </style:style>
    <style:style style:name="TableColumn1109" style:family="table-column">
      <style:table-column-properties style:column-width="2.5722in"/>
    </style:style>
    <style:style style:name="Table1105" style:family="table">
      <style:table-properties style:width="6.875in" fo:margin-left="0in" table:align="center"/>
    </style:style>
    <style:style style:name="TableRow1110" style:family="table-row">
      <style:table-row-properties style:min-row-height="0.6298in" fo:keep-together="always"/>
    </style:style>
    <style:style style:name="TableCell11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</style:style>
    <style:style style:name="T111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11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16" style:parent-style-name="內文" style:family="paragraph">
      <style:paragraph-properties style:snap-to-layout-grid="false">
        <style:tab-stops>
          <style:tab-stop style:type="left" style:position="4.768in"/>
        </style:tab-stops>
      </style:paragraph-properties>
    </style:style>
    <style:style style:name="T1117" style:parent-style-name="預設段落字型" style:family="text">
      <style:text-properties style:font-name-asian="標楷體" fo:font-size="9pt" style:font-size-asian="9pt" style:font-size-complex="10pt"/>
    </style:style>
    <style:style style:name="T1118" style:parent-style-name="預設段落字型" style:family="text">
      <style:text-properties style:font-name-asian="標楷體" style:font-size-complex="10pt"/>
    </style:style>
    <style:style style:name="TableRow1119" style:family="table-row">
      <style:table-row-properties style:min-row-height="0.4722in"/>
    </style:style>
    <style:style style:name="TableCell1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margin-left="0.0833in">
        <style:tab-stops/>
      </style:paragraph-properties>
    </style:style>
    <style:style style:name="T1126" style:parent-style-name="預設段落字型" style:family="text">
      <style:text-properties style:font-name-asian="標楷體" fo:letter-spacing="0.0208in" style:text-scale="90%"/>
    </style:style>
    <style:style style:name="TableCell1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129" style:family="table-row">
      <style:table-row-properties style:min-row-height="0.4722in"/>
    </style:style>
    <style:style style:name="TableCell1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138" style:family="table-row">
      <style:table-row-properties style:min-row-height="0.4722in"/>
    </style:style>
    <style:style style:name="TableCell113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style:text-scale="90%"/>
    </style:style>
    <style:style style:name="TableCell114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143" style:family="table-row">
      <style:table-row-properties style:min-row-height="1.3333in" fo:keep-together="always"/>
    </style:style>
    <style:style style:name="TableCell11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 fo:margin-top="0.1152in" fo:line-height="125%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Cell11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margin-left="0.4381in" fo:margin-right="0.0833in">
        <style:tab-stops>
          <style:tab-stop style:type="left" style:position="4.5618in"/>
        </style:tab-stops>
      </style:paragraph-properties>
    </style:style>
    <style:style style:name="T1148" style:parent-style-name="預設段落字型" style:family="text">
      <style:text-properties style:font-name="標楷體" style:font-name-asian="標楷體" style:font-weight-complex="bold" fo:letter-spacing="0.0069in"/>
    </style:style>
    <style:style style:name="T1149" style:parent-style-name="預設段落字型" style:family="text">
      <style:text-properties style:font-name="標楷體" style:font-name-asian="標楷體" style:font-weight-complex="bold" fo:letter-spacing="0.0069in"/>
    </style:style>
    <style:style style:name="T1150" style:parent-style-name="預設段落字型" style:family="text">
      <style:text-properties style:font-name="標楷體" style:font-name-asian="標楷體" style:font-weight-complex="bold" fo:letter-spacing="0.0069in"/>
    </style:style>
    <style:style style:name="T1151" style:parent-style-name="預設段落字型" style:family="text">
      <style:text-properties style:font-name="標楷體" style:font-name-asian="標楷體" style:font-weight-complex="bold"/>
    </style:style>
    <style:style style:name="T115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標楷體" style:font-name-asian="標楷體" style:font-weight-complex="bold"/>
    </style:style>
    <style:style style:name="T115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 style:font-weight-complex="bold"/>
    </style:style>
    <style:style style:name="P1156" style:parent-style-name="內文" style:family="paragraph">
      <style:paragraph-properties fo:text-align="center" fo:margin-top="0.0458in" fo:margin-left="0.4381in" fo:margin-right="0.0833in">
        <style:tab-stops>
          <style:tab-stop style:type="left" style:position="4.5618in"/>
        </style:tab-stops>
      </style:paragraph-properties>
    </style:style>
    <style:style style:name="T1157" style:parent-style-name="預設段落字型" style:family="text">
      <style:text-properties style:font-name="標楷體" style:font-name-asian="標楷體" style:font-weight-complex="bold" fo:letter-spacing="0.0069in"/>
    </style:style>
    <style:style style:name="T1158" style:parent-style-name="預設段落字型" style:family="text">
      <style:text-properties style:font-name="標楷體" style:font-name-asian="標楷體" style:font-weight-complex="bold" fo:letter-spacing="0.0069in"/>
    </style:style>
    <style:style style:name="T1159" style:parent-style-name="預設段落字型" style:family="text">
      <style:text-properties style:font-name="標楷體" style:font-name-asian="標楷體" style:font-weight-complex="bold" fo:letter-spacing="0.0069in"/>
    </style:style>
    <style:style style:name="T1160" style:parent-style-name="預設段落字型" style:family="text">
      <style:text-properties style:font-name="標楷體" style:font-name-asian="標楷體" style:font-weight-complex="bold"/>
    </style:style>
    <style:style style:name="T11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 style:font-weight-complex="bold"/>
    </style:style>
    <style:style style:name="T11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標楷體" style:font-name-asian="標楷體" style:font-weight-complex="bold"/>
    </style:style>
    <style:style style:name="P1165" style:parent-style-name="內文" style:family="paragraph">
      <style:paragraph-properties fo:text-align="center" fo:margin-bottom="0.1152in">
        <style:tab-stops>
          <style:tab-stop style:type="left" style:position="3.4388in"/>
        </style:tab-stops>
      </style:paragraph-properties>
    </style:style>
    <style:style style:name="T1166" style:parent-style-name="預設段落字型" style:family="text">
      <style:text-properties style:font-name-asian="標楷體" fo:font-size="14pt" style:font-size-asian="14pt" style:font-size-complex="10pt"/>
    </style:style>
    <style:style style:name="T1167" style:parent-style-name="預設段落字型" style:family="text">
      <style:text-properties style:font-name-asian="標楷體" style:font-size-complex="10pt"/>
    </style:style>
    <style:style style:name="T1168" style:parent-style-name="預設段落字型" style:family="text">
      <style:text-properties style:font-name-asian="標楷體" fo:font-size="14pt" style:font-size-asian="14pt" style:font-size-complex="10pt"/>
    </style:style>
    <style:style style:name="TableRow1169" style:family="table-row">
      <style:table-row-properties style:min-row-height="0.9673in" fo:keep-together="always"/>
    </style:style>
    <style:style style:name="TableCell117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 fo:margin-top="0.1152in" fo:line-height="125%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P1172" style:parent-style-name="內文" style:family="paragraph">
      <style:paragraph-properties style:snap-to-layout-grid="false" fo:text-align="center" fo:margin-top="0.1152in" fo:line-height="125%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Cell117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margin-top="0.1152in" fo:margin-bottom="0.0687in" fo:margin-left="0.0833in" fo:margin-right="0.0833in">
        <style:tab-stops>
          <style:tab-stop style:type="left" style:position="3.3555in"/>
        </style:tab-stops>
      </style:paragraph-properties>
      <style:text-properties style:font-name="標楷體" style:font-name-asian="標楷體" style:font-weight-complex="bold" fo:letter-spacing="0.0069in"/>
    </style:style>
    <style:style style:name="P1175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立豐原商業高級中等學校</text:p>
      <text:p text:style-name="P5"><text:span text:style-name="T6">115</text:span><text:span text:style-name="T7">學年度第</text:span><text:span text:style-name="T8">1</text:span><text:span text:style-name="T9">次代理</text:span><text:span text:style-name="T10">(</text:span><text:span text:style-name="T11">代課</text:span><text:span text:style-name="T12">)</text:span><text:span text:style-name="T13">教師第</text:span><text:span text:style-name="T14">5</text:span><text:span text:style-name="T15">次招考甄選報名</text:span><text:span text:style-name="T16">審查表</text:span></text:p>
      <text:p text:style-name="P17"><text:span text:style-name="T18">報考部別</text:span><text:span text:style-name="T19">:</text:span><text:span text:style-name="T20">□</text:span><text:span text:style-name="T21">日</text:span><text:span text:style-name="T22"><text:s text:c="2"/></text:span><text:span text:style-name="T23">校</text:span><text:span text:style-name="T24">□</text:span><text:span text:style-name="T25">進修部</text:span><text:span text:style-name="T26"><text:s/></text:span><text:span text:style-name="T27">報考科別：</text:span><text:span text:style-name="T28"><text:s text:c="10"/></text:span><text:span text:style-name="T29">姓名：</text:span><text:span text:style-name="T30"><text:s text:c="12"/></text:span><text:span text:style-name="T31"><text:s/></text:span><text:span text:style-name="T32">准考證號：</text:span><text:span text:style-name="T33">___________</text:span><text:span text:style-name="T34"><text:s text:c="34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內文"><text:span text:style-name="T42"><text:s text:c="2"/></text:span><text:span text:style-name="T43">證件名稱</text:span></text:p>
          </table:table-cell>
          <table:table-cell table:style-name="TableCell44">
            <text:p text:style-name="P45">件數</text:p>
          </table:table-cell>
          <table:table-cell table:style-name="TableCell46">
            <text:p text:style-name="P47">收件初審</text:p>
          </table:table-cell>
          <table:table-cell table:style-name="TableCell48">
            <text:p text:style-name="P49">複審</text:p>
          </table:table-cell>
        </table:table-row>
        <table:table-row table:style-name="TableRow50">
          <table:table-cell table:style-name="TableCell51">
            <text:p text:style-name="P52"><text:span text:style-name="T53">1.</text:span><text:span text:style-name="T54">報名簡歷表</text:span><text:span text:style-name="T55">(</text:span><text:span text:style-name="T56">含照片粘貼完成</text:span><text:span text:style-name="T57">)</text:span><text:span text:style-name="T58"><text:s/></text:span><text:span text:style-name="T59">暨簡要自述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□</text:span><text:span text:style-name="T65">合格</text:span><text:span text:style-name="T66"><text:s/>□</text:span><text:span text:style-name="T67">不合格</text:span></text:p>
          </table:table-cell>
          <table:table-cell table:style-name="TableCell68">
            <text:p text:style-name="P69"><text:span text:style-name="T70">□</text:span><text:span text:style-name="T71">合格</text:span><text:span text:style-name="T72"><text:s/>□</text:span><text:span text:style-name="T73">不合格</text:span></text:p>
          </table:table-cell>
        </table:table-row>
        <table:table-row table:style-name="TableRow74">
          <table:table-cell table:style-name="TableCell75">
            <text:p text:style-name="P76"><text:span text:style-name="T77">2.</text:span><text:span text:style-name="T78">准考證</text:span><text:span text:style-name="T79">(</text:span><text:span text:style-name="T80">含照片粘貼完成</text:span><text:span text:style-name="T81">)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□合格<text:s/>□不合格</text:p>
          </table:table-cell>
          <table:table-cell table:style-name="TableCell86">
            <text:p text:style-name="內文"><text:span text:style-name="T87">□</text:span><text:span text:style-name="T88">合格</text:span><text:span text:style-name="T89"><text:s/>□</text:span><text:span text:style-name="T90">不合格</text:span></text:p>
          </table:table-cell>
        </table:table-row>
        <table:table-row table:style-name="TableRow91">
          <table:table-cell table:style-name="TableCell92">
            <text:p text:style-name="P93"><text:span text:style-name="T94">3.</text:span><text:span text:style-name="T95">國民身分證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□</text:span><text:span text:style-name="T101">合格</text:span><text:span text:style-name="T102"><text:s/>□</text:span><text:span text:style-name="T103">不合格</text:span></text:p>
          </table:table-cell>
          <table:table-cell table:style-name="TableCell104">
            <text:p text:style-name="內文"><text:span text:style-name="T105">□</text:span><text:span text:style-name="T106">合格</text:span><text:span text:style-name="T107"><text:s/>□</text:span><text:span text:style-name="T108">不合格</text:span></text:p>
          </table:table-cell>
        </table:table-row>
        <table:table-row table:style-name="TableRow109">
          <table:table-cell table:style-name="TableCell110">
            <text:p text:style-name="P111"><text:span text:style-name="T112">4.</text:span><text:span text:style-name="T113">合格教師證書</text:span><text:span text:style-name="T114">(</text:span><text:span text:style-name="T115">如尚未取得合格教師證書者請檢附實習教師證書、師資職前教育證明書、專門科目認定證明書</text:span><text:span text:style-name="T116">)</text:span><text:span text:style-name="T117"><text:s/>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□合格<text:s/>□不合格</text:p>
          </table:table-cell>
          <table:table-cell table:style-name="TableCell122">
            <text:p text:style-name="內文"><text:span text:style-name="T123">□</text:span><text:span text:style-name="T124">合格</text:span><text:span text:style-name="T125"><text:s/>□</text:span><text:span text:style-name="T126">不合格</text:span></text:p>
          </table:table-cell>
        </table:table-row>
        <table:table-row table:style-name="TableRow127">
          <table:table-cell table:style-name="TableCell128">
            <text:p text:style-name="P129">5.大學以上學歷證件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□</text:span><text:span text:style-name="T135">合格</text:span><text:span text:style-name="T136"><text:s/>□</text:span><text:span text:style-name="T137">不合格</text:span></text:p>
          </table:table-cell>
          <table:table-cell table:style-name="TableCell138">
            <text:p text:style-name="內文"><text:span text:style-name="T139">□</text:span><text:span text:style-name="T140">合格</text:span><text:span text:style-name="T141"><text:s/>□</text:span><text:span text:style-name="T142">不合格</text:span></text:p>
          </table:table-cell>
        </table:table-row>
        <table:table-row table:style-name="TableRow143">
          <table:table-cell table:style-name="TableCell144">
            <text:p text:style-name="P145"><text:span text:style-name="T146">6.</text:span><text:span text:style-name="T147">經歷證明文件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□合格<text:s/>□不合格</text:p>
          </table:table-cell>
          <table:table-cell table:style-name="TableCell152">
            <text:p text:style-name="內文"><text:span text:style-name="T153">□</text:span><text:span text:style-name="T154">合格</text:span><text:span text:style-name="T155"><text:s/>□</text:span><text:span text:style-name="T156">不合格</text:span></text:p>
          </table:table-cell>
        </table:table-row>
        <table:table-row table:style-name="TableRow157">
          <table:table-cell table:style-name="TableCell158">
            <text:p text:style-name="P159">7.切結書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□</text:span><text:span text:style-name="T165">合格</text:span><text:span text:style-name="T166"><text:s/>□</text:span><text:span text:style-name="T167">不合格</text:span></text:p>
          </table:table-cell>
          <table:table-cell table:style-name="TableCell168">
            <text:p text:style-name="內文"><text:span text:style-name="T169">□</text:span><text:span text:style-name="T170">合格</text:span><text:span text:style-name="T171"><text:s/>□</text:span><text:span text:style-name="T172">不合格</text:span></text:p>
          </table:table-cell>
        </table:table-row>
        <table:table-row table:style-name="TableRow173">
          <table:table-cell table:style-name="TableCell174">
            <text:p text:style-name="P175"><text:span text:style-name="T176">8.</text:span><text:span text:style-name="T177">查閱性侵害犯罪加害人登記檔同意書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□</text:span><text:span text:style-name="T183">合格</text:span><text:span text:style-name="T184"><text:s/>□</text:span><text:span text:style-name="T185">不合格</text:span></text:p>
          </table:table-cell>
          <table:table-cell table:style-name="TableCell186">
            <text:p text:style-name="內文"><text:span text:style-name="T187">□</text:span><text:span text:style-name="T188">合格</text:span><text:span text:style-name="T189"><text:s/>□</text:span><text:span text:style-name="T190">不合格</text:span></text:p>
          </table:table-cell>
        </table:table-row>
        <table:table-row table:style-name="TableRow191">
          <table:table-cell table:style-name="TableCell192">
            <text:p text:style-name="P193">9.報名委託書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□</text:span><text:span text:style-name="T199">合格</text:span><text:span text:style-name="T200"><text:s/>□</text:span><text:span text:style-name="T201">不合格</text:span></text:p>
          </table:table-cell>
          <table:table-cell table:style-name="TableCell202">
            <text:p text:style-name="內文"><text:span text:style-name="T203">□</text:span><text:span text:style-name="T204">合格</text:span><text:span text:style-name="T205"><text:s/>□</text:span><text:span text:style-name="T206">不合格</text:span></text:p>
          </table:table-cell>
        </table:table-row>
        <table:table-row table:style-name="TableRow207">
          <table:table-cell table:style-name="TableCell208">
            <text:p text:style-name="P209"><text:span text:style-name="T210">10.</text:span><text:span text:style-name="T211">其他</text:span><text:span text:style-name="T212">(</text:span><text:span text:style-name="T213">退伍令或免服兵役義務之證明、</text:span><text:span text:style-name="T214">身心障礙手冊等</text:span><text:span text:style-name="T215">)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□合格<text:s/>□不合格</text:p>
          </table:table-cell>
          <table:table-cell table:style-name="TableCell220">
            <text:p text:style-name="內文"><text:span text:style-name="T221">□</text:span><text:span text:style-name="T222">合格</text:span><text:span text:style-name="T223"><text:s/>□</text:span><text:span text:style-name="T224">不合格</text:span></text:p>
          </table:table-cell>
        </table:table-row>
        <table:table-row table:style-name="TableRow225">
          <table:table-cell table:style-name="TableCell226">
            <text:p text:style-name="P227"/>
            <text:p text:style-name="P228"><draw:frame draw:z-index="251657728" draw:id="id0" draw:style-name="a0" draw:name="Text Box 14" text:anchor-type="paragraph" svg:x="0.21875in" svg:y="0.28819in" svg:width="3.19167in" svg:height="1.125in" style:rel-width="scale" style:rel-height="scale"><draw:text-box><text:p text:style-name="P229">國民身分證影印本黏貼處（正面）</text:p><text:p text:style-name="P230">【清晰黏貼勿超出欄外】</text:p></draw:text-box><svg:title/><svg:desc/></draw:frame></text:p>
          </table:table-cell>
          <table:table-cell table:style-name="TableCell231" table:number-columns-spanned="3">
            <text:p text:style-name="P232"><draw:frame draw:z-index="251658752" draw:id="id1" draw:style-name="a1" draw:name="Text Box 15" text:anchor-type="paragraph" svg:x="0.16389in" svg:y="0.51111in" svg:width="3.25764in" svg:height="1.10764in" style:rel-width="scale" style:rel-height="scale"><draw:text-box><text:p text:style-name="P233">國民身分證影印本黏貼處（背面）</text:p><text:p text:style-name="P234">【清晰黏貼勿超出欄外】</text:p><text:p text:style-name="P235"/><text:p text:style-name="P236"/><text:p text:style-name="P237"/><text:p text:style-name="P238"/><text:p text:style-name="P239"/><text:p text:style-name="P240"/></draw:text-box><svg:title/><svg:desc/></draw:frame></text:p>
          </table:table-cell>
          <table:covered-table-cell/>
          <table:covered-table-cell/>
        </table:table-row>
      </table:table>
      <text:p text:style-name="P241">------------------------------------------------------------------------------------------------------</text:p>
      <text:p text:style-name="P242"><text:s/>(以下各欄請勿填寫)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審查結果</text:span></text:p>
          </table:table-cell>
          <table:table-cell table:style-name="TableCell250">
            <text:p text:style-name="P251">審核簽章</text:p>
          </table:table-cell>
        </table:table-row>
        <table:table-row table:style-name="TableRow252">
          <table:table-cell table:style-name="TableCell253" table:number-rows-spanned="2">
            <text:p text:style-name="P254"><text:span text:style-name="T255">□</text:span><text:span text:style-name="T256">符合應考資格</text:span></text:p>
            <text:p text:style-name="P257">□符合應考資格但須補下列證件：</text:p>
            <text:p text:style-name="P258">1.</text:p>
            <text:p text:style-name="P259">2.</text:p>
            <text:p text:style-name="P260"><text:span text:style-name="T261">□</text:span><text:span text:style-name="T262">不符應考資格</text:span></text:p>
          </table:table-cell>
          <table:table-cell table:style-name="TableCell263">
            <text:p text:style-name="P264"><text:span text:style-name="T265"><text:s/></text:span><text:span text:style-name="T266">（初審簽章）</text:span></text:p>
          </table:table-cell>
        </table:table-row>
        <table:table-row table:style-name="TableRow267">
          <table:covered-table-cell>
            <text:list text:style-name="LFO1" text:continue-numbering="true">
              <text:list-item>
                <text:p text:style-name="P268"/>
              </text:list-item>
            </text:list>
          </table:covered-table-cell>
          <table:table-cell table:style-name="TableCell269">
            <text:p text:style-name="P270">（複審簽章）</text:p>
          </table:table-cell>
        </table:table-row>
      </table:table>
      <text:p text:style-name="P271"><text:span text:style-name="T272">臺中市立豐原商業高級中等學校</text:span><text:span text:style-name="T273">115</text:span><text:span text:style-name="T274">學年度第</text:span><text:span text:style-name="T275">1</text:span><text:span text:style-name="T276">次代理</text:span><text:span text:style-name="T277">(</text:span><text:span text:style-name="T278">代課</text:span><text:span text:style-name="T279">)</text:span><text:span text:style-name="T280">教師</text:span><text:span text:style-name="T281">第</text:span><text:span text:style-name="T282">5</text:span><text:span text:style-name="T283">次招考</text:span><text:span text:style-name="T284">甄選報名簡歷表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p text:style-name="P310">報考部別</text:p>
          </table:table-cell>
          <table:covered-table-cell/>
          <table:table-cell table:style-name="TableCell311" table:number-columns-spanned="2">
            <text:p text:style-name="P312">□日校</text:p>
            <text:p text:style-name="P313">□進修部</text:p>
          </table:table-cell>
          <table:covered-table-cell/>
          <table:table-cell table:style-name="TableCell314">
            <text:p text:style-name="P315">科別</text:p>
          </table:table-cell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<text:span text:style-name="T320">編號</text:span></text:p>
          </table:table-cell>
          <table:covered-table-cell/>
          <table:table-cell table:style-name="TableCell321" table:number-columns-spanned="3">
            <text:p text:style-name="P322"><text:span text:style-name="T323">由本校填寫</text:span></text:p>
          </table:table-cell>
          <table:covered-table-cell/>
          <table:covered-table-cell/>
          <table:table-cell table:style-name="TableCell324" table:number-columns-spanned="5" table:number-rows-spanned="5">
            <text:p text:style-name="P325">（相片黏貼處）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姓名</text:p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4">
            <text:p text:style-name="P332">性別</text:p>
          </table:table-cell>
          <table:covered-table-cell/>
          <table:covered-table-cell/>
          <table:covered-table-cell/>
          <table:table-cell table:style-name="TableCell333" table:number-columns-spanned="8">
            <text:p text:style-name="P334">□男<text:s text:c="7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出生</text:p>
          </table:table-cell>
          <table:covered-table-cell/>
          <table:table-cell table:style-name="TableCell339" table:number-columns-spanned="3">
            <text:p text:style-name="P340">民國<text:s text:c="3"/>年<text:s text:c="2"/>月<text:s text:c="2"/>日</text:p>
          </table:table-cell>
          <table:covered-table-cell/>
          <table:covered-table-cell/>
          <table:table-cell table:style-name="TableCell341" table:number-columns-spanned="4">
            <text:p text:style-name="P342">婚姻</text:p>
          </table:table-cell>
          <table:covered-table-cell/>
          <table:covered-table-cell/>
          <table:covered-table-cell/>
          <table:table-cell table:style-name="TableCell343" table:number-columns-spanned="8">
            <text:p text:style-name="P344">□已婚<text:s text:c="5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身分證</text:p>
            <text:p text:style-name="P349"><text:span text:style-name="T350">統一編號</text:span></text:p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4">
            <text:p text:style-name="P354">兵役</text:p>
          </table:table-cell>
          <table:covered-table-cell/>
          <table:covered-table-cell/>
          <table:covered-table-cell/>
          <table:table-cell table:style-name="TableCell355" table:number-columns-spanned="8">
            <text:p text:style-name="P356">□役畢</text:p>
            <text:p text:style-name="P357">□免役□服役中□未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現職服務</text:p>
            <text:p text:style-name="P362">學校及職稱</text:p>
          </table:table-cell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>國籍</text:p>
          </table:table-cell>
          <table:table-cell table:style-name="TableCell367" table:number-columns-spanned="8">
            <text:list text:style-name="LFO2" text:continue-numbering="true">
              <text:list-item>
                <text:p text:style-name="P368">中華民國</text:p>
              </text:list-item>
              <text:list-item>
                <text:p text:style-name="P369">兼具外國籍（<text:s text:c="9"/>國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 table:number-rows-spanned="3">
            <text:p text:style-name="P373">通訊地址</text:p>
          </table:table-cell>
          <table:covered-table-cell/>
          <table:table-cell table:style-name="TableCell374" table:number-columns-spanned="9" table:number-rows-spanned="3">
            <text:p text:style-name="P375">□□□□□□</text:p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1">
            <text:p text:style-name="P378">電話（日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1">
            <text:p text:style-name="P383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1">
            <text:p text:style-name="P388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學歷</text:p>
          </table:table-cell>
          <table:covered-table-cell/>
          <table:table-cell table:style-name="TableCell392" table:number-columns-spanned="9">
            <text:p text:style-name="P393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>系科所【組別】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>修業年月</text:p>
          </table:table-cell>
          <table:covered-table-cell/>
          <table:covered-table-cell/>
          <table:covered-table-cell/>
          <table:table-cell table:style-name="TableCell398">
            <text:p text:style-name="P399">畢業</text:p>
          </table:table-cell>
          <table:table-cell table:style-name="TableCell400">
            <text:p text:style-name="P401">肄業</text:p>
          </table:table-cell>
        </table:table-row>
        <table:table-row table:style-name="TableRow402">
          <table:table-cell table:style-name="TableCell403" table:number-columns-spanned="2">
            <text:p text:style-name="P404">大學</text:p>
          </table:table-cell>
          <table:covered-table-cell/>
          <table:table-cell table:style-name="TableCell405" table:number-columns-spanned="9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>年<text:s/>月~<text:s/>年<text:s/>月</text:p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碩士</text:p>
          </table:table-cell>
          <table:covered-table-cell/>
          <table:table-cell table:style-name="TableCell418" table:number-columns-spanned="9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年<text:s/>月~<text:s/>年<text:s/>月</text:p>
          </table:table-cell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博士</text:p>
          </table:table-cell>
          <table:covered-table-cell/>
          <table:table-cell table:style-name="TableCell431" table:number-columns-spanned="9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><text:s/>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>年<text:s/>月~<text:s/>年<text:s/>月</text:p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6">
            <text:p text:style-name="P443">曾服務學校或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>職稱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5">
            <text:p text:style-name="P447">服務期間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6">
            <text:p text:style-name="P449">離職原因（請備註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6">
            <text:p text:style-name="P4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6">
            <text:p text:style-name="P479">師資培育課程修畢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5">
            <text:p text:style-name="P483">系所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rows-spanned="4">
            <text:p text:style-name="P488">報考資格</text:p>
          </table:table-cell>
          <table:table-cell table:style-name="TableCell489" table:number-columns-spanned="4">
            <text:p text:style-name="P490">教師登記、檢定或實習科別</text:p>
          </table:table-cell>
          <table:covered-table-cell/>
          <table:covered-table-cell/>
          <table:covered-table-cell/>
          <table:table-cell table:style-name="TableCell491" table:number-columns-spanned="6">
            <text:p text:style-name="P492">發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1">
            <text:p text:style-name="P494">發證機關、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11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11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1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2">
            <text:p text:style-name="P521">是否有4親等內之血親或3親等內之姻親在本校服務?</text:p>
            <text:p text:style-name="P522"><text:span text:style-name="T523">□</text:span><text:span text:style-name="T524">是、</text:span><text:span text:style-name="T525"><text:s/></text:span><text:span text:style-name="T526">關係：</text:span><text:span text:style-name="T527"><text:s text:c="10"/></text:span><text:span text:style-name="T528">、姓名：</text:span><text:span text:style-name="T529"><text:s text:c="12"/></text:span><text:span text:style-name="T530"><text:s text:c="28"/></text:span><text:span text:style-name="T531">；</text:span><text:span text:style-name="T532">□</text:span><text:span text:style-name="T53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2">
            <text:p text:style-name="P536"><text:span text:style-name="T537">是否曾為本校實習教師？</text:span><text:span text:style-name="T538"><text:s text:c="2"/>□</text:span><text:span text:style-name="T539">是</text:span><text:span text:style-name="T540"><text:s text:c="2"/></text:span><text:span text:style-name="T541">當時「實習輔導教師」姓名</text:span><text:span text:style-name="T542">:</text:span><text:span text:style-name="T543"><text:s text:c="15"/></text:span><text:span text:style-name="T544"><text:s/></text:span><text:span text:style-name="T545">；</text:span><text:span text:style-name="T546">□</text:span><text:span text:style-name="T54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2">
            <text:p text:style-name="P550">是否曾與本校同仁有實際授課、輔導之師生關係、同班同學關係者？</text:p>
            <text:p text:style-name="P551"><text:span text:style-name="T552">□</text:span><text:span text:style-name="T553">是、關係：</text:span><text:span text:style-name="T554"><text:s text:c="9"/></text:span><text:span text:style-name="T555">、姓名：</text:span><text:span text:style-name="T556"><text:s text:c="12"/></text:span><text:span text:style-name="T557"><text:s text:c="30"/></text:span><text:span text:style-name="T558">；</text:span><text:span text:style-name="T559">□</text:span><text:span text:style-name="T56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13">
            <text:p text:style-name="P563"><text:span text:style-name="T564">是否為原住民族</text:span><text:span text:style-name="T565">? <text:s text:c="2"/>□</text:span><text:span text:style-name="T566">是</text:span><text:span text:style-name="T567"><text:s/></text:span><text:span text:style-name="T568">族別為</text:span><text:span text:style-name="T569"><text:s text:c="11"/></text:span><text:span text:style-name="T570">族</text:span><text:span text:style-name="T571"><text:s text:c="2"/></text:span><text:span text:style-name="T572">；</text:span><text:span text:style-name="T573">□</text:span><text:span text:style-name="T57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5" table:number-rows-spanned="2">
            <text:p text:style-name="P576"><text:span text:style-name="T577">報考人切結以上資料均確實詳實填列無誤</text:span><text:span text:style-name="T578"><text:s/></text:span></text:p>
          </table:table-cell>
          <table:covered-table-cell/>
          <table:covered-table-cell/>
          <table:covered-table-cell/>
          <table:covered-table-cell/>
          <table:table-cell table:style-name="TableCell579" table:number-columns-spanned="4" table:number-rows-spanned="2">
            <text:p text:style-name="P580"><text:span text:style-name="T581">請以正楷親筆簽名</text:span></text:p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13">
            <text:p text:style-name="P584"><text:span text:style-name="T585">是否持有身心障礙手冊</text:span><text:span text:style-name="T586">? □</text:span><text:span text:style-name="T587">是、類別為</text:span><text:span text:style-name="T588">:</text:span><text:span text:style-name="T589"><text:s text:c="9"/></text:span><text:span text:style-name="T590">；</text:span><text:span text:style-name="T591">□</text:span><text:span text:style-name="T592">否</text:span><text:span text:style-name="T59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  <table:covered-table-cell/>
          <table:covered-table-cell>
            <text:list text:style-name="LFO2" text:continue-numbering="true">
              <text:list-item>
                <text:p text:style-name="P595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2">
            <text:p text:style-name="P598"><text:span text:style-name="T599">□1.</text:span><text:span text:style-name="T600">報名簡歷表</text:span><text:span text:style-name="T601"><text:s text:c="3"/>□ 2.</text:span><text:span text:style-name="T602">簡要自述</text:span><text:span text:style-name="T603"><text:s text:c="5"/>□ 3.</text:span><text:span text:style-name="T604">准考證</text:span><text:span text:style-name="T605"><text:s text:c="2"/>□ 4.</text:span><text:span text:style-name="T606">國民身分證</text:span><text:span text:style-name="T607"><text:s text:c="5"/></text:span><text:span text:style-name="T608"><text:s/></text:span><text:span text:style-name="T609">□<text:s/></text:span><text:span text:style-name="T610">5.</text:span><text:span text:style-name="T611">合格教師證</text:span></text:p>
            <text:p text:style-name="P612">□6.最高學歷證件<text:s/>□ 7.經歷證明文件<text:s/>□ 8.切結書<text:s text:c="2"/>□ 9查閱性侵同意書<text:s text:c="3"/>□ 10<text:s/>其他</text:p>
            <text:p text:style-name="P613"><text:span text:style-name="T614">【以上視實際繳驗資料勾選並請按順序排放，繳交影本統一以</text:span><text:span text:style-name="T615">A4</text:span><text:span text:style-name="T616">規格紙張列印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3">
            <text:p text:style-name="P619">證件驗畢發還</text:p>
          </table:table-cell>
          <table:covered-table-cell/>
          <table:covered-table-cell/>
          <table:table-cell table:style-name="TableCell620" table:number-columns-spanned="7">
            <text:p text:style-name="P621">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5">
            <text:p text:style-name="P623">核發准考證</text:p>
          </table:table-cell>
          <table:covered-table-cell/>
          <table:covered-table-cell/>
          <table:covered-table-cell/>
          <table:covered-table-cell/>
          <table:table-cell table:style-name="TableCell624" table:number-columns-spanned="7">
            <text:p text:style-name="P625"><text:span text:style-name="T626">到缺考情形</text:span><text:span text:style-name="T627">(</text:span><text:span text:style-name="T628">到考</text:span><text:span text:style-name="T629">:○<text:s/></text:span><text:span text:style-name="T630">缺考</text:span><text:span text:style-name="T631">:</text:span><text:span text:style-name="T632">✖</text:span><text:span text:style-name="T6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3">
            <text:p text:style-name="P636">簽收處</text:p>
          </table:table-cell>
          <table:covered-table-cell/>
          <table:covered-table-cell/>
          <table:table-cell table:style-name="TableCell637" table:number-columns-spanned="4">
            <text:p text:style-name="P638">初<text:s/>審</text:p>
          </table:table-cell>
          <table:covered-table-cell/>
          <table:covered-table-cell/>
          <table:covered-table-cell/>
          <table:table-cell table:style-name="TableCell639" table:number-columns-spanned="3">
            <text:p text:style-name="P640">複<text:s/>審</text:p>
          </table:table-cell>
          <table:covered-table-cell/>
          <table:covered-table-cell/>
          <table:table-cell table:style-name="TableCell641" table:number-columns-spanned="5" table:number-rows-spanned="2">
            <text:p text:style-name="P642"/>
          </table:table-cell>
          <table:covered-table-cell/>
          <table:covered-table-cell/>
          <table:covered-table-cell/>
          <table:covered-table-cell/>
          <table:table-cell table:style-name="TableCell643" table:number-columns-spanned="4">
            <text:p text:style-name="P644">口試</text:p>
          </table:table-cell>
          <table:covered-table-cell/>
          <table:covered-table-cell/>
          <table:covered-table-cell/>
          <table:table-cell table:style-name="TableCell645" table:number-columns-spanned="3">
            <text:p text:style-name="P646">試教</text:p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4">
            <text:p text:style-name="P651">□符合</text:p>
            <text:p text:style-name="P652">□不符合</text:p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>□符合</text:p>
            <text:p text:style-name="P655">□不符合</text:p>
          </table:table-cell>
          <table:covered-table-cell/>
          <table:covered-table-cell/>
          <table:covered-table-cell>
            <text:p text:style-name="P656"/>
          </table:covered-table-cell>
          <table:covered-table-cell/>
          <table:covered-table-cell/>
          <table:covered-table-cell/>
          <table:covered-table-cell/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</table:table>
      <text:p text:style-name="P661"/>
      <table:table table:style-name="Table662">
        <table:table-columns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簡要自述</text:span><text:span text:style-name="T668"><text:s text:c="3"/></text:span><text:span text:style-name="T669">至少</text:span><text:span text:style-name="T670">600</text:span><text:span text:style-name="T671">字</text:span></text:p>
            <text:p text:style-name="P672"><text:span text:style-name="T673">（含成長歷程、學、經歷簡述、專長及興趣、教學理念、自我抱負期許、參加甄選原因等）</text:span></text:p>
          </table:table-cell>
        </table:table-row>
        <table:table-row table:style-name="TableRow674"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</table:table-row>
      </table:table>
      <text:p text:style-name="P734"><text:span text:style-name="T735">簽名</text:span><text:span text:style-name="T736">:__________________</text:span></text:p>
      <text:p text:style-name="P737"/>
      <text:p text:style-name="P738"/>
      <text:p text:style-name="P739">切<text:s text:c="2"/>結<text:s text:c="2"/>書</text:p>
      <text:p text:style-name="P740"/>
      <text:p text:style-name="P741"><text:span text:style-name="T742">立切結書人</text:span><text:span text:style-name="T743"><text:s/></text:span><text:span text:style-name="T744"><text:s text:c="10"/></text:span><text:span text:style-name="T745"><text:s/></text:span><text:span text:style-name="T746">報名</text:span><text:span text:style-name="T747">臺中市立豐原商業高級中等學校</text:span><text:span text:style-name="T748">115</text:span><text:span text:style-name="T749">學年度第</text:span><text:span text:style-name="T750">1</text:span><text:span text:style-name="T751">次代理</text:span><text:span text:style-name="T752">(</text:span><text:span text:style-name="T753">代課</text:span><text:span text:style-name="T754">)</text:span><text:span text:style-name="T755">教師第</text:span><text:span text:style-name="T756"><text:s text:c="3"/></text:span><text:span text:style-name="T757">次招考</text:span><text:span text:style-name="T758">甄選，如有下列事項發生時，</text:span><text:span text:style-name="T759">本人同意無條件放棄錄取資格</text:span><text:span text:style-name="T760">。</text:span></text:p>
      <text:list text:style-name="LFO3" text:continue-numbering="true">
        <text:list-item>
          <text:p text:style-name="P761">無法於規定時間內親至本校人事室報到，辦理應聘手續者。</text:p>
        </text:list-item>
        <text:list-item>
          <text:p text:style-name="P762">資料有不實等情事者。</text:p>
        </text:list-item>
        <text:list-item>
          <text:p text:style-name="P763">經發現有教師法第14條、第15條、第18條、第19條、第21條、第22條或高級中等以下學校兼任代課及代理教師聘任辦法第9條或教育人員任用條例第31條或第33條情事之一者。</text:p>
        </text:list-item>
      </text:list>
      <text:p text:style-name="P764"/>
      <text:p text:style-name="P765"><text:s text:c="8"/></text:p>
      <text:p text:style-name="P766">此<text:s text:c="6"/>致</text:p>
      <text:p text:style-name="P767"/>
      <text:p text:style-name="P768"><text:span text:style-name="T769">臺中市立豐原商業高級中等學校</text:span></text:p>
      <text:p text:style-name="P770"/>
      <text:p text:style-name="P771"/>
      <text:p text:style-name="P772"><text:span text:style-name="T773"><text:s text:c="17"/></text:span><text:span text:style-name="T774">立切結書人：</text:span><text:span text:style-name="T775"><text:s text:c="17"/></text:span><text:span text:style-name="T776">（簽名）</text:span></text:p>
      <text:p text:style-name="P777"/>
      <text:p text:style-name="P778"><text:span text:style-name="T779"><text:s text:c="13"/></text:span><text:span text:style-name="T780">身分證字號：</text:span></text:p>
      <text:p text:style-name="P781"/>
      <text:p text:style-name="P782"><text:s text:c="15"/>通訊處：<text:s/></text:p>
      <text:p text:style-name="P783"/>
      <text:p text:style-name="P784"><text:span text:style-name="T785"><text:s text:c="15"/></text:span><text:span text:style-name="T786">電話：</text:span></text:p>
      <text:p text:style-name="P787"/>
      <text:p text:style-name="P788"><text:span text:style-name="T789"><text:s text:c="3"/></text:span><text:span text:style-name="T790">中</text:span><text:span text:style-name="T791"><text:s text:c="4"/></text:span><text:span text:style-name="T792">華</text:span><text:span text:style-name="T793"><text:s text:c="4"/></text:span><text:span text:style-name="T794">民</text:span><text:span text:style-name="T795"><text:s text:c="4"/></text:span><text:span text:style-name="T796">國</text:span><text:span text:style-name="T797"><text:s text:c="5"/></text:span><text:span text:style-name="T798">115 <text:s text:c="4"/></text:span><text:span text:style-name="T799">年</text:span><text:span text:style-name="T800"><text:s text:c="9"/></text:span><text:span text:style-name="T801">月</text:span><text:span text:style-name="T802"><text:s text:c="9"/></text:span><text:span text:style-name="T803">日</text:span></text:p>
      <text:p text:style-name="P804"/>
      <text:p text:style-name="P805">查閱性侵害犯罪加害人登記檔案同意書</text:p>
      <text:p text:style-name="P806"/>
      <text:p text:style-name="內文"><text:span text:style-name="T807">本人（</text:span><text:span text:style-name="T808"><text:s text:c="14"/></text:span><text:span text:style-name="T809">，</text:span><text:span text:style-name="T810"><text:s text:c="5"/></text:span><text:span text:style-name="T811">年</text:span><text:span text:style-name="T812"><text:s text:c="5"/></text:span><text:span text:style-name="T813">月</text:span><text:span text:style-name="T814"><text:s text:c="5"/></text:span><text:span text:style-name="T815">日生，國民身分證統一編號：</text:span><text:span text:style-name="T816"><text:s text:c="17"/></text:span><text:span text:style-name="T817">）為報考</text:span><text:span text:style-name="T818">臺中市立豐原商業高級中等學校</text:span><text:span text:style-name="T819">115</text:span><text:span text:style-name="T820">學年度第</text:span><text:span text:style-name="T821">1</text:span><text:span text:style-name="T822">次</text:span><text:span text:style-name="T823">代理</text:span><text:span text:style-name="T824">(</text:span><text:span text:style-name="T825">代課</text:span><text:span text:style-name="T826">)</text:span><text:span text:style-name="T827">教師</text:span><text:span text:style-name="T828">第</text:span><text:span text:style-name="T829"><text:s text:c="3"/></text:span><text:span text:style-name="T830">次招考</text:span><text:span text:style-name="T831">所需，同意貴校申請查閱本人有無性侵害犯罪登記檔案資料。</text:span></text:p>
      <text:p text:style-name="P832"><text:s text:c="4"/></text:p>
      <text:p text:style-name="P833">此<text:s text:c="6"/>致</text:p>
      <text:p text:style-name="P834"/>
      <text:p text:style-name="P835"><text:span text:style-name="T836">臺中市立豐原商業高級中等學校</text:span></text:p>
      <text:p text:style-name="P837"/>
      <text:p text:style-name="P838"/>
      <text:p text:style-name="內文"><text:span text:style-name="T839"><text:s text:c="13"/></text:span><text:span text:style-name="T840"><text:s/></text:span><text:span text:style-name="T841">立同意書人：</text:span><text:span text:style-name="T842"><text:s text:c="23"/></text:span><text:span text:style-name="T843">（簽名）</text:span></text:p>
      <text:p text:style-name="P844"/>
      <text:p text:style-name="P845"><text:s text:c="16"/>身分證字號：</text:p>
      <text:p text:style-name="P846"/>
      <text:p text:style-name="P847"><text:s text:c="16"/>通訊處：<text:s/></text:p>
      <text:p text:style-name="P848"/>
      <text:p text:style-name="P849"><text:s text:c="16"/>電話：</text:p>
      <text:p text:style-name="P850"/>
      <text:p text:style-name="P851"/>
      <text:p text:style-name="P852"/>
      <text:p text:style-name="P853"><text:span text:style-name="T854"><text:s text:c="3"/></text:span><text:span text:style-name="T855">中</text:span><text:span text:style-name="T856"><text:s text:c="4"/></text:span><text:span text:style-name="T857">華</text:span><text:span text:style-name="T858"><text:s text:c="4"/></text:span><text:span text:style-name="T859">民</text:span><text:span text:style-name="T860"><text:s text:c="4"/></text:span><text:span text:style-name="T861">國</text:span><text:span text:style-name="T862"><text:s text:c="5"/>115 <text:s text:c="4"/></text:span><text:span text:style-name="T863">年</text:span><text:span text:style-name="T864"><text:s text:c="9"/></text:span><text:span text:style-name="T865">月</text:span><text:span text:style-name="T866"><text:s text:c="9"/></text:span><text:span text:style-name="T867">日</text:span></text:p>
      <text:p text:style-name="P868"/>
      <text:p text:style-name="P869">委<text:s/>託<text:s/>書</text:p>
      <text:p text:style-name="內文"><text:span text:style-name="T870">本人</text:span><text:span text:style-name="T871"><text:s text:c="22"/></text:span><text:span text:style-name="T872">因故無法親自報名貴校</text:span><text:span text:style-name="T873">115</text:span><text:span text:style-name="T874">學年度第</text:span><text:span text:style-name="T875">1</text:span><text:span text:style-name="T876">次代理</text:span><text:span text:style-name="T877">(</text:span><text:span text:style-name="T878">代課</text:span><text:span text:style-name="T879">)</text:span><text:span text:style-name="T880">教師第</text:span><text:span text:style-name="T881"><text:s text:c="4"/></text:span><text:span text:style-name="T882">次招考甄選，現委託</text:span><text:span text:style-name="T883"><text:s text:c="22"/></text:span><text:span text:style-name="T884">，攜帶本人學經歷及有關證件前往貴校報名，並證實報名表所填之各項事項，均為委託人本人親筆填寫。</text:span></text:p>
      <text:p text:style-name="P885"/>
      <text:p text:style-name="P886">此致</text:p>
      <text:p text:style-name="P887"/>
      <text:p text:style-name="P888"><text:span text:style-name="T889">臺中市立豐原商業高級中等學校</text:span></text:p>
      <text:p text:style-name="P890"/>
      <text:p text:style-name="P891"/>
      <text:p text:style-name="P892">委託人：</text:p>
      <text:p text:style-name="P893">身分證字號：</text:p>
      <text:p text:style-name="P894">地址：</text:p>
      <text:p text:style-name="P895">電話：</text:p>
      <text:p text:style-name="P896"/>
      <text:p text:style-name="P897"/>
      <text:p text:style-name="P898">受託人：</text:p>
      <text:p text:style-name="P899">身分證字號：</text:p>
      <text:p text:style-name="P900">地址：</text:p>
      <text:p text:style-name="P901">電話：</text:p>
      <text:p text:style-name="P902"/>
      <text:p text:style-name="P903"/>
      <text:p text:style-name="P904"><text:span text:style-name="T905"><text:s text:c="3"/></text:span><text:span text:style-name="T906">中</text:span><text:span text:style-name="T907"><text:s text:c="4"/></text:span><text:span text:style-name="T908">華</text:span><text:span text:style-name="T909"><text:s text:c="4"/></text:span><text:span text:style-name="T910">民</text:span><text:span text:style-name="T911"><text:s text:c="4"/></text:span><text:span text:style-name="T912">國</text:span><text:span text:style-name="T913"><text:s text:c="5"/>115 <text:s text:c="4"/></text:span><text:span text:style-name="T914">年</text:span><text:span text:style-name="T915"><text:s text:c="9"/></text:span><text:span text:style-name="T916">月</text:span><text:span text:style-name="T917"><text:s text:c="9"/></text:span><text:span text:style-name="T918">日</text:span>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h text:style-name="P925" text:outline-level="1"><text:span text:style-name="T929">（列印本甄選准考證後，請自行</text:span><text:span text:style-name="T930">黏貼最近</text:span><text:span text:style-name="T931">3</text:span><text:span text:style-name="T932">個月內二吋正面脫帽半身照片</text:span><text:span text:style-name="T933">，於甄試時携至試場應試</text:span><text:span text:style-name="T934">）</text:span></text:h>
            <text:h text:style-name="P935" text:outline-level="1"/>
            <text:p text:style-name="P936">臺中市立豐原商業高級中等學校</text:p>
            <text:p text:style-name="P937">115學年度第1次代理(代課)教師</text:p>
            <text:p text:style-name="P938"><text:span text:style-name="T939">第</text:span><text:span text:style-name="T940"><text:s text:c="2"/></text:span><text:span text:style-name="T941">次招考</text:span><text:span text:style-name="T942">甄選</text:span><text:span text:style-name="T943"><text:s/></text:span><text:span text:style-name="T944">准考證</text:span></text:p>
            <text:p text:style-name="P945"><draw:frame draw:z-index="251656704" draw:id="id2" draw:style-name="a2" draw:name="Text Box 7" text:anchor-type="paragraph" svg:x="0.84236in" svg:y="0.11042in" svg:width="2.55in" svg:height="2.69653in" style:rel-width="scale" style:rel-height="scale"><draw:text-box><text:p text:style-name="P946"><text:line-break/>　</text:p><text:p text:style-name="P947"><text:span text:style-name="T948">自行</text:span><text:span text:style-name="T949">黏貼最近</text:span><text:span text:style-name="T950">3</text:span><text:span text:style-name="T951">個月內</text:span></text:p><text:p text:style-name="P952"><text:span text:style-name="T953">2</text:span><text:span text:style-name="T954">吋正面脫帽半身照片</text:span></text:p></draw:text-box><svg:title/><svg:desc/></draw:frame></text:p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>姓　　名：</text:p>
            <text:p text:style-name="P966"><text:span text:style-name="T967">報考部別：</text:span><text:span text:style-name="T968">□</text:span><text:span text:style-name="T969">進修部</text:span></text:p>
            <text:p text:style-name="P970">報考科別：</text:p>
            <text:p text:style-name="P971">准考證編號：</text:p>
          </table:table-cell>
          <table:table-cell table:style-name="TableCell972"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</table:table-cell>
          <table:table-cell table:style-name="TableCell993">
            <text:p text:style-name="P994">注意事項：</text:p>
            <text:p text:style-name="P995">一、試場分配於考試當日公告。</text:p>
            <text:p text:style-name="P996">二、應試時請攜帶本證及國民身分證以備查驗。</text:p>
            <text:p text:style-name="P997">三、應考人應嚴守紀律，不得擾亂考試秩序，如有冒名頂替或作弊者，立即取消應考資格。</text:p>
            <text:p text:style-name="P998"><text:span text:style-name="T999">四、應考人手機及其他通訊器材請關機收妥，並請勿攜帶在身上，</text:span><text:span text:style-name="T1000">違反者扣減總成績</text:span><text:span text:style-name="T1001">20</text:span><text:span text:style-name="T1002">分</text:span><text:span text:style-name="T1003">。</text:span></text:p>
            <text:p text:style-name="P1004">五、試教：</text:p>
            <text:p text:style-name="P1005">1.試教時間為<text:s/>10<text:s/>分鐘，試教前<text:s/>10<text:s/>分鐘抽題，準備時間為<text:s/>10<text:s/>分鐘，毋須附教案。</text:p>
            <text:p text:style-name="P1006">2.試場為一般教室，不提供任何相關設備。應考人如自備設備，其器材架設、準備時間，亦一併計入試教時間內。</text:p>
            <text:p text:style-name="P1007">3.應考人進入試場後即開始計時，9<text:s/>分鐘後按1短鈴，時間到按1長鈴告知。<text:s/></text:p>
            <text:p text:style-name="P1008">六、口試：</text:p>
            <text:p text:style-name="P1009">1.以教育理念、表達能力等項綜合評定，時間以10分鐘為原則。</text:p>
            <text:p text:style-name="P1010"><text:span text:style-name="T1011">2.</text:span><text:span text:style-name="T1012">得檢附個人各項研究、著作、專長證照、參加競賽及指導學生得獎等資料文件等供委員參考。</text:span></text:p>
          </table:table-cell>
        </table:table-row>
      </table:table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 table:number-columns-spanned="6">
            <text:p text:style-name="P1022"><text:span text:style-name="T1026">臺</text:span><text:span text:style-name="T1027">中市立豐原商業高級中等學校</text:span><text:span text:style-name="T1028">教師甄選成績複查申請書</text:span></text:p>
            <text:p text:style-name="P1029"><text:tab/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>應考人姓名</text:p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2">
            <text:p text:style-name="P1036"><text:span text:style-name="T1037">身分證字號</text:span></text:p>
          </table:table-cell>
          <table:covered-table-cell/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報考科別</text:p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>准考證號碼</text:p>
          </table:table-cell>
          <table:covered-table-cell/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申請複查項目</text:span><text:span text:style-name="T1053">(</text:span><text:span text:style-name="T1054">請填寫原始成績</text:span><text:span text:style-name="T1055">)</text:span></text:p>
          </table:table-cell>
          <table:table-cell table:style-name="TableCell1056" table:number-columns-spanned="5">
            <text:p text:style-name="P1057"><text:span text:style-name="T1058"><text:s/>□ <text:s/></text:span><text:span text:style-name="T1059">試教</text:span><text:span text:style-name="T1060"><text:s text:c="2"/></text:span><text:span text:style-name="T1061">原始成績：</text:span><text:span text:style-name="T1062"><text:s/></text:span><text:span text:style-name="T1063">　</text:span><text:span text:style-name="T1064"><text:s text:c="10"/></text:span></text:p>
            <text:p text:style-name="P1065"><text:span text:style-name="T1066"><text:s/>□ <text:s/></text:span><text:span text:style-name="T1067">口試</text:span><text:span text:style-name="T1068"><text:s text:c="2"/></text:span><text:span text:style-name="T1069">原始成績：</text:span><text:span text:style-name="T1070"><text:s/></text:span><text:span text:style-name="T1071">　</text:span><text:span text:style-name="T1072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>
            <text:p text:style-name="P1075">申請人簽章</text:p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>申請日期</text:p>
          </table:table-cell>
          <table:covered-table-cell/>
          <table:table-cell table:style-name="TableCell1080" table:number-columns-spanned="2">
            <text:p text:style-name="P1081"><text:s text:c="7"/>年<text:s text:c="5"/>月<text:s text:c="5"/>日</text:p>
          </table:table-cell>
          <table:covered-table-cell/>
        </table:table-row>
        <table:table-row table:style-name="TableRow1082">
          <table:table-cell table:style-name="TableCell1083" table:number-columns-spanned="6">
            <text:p text:style-name="P1084"><text:span text:style-name="T1085">注意事項：</text:span></text:p>
            <text:p text:style-name="P1086"><text:span text:style-name="T1087">一、成績複查申請：各以</text:span><text:span text:style-name="T1088">1</text:span><text:span text:style-name="T1089">次為限，持</text:span><text:span text:style-name="T1090">准考證及身分證</text:span><text:span text:style-name="T1091">親自向本校教務處提出，逾期不予受理；成績複查申請書請自行上網下載（</text:span><text:span text:style-name="T1092">A4</text:span><text:span text:style-name="T1093">）列印使用。</text:span></text:p>
            <text:p text:style-name="P1094">二、複查成績僅限加總計算是否有誤，不得要求重新評閱及提供評審委員資料。</text:p>
            <text:p text:style-name="P1095"><text:span text:style-name="T1096">三、</text:span><text:span text:style-name="T1097">複查</text:span><text:span text:style-name="T1098">項目</text:span><text:span text:style-name="T1099">僅限應考人申請部分，未申請</text:span><text:span text:style-name="T1100">複查</text:span><text:span text:style-name="T1101">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2"/>
      <text:p text:style-name="P1103">-------------請-----------------勿------------------撕---------------開------------</text:p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 table:number-columns-spanned="4">
            <text:p text:style-name="P1112"><text:span text:style-name="T1113">臺</text:span><text:span text:style-name="T1114">中市立豐原商業高級中等學校</text:span><text:span text:style-name="T1115">教師甄選成績複查申請書</text:span></text:p>
            <text:p text:style-name="P1116"><text:span text:style-name="T1117"><text:tab/></text:span><text:span text:style-name="T1118">收件編號：</text:span></text:p>
          </table:table-cell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>應考人姓名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身分證字號</text:span>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報考科別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准考證號碼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申請複查項目</text:p>
          </table:table-cell>
          <table:table-cell table:style-name="TableCell1141" table:number-columns-spanned="3">
            <text:p text:style-name="P1142">□試教<text:s text:c="3"/>□口試<text:s text:c="3"/></text:p>
          </table:table-cell>
          <table:covered-table-cell/>
          <table:covered-table-cell/>
        </table:table-row>
        <table:table-row table:style-name="TableRow1143">
          <table:table-cell table:style-name="TableCell1144">
            <text:p text:style-name="P1145">複查結果</text:p>
          </table:table-cell>
          <table:table-cell table:style-name="TableCell1146" table:number-columns-spanned="3">
            <text:p text:style-name="P1147"><text:span text:style-name="T1148">□</text:span><text:span text:style-name="T1149">試教</text:span><text:span text:style-name="T1150"><text:s/></text:span><text:span text:style-name="T1151">原始成績：</text:span><text:span text:style-name="T1152">　　　　</text:span><text:span text:style-name="T1153">分，複查結果：</text:span><text:span text:style-name="T1154">　　　　</text:span><text:span text:style-name="T1155">分。</text:span></text:p>
            <text:p text:style-name="P1156"><text:span text:style-name="T1157">□</text:span><text:span text:style-name="T1158">口試</text:span><text:span text:style-name="T1159"><text:s/></text:span><text:span text:style-name="T1160">原始成績：</text:span><text:span text:style-name="T1161">　　　　</text:span><text:span text:style-name="T1162">分，複查結果：</text:span><text:span text:style-name="T1163">　　　　</text:span><text:span text:style-name="T1164">分。</text:span></text:p>
            <text:p text:style-name="P1165"><text:span text:style-name="T1166">(</text:span><text:span text:style-name="T1167">本欄由複查單位填寫應考人請勿填寫</text:span><text:span text:style-name="T1168">)</text:span></text:p>
          </table:table-cell>
          <table:covered-table-cell/>
          <table:covered-table-cell/>
        </table:table-row>
        <table:table-row table:style-name="TableRow1169">
          <table:table-cell table:style-name="TableCell1170">
            <text:p text:style-name="P1171">複查受理</text:p>
            <text:p text:style-name="P1172">人員簽章</text:p>
          </table:table-cell>
          <table:table-cell table:style-name="TableCell1173" table:number-columns-spanned="3">
            <text:p text:style-name="P1174"/>
          </table:table-cell>
          <table:covered-table-cell/>
          <table:covered-table-cell/>
        </table:table-row>
      </table:table>
      <text:p text:style-name="P1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513in" fo:margin-bottom="0.2291in" fo:margin-right="0.2361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  <style:page-layout style:name="PL1">
      <style:page-layout-properties fo:page-width="11.693in" fo:page-height="8.268in" style:print-orientation="landscape" fo:margin-top="0.5in" fo:margin-left="0.5513in" fo:margin-bottom="0.5in" fo:margin-right="0.5513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118in"/>
      </style:footer-style>
    </style:page-layout>
    <style:style style:name="P926" style:parent-style-name="頁尾" style:family="paragraph">
      <style:paragraph-properties fo:text-align="center"/>
    </style:style>
    <style:style style:name="T927" style:parent-style-name="預設段落字型" style:family="text">
      <style:text-properties fo:language="zh" fo:country="TW"/>
    </style:style>
    <style:style style:name="P928" style:parent-style-name="頁尾" style:family="paragraph">
      <style:paragraph-properties fo:text-align="center"/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5513in" fo:margin-bottom="0.5in" fo:margin-right="0.5118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1023" style:parent-style-name="頁尾" style:family="paragraph">
      <style:paragraph-properties fo:text-align="center"/>
    </style:style>
    <style:style style:name="T1024" style:parent-style-name="預設段落字型" style:family="text">
      <style:text-properties fo:language="zh" fo:country="TW"/>
    </style:style>
    <style:style style:name="P1025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926"><text:span text:style-name="T927"><text:page-number text:fixed="false">2</text:page-number></text:span></text:p>
        <text:p text:style-name="P928"/>
      </style:footer>
    </style:master-page>
    <style:master-page style:name="MP2" style:page-layout-name="PL2">
      <style:footer>
        <text:p text:style-name="P1023"><text:span text:style-name="T1024"><text:page-number text:fixed="false">2</text:page-number></text:span></text:p>
        <text:p text:style-name="P10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lsh</meta:initial-creator>
    <dc:creator>user</dc:creator>
    <meta:creation-date>2026-07-14T01:12:00Z</meta:creation-date>
    <dc:date>2026-07-20T08:26:00Z</dc:date>
    <meta:print-date>2020-07-01T07:16:00Z</meta:print-date>
    <meta:template xlink:href="Normal" xlink:type="simple"/>
    <meta:editing-cycles>6</meta:editing-cycles>
    <meta:editing-duration>PT180S</meta:editing-duration>
    <meta:document-statistic meta:page-count="1" meta:paragraph-count="7" meta:word-count="591" meta:character-count="3956" meta:row-count="28" meta:non-whitespace-character-count="3372"/>
  </office:meta>
</office:document-meta>
</file>