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FF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color="#FF0000"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6208in"/>
    </style:style>
    <style:style style:name="TableColumn43" style:family="table-column">
      <style:table-column-properties style:column-width="0.7541in"/>
    </style:style>
    <style:style style:name="TableColumn44" style:family="table-column">
      <style:table-column-properties style:column-width="1.125in"/>
    </style:style>
    <style:style style:name="TableColumn45" style:family="table-column">
      <style:table-column-properties style:column-width="1.5659in"/>
    </style:style>
    <style:style style:name="TableColumn46" style:family="table-column">
      <style:table-column-properties style:column-width="1.575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2.9256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complex="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language-asian="zh" style:country-asian="TW"/>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language-asian="zh" style:country-asian="TW"/>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language-asian="zh" style:country-asian="TW"/>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95"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96" style:parent-style-name="純文字" style:family="paragraph">
      <style:paragraph-properties fo:text-align="justify"/>
      <style:text-properties fo:font-size="12pt" style:font-size-asian="12pt"/>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style:text-properties style:font-name-asian="標楷體"/>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486in" fo:text-indent="-0.74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1.1583in"/>
    </style:style>
    <style:style style:name="TableColumn140" style:family="table-column">
      <style:table-column-properties style:column-width="5.2013in"/>
    </style:style>
    <style:style style:name="Table138" style:family="table">
      <style:table-properties style:width="6.3597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65in"/>
    </style:style>
    <style:style style:name="TableColumn168" style:family="table-column">
      <style:table-column-properties style:column-width="5.0361in"/>
    </style:style>
    <style:style style:name="Table166" style:family="table">
      <style:table-properties style:width="6.6861in" fo:margin-left="0.268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1666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line-height-at-least="0i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1666in"/>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1666in"/>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1666in"/>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line-height-at-least="0i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1666in"/>
      <style:text-properties fo:color="#000000"/>
    </style:style>
    <style:style style:name="P201" style:parent-style-name="本文縮排2" style:family="paragraph">
      <style:paragraph-properties fo:text-align="center" fo:line-height="0.1666in"/>
    </style:style>
    <style:style style:name="T202" style:parent-style-name="預設段落字型" style:family="text">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line-height-at-least="0in"/>
    </style:style>
    <style:style style:name="T205" style:parent-style-name="預設段落字型" style:family="text">
      <style:text-properties style:font-name="Times New Roman"/>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244"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245" style:parent-style-name="內文" style:family="paragraph">
      <style:paragraph-properties style:line-height-at-least="0in" fo:margin-left="0.693in" fo:text-indent="-0.004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margin-left="1.0833in" fo:text-indent="-1.08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style:font-name-complex="Tahoma" fo:font-weight="bold" style:font-weight-asian="bold" fo:color="#FF0000" style:font-size-complex="11pt"/>
    </style:style>
    <style:style style:name="T270" style:parent-style-name="預設段落字型" style:family="text">
      <style:text-properties style:font-name="標楷體" style:font-name-asian="標楷體" style:font-name-complex="Tahoma" fo:font-weight="bold" style:font-weight-asian="bold" fo:color="#FF0000" style:font-size-complex="11pt"/>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font-name-complex="Tahoma" style:font-size-complex="11pt"/>
    </style:style>
    <style:style style:name="P287" style:parent-style-name="內文" style:family="paragraph">
      <style:paragraph-properties fo:text-align="justify" fo:margin-left="0.6666in" fo:text-indent="-0.3333in">
        <style:tab-stops>
          <style:tab-stop style:type="left" style:position="3.41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99" style:parent-style-name="內文" style:family="paragraph">
      <style:paragraph-properties fo:text-align="justify" fo:margin-left="0.6666in" fo:text-indent="-0.3333in">
        <style:tab-stops/>
      </style:paragraph-properties>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margin-left="1.0833in" fo:text-indent="-1.08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name-complex="標楷體"/>
    </style:style>
    <style:style style:name="TableColumn307" style:family="table-column">
      <style:table-column-properties style:column-width="1.2791in"/>
    </style:style>
    <style:style style:name="TableColumn308" style:family="table-column">
      <style:table-column-properties style:column-width="4.9819in"/>
    </style:style>
    <style:style style:name="Table306" style:family="table">
      <style:table-properties style:width="6.2611in" fo:margin-left="0.3708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name-complex="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style:font-name-complex="標楷體"/>
    </style:style>
    <style:style style:name="P403" style:parent-style-name="本文縮排2" style:family="paragraph">
      <style:paragraph-properties fo:text-align="justify" style:line-height-at-least="0.1666in" fo:margin-left="0.3333in" fo:text-indent="-0.1666in">
        <style:tab-stops/>
      </style:paragraph-properties>
    </style:style>
    <style:style style:name="T404" style:parent-style-name="預設段落字型" style:family="text">
      <style:text-properties style:font-name-complex="標楷體" fo:background-color="#FFFFFF"/>
    </style:style>
    <style:style style:name="T405" style:parent-style-name="預設段落字型" style:family="text">
      <style:text-properties style:font-name-complex="標楷體" fo:background-color="#FFFFFF"/>
    </style:style>
    <style:style style:name="T406" style:parent-style-name="預設段落字型" style:family="text">
      <style:text-properties style:font-name-complex="標楷體" fo:background-color="#FFFFFF"/>
    </style:style>
    <style:style style:name="T407" style:parent-style-name="預設段落字型" style:family="text">
      <style:text-properties style:font-name-complex="標楷體" fo:background-color="#FFFFFF"/>
    </style:style>
    <style:style style:name="T408" style:parent-style-name="預設段落字型" style:family="text">
      <style:text-properties style:font-name-complex="標楷體" fo:background-color="#FFFFFF"/>
    </style:style>
    <style:style style:name="T409" style:parent-style-name="預設段落字型" style:family="text">
      <style:text-properties style:font-name-complex="標楷體" fo:background-color="#FFFFFF"/>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1.1666in" fo:text-indent="-0.7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4166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snap-to-layout-grid="false" fo:line-height="0.2222in" fo:margin-left="0.8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fo:margin-left="0.8333in">
        <style:tab-stops/>
      </style:paragraph-properties>
    </style:style>
    <style:style style:name="T424" style:parent-style-name="預設段落字型" style:family="text">
      <style:text-properties style:font-name="標楷體" style:font-name-asian="標楷體"/>
    </style:style>
    <style:style style:name="P425" style:parent-style-name="內文" style:family="paragraph">
      <style:paragraph-properties style:line-height-at-least="0in" fo:margin-left="0.4166in">
        <style:tab-stops/>
      </style:paragraph-properties>
    </style:style>
    <style:style style:name="T426" style:parent-style-name="預設段落字型" style:family="text">
      <style:text-properties style:font-name-asian="標楷體"/>
    </style:style>
    <style:style style:name="TableColumn428" style:family="table-column">
      <style:table-column-properties style:column-width="1.2791in"/>
    </style:style>
    <style:style style:name="TableColumn429" style:family="table-column">
      <style:table-column-properties style:column-width="4.2368in"/>
    </style:style>
    <style:style style:name="Table427" style:family="table">
      <style:table-properties style:width="5.5159in" fo:margin-left="0.3708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style:font-weight-complex="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style:font-weight-complex="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text-properties style:font-name="標楷體" style:font-name-asian="標楷體"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style:font-weight-complex="bold"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style:font-weight-complex="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style:line-height-at-least="0in" fo:margin-left="0.8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family="paragraph">
      <style:paragraph-properties style:line-height-at-least="0in" fo:text-indent="0.3333in"/>
      <style:text-properties style:font-name-asian="標楷體" style:font-weight-complex="bold"/>
    </style:style>
    <style:style style:name="TableColumn510" style:family="table-column">
      <style:table-column-properties style:column-width="1.2791in"/>
    </style:style>
    <style:style style:name="TableColumn511" style:family="table-column">
      <style:table-column-properties style:column-width="4.2368in"/>
    </style:style>
    <style:style style:name="Table509" style:family="table">
      <style:table-properties style:width="5.5159in" fo:margin-left="0.3708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font-weight-complex="bold" fo:color="#000000"/>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style:font-weight-complex="bold" fo:color="#000000"/>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style:font-weight-complex="bold" fo:color="#000000"/>
    </style:style>
    <style:style style:name="T557" style:parent-style-name="預設段落字型" style:family="text">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font-weight-complex="bold" fo:color="#000000"/>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style:font-weight-complex="bold"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style:line-height-at-least="0in" fo:margin-left="0.8333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1in" fo:text-indent="-1in">
        <style:tab-stops/>
      </style:paragraph-properties>
    </style:style>
    <style:style style:name="T612" style:parent-style-name="預設段落字型" style:family="text">
      <style:text-properties style:font-name-asian="標楷體"/>
    </style:style>
    <style:style style:name="P613" style:parent-style-name="純文字" style:family="paragraph">
      <style:paragraph-properties fo:margin-left="0.7048in" fo:text-indent="-0.5in">
        <style:tab-stops/>
      </style:paragraph-properties>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complex="標楷體" fo:color="#000000"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color="#FF0000" fo:font-size="12pt" style:font-size-asian="12pt" style:font-size-complex="12pt"/>
    </style:style>
    <style:style style:name="T619" style:parent-style-name="預設段落字型" style:family="text">
      <style:text-properties style:font-name="Times New Roman" fo:color="#FF0000" fo:font-size="12pt" style:font-size-asian="12pt" style:font-size-complex="12pt"/>
    </style:style>
    <style:style style:name="T620" style:parent-style-name="預設段落字型" style:family="text">
      <style:text-properties style:font-name="Times New Roman" fo:color="#FF0000"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P626" style:parent-style-name="內文" style:family="paragraph">
      <style:paragraph-properties style:line-height-at-least="0in" fo:margin-left="0.6666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line-height-at-least="0in" fo:text-inden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letter-spacing="0.0138in"/>
    </style:style>
    <style:style style:name="P633" style:parent-style-name="內文" style:family="paragraph">
      <style:paragraph-properties style:line-height-at-least="0in" fo:margin-left="0.6534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6534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P655" style:parent-style-name="內文" style:family="paragraph">
      <style:paragraph-properties style:line-height-at-least="0in" fo:margin-left="0.593in" fo:text-indent="-0.41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P658" style:parent-style-name="內文" style:family="paragraph">
      <style:paragraph-properties style:line-height-at-least="0in" fo:margin-left="1.3333in" fo:text-indent="-1.3333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0.5in" fo:text-indent="-0.5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P668" style:parent-style-name="HTML預設格式" style:family="paragraph">
      <style:text-properties style:font-name="Times New Roman" style:font-name-asian="標楷體" fo:font-size="12pt" style:font-size-asian="12pt" style:font-size-complex="12pt"/>
    </style:style>
    <style:style style:name="P6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2333in" fo:text-indent="-0.4847in">
        <style:tab-stops/>
      </style:paragraph-properties>
      <style:text-properties style:font-name-asian="標楷體"/>
    </style:style>
    <style:style style:name="P6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0.7486in">
        <style:tab-stops/>
      </style:paragraph-properties>
      <style:text-properties style:font-name-asian="標楷體"/>
    </style:style>
    <style:style style:name="P69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95" style:parent-style-name="內文" style:family="paragraph">
      <style:paragraph-properties style:snap-to-layout-grid="false" fo:margin-top="0.0833in"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問候" style:family="paragraph">
      <style:paragraph-properties fo:margin-left="0.3333in" fo:text-indent="-0.3333in">
        <style:tab-stops/>
      </style:paragraph-properties>
      <style:text-properties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1" style:parent-style-name="內文" style:family="paragraph">
      <style:paragraph-properties fo:margin-top="0.0458in" style:line-height-at-least="0in" fo:margin-left="0.8569in" fo:text-indent="-0.8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5in" fo:text-indent="-0.333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1" style:parent-style-name="預設段落字型" style:family="text">
      <style:text-properties style:font-name="標楷體" style:font-name-asian="標楷體" style:font-name-complex="細明體" style:letter-kerning="false"/>
    </style:style>
    <style:style style:name="P742" style:parent-style-name="內文" style:family="paragraph">
      <style:paragraph-properties fo:margin-left="0.6666in">
        <style:tab-stops/>
      </style:paragraph-properties>
      <style:text-properties style:font-name-asian="標楷體"/>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break-before="page" fo:text-align="center"/>
    </style:style>
    <style:style style:name="T767" style:parent-style-name="預設段落字型" style:family="text">
      <style:text-properties style:font-name-asian="標楷體" fo:font-weight="bold" style:font-weight-asian="bold" fo:font-size="15pt" style:font-size-asian="15pt" style:font-size-complex="15pt"/>
    </style:style>
    <style:style style:name="T768" style:parent-style-name="預設段落字型" style:family="text">
      <style:text-properties style:font-name-asian="標楷體" fo:font-weight="bold" style:font-weight-asian="bold" fo:color="#FF0000" fo:font-size="15pt" style:font-size-asian="15pt" style:font-size-complex="15pt"/>
    </style:style>
    <style:style style:name="T769" style:parent-style-name="預設段落字型" style:family="text">
      <style:text-properties style:font-name-asian="標楷體" fo:font-weight="bold" style:font-weight-asian="bold" fo:font-size="15pt" style:font-size-asian="15pt" style:font-size-complex="15pt"/>
    </style:style>
    <style:style style:name="T770" style:parent-style-name="預設段落字型" style:family="text">
      <style:text-properties style:font-name-asian="標楷體" fo:font-weight="bold" style:font-weight-asian="bold" fo:color="#FF0000" fo:font-size="15pt" style:font-size-asian="15pt" style:font-size-complex="15pt"/>
    </style:style>
    <style:style style:name="T771" style:parent-style-name="預設段落字型" style:family="text">
      <style:text-properties style:font-name-asian="標楷體" fo:font-weight="bold" style:font-weight-asian="bold" fo:font-size="15pt" style:font-size-asian="15pt" style:font-size-complex="15pt"/>
    </style:style>
    <style:style style:name="T772" style:parent-style-name="預設段落字型" style:family="text">
      <style:text-properties style:font-name-asian="標楷體" fo:font-weight="bold" style:font-weight-asian="bold" fo:font-size="15pt" style:font-size-asian="15pt" style:font-size-complex="15pt"/>
    </style:style>
    <style:style style:name="T773" style:parent-style-name="預設段落字型" style:family="text">
      <style:text-properties style:font-name-asian="標楷體" fo:font-weight="bold" style:font-weight-asian="bold" fo:font-size="15pt" style:font-size-asian="15pt" style:font-size-complex="15pt"/>
    </style:style>
    <style:style style:name="T774" style:parent-style-name="預設段落字型" style:family="text">
      <style:text-properties style:font-name-asian="標楷體" fo:font-weight="bold" style:font-weight-asian="bold" fo:font-size="15pt" style:font-size-asian="15pt" style:font-size-complex="15pt"/>
    </style:style>
    <style:style style:name="T775" style:parent-style-name="預設段落字型" style:family="text">
      <style:text-properties style:font-name-asian="標楷體" fo:font-weight="bold" style:font-weight-asian="bold" fo:font-size="15pt" style:font-size-asian="15pt" style:font-size-complex="15pt"/>
    </style:style>
    <style:style style:name="T776" style:parent-style-name="預設段落字型" style:family="text">
      <style:text-properties style:font-name-asian="標楷體" fo:font-weight="bold" style:font-weight-asian="bold" fo:font-size="14pt" style:font-size-asian="14pt" style:font-size-complex="14pt"/>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P783" style:parent-style-name="內文" style:family="paragraph">
      <style:paragraph-properties fo:text-align="center"/>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7" style:parent-style-name="預設段落字型" style:family="text">
      <style:text-properties style:font-name-asian="標楷體" style:font-weight-complex="bold"/>
    </style:style>
    <style:style style:name="P788" style:parent-style-name="內文" style:family="paragraph">
      <style:paragraph-properties fo:line-height="0.2222in"/>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5" style:parent-style-name="內文" style:family="paragraph">
      <style:paragraph-properties fo:line-height="0.2222in"/>
    </style:style>
    <style:style style:name="T7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7" style:parent-style-name="內文" style:family="paragraph">
      <style:paragraph-properties fo:line-height="0.2222in"/>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P799" style:parent-style-name="內文" style:family="paragraph">
      <style:paragraph-properties fo:line-height="0.2222in"/>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ableColumn805" style:family="table-column">
      <style:table-column-properties style:column-width="0.5159in" style:use-optimal-column-width="false"/>
    </style:style>
    <style:style style:name="TableColumn806" style:family="table-column">
      <style:table-column-properties style:column-width="0.9041in" style:use-optimal-column-width="false"/>
    </style:style>
    <style:style style:name="TableColumn807" style:family="table-column">
      <style:table-column-properties style:column-width="0.6993in" style:use-optimal-column-width="false"/>
    </style:style>
    <style:style style:name="TableColumn808" style:family="table-column">
      <style:table-column-properties style:column-width="0.7493in" style:use-optimal-column-width="false"/>
    </style:style>
    <style:style style:name="TableColumn809" style:family="table-column">
      <style:table-column-properties style:column-width="0.0236in" style:use-optimal-column-width="false"/>
    </style:style>
    <style:style style:name="TableColumn810" style:family="table-column">
      <style:table-column-properties style:column-width="0.4875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2402in" style:use-optimal-column-width="false"/>
    </style:style>
    <style:style style:name="TableColumn813" style:family="table-column">
      <style:table-column-properties style:column-width="0.0125in" style:use-optimal-column-width="false"/>
    </style:style>
    <style:style style:name="TableColumn814" style:family="table-column">
      <style:table-column-properties style:column-width="0.3534in" style:use-optimal-column-width="false"/>
    </style:style>
    <style:style style:name="TableColumn815" style:family="table-column">
      <style:table-column-properties style:column-width="0.8208in" style:use-optimal-column-width="false"/>
    </style:style>
    <style:style style:name="TableColumn816" style:family="table-column">
      <style:table-column-properties style:column-width="0.1937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4847in" style:use-optimal-column-width="false"/>
    </style:style>
    <style:style style:name="TableColumn819" style:family="table-column">
      <style:table-column-properties style:column-width="0.3847in" style:use-optimal-column-width="false"/>
    </style:style>
    <style:style style:name="TableColumn820" style:family="table-column">
      <style:table-column-properties style:column-width="0.7354in" style:use-optimal-column-width="false"/>
    </style:style>
    <style:style style:name="Table804" style:family="table">
      <style:table-properties style:width="7.125in" fo:margin-left="0in" table:align="left"/>
    </style:style>
    <style:style style:name="TableRow821" style:family="table-row">
      <style:table-row-properties style:row-height="0.511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fo:text-indent="0.3333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fo:font-size="11pt" style:font-size-asian="11pt"/>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1pt" style:font-size-asian="11pt"/>
    </style:style>
    <style:style style:name="P859" style:parent-style-name="內文" style:family="paragraph">
      <style:paragraph-properties fo:text-align="center" fo:line-height="0.1666in"/>
      <style:text-properties style:font-name-asian="標楷體" fo:font-size="11pt" style:font-size-asian="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justify"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justify" fo:line-height="0.2361in"/>
      <style:text-properties style:font-name-asian="標楷體"/>
    </style:style>
    <style:style style:name="P867" style:parent-style-name="註解文字" style:family="paragraph">
      <style:paragraph-properties fo:text-align="justify" fo:line-height="0.2361in"/>
    </style:style>
    <style:style style:name="T868" style:parent-style-name="預設段落字型" style:family="text">
      <style:text-properties style:font-name-asian="標楷體"/>
    </style:style>
    <style:style style:name="P869" style:parent-style-name="註解文字" style:family="paragraph">
      <style:text-properties style:font-name-asian="標楷體"/>
    </style:style>
    <style:style style:name="TableRow870" style:family="table-row">
      <style:table-row-properties style:min-row-height="0.529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2083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row-height="0.547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2083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4986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944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502in" style:use-optimal-row-height="false" fo:keep-together="always"/>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4881in" style:use-optimal-row-height="false" fo:keep-together="always"/>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3125in" style:use-optimal-row-height="false" fo:keep-together="always"/>
    </style:style>
    <style:style style:name="TableCell9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新細明體" style:font-name-asian="標楷體" fo:color="#000000"/>
    </style:style>
    <style:style style:name="T959" style:parent-style-name="預設段落字型" style:family="text">
      <style:text-properties style:font-name="新細明體" style:font-name-asian="標楷體" fo:color="#000000"/>
    </style:style>
    <style:style style:name="T960" style:parent-style-name="預設段落字型" style:family="text">
      <style:text-properties style:font-name="新細明體" style:font-name-asian="標楷體" fo:color="#000000"/>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min-row-height="0.393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line-height="0.2083in" fo:margin-right="-0.143in" fo:text-indent="0.0902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fo:font-size="13pt" style:font-size-asian="13pt"/>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text-properties style:font-name-asian="標楷體" fo:font-size="13pt" style:font-size-asian="13pt" fo:language="af" fo:country="ZA"/>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text-properties style:font-name-asian="標楷體" fo:font-size="13pt" style:font-size-asian="13pt"/>
    </style:style>
    <style:style style:name="TableRow1010" style:family="table-row">
      <style:table-row-properties style:min-row-height="0.3937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083in" fo:margin-right="-0.143in" fo:text-indent="0.0902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text-properties style:font-name-asian="標楷體" fo:font-size="13pt" style:font-size-asian="13pt" fo:language="af" fo:country="ZA"/>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text-properties style:font-name-asian="標楷體" fo:font-size="13pt" style:font-size-asian="13pt"/>
    </style:style>
    <style:style style:name="TableRow1024" style:family="table-row">
      <style:table-row-properties style:min-row-height="0.952in" style:use-optimal-row-height="false" fo:keep-together="always"/>
    </style:style>
    <style:style style:name="TableCell10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line-height="0.208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0.2777in" fo:margin-right="0.0395in"/>
      <style:text-properties style:font-name="標楷體" style:font-name-asian="標楷體" fo:color="#000000" fo:font-size="10pt" style:font-size-asian="10pt" style:font-size-complex="10pt"/>
    </style:style>
    <style:style style:name="P1038" style:parent-style-name="內文" style:family="paragraph">
      <style:paragraph-properties style:snap-to-layout-grid="false" fo:text-align="justify" fo:line-height="0.2777in" fo:margin-right="0.0395in"/>
    </style:style>
    <style:style style:name="T1039" style:parent-style-name="預設段落字型" style:family="text">
      <style:text-properties style:font-name="標楷體" style:font-name-asian="標楷體" fo:color="#000000" fo:font-size="10pt" style:font-size-asian="10pt" style:font-size-complex="10pt"/>
    </style:style>
    <style:style style:name="T1040" style:parent-style-name="預設段落字型" style:family="text">
      <style:text-properties style:font-name="標楷體" style:font-name-asian="標楷體" fo:color="#000000" fo:font-size="10pt" style:font-size-asian="10pt" style:font-size-complex="10pt"/>
    </style:style>
    <style:style style:name="T1041" style:parent-style-name="預設段落字型" style:family="text">
      <style:text-properties style:font-name="標楷體" style:font-name-asian="標楷體" fo:color="#000000" fo:font-size="10pt" style:font-size-asian="10pt" style:font-size-complex="10pt"/>
    </style:style>
    <style:style style:name="T1042" style:parent-style-name="預設段落字型" style:family="text">
      <style:text-properties style:font-name="標楷體" style:font-name-asian="標楷體" fo:color="#000000" fo:font-size="10pt" style:font-size-asian="10pt" style:font-size-complex="10pt"/>
    </style:style>
    <style:style style:name="T1043" style:parent-style-name="預設段落字型" style:family="text">
      <style:text-properties style:font-name="標楷體" style:font-name-asian="標楷體" fo:color="#000000" fo:font-size="10pt" style:font-size-asian="10pt" style:font-size-complex="10pt"/>
    </style:style>
    <style:style style:name="T1044"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fo:color="#000000" fo:font-size="10pt" style:font-size-asian="10pt" style:font-size-complex="10pt"/>
    </style:style>
    <style:style style:name="T1047" style:parent-style-name="預設段落字型" style:family="text">
      <style:text-properties style:font-name="標楷體" style:font-name-asian="標楷體" fo:color="#000000" fo:font-size="10pt" style:font-size-asian="10pt" style:font-size-complex="10pt"/>
    </style:style>
    <style:style style:name="T1048" style:parent-style-name="預設段落字型" style:family="text">
      <style:text-properties style:font-name="標楷體" style:font-name-asian="標楷體" fo:color="#000000" fo:font-size="10pt" style:font-size-asian="10pt" style:font-size-complex="10pt"/>
    </style:style>
    <style:style style:name="T1049" style:parent-style-name="預設段落字型" style:family="text">
      <style:text-properties style:font-name="標楷體" style:font-name-asian="標楷體" fo:color="#000000" fo:font-size="10pt" style:font-size-asian="10pt" style:font-size-complex="10pt"/>
    </style:style>
    <style:style style:name="T1050" style:parent-style-name="預設段落字型" style:family="text">
      <style:text-properties style:font-name="標楷體" style:font-name-asian="標楷體" fo:color="#000000" fo:font-size="10pt" style:font-size-asian="10pt" style:font-size-complex="10pt"/>
    </style:style>
    <style:style style:name="T1051" style:parent-style-name="預設段落字型" style:family="text">
      <style:text-properties style:font-name="新細明體" fo:color="#000000" fo:font-size="10pt" style:font-size-asian="10pt" style:font-size-complex="10pt"/>
    </style:style>
    <style:style style:name="T1052" style:parent-style-name="預設段落字型" style:family="text">
      <style:text-properties style:font-name="標楷體" style:font-name-asian="標楷體" fo:color="#000000" fo:font-size="10pt" style:font-size-asian="10pt" style:font-size-complex="10pt"/>
    </style:style>
    <style:style style:name="T1053" style:parent-style-name="預設段落字型" style:family="text">
      <style:text-properties style:font-name="標楷體" style:font-name-asian="標楷體" fo:color="#000000" fo:font-size="10pt" style:font-size-asian="10pt" style:font-size-complex="10pt"/>
    </style:style>
    <style:style style:name="P1054" style:parent-style-name="內文" style:family="paragraph">
      <style:paragraph-properties fo:text-align="justify" fo:line-height="0.2777in"/>
    </style:style>
    <style:style style:name="T1055"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057" style:family="table-row">
      <style:table-row-properties style:row-height="0.3777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text-properties style:font-name-asian="標楷體" fo:font-size="13pt" style:font-size-asian="13pt"/>
    </style:style>
    <style:style style:name="P1060" style:parent-style-name="內文" style:family="paragraph">
      <style:paragraph-properties fo:text-align="center" fo:line-height="0.2083in"/>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fo:font-size="11pt" style:font-size-asian="11pt" style:font-size-complex="11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min-row-height="0.4722in" style:use-optimal-row-height="false" fo:keep-together="always"/>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Row1109" style:family="table-row">
      <style:table-row-properties style:min-row-height="0.4722in" style:use-optimal-row-height="false"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Row1123" style:family="table-row">
      <style:table-row-properties style:min-row-height="0.4722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fo:font-weight="bold" style:font-weight-asian="bold" style:font-weight-complex="bold"/>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text-properties style:font-name-asian="標楷體" fo:font-weight="bold" style:font-weight-asian="bold" fo:font-size="14pt" style:font-size-asian="14pt" style:font-size-complex="14pt"/>
    </style:style>
    <style:style style:name="P1138" style:parent-style-name="內文" style:family="paragraph">
      <style:paragraph-properties fo:text-align="center"/>
    </style:style>
    <style:style style:name="T1139" style:parent-style-name="預設段落字型" style:family="text">
      <style:text-properties style:font-name-asian="標楷體" fo:font-size="26pt" style:font-size-asian="26pt"/>
    </style:style>
    <style:style style:name="P1140" style:parent-style-name="內文" style:family="paragraph">
      <style:paragraph-properties fo:text-align="center"/>
      <style:text-properties style:font-name-asian="標楷體" fo:font-size="26pt" style:font-size-asian="2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color="#FF0000" fo:font-size="16pt" style:font-size-asian="16pt"/>
    </style:style>
    <style:style style:name="T1144" style:parent-style-name="預設段落字型" style:family="text">
      <style:text-properties style:font-name-asian="標楷體" style:font-weight-complex="bold" fo:color="#FF0000" fo:font-size="16pt" style:font-size-asian="16pt"/>
    </style:style>
    <style:style style:name="T1145" style:parent-style-name="預設段落字型" style:family="text">
      <style:text-properties style:font-name-asian="標楷體" style:font-weight-complex="bold" fo:color="#FF0000" fo:font-size="16pt" style:font-size-asian="16pt"/>
    </style:style>
    <style:style style:name="T1146" style:parent-style-name="預設段落字型" style:family="text">
      <style:text-properties style:font-name-asian="標楷體" style:font-weight-complex="bold" fo:color="#FF0000" fo:font-size="16pt" style:font-size-asian="16pt"/>
    </style:style>
    <style:style style:name="T1147" style:parent-style-name="預設段落字型" style:family="text">
      <style:text-properties style:font-name-asian="標楷體" style:font-weight-complex="bold" fo:color="#FF0000" fo:font-size="16pt" style:font-size-asian="16pt"/>
    </style:style>
    <style:style style:name="T1148" style:parent-style-name="預設段落字型" style:family="text">
      <style:text-properties style:font-name-asian="標楷體" style:font-weight-complex="bold" fo:color="#FF0000"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純文字" style:family="paragraph">
      <style:paragraph-properties fo:break-before="page" fo:text-align="center" fo:line-height="0.3472in"/>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P1208" style:parent-style-name="純文字" style:family="paragraph">
      <style:paragraph-properties fo:line-height="0.3472in"/>
      <style:text-properties style:font-name="Times New Roman" fo:font-size="24pt" style:font-size-asian="2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color="#FF0000" fo:font-size="16pt" style:font-size-asian="16pt"/>
    </style:style>
    <style:style style:name="T1214" style:parent-style-name="預設段落字型" style:family="text">
      <style:text-properties style:font-name="Times New Roman" fo:color="#FF0000" fo:font-size="16pt" style:font-size-asian="16pt"/>
    </style:style>
    <style:style style:name="T1215" style:parent-style-name="預設段落字型" style:family="text">
      <style:text-properties style:font-name="Times New Roman" fo:color="#FF0000" fo:font-size="16pt" style:font-size-asian="16pt"/>
    </style:style>
    <style:style style:name="T1216" style:parent-style-name="預設段落字型" style:family="text">
      <style:text-properties style:font-name="Times New Roman" fo:color="#FF0000" fo:font-size="16pt" style:font-size-asian="16pt"/>
    </style:style>
    <style:style style:name="T1217" style:parent-style-name="預設段落字型" style:family="text">
      <style:text-properties style:font-name="Times New Roman" fo:color="#FF0000" fo:font-size="16pt" style:font-size-asian="16pt"/>
    </style:style>
    <style:style style:name="T1218" style:parent-style-name="預設段落字型" style:family="text">
      <style:text-properties style:font-name="Times New Roman" fo:color="#FF0000"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style>
    <style:style style:name="P1222" style:parent-style-name="純文字" style:list-style-name="LFO2" style:family="paragraph">
      <style:paragraph-properties fo:line-height="0.3472in"/>
    </style:style>
    <style:style style:name="T1223" style:parent-style-name="預設段落字型" style:family="text">
      <style:text-properties style:font-name="Times New Roman" fo:font-size="16pt" style:font-size-asian="16pt"/>
    </style:style>
    <style:style style:name="P1224" style:parent-style-name="純文字" style:list-style-name="LFO2"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2"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fo:text-indent="0.222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style:font-weight-complex="bold" fo:font-size="16pt" style:font-size-asian="16pt" style:font-size-complex="16pt"/>
    </style:style>
    <style:style style:name="P1250" style:parent-style-name="純文字" style:family="paragraph">
      <style:paragraph-properties fo:line-height="0.3472in"/>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內文" style:family="paragraph">
      <style:text-properties style:font-name-asian="標楷體" fo:font-size="16pt" style:font-size-asian="16pt" style:font-size-complex="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fo:text-align="center" fo:margin-right="-0.1069in"/>
      <style:text-properties style:font-name-asian="標楷體" fo:font-size="26pt" style:font-size-asian="26pt" style:font-size-complex="26pt"/>
    </style:style>
    <style:style style:name="P1294" style:parent-style-name="內文" style:family="paragraph">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align="justify" fo:text-indent="2.125in"/>
      <style:text-properties style:font-name-asian="標楷體"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P1330" style:parent-style-name="內文" style:family="paragraph">
      <style:text-properties style:font-name-asian="標楷體" fo:font-size="16pt" style:font-size-asian="16pt" style:font-size-complex="16pt"/>
    </style:style>
    <style:style style:name="P1331" style:parent-style-name="內文" style:family="paragraph">
      <style:text-properties style:font-name-asian="標楷體" fo:font-size="16pt" style:font-size-asian="16pt" style:font-size-complex="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37" style:family="table-column">
      <style:table-column-properties style:column-width="1.125in"/>
    </style:style>
    <style:style style:name="TableColumn1338" style:family="table-column">
      <style:table-column-properties style:column-width="3.7736in"/>
    </style:style>
    <style:style style:name="TableColumn1339" style:family="table-column">
      <style:table-column-properties style:column-width="2.1013in"/>
    </style:style>
    <style:style style:name="Table1336" style:family="table">
      <style:table-properties style:width="7in" fo:margin-left="0in" table:align="left"/>
    </style:style>
    <style:style style:name="TableRow1340" style:family="table-row">
      <style:table-row-properties style:min-row-height="0.8666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343" style:parent-style-name="內文" style:family="paragraph">
      <style:paragraph-properties fo:text-align="center" fo:line-height="0.3472in"/>
    </style:style>
    <style:style style:name="T1344" style:parent-style-name="預設段落字型" style:family="text">
      <style:text-properties style:font-name="標楷體" style:font-name-asian="標楷體" fo:font-size="16pt" style:font-size-asian="16pt" style:font-size-complex="16pt"/>
    </style:style>
    <style:style style:name="TableRow1345" style:family="table-row">
      <style:table-row-properties style:min-row-height="0.9826in"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font-size="14pt" style:font-size-asian="14pt" style:font-size-complex="14pt"/>
    </style:style>
    <style:style style:name="TableRow1354" style:family="table-row">
      <style:table-row-properties style:min-row-height="1.0041in"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359" style:parent-style-name="內文" style:family="paragraph">
      <style:paragraph-properties fo:widows="2" fo:orphans="2"/>
    </style:style>
    <style:style style:name="TableRow1360" style:family="table-row">
      <style:table-row-properties style:min-row-height="1.0041in"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asian="標楷體" fo:font-weight="bold" style:font-weight-asian="bold" fo:font-size="14pt" style:font-size-asian="14pt" style:font-size-complex="14pt"/>
    </style:style>
    <style:style style:name="P1365" style:parent-style-name="內文" style:family="paragraph">
      <style:paragraph-properties fo:widows="2" fo:orphans="2"/>
    </style:style>
    <style:style style:name="TableRow1366" style:family="table-row">
      <style:table-row-properties style:min-row-height="2.9861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fo:line-height="0.3611in" fo:margin-left="0.5006in" fo:text-indent="-0.5006in">
        <style:tab-stops/>
      </style:paragraph-properties>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style:snap-to-layout-grid="false" fo:line-height="0.3611in" fo:margin-left="0.3888in" fo:margin-right="0.0784in" fo:text-indent="-0.3888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39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39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395" style:parent-style-name="內文" style:family="paragraph">
      <style:paragraph-properties style:snap-to-layout-grid="false" fo:line-height="0.3611in"/>
    </style:style>
    <style:style style:name="P1396" style:parent-style-name="內文" style:family="paragraph">
      <style:paragraph-properties style:snap-to-layout-grid="false" fo:line-height="0.3611in"/>
    </style:style>
    <style:style style:name="P1397" style:parent-style-name="內文" style:family="paragraph">
      <style:paragraph-properties style:snap-to-layout-grid="false" fo:line-height="0.3611in"/>
    </style:style>
    <style:style style:name="P1398" style:parent-style-name="內文" style:family="paragraph">
      <style:paragraph-properties style:snap-to-layout-grid="false" fo:line-height="0.3611in"/>
    </style:style>
    <style:style style:name="P1399" style:parent-style-name="內文" style:family="paragraph">
      <style:paragraph-properties style:line-height-at-least="0in"/>
      <style:text-properties style:font-name-asian="標楷體" style:font-weight-complex="bold" fo:letter-spacing="0.0138in" fo:font-size="16pt" style:font-size-asian="16pt"/>
    </style:style>
    <style:style style:name="P1400" style:parent-style-name="內文" style:family="paragraph">
      <style:paragraph-properties style:line-height-at-least="0in"/>
      <style:text-properties style:font-name-asian="標楷體" style:font-weight-complex="bold" fo:letter-spacing="0.0138in" fo:font-size="16pt" style:font-size-asian="16pt"/>
    </style:style>
    <style:style style:name="P1401" style:parent-style-name="內文" style:family="paragraph">
      <style:paragraph-properties style:line-height-at-least="0in"/>
      <style:text-properties style:font-name-asian="標楷體" style:font-weight-complex="bold" fo:letter-spacing="0.0138in" fo:font-size="16pt" style:font-size-asian="16pt"/>
    </style:style>
    <style:style style:name="P1402" style:parent-style-name="內文" style:family="paragraph">
      <style:paragraph-properties style:line-height-at-least="0in"/>
      <style:text-properties style:font-name-asian="標楷體" style:font-weight-complex="bold" fo:letter-spacing="0.0138in" fo:font-size="16pt" style:font-size-asian="16pt"/>
    </style:style>
    <style:style style:name="P1403" style:parent-style-name="內文" style:family="paragraph">
      <style:paragraph-properties style:line-height-at-least="0in"/>
      <style:text-properties style:font-name-asian="標楷體" style:font-weight-complex="bold" fo:letter-spacing="0.0138in" fo:font-size="16pt" style:font-size-asian="16pt"/>
    </style:style>
    <style:style style:name="P1404"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405"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406" style:parent-style-name="內文" style:family="paragraph">
      <style:paragraph-properties style:line-height-at-least="0.5555in" fo:margin-left="0.0986in">
        <style:tab-stops/>
      </style:paragraph-properties>
    </style:style>
    <style:style style:name="T1407" style:parent-style-name="預設段落字型" style:family="text">
      <style:text-properties style:font-name="標楷體" style:font-name-asian="標楷體" fo:font-size="18pt" style:font-size-asian="18pt"/>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09" style:parent-style-name="內文" style:family="paragraph">
      <style:paragraph-properties style:line-height-at-least="0.5555in" fo:margin-left="0.0986in">
        <style:tab-stops/>
      </style:paragraph-properties>
    </style:style>
    <style:style style:name="T1410" style:parent-style-name="預設段落字型" style:family="text">
      <style:text-properties style:font-name="標楷體" style:font-name-asian="標楷體" fo:font-size="18pt" style:font-size-asian="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color="#FF0000" fo:font-size="18pt" style:font-size-asian="18pt" style:font-size-complex="18pt"/>
    </style:style>
    <style:style style:name="T1413" style:parent-style-name="預設段落字型" style:family="text">
      <style:text-properties style:font-name="標楷體" style:font-name-asian="標楷體" fo:color="#FF0000" fo:font-size="18pt" style:font-size-asian="18pt" style:font-size-complex="18pt"/>
    </style:style>
    <style:style style:name="T1414" style:parent-style-name="預設段落字型" style:family="text">
      <style:text-properties style:font-name="標楷體" style:font-name-asian="標楷體" fo:color="#FF0000" fo:font-size="18pt" style:font-size-asian="18pt" style:font-size-complex="18pt"/>
    </style:style>
    <style:style style:name="T1415" style:parent-style-name="預設段落字型" style:family="text">
      <style:text-properties style:font-name="標楷體" style:font-name-asian="標楷體" fo:color="#FF0000" fo:font-size="18pt" style:font-size-asian="18pt" style:font-size-complex="18pt"/>
    </style:style>
    <style:style style:name="T1416" style:parent-style-name="預設段落字型" style:family="text">
      <style:text-properties style:font-name="標楷體" style:font-name-asian="標楷體" fo:color="#FF0000" fo:font-size="18pt" style:font-size-asian="18pt" style:font-size-complex="18pt"/>
    </style:style>
    <style:style style:name="T1417" style:parent-style-name="預設段落字型" style:family="text">
      <style:text-properties style:font-name="標楷體" style:font-name-asian="標楷體" fo:color="#FF0000" fo:font-size="18pt" style:font-size-asian="18pt" style:font-size-complex="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標楷體" style:font-name-asian="標楷體" fo:font-size="18pt" style:font-size-asian="18pt"/>
    </style:style>
    <style:style style:name="P1420" style:parent-style-name="內文" style:family="paragraph">
      <style:paragraph-properties style:line-height-at-least="0.5555in" fo:text-indent="1.125in"/>
      <style:text-properties style:font-name="標楷體" style:font-name-asian="標楷體" fo:font-size="18pt" style:font-size-asian="18pt"/>
    </style:style>
    <style:style style:name="P1421" style:parent-style-name="內文" style:family="paragraph">
      <style:paragraph-properties style:line-height-at-least="0.5555in" fo:text-indent="1.125in"/>
      <style:text-properties style:font-name="標楷體" style:font-name-asian="標楷體" fo:font-size="18pt" style:font-size-asian="18pt"/>
    </style:style>
    <style:style style:name="P142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7" style:parent-style-name="內文" style:family="paragraph">
      <style:paragraph-properties fo:text-align="justify" style:line-height-at-least="0in" fo:margin-left="0.6187in" fo:text-indent="-0.6187in">
        <style:tab-stops/>
      </style:paragraph-properties>
    </style:style>
    <style:style style:name="T1428" style:parent-style-name="預設段落字型" style:family="text">
      <style:text-properties style:font-name-asian="標楷體" style:text-scale="90%" fo:font-size="16pt" style:font-size-asian="16pt"/>
    </style:style>
    <style:style style:name="T1429" style:parent-style-name="預設段落字型" style:family="text">
      <style:text-properties style:font-name-asian="標楷體" style:text-scale="90%" fo:font-size="16pt" style:font-size-asian="16pt"/>
    </style:style>
    <style:style style:name="T1430" style:parent-style-name="預設段落字型" style:family="text">
      <style:text-properties style:font-name-asian="標楷體" style:text-scale="90%" fo:font-size="16pt" style:font-size-asian="16pt"/>
    </style:style>
    <style:style style:name="T1431" style:parent-style-name="預設段落字型" style:family="text">
      <style:text-properties style:font-name-asian="標楷體" style:text-scale="90%" fo:font-size="16pt" style:font-size-asian="16pt"/>
    </style:style>
    <style:style style:name="T1432" style:parent-style-name="預設段落字型" style:family="text">
      <style:text-properties style:font-name-asian="標楷體" style:text-scale="90%" fo:font-size="16pt" style:font-size-asian="16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office:automatic-styles>
  <office:body>
    <office:text text:use-soft-page-breaks="true">
      <text:p text:style-name="P1"><text:span text:style-name="T10">11</text:span><text:span text:style-name="T11">5</text:span><text:span text:style-name="T12">學年度臺中市沙鹿區北勢國民小學</text:span><text:span text:style-name="T13">第四次</text:span><text:span text:style-name="T14">代理</text:span><text:span text:style-name="T15">(</text:span><text:span text:style-name="T16">代課</text:span><text:span text:style-name="T17">)</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text:span><text:span text:style-name="T32">5</text:span><text:span text:style-name="T33">學年度臺中市沙鹿</text:span><text:span text:style-name="T34">區北勢</text:span><text:span text:style-name="T35">國民小學代理</text:span><text:span text:style-name="T36">(</text:span><text:span text:style-name="T37">代課</text:span><text:span text:style-name="T38">)</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header-rows>
        <table:table-row table:style-name="TableRow63">
          <table:table-cell table:style-name="TableCell64">
            <text:p text:style-name="P65">國小普通班</text:p>
            <text:p text:style-name="P66">代理教師</text:p>
          </table:table-cell>
          <table:table-cell table:style-name="TableCell67">
            <text:p text:style-name="P68"><text:span text:style-name="T69">1</text:span></text:p>
          </table:table-cell>
          <table:table-cell table:style-name="TableCell70">
            <text:p text:style-name="P71">代理教師(實缺)</text:p>
          </table:table-cell>
          <table:table-cell table:style-name="TableCell72">
            <text:p text:style-name="P73"><text:span text:style-name="T74">11</text:span><text:span text:style-name="T75">5</text:span><text:span text:style-name="T76">年</text:span><text:span text:style-name="T77">8</text:span><text:span text:style-name="T78">月</text:span><text:span text:style-name="T79">1</text:span><text:span text:style-name="T80">日</text:span><text:span text:style-name="T81">(或實際通過教評會審查之日</text:span><text:span text:style-name="T82">起</text:span><text:span text:style-name="T83">)</text:span><text:span text:style-name="T84">至</text:span><text:span text:style-name="T85">11</text:span><text:span text:style-name="T86">6</text:span><text:span text:style-name="T87">年</text:span><text:span text:style-name="T88">7</text:span><text:span text:style-name="T89">月</text:span><text:span text:style-name="T90">31</text:span><text:span text:style-name="T91">日</text:span><text:span text:style-name="T92">止。</text:span></text:p>
          </table:table-cell>
          <table:table-cell table:style-name="TableCell93">
            <text:p text:style-name="P94">1.經錄取須配合學校行政需求與安排，除主科外，視學校課程需求排定其他科目。</text:p>
            <text:p text:style-name="P95">2.每週實際上課科目、節數視學校課程需求及補助經費排定，不得要求特定上課時間。</text:p>
            <text:p text:style-name="P96">備取若干名，得不足額錄取。</text:p>
          </table:table-cell>
        </table:table-row>
      </table:table>
      <text:p text:style-name="P97"/>
      <text:p text:style-name="P98"/>
      <text:p text:style-name="P99"><text:span text:style-name="T100">四、簡章及報名表件</text:span><text:span text:style-name="T101"><text:line-break/></text:span><text:span text:style-name="T102">115</text:span><text:span text:style-name="T103">年</text:span><text:span text:style-name="T104">7</text:span><text:span text:style-name="T105">月</text:span><text:span text:style-name="T106">20</text:span><text:span text:style-name="T107">日至</text:span><text:span text:style-name="T108">115</text:span><text:span text:style-name="T109">年</text:span><text:span text:style-name="T110">7</text:span><text:span text:style-name="T111">月</text:span><text:span text:style-name="T112">31</text:span><text:span text:style-name="T113">日止，逕至本校網站（網址：</text:span><text:span text:style-name="T114">http://www.bses.tc.edu.tw/</text:span><text:span text:style-name="T115">）、臺中市政府教育局網站（</text:span><text:span text:style-name="T116">http://www.tc.edu.tw/</text:span><text:span text:style-name="T117">）下載。</text:span></text:p>
      <text:p text:style-name="P118"><text:span text:style-name="T119">五、報名資格</text:span></text:p>
      <text:p text:style-name="P120"><text:span text:style-name="T121"><text:s text:c="3"/></text:span><text:span text:style-name="T122">（一）基本條件</text:span></text:p>
      <text:p text:style-name="P123"><text:span text:style-name="T124"><text:s text:c="8"/>1.</text:span><text:span text:style-name="T125">具中華民國國籍且身心健康、品德操守良好者。</text:span></text:p>
      <text:p text:style-name="P126"><text:span text:style-name="T127"><text:s text:c="8"/>2.</text:span>無教師法第14條、第15條、第18條、第19條、第21條及第22條各款規定或教育人員任用條例第31條各款及第33條之情事者（如附錄說明）。</text:p>
      <text:p text:style-name="P128"><text:s text:c="8"/><text:span text:style-name="T129">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30"><text:span text:style-name="T131"><text:s text:c="3"/></text:span><text:span text:style-name="T132">（二）資格條件</text:span></text:p>
      <text:p text:style-name="P133"><text:span text:style-name="T134"><text:s text:c="9"/></text:span><text:span text:style-name="T135">報考人員除應具備前述基本條件外，依招考次別須具備「高級中等以下學校兼任代課及代理教師聘任辦法」第</text:span><text:span text:style-name="T136">3</text:span><text:span text:style-name="T137">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text:span text:style-name="T151">具有國民小學教育階段、科（類）合格教師證書且尚在有效期間者。</text:span></text:p>
            <text:p text:style-name="P152">2.修畢師資職前教育課程，取得修畢證明書者。</text:p>
          </table:table-cell>
        </table:table-row>
        <table:table-row table:style-name="TableRow153">
          <table:table-cell table:style-name="TableCell154">
            <text:p text:style-name="P155">第3次招考暨</text:p>
            <text:p text:style-name="P156">第4次以後招<text:soft-page-break/>考資格條件</text:p>
          </table:table-cell>
          <table:table-cell table:style-name="TableCell157">
            <text:p text:style-name="P158"><text:span text:style-name="T159">1.</text:span>具有<text:span text:style-name="T160">國民小學教育階段、科（類）合格教師證書且尚在有效期間者。</text:span></text:p>
            <text:soft-page-break/>
            <text:p text:style-name="P161">2.修畢師資職前教育課程，取得修畢證明書者。</text:p>
            <text:p text:style-name="P162">3.大學以上畢業者。</text:p>
          </table:table-cell>
        </table:table-row>
      </table:table>
      <text:soft-page-break/>
      <text:p text:style-name="P163"><text:span text:style-name="T164">六、報名日期</text:span>（逾時恕不受理，如缺額補滿另行公告且不再進行下階段招考）<text:span text:style-name="T165"><text:line-break/></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報名</text:span></text:p>
          </table:table-cell>
          <table:table-cell table:style-name="TableCell175">
            <text:p text:style-name="P176">115年7月27日(星期一)，上午9時至11時。</text:p>
          </table:table-cell>
        </table:table-row>
        <table:table-row table:style-name="TableRow177">
          <table:table-cell table:style-name="TableCell178">
            <text:p text:style-name="P179"><text:span text:style-name="T180">第</text:span><text:span text:style-name="T181">2</text:span><text:span text:style-name="T182">次招考報名</text:span></text:p>
          </table:table-cell>
          <table:table-cell table:style-name="TableCell183">
            <text:p text:style-name="P184">115年7月28日(星期二），上午9時至11時。</text:p>
          </table:table-cell>
        </table:table-row>
        <table:table-row table:style-name="TableRow185">
          <table:table-cell table:style-name="TableCell186">
            <text:p text:style-name="P187"><text:span text:style-name="T188">第</text:span><text:span text:style-name="T189">3</text:span><text:span text:style-name="T190">次招考報名</text:span></text:p>
          </table:table-cell>
          <table:table-cell table:style-name="TableCell191">
            <text:p text:style-name="P192">115年7月29日(星期四），上午9時至11時。</text:p>
          </table:table-cell>
        </table:table-row>
        <table:table-row table:style-name="TableRow193">
          <table:table-cell table:style-name="TableCell194">
            <text:p text:style-name="P195">第4次招考報名</text:p>
          </table:table-cell>
          <table:table-cell table:style-name="TableCell196">
            <text:p text:style-name="P197">115年7月30日(星期五），上午9時至11時。</text:p>
          </table:table-cell>
        </table:table-row>
        <table:table-row table:style-name="TableRow198">
          <table:table-cell table:style-name="TableCell199">
            <text:p text:style-name="P200">第5次(含)以後</text:p>
            <text:p text:style-name="P201"><text:span text:style-name="T202">招考報名</text:span></text:p>
          </table:table-cell>
          <table:table-cell table:style-name="TableCell203">
            <text:p text:style-name="P204"><text:span text:style-name="T205">請逕至本校網站及及臺中市政府教育局網站公告查詢。</text:span></text:p>
          </table:table-cell>
        </table:table-row>
      </table:table>
      <text:p text:style-name="P206"><text:span text:style-name="T207">七、報名方式</text:span><text:span text:style-name="T208"><text:line-break/></text:span><text:span text:style-name="T209">攜帶有關證件親自或委託辦理。</text:span></text:p>
      <text:p text:style-name="P210"><text:span text:style-name="T211">八、報名地點</text:span><text:span text:style-name="T212"><text:line-break/></text:span><text:span text:style-name="T213">臺中市沙鹿區北勢國民小學（地址：臺中市沙鹿區南陽路</text:span><text:span text:style-name="T214">376</text:span><text:span text:style-name="T215">號）。</text:span></text:p>
      <text:p text:style-name="P216"><text:span text:style-name="T217">聯絡電話：</text:span><text:span text:style-name="T218">04-26315032*711(</text:span><text:span text:style-name="T219">簡章及</text:span><text:span text:style-name="T220">甄試事項</text:span><text:span text:style-name="T221">)</text:span><text:span text:style-name="T222">或</text:span><text:span text:style-name="T223">750</text:span><text:span text:style-name="T224">（報到事項）</text:span></text:p>
      <text:p text:style-name="P225"><text:span text:style-name="T226">九、報名手續</text:span></text:p>
      <text:p text:style-name="P227"><text:span text:style-name="T228">（一）填寫代理（代課）教師甄選報名表。</text:span></text:p>
      <text:p text:style-name="P229"><text:span text:style-name="T230">（二）繳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231"><text:span text:style-name="T232">（三）繳交本人最近</text:span><text:span text:style-name="T233">2</text:span><text:span text:style-name="T234">吋脫帽半身照</text:span><text:span text:style-name="T235">2</text:span><text:span text:style-name="T236">張（</text:span><text:span text:style-name="T237">1</text:span><text:span text:style-name="T238">張請先自行黏貼於報名表）。</text:span></text:p>
      <text:p text:style-name="P239"><text:span text:style-name="T240">（四）凡持國外學歷報考者，所持之學歷須係教育部認可之學歷證明，另請加附以下證明文件正、影本各</text:span><text:span text:style-name="T241">一份</text:span><text:span text:style-name="T242">，始得依規受理報名。</text:span></text:p>
      <text:p text:style-name="P243">1.經駐外單位驗證後之國外學歷證件及公證之中譯本</text:p>
      <text:p text:style-name="P244">2.內政部移民署核發之修業期間之出入境日期記錄證明</text:p>
      <text:p text:style-name="P245"><text:span text:style-name="T246">3.</text:span><text:span text:style-name="T247">以修畢師資職前教育課程資格報名者，應出具中央主管機關申請核發修畢師資職前教育證明。</text:span></text:p>
      <text:p text:style-name="P248"><text:span text:style-name="T249">備註：所需證件不全者不予受理（未帶正本者，視同證件不全），報名時間截止後不接受補件。</text:span></text:p>
      <text:p text:style-name="P250"><text:span text:style-name="T251">（五）曾任教師因故離職者，應繳驗離職原因證明文件。</text:span></text:p>
      <text:p text:style-name="P252"><text:span text:style-name="T253">（六）報名費：無</text:span></text:p>
      <text:p text:style-name="內文"><text:span text:style-name="T254">十、甄選方式及分數比率</text:span><text:span text:style-name="T255"><text:s/></text:span></text:p>
      <text:p text:style-name="P256"><text:span text:style-name="T257"><text:s text:c="4"/>(</text:span><text:span text:style-name="T258">一</text:span><text:span text:style-name="T259">)</text:span><text:span text:style-name="T260">試教：成績占</text:span><text:span text:style-name="T261">60%</text:span><text:span text:style-name="T262">。</text:span><text:span text:style-name="T263">(</text:span><text:span text:style-name="T264">試教內容</text:span><text:span text:style-name="T265">:1.</text:span><text:span text:style-name="T266">國小普通班代理教師</text:span><text:span text:style-name="T267">–</text:span><text:span text:style-name="T268">數學，</text:span><text:span text:style-name="T269">任選年級及版本</text:span><text:span text:style-name="T270">)</text:span><text:span text:style-name="T271">。</text:span><text:span text:style-name="T272">由本校視需要安排授課課程</text:span><text:span text:style-name="T273">，</text:span><text:span text:style-name="T274">請自備教具並編寫教案</text:span><text:span text:style-name="T275">1</text:span><text:span text:style-name="T276">式</text:span><text:span text:style-name="T277">6</text:span><text:span text:style-name="T278">份（</text:span><text:span text:style-name="T279">A4</text:span><text:span text:style-name="T280">直式橫書），於甄選當日交予試務人員，準備</text:span><text:span text:style-name="T281">3</text:span><text:span text:style-name="T282">分鐘，演練</text:span><text:span text:style-name="T283">6</text:span><text:span text:style-name="T284">至</text:span><text:span text:style-name="T285">8</text:span><text:span text:style-name="T286">分鐘，按鈴即換場。</text:span></text:p>
      <text:p text:style-name="P287"><text:span text:style-name="T288">(</text:span><text:span text:style-name="T289">二</text:span><text:span text:style-name="T290">)</text:span><text:span text:style-name="T291">口試：成績佔</text:span><text:span text:style-name="T292">40%</text:span><text:span text:style-name="T293">。口試時間</text:span><text:span text:style-name="T294">6</text:span><text:span text:style-name="T295">至</text:span><text:span text:style-name="T296">8</text:span><text:span text:style-name="T297">分鐘。</text:span></text:p>
      <text:p text:style-name="P298">甄選成績同分時以試教成績高低順序錄取，成績皆相同時，則以抽籤決定之。</text:p>
      <text:p text:style-name="P299"><text:span text:style-name="T300">總成績未達</text:span><text:span text:style-name="T301">80</text:span><text:span text:style-name="T302">分者不予錄取。</text:span></text:p>
      <text:p text:style-name="P303"><text:span text:style-name="T304">十一、甄選日期</text:span><text:span text:style-name="T305">（逾時視為放棄，如缺額補滿另行公告且不再進行下階段招考）</text:span></text:p>
      <table:table table:style-name="Table306">
        <table:table-columns>
          <table:table-column table:style-name="TableColumn307"/>
          <table:table-column table:style-name="TableColumn308"/>
        </table:table-columns>
        <table:table-row table:style-name="TableRow309">
          <table:table-cell table:style-name="TableCell310">
            <text:p text:style-name="內文"><text:span text:style-name="T311">第</text:span><text:span text:style-name="T312">1</text:span><text:span text:style-name="T313">次招考甄選</text:span></text:p>
          </table:table-cell>
          <table:table-cell table:style-name="TableCell314">
            <text:p text:style-name="P315"><text:span text:style-name="T316">115</text:span><text:span text:style-name="T317">年</text:span><text:span text:style-name="T318">7</text:span><text:span text:style-name="T319">月</text:span><text:span text:style-name="T320">27</text:span><text:span text:style-name="T321">日</text:span><text:span text:style-name="T322">(</text:span><text:span text:style-name="T323">星期一</text:span><text:span text:style-name="T324">)</text:span><text:span text:style-name="T325">下午</text:span><text:span text:style-name="T326">13</text:span><text:span text:style-name="T327">時</text:span><text:span text:style-name="T328">30</text:span><text:span text:style-name="T329">分起</text:span></text:p>
          </table:table-cell>
        </table:table-row>
        <table:table-row table:style-name="TableRow330">
          <table:table-cell table:style-name="TableCell331">
            <text:p text:style-name="內文"><text:span text:style-name="T332">第</text:span><text:span text:style-name="T333">2</text:span><text:span text:style-name="T334">次招考甄選</text:span></text:p>
          </table:table-cell>
          <table:table-cell table:style-name="TableCell335">
            <text:p text:style-name="P336"><text:span text:style-name="T337">115</text:span><text:span text:style-name="T338">年</text:span><text:span text:style-name="T339">7</text:span><text:span text:style-name="T340">月</text:span><text:span text:style-name="T341">28</text:span><text:span text:style-name="T342">日</text:span><text:span text:style-name="T343">(</text:span><text:span text:style-name="T344">星期二</text:span><text:span text:style-name="T345">)</text:span><text:span text:style-name="T346">下午</text:span><text:span text:style-name="T347">13</text:span><text:span text:style-name="T348">時</text:span><text:span text:style-name="T349">30</text:span><text:span text:style-name="T350">分起</text:span></text:p>
          </table:table-cell>
        </table:table-row>
        <table:table-row table:style-name="TableRow351">
          <table:table-cell table:style-name="TableCell352">
            <text:p text:style-name="內文"><text:span text:style-name="T353">第</text:span><text:span text:style-name="T354">3</text:span><text:span text:style-name="T355">次招考甄選</text:span></text:p>
          </table:table-cell>
          <table:table-cell table:style-name="TableCell356">
            <text:p text:style-name="P357"><text:span text:style-name="T358">115</text:span><text:span text:style-name="T359">年</text:span><text:span text:style-name="T360">7</text:span><text:span text:style-name="T361">月</text:span><text:span text:style-name="T362">29</text:span><text:span text:style-name="T363">日</text:span><text:span text:style-name="T364">(</text:span><text:span text:style-name="T365">星期三</text:span><text:span text:style-name="T366">)</text:span><text:span text:style-name="T367">下午</text:span><text:span text:style-name="T368">13</text:span><text:span text:style-name="T369">時</text:span><text:span text:style-name="T370">30</text:span><text:span text:style-name="T371">分起</text:span></text:p>
          </table:table-cell>
        </table:table-row>
        <table:table-row table:style-name="TableRow372">
          <table:table-cell table:style-name="TableCell373">
            <text:p text:style-name="P374">第4次招考甄選</text:p>
          </table:table-cell>
          <table:table-cell table:style-name="TableCell375">
            <text:p text:style-name="P376"><text:span text:style-name="T377">115</text:span><text:span text:style-name="T378">年</text:span><text:span text:style-name="T379">7</text:span><text:span text:style-name="T380">月</text:span><text:span text:style-name="T381">30</text:span><text:span text:style-name="T382">日</text:span><text:span text:style-name="T383">(</text:span><text:span text:style-name="T384">星期四</text:span><text:span text:style-name="T385">)</text:span><text:span text:style-name="T386">下午</text:span><text:span text:style-name="T387">13</text:span><text:span text:style-name="T388">時</text:span><text:span text:style-name="T389">30</text:span><text:span text:style-name="T390">分起</text:span></text:p>
          </table:table-cell>
        </table:table-row>
        <table:table-row table:style-name="TableRow391">
          <table:table-cell table:style-name="TableCell392">
            <text:p text:style-name="內文"><text:span text:style-name="T393">第</text:span><text:span text:style-name="T394">5</text:span><text:span text:style-name="T395">次</text:span><text:span text:style-name="T396">(</text:span><text:span text:style-name="T397">含</text:span><text:span text:style-name="T398">)</text:span><text:span text:style-name="T399">以後招考甄選</text:span></text:p>
          </table:table-cell>
          <table:table-cell table:style-name="TableCell400">
            <text:p text:style-name="P401"><text:span text:style-name="T402">請逕至本校網站及及臺中市政府教育局網站公告查詢。</text:span></text:p>
          </table:table-cell>
        </table:table-row>
      </table:table>
      <text:p text:style-name="P403"><text:span text:style-name="T404">（請於下午</text:span><text:span text:style-name="T405">13</text:span><text:span text:style-name="T406">時</text:span><text:span text:style-name="T407">20</text:span><text:span text:style-name="T408">分前報到，報到地點：本校教務處；試教與口試現場連續唱名三次不到</text:span><text:soft-page-break/><text:span text:style-name="T409">者以棄權論）</text:span></text:p>
      <text:p text:style-name="P410"><text:span text:style-name="T411">十二、甄選地點</text:span></text:p>
      <text:p text:style-name="P412"><text:span text:style-name="T413">臺中市沙鹿區北勢國民小學</text:span></text:p>
      <text:p text:style-name="P414"><text:span text:style-name="T415">十三、錄取及放榜</text:span></text:p>
      <text:p text:style-name="P416"><text:span text:style-name="T417">（一）錄取</text:span></text:p>
      <text:p text:style-name="P418"><text:span text:style-name="T419">甄選成績未達</text:span><text:span text:style-name="T420">80</text:span><text:span text:style-name="T421">分</text:span><text:span text:style-name="T422">者，不予錄取。報考人員達錄取標準者，依成績高低擇優錄取，總成績相同時，以試教成績高低順序錄取，成績皆相同時，則以抽籤決定之，並經教師評審委員會審查通過後由校長聘用。</text:span></text:p>
      <text:p text:style-name="P423"><text:span text:style-name="T424">正額錄取人員未報到時由備取人員依序遞補，備取人員候用資格以補足當次缺額為限。必要時，甄選委員會得視甄選成績由甄選委員會議決減少錄取名額。</text:span></text:p>
      <text:p text:style-name="P425"><text:span text:style-name="T426">（二）放榜</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放榜</text:p>
          </table:table-cell>
          <table:table-cell table:style-name="TableCell433">
            <text:p text:style-name="P434"><text:span text:style-name="T435">115</text:span><text:span text:style-name="T436">年</text:span><text:span text:style-name="T437">7</text:span><text:span text:style-name="T438">月</text:span><text:span text:style-name="T439">27</text:span><text:span text:style-name="T440">日</text:span><text:span text:style-name="T441">(</text:span><text:span text:style-name="T442">星期一</text:span><text:span text:style-name="T443">)</text:span><text:span text:style-name="T444">下午</text:span><text:span text:style-name="T445">18</text:span><text:span text:style-name="T446">時前</text:span></text:p>
          </table:table-cell>
        </table:table-row>
        <table:table-row table:style-name="TableRow447">
          <table:table-cell table:style-name="TableCell448">
            <text:p text:style-name="P449">第2次招考放榜</text:p>
          </table:table-cell>
          <table:table-cell table:style-name="TableCell450">
            <text:p text:style-name="P451"><text:span text:style-name="T452">115</text:span><text:span text:style-name="T453">年</text:span><text:span text:style-name="T454">7</text:span><text:span text:style-name="T455">月</text:span><text:span text:style-name="T456">28</text:span><text:span text:style-name="T457">日</text:span><text:span text:style-name="T458">(</text:span><text:span text:style-name="T459">星期二</text:span><text:span text:style-name="T460">)</text:span><text:span text:style-name="T461">下午</text:span><text:span text:style-name="T462">18</text:span><text:span text:style-name="T463">時前</text:span></text:p>
          </table:table-cell>
        </table:table-row>
        <table:table-row table:style-name="TableRow464">
          <table:table-cell table:style-name="TableCell465">
            <text:p text:style-name="P466">第3次招考放榜</text:p>
          </table:table-cell>
          <table:table-cell table:style-name="TableCell467">
            <text:p text:style-name="P468"><text:span text:style-name="T469">115</text:span><text:span text:style-name="T470">年</text:span><text:span text:style-name="T471">7</text:span><text:span text:style-name="T472">月</text:span><text:span text:style-name="T473">29</text:span><text:span text:style-name="T474">日</text:span><text:span text:style-name="T475">(</text:span><text:span text:style-name="T476">星期三</text:span><text:span text:style-name="T477">)</text:span><text:span text:style-name="T478">下午</text:span><text:span text:style-name="T479">18</text:span><text:span text:style-name="T480">時前</text:span></text:p>
          </table:table-cell>
        </table:table-row>
        <table:table-row table:style-name="TableRow481">
          <table:table-cell table:style-name="TableCell482">
            <text:p text:style-name="P483">第4次招考放榜</text:p>
          </table:table-cell>
          <table:table-cell table:style-name="TableCell484">
            <text:p text:style-name="P485"><text:span text:style-name="T486">115</text:span><text:span text:style-name="T487">年</text:span><text:span text:style-name="T488">7</text:span><text:span text:style-name="T489">月</text:span><text:span text:style-name="T490">30</text:span><text:span text:style-name="T491">日</text:span><text:span text:style-name="T492">(</text:span><text:span text:style-name="T493">星期四</text:span><text:span text:style-name="T494">)</text:span><text:span text:style-name="T495">下午</text:span><text:span text:style-name="T496">18</text:span><text:span text:style-name="T497">時前</text:span></text:p>
          </table:table-cell>
        </table:table-row>
        <table:table-row table:style-name="TableRow498">
          <table:table-cell table:style-name="TableCell499">
            <text:p text:style-name="P500">第5次(含)以後招考放榜</text:p>
          </table:table-cell>
          <table:table-cell table:style-name="TableCell501">
            <text:p text:style-name="P502"><text:span text:style-name="T503">請逕至本校網站及及臺中市政府教育局網站公告查詢。</text:span></text:p>
          </table:table-cell>
        </table:table-row>
      </table:table>
      <text:p text:style-name="P504"><text:span text:style-name="T505">公告錄取人員姓名於</text:span><text:span text:style-name="T506">本校網頁、臺中市政府教育局網頁。</text:span><text:span text:style-name="T507">報考人員可自行上網查看或打電話或親自到校查詢甄選結果，不得以未接獲錄取通知為由延後報到，並請依榜示事項辦理。如因個人疏忽造成權益受損，不得異議。</text:span></text:p>
      <text:p text:style-name="P508">（三）成績複查</text:p>
      <table:table table:style-name="Table509">
        <table:table-columns>
          <table:table-column table:style-name="TableColumn510"/>
          <table:table-column table:style-name="TableColumn511"/>
        </table:table-columns>
        <table:table-row table:style-name="TableRow512">
          <table:table-cell table:style-name="TableCell513">
            <text:p text:style-name="P514">第1次招考複查</text:p>
          </table:table-cell>
          <table:table-cell table:style-name="TableCell515">
            <text:p text:style-name="P516"><text:span text:style-name="T517">115</text:span><text:span text:style-name="T518">年</text:span><text:span text:style-name="T519">7</text:span><text:span text:style-name="T520">月</text:span><text:span text:style-name="T521">28</text:span><text:span text:style-name="T522">日</text:span><text:span text:style-name="T523">(</text:span><text:span text:style-name="T524">星期二</text:span><text:span text:style-name="T525">)</text:span><text:span text:style-name="T526">上</text:span><text:span text:style-name="T527">午</text:span><text:span text:style-name="T528">9-10</text:span><text:span text:style-name="T529">時</text:span></text:p>
          </table:table-cell>
        </table:table-row>
        <table:table-row table:style-name="TableRow530">
          <table:table-cell table:style-name="TableCell531">
            <text:p text:style-name="P532"><text:span text:style-name="T533">第</text:span><text:span text:style-name="T534">2</text:span><text:span text:style-name="T535">次招考複查</text:span></text:p>
          </table:table-cell>
          <table:table-cell table:style-name="TableCell536">
            <text:p text:style-name="P537"><text:span text:style-name="T538">115</text:span><text:span text:style-name="T539">年</text:span><text:span text:style-name="T540">7</text:span><text:span text:style-name="T541">月</text:span><text:span text:style-name="T542">29</text:span><text:span text:style-name="T543">日</text:span><text:span text:style-name="T544">(</text:span><text:span text:style-name="T545">星期三</text:span><text:span text:style-name="T546">)</text:span><text:span text:style-name="T547">上</text:span><text:span text:style-name="T548">午</text:span><text:span text:style-name="T549">9-10</text:span><text:span text:style-name="T550">時</text:span></text:p>
          </table:table-cell>
        </table:table-row>
        <table:table-row table:style-name="TableRow551">
          <table:table-cell table:style-name="TableCell552">
            <text:p text:style-name="P553"><text:span text:style-name="T554">第</text:span><text:span text:style-name="T555">3</text:span><text:span text:style-name="T556">次招考</text:span><text:span text:style-name="T557">複查</text:span></text:p>
          </table:table-cell>
          <table:table-cell table:style-name="TableCell558">
            <text:p text:style-name="P559"><text:span text:style-name="T560">115</text:span><text:span text:style-name="T561">年</text:span><text:span text:style-name="T562">7</text:span><text:span text:style-name="T563">月</text:span><text:span text:style-name="T564">30</text:span><text:span text:style-name="T565">日</text:span><text:span text:style-name="T566">(</text:span><text:span text:style-name="T567">星期四</text:span><text:span text:style-name="T568">)</text:span><text:span text:style-name="T569">上</text:span><text:span text:style-name="T570">午</text:span><text:span text:style-name="T571">9-10</text:span><text:span text:style-name="T572">時</text:span></text:p>
          </table:table-cell>
        </table:table-row>
        <table:table-row table:style-name="TableRow573">
          <table:table-cell table:style-name="TableCell574">
            <text:p text:style-name="P575"><text:span text:style-name="T576">第</text:span><text:span text:style-name="T577">4</text:span><text:span text:style-name="T578">次招考</text:span><text:span text:style-name="T579">複查</text:span></text:p>
          </table:table-cell>
          <table:table-cell table:style-name="TableCell580">
            <text:p text:style-name="P581"><text:span text:style-name="T582">115</text:span><text:span text:style-name="T583">年</text:span><text:span text:style-name="T584">7</text:span><text:span text:style-name="T585">月</text:span><text:span text:style-name="T586">31</text:span><text:span text:style-name="T587">日</text:span><text:span text:style-name="T588">(</text:span><text:span text:style-name="T589">星期五</text:span><text:span text:style-name="T590">)</text:span><text:span text:style-name="T591">上</text:span><text:span text:style-name="T592">午</text:span><text:span text:style-name="T593">9-10</text:span><text:span text:style-name="T594">時</text:span></text:p>
          </table:table-cell>
        </table:table-row>
        <table:table-row table:style-name="TableRow595">
          <table:table-cell table:style-name="TableCell596">
            <text:p text:style-name="P597"><text:span text:style-name="T598">第</text:span><text:span text:style-name="T599">5</text:span><text:span text:style-name="T600">次</text:span><text:span text:style-name="T601">(</text:span><text:span text:style-name="T602">含</text:span><text:span text:style-name="T603">)</text:span><text:span text:style-name="T604">以後招考</text:span><text:span text:style-name="T605">複查</text:span></text:p>
          </table:table-cell>
          <table:table-cell table:style-name="TableCell606">
            <text:p text:style-name="P607"><text:span text:style-name="T608">請逕至本校網站及及臺中市政府教育局網站公告查詢。</text:span></text:p>
          </table:table-cell>
        </table:table-row>
      </table:table>
      <text:p text:style-name="P609"><text:span text:style-name="T610">憑准考證及身分證親自以書面向本校提出申請，逾期不受理，本校於接獲申請後隨即查核，並以書面告知複查結果。</text:span></text:p>
      <text:p text:style-name="P611"><text:span text:style-name="T612">十四、附則</text:span></text:p>
      <text:p text:style-name="P613"><text:span text:style-name="T614">（一）</text:span><text:span text:style-name="T615">經錄取人員應於</text:span><text:span text:style-name="T616">本校通知日期向本校人事室報到，並</text:span><text:span text:style-name="T617">攜帶學、經歷及相關證件正本至本校接受教師評審委員會審查</text:span><text:span text:style-name="T618">(</text:span><text:span text:style-name="T619">時間另行通知</text:span><text:span text:style-name="T620">)</text:span><text:span text:style-name="T621">，完成資格審查程序</text:span><text:span text:style-name="T622">(</text:span><text:span text:style-name="T623">須親自辦理，不得委託</text:span><text:span text:style-name="T624">)</text:span><text:span text:style-name="T625">，逾時未接受審查或審查未通過者，取消甄選錄取資格，當事人不得異議。</text:span></text:p>
      <text:p text:style-name="P626"><text:span text:style-name="T627">（二）經各校教師評審委員會審查通過後，錄取人員之聘書應於各校規定之期限內繳回「應聘書」，候用人員於接到聘任通知後</text:span><text:span text:style-name="T628">3</text:span><text:span text:style-name="T629">日內應繳回「應聘書」應聘﹔未依規定期限應聘者，視同棄權。</text:span></text:p>
      <text:p text:style-name="P630"><text:span text:style-name="T631">（三）</text:span><text:span text:style-name="T632">代理教師經甄選錄取，須配合學校行政需求與安排。</text:span></text:p>
      <text:p text:style-name="P633"><text:span text:style-name="T634">（四）經甄試錄取之代理教師，若發現資格不符，或證件有偽造、變造情事，或到職後無法辦理核薪者，均應無條件自到職日起自動解職，應考人不得要求任何補償及異議，若涉及刑責，由應考人自行負責。</text:span></text:p>
      <text:p text:style-name="P635"><text:span text:style-name="T636">（五）</text:span><text:span text:style-name="T637">錄取分發任用後如發現有教育人員任用條例第</text:span><text:span text:style-name="T638">31</text:span><text:span text:style-name="T639">條、</text:span><text:span text:style-name="T640">33</text:span><text:span text:style-name="T641">條或教師法第</text:span><text:span text:style-name="T642">14</text:span><text:span text:style-name="T643">條、第</text:span><text:span text:style-name="T644">15</text:span><text:span text:style-name="T645">條、第</text:span><text:span text:style-name="T646">18</text:span><text:span text:style-name="T647">條、第</text:span><text:span text:style-name="T648">1</text:span><text:span text:style-name="T649">9</text:span><text:span text:style-name="T650">條、第</text:span><text:span text:style-name="T651">21</text:span><text:span text:style-name="T652">條及第</text:span><text:span text:style-name="T653">22</text:span><text:span text:style-name="T654">條之情事者，依有關法令規定處理。</text:span></text:p>
      <text:p text:style-name="P655"><text:span text:style-name="T656">（六）</text:span><text:span text:style-name="T657">經甄選錄取者未依學校規定期限繳交公立或健保醫院體格檢查合格表者取消資格；如患有傳染病防治法規定之法定傳染病者，依傳染病防治法規定辦理。</text:span></text:p>
      <text:soft-page-break/>
      <text:p text:style-name="P658"><text:span text:style-name="T659">十五、申訴專線：</text:span>04-26315032*711</text:p>
      <text:p text:style-name="P660"><text:span text:style-name="T661">十六、本簡章未盡事宜，悉依相關法令規定及本委員會決議辦理。</text:span></text:p>
      <text:p text:style-name="P662">十七、本甄選簡章經本委員會通過後實施，修正時亦同。甄選作業辦理完畢後函報臺中市政府教育局備查。</text:p>
      <text:p text:style-name="P663"><text:span text:style-name="T664">十八、如遇颱風天等天然災害，經臺中市政府發布停止上班時則延後辦理，確定時間另行於本校網站最新消息區公告。</text:span></text:p>
      <text:p text:style-name="P665"/>
      <text:p text:style-name="P666"><text:span text:style-name="T667">【附錄一】教師法（節錄）</text:span></text:p>
      <text:p text:style-name="P668">第14條　教師有下列各款情形之一者，應予解聘，且終身不得聘任為教師：</text:p>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組成之相關委員會調查確認有性侵害行為屬實。</text:p>
      <text:p text:style-name="P673">五、經學校性別平等教育委員會或依法組成之相關委員會調查確認有性騷擾或性霸凌行為，有解聘及終身不得聘任為教師之必要。</text:p>
      <text:p text:style-name="P674">六、受兒童及少年性剝削防制條例規定處罰，或受性騷擾防治法第二十條或第二十五條規定處罰，經學校性別平等教育委員會確認，有解聘及終身不得聘任為教師之必要。</text:p>
      <text:p text:style-name="P675">七、經各級社政主管機關依兒童及少年福利與權益保障法第九十七條規定處罰，並經學校教師評審委員會確認，有解聘及終身不得聘任為教師之必要。</text:p>
      <text:p text:style-name="P676">八、知悉服務學校發生疑似校園性侵害事件，未依性別平等教育法規定通報，致再度發生校園性侵害事件；或偽造、變造、湮滅或隱匿他人所犯校園性侵害事件之證據，經學校或有關機關查證屬實。</text:p>
      <text:p text:style-name="P677">九、偽造、變造或湮滅他人所犯校園毒品危害事件之證據，經學校或有關機關查證屬實。</text:p>
      <text:p text:style-name="P678">十、體罰或霸凌學生，造成其身心嚴重侵害。</text:p>
      <text:p text:style-name="P679">十一、行為違反相關法規，經學校或有關機關查證屬實，有解聘及終身不得聘任為教師之必要。</text:p>
      <text:p text:style-name="P680">教師有前項第一款至第三款規定情形之一者，免經教師評審委員會審議，並免報主管機關核准，予以解聘，不受大學法第二十條第一項及專科學校法第二十七條第一項規定之限制。</text:p>
      <text:p text:style-name="P681">教師有第一項第四款至第六款規定情形之一者，免經教師評審委員會審議，由學校逕報主管機關核准後，予以解聘，不受大學法第二十條第一項及專科學校法第二十七條第一項規定之限制。</text:p>
      <text:p text:style-name="P6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3"><text:span text:style-name="T684">第</text:span><text:span text:style-name="T685">15</text:span><text:span text:style-name="T686">條　教師有下列各款情形之一者，應予解聘，且應議決一年至四年不得聘任為教師：</text:span></text:p>
      <text:soft-page-break/>
      <text:p text:style-name="P687">一、經學校性別平等教育委員會或依法組成之相關委員會調查確認有性騷擾或性霸凌行為，有解聘之必要。</text:p>
      <text:p text:style-name="P688">二、受兒童及少年性剝削防制條例規定處罰，或受性騷擾防治法第二十條或第二十五條規定處罰，經學校性別平等教育委員會確認，有解聘之必要。</text:p>
      <text:p text:style-name="P689">三、體罰或霸凌學生，造成其身心侵害，有解聘之必要。</text:p>
      <text:p text:style-name="P690">四、經各級社政主管機關依兒童及少年福利與權益保障法第九十七條規定處罰，並經學校教師評審委員會確認，有解聘之必要。</text:p>
      <text:p text:style-name="P691">五、行為違反相關法規，經學校或有關機關查證屬實，有解聘之必要。</text:p>
      <text:p text:style-name="P692">教師有前項第一款或第二款規定情形之一者，應經教師評審委員會委員二分之一以上出席及出席委員二分之一以上之審議通過，並報主管機關核准後，予以解聘。</text:p>
      <text:p text:style-name="P6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4"/>
      <text:p text:style-name="P695"><text:span text:style-name="T696">【附錄二】教育人員任用條例（節錄）</text:span></text:p>
      <text:p text:style-name="HTML預設格式"><text:span text:style-name="T697">第</text:span><text:span text:style-name="T698">31</text:span><text:span text:style-name="T699">條</text:span><text:span text:style-name="T700"><text:s text:c="2"/></text:span><text:span text:style-name="T701">具有下列情事之一者，不得為教育人員；其已任用者，應報請主管教育行政機關核准後，予以解聘或免職：</text:span></text:p>
      <text:p text:style-name="P702">一、曾犯內亂、外患罪，經有罪判決確定或通緝有案尚未結案。</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屬實。</text:p>
      <text:p text:style-name="P710">九、經學校性別平等教育委員會或依法組成之相關委員會調查確認有性騷擾或性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text:p>
      <text:p text:style-name="P714">十三、行為違反相關法令，經有關機關查證屬實。</text:p>
      <text:p text:style-name="P7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6">第一項教育人員為校長時，應由主管教育行政機關予以解聘，其涉及第八款或第九款之行為，應由主管機關之性別平等教育委員會或依法組成之相關委員會調查之。</text:p>
      <text:soft-page-break/>
      <text:p text:style-name="P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0"/>
      <text:p text:style-name="P721"><text:span text:style-name="T722">第</text:span><text:span text:style-name="T723">33</text:span><text:span text:style-name="T724">條　有痼疾不能任事，或曾服公務交代未清者，不得任用為教育人員。已屆應即退休年齡者，不得任用為專任教育人員。</text:span></text:p>
      <text:p text:style-name="P725"/>
      <text:p text:style-name="P726"><text:span text:style-name="T727">【附錄三】高級中等以下學校兼任代課及代理教師聘任辦法</text:span><text:span text:style-name="T728">（節錄）</text:span></text:p>
      <text:p text:style-name="HTML預設格式"><text:span text:style-name="T729">第</text:span><text:span text:style-name="T730">3</text:span><text:span text:style-name="T731">條</text:span><text:span text:style-name="T732"><text:s text:c="2"/></text:span><text:span text:style-name="T733">學校聘任兼任教師，應由校長就具有各該教育階段、科（類）合格教師證書者聘任之。</text:span></text:p>
      <text:p text:style-name="P734">學校藝術才能班因課程安排需要聘任兼任教師，得由校長就校外具藝術專長者聘任之，不受前項規定資格之限制。</text:p>
      <text:p text:style-name="P735">學校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p text:style-name="P74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1">學校聘任未滿三個月之代課或代理教師，得免經公開甄選及教師評審委員會審查程序，由校長就符合第三項規定資格者聘任之。</text:span></text:p>
      <text:p text:style-name="P742"/>
      <text:p text:style-name="P743">第6條<text:s text:c="2"/>兼任、代課及代理教師有下列各款情形之一者，學校應予終止聘約，且終身不得聘任為兼任、代課及代理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p text:style-name="P747">四、經學校性別平等教育委員會或依法令組成之相關委員會調查確認有性侵害行為屬實。</text:p>
      <text:p text:style-name="P748">五、經學校性別平等教育委員會或依法令組成之相關委員會調查確認有性騷擾或性霸凌行為，有終止聘約及終身不得聘任為兼任、代課及代理教師之必要。</text:p>
      <text:soft-page-break/>
      <text:p text:style-name="P7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0">七、經各級社政主管機關依兒童及少年福利與權益保障法第九十七條規定處罰，並經教師評審委員會確認，有終止聘約及終身不得聘任為兼任、代課及代理教師之必要。</text:p>
      <text:p text:style-name="P751">八、知悉服務學校發生疑似校園性侵害事件，未依性別平等教育法規定通報，致再度發生校園性侵害事件；或偽造、變造、湮滅或隱匿他人所犯校園性侵害事件之證據，經學校查證屬實。</text:p>
      <text:p text:style-name="P752">九、偽造、變造或湮滅他人所犯校園毒品危害事件之證據，經學校查證屬實。</text:p>
      <text:p text:style-name="P753">十、體罰或霸凌學生，造成其身心嚴重侵害。</text:p>
      <text:p text:style-name="P754">十一、行為違反相關法規，經學校查證屬實，有終止聘約及終身不得聘任為兼任、代課及代理教師之必要。</text:p>
      <text:p text:style-name="P7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7">，予以終止聘約。</text:p>
      <text:p text:style-name="P758">兼任、代課及代理教師聘期未滿三個月，有第一項各款規定情形之一者，免經教師評審委員會審議，並免報主管機關核准，予以終止聘約。</text:p>
      <text:p text:style-name="P759"/>
      <text:p text:style-name="P760">【附錄四】性別平等教育法（節錄）</text:p>
      <text:p text:style-name="P761">第28條<text:s text:c="2"/>學校或主管機關應建立校園性侵害、性騷擾或性霸凌事件之檔案資料。</text:p>
      <text:p text:style-name="P762">行為人如為學生者，轉至其他學校就讀時，主管機關及原就讀之學校認為有追蹤輔導之必要者，應於知悉後一個月內，通報行為人次一就讀之學校。</text:p>
      <text:p text:style-name="P763">行為人為學生以外者，轉至其他學校服務時，主管機關及原服務之學校應追蹤輔導，並應通報行為人次一服務之學校。</text:p>
      <text:p text:style-name="P764">接獲前二項通報之學校，應對行為人實施必要之追蹤輔導，非有正當理由，不得公布行為人之姓名或其他足以識別其身分之資料。</text:p>
      <text:p text:style-name="HTML預設格式"><text:span text:style-name="T765">第一項檔案資料之建立、保存方式、保存年限、銷毀、運用與第二項及第三項之通報及其他相關事項，於依第二十條第一項所定防治準則定之。</text:span></text:p>
      <text:soft-page-break/>
      <text:p text:style-name="P766"><text:span text:style-name="T767">11</text:span><text:span text:style-name="T768">5</text:span><text:span text:style-name="T769">學年度臺中市沙鹿區北勢國民小學</text:span><text:span text:style-name="T770">第四次</text:span><text:span text:style-name="T771">代理</text:span><text:span text:style-name="T772">(</text:span><text:span text:style-name="T773">代課</text:span><text:span text:style-name="T774">)</text:span><text:span text:style-name="T775">教師甄</text:span><text:span text:style-name="T776">報名表</text:span></text:p>
      <text:p text:style-name="P777"><text:span text:style-name="T778"><text:s/>(</text:span><text:span text:style-name="T779">第</text:span><text:span text:style-name="T780"><text:s text:c="3"/></text:span><text:span text:style-name="T781">次招考</text:span><text:span text:style-name="T782">)</text:span></text:p>
      <text:p text:style-name="P783"><text:span text:style-name="T784">【表格自行下載使用，列印時請以</text:span><text:span text:style-name="T785">A4</text:span><text:span text:style-name="T786">紙張列印</text:span><text:span text:style-name="T787">】</text:span></text:p>
      <text:p text:style-name="P788"><text:span text:style-name="T789">甄選類別：</text:span><text:span text:style-name="T790"><text:s text:c="3"/></text:span><text:span text:style-name="T791">□</text:span><text:span text:style-name="T792">普通班代理教師</text:span><text:span text:style-name="T793"><text:s text:c="9"/></text:span><text:span text:style-name="T794"><text:s text:c="35"/></text:span></text:p>
      <text:p text:style-name="P795"><text:span text:style-name="T796"><text:s text:c="11"/></text:span></text:p>
      <text:p text:style-name="P797"><text:span text:style-name="T798"><text:s text:c="10"/></text:span></text:p>
      <text:p text:style-name="P799"><text:span text:style-name="T800"><text:s text:c="91"/></text:span><text:span text:style-name="T801">准考證號碼：</text:span><text:span text:style-name="T802"><text:s text:c="64"/></text:span><text:span text:style-name="T803"><text:s text:c="75"/></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姓</text:span><text:span text:style-name="T825"><text:s/></text:span><text:span text:style-name="T826">名</text:span></text:p>
          </table:table-cell>
          <table:table-cell table:style-name="TableCell827" table:number-columns-spanned="4">
            <text:p text:style-name="P828"/>
            <text:p text:style-name="P829"/>
          </table:table-cell>
          <table:covered-table-cell/>
          <table:covered-table-cell/>
          <table:covered-table-cell/>
          <table:table-cell table:style-name="TableCell830" table:number-columns-spanned="4">
            <text:p text:style-name="P831"><text:span text:style-name="T832">出生年月日</text:span></text:p>
          </table:table-cell>
          <table:covered-table-cell/>
          <table:covered-table-cell/>
          <table:covered-table-cell/>
          <table:table-cell table:style-name="TableCell833" table:number-columns-spanned="4">
            <text:p text:style-name="P834"><text:span text:style-name="T835">年</text:span><text:span text:style-name="T836"><text:s text:c="4"/></text:span><text:span text:style-name="T837">月</text:span><text:span text:style-name="T838"><text:s text:c="4"/></text:span><text:span text:style-name="T839">日</text:span></text:p>
          </table:table-cell>
          <table:covered-table-cell/>
          <table:covered-table-cell/>
          <table:covered-table-cell/>
          <table:table-cell table:style-name="TableCell840" table:number-columns-spanned="3" table:number-rows-spanned="5">
            <text:p text:style-name="P841">正面半身</text:p>
            <text:p text:style-name="P842"><text:span text:style-name="T843">脫帽照片</text:span></text:p>
          </table:table-cell>
          <table:covered-table-cell/>
          <table:covered-table-cell/>
        </table:table-row>
        <table:table-row table:style-name="TableRow844">
          <table:table-cell table:style-name="TableCell845">
            <text:p text:style-name="P846"><text:span text:style-name="T847">現職機關學校</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text:span text:style-name="T852">身分證字號</text:span></text:p>
          </table:table-cell>
          <table:covered-table-cell/>
          <table:covered-table-cell/>
          <table:covered-table-cell/>
          <table:table-cell table:style-name="TableCell853" table:number-columns-spanned="4">
            <text:p text:style-name="P854"/>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服役</text:p>
            <text:p text:style-name="P859">情形</text:p>
          </table:table-cell>
          <table:table-cell table:style-name="TableCell860" table:number-columns-spanned="4">
            <text:p text:style-name="P861">□免役<text:s text:c="3"/>□役畢<text:s text:c="3"/>□服役中</text:p>
          </table:table-cell>
          <table:covered-table-cell/>
          <table:covered-table-cell/>
          <table:covered-table-cell/>
          <table:table-cell table:style-name="TableCell862" table:number-columns-spanned="4">
            <text:p text:style-name="P863"><text:span text:style-name="T864">連絡電話</text:span></text:p>
          </table:table-cell>
          <table:covered-table-cell/>
          <table:covered-table-cell/>
          <table:covered-table-cell/>
          <table:table-cell table:style-name="TableCell865" table:number-columns-spanned="4">
            <text:p text:style-name="P866">TEL：</text:p>
            <text:p text:style-name="P867"><text:span text:style-name="T868">手機：</text:span></text:p>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text:span text:style-name="T873">地址</text:span></text:p>
          </table:table-cell>
          <table:table-cell table:style-name="TableCell874" table:number-columns-spanned="1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電子郵件</text:p>
          </table: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able:number-rows-spanned="3">
            <text:p text:style-name="P885"><text:span text:style-name="T886">學</text:span></text:p>
            <text:p text:style-name="P887"/>
            <text:p text:style-name="P888"/>
            <text:p text:style-name="P889"/>
            <text:p text:style-name="P890"/>
            <text:p text:style-name="P891"><text:span text:style-name="T892">歷</text:span></text:p>
          </table:table-cell>
          <table:table-cell table:style-name="TableCell893" table:number-columns-spanned="5">
            <text:p text:style-name="P894"><text:span text:style-name="T895">學</text:span><text:span text:style-name="T896"><text:s text:c="3"/></text:span><text:span text:style-name="T897">校</text:span><text:span text:style-name="T898"><text:s text:c="3"/></text:span><text:span text:style-name="T899">名</text:span><text:span text:style-name="T900"><text:s text:c="3"/></text:span><text:span text:style-name="T901">稱</text:span></text:p>
          </table:table-cell>
          <table:covered-table-cell/>
          <table:covered-table-cell/>
          <table:covered-table-cell/>
          <table:covered-table-cell/>
          <table:table-cell table:style-name="TableCell902" table:number-columns-spanned="4">
            <text:p text:style-name="內文"><text:span text:style-name="T903">系</text:span><text:span text:style-name="T904"><text:s text:c="4"/></text:span><text:span text:style-name="T905">科</text:span></text:p>
          </table:table-cell>
          <table:covered-table-cell/>
          <table:covered-table-cell/>
          <table:covered-table-cell/>
          <table:table-cell table:style-name="TableCell906">
            <text:p text:style-name="內文"><text:span text:style-name="T907">組</text:span><text:span text:style-name="T908"><text:s text:c="3"/></text:span><text:span text:style-name="T909">別</text:span></text:p>
          </table:table-cell>
          <table:table-cell table:style-name="TableCell910" table:number-columns-spanned="5">
            <text:p text:style-name="P911"><text:span text:style-name="T912">起</text:span><text:span text:style-name="T913"><text:s text:c="4"/></text:span><text:span text:style-name="T914">迄</text:span><text:span text:style-name="T915"><text:s text:c="4"/></text:span><text:span text:style-name="T916">年</text:span><text:span text:style-name="T917"><text:s text:c="4"/></text:span><text:span text:style-name="T918">月</text:span></text:p>
          </table: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text:span text:style-name="T923">大</text:span><text:span text:style-name="T924"><text:s/></text:span><text:span text:style-name="T925">學</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5">
            <text:p text:style-name="P933"><text:s text:c="4"/>年<text:s text:c="3"/>月至<text:s text:c="3"/>年<text:s text:c="3"/>月</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ext:span text:style-name="T938">研究所</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4"/></text:span><text:span text:style-name="T948">年</text:span><text:span text:style-name="T949"><text:s text:c="3"/></text:span><text:span text:style-name="T950">月至</text:span><text:span text:style-name="T951"><text:s text:c="3"/></text:span><text:span text:style-name="T952">年</text:span><text:span text:style-name="T953"><text:s text:c="3"/></text:span><text:span text:style-name="T954">月</text:span></text:p>
          </table:table-cell>
          <table:covered-table-cell/>
          <table:covered-table-cell/>
          <table:covered-table-cell/>
          <table:covered-table-cell/>
        </table:table-row>
        <table:table-row table:style-name="TableRow955">
          <table:table-cell table:style-name="TableCell956" table:number-rows-spanned="3">
            <text:p text:style-name="P957"><text:span text:style-name="T958">教師登記或</text:span><text:span text:style-name="T959"><text:s text:c="4"/></text:span><text:span text:style-name="T960">檢定情形</text:span></text:p>
          </table: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4">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國小合格教師證書</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ext:p text:style-name="P1026">應</text:p>
            <text:p text:style-name="P1027"><text:span text:style-name="T1028">繳</text:span></text:p>
            <text:p text:style-name="P1029"><text:span text:style-name="T1030">驗</text:span></text:p>
            <text:p text:style-name="P1031"><text:span text:style-name="T1032">證</text:span></text:p>
            <text:p text:style-name="P1033"><text:span text:style-name="T1034"><text:s text:c="3"/></text:span><text:span text:style-name="T1035">件</text:span></text:p>
          </table:table-cell>
          <table:table-cell table:style-name="TableCell1036" table:number-columns-spanned="15">
            <text:p text:style-name="P1037">□1.國民身分證<text:s text:c="5"/>□2.畢業證書<text:s text:c="3"/>□3.合格教師證書<text:s text:c="4"/>□4.切結書<text:s text:c="4"/>□5.查閱檔案同意書</text:p>
            <text:p text:style-name="P1038"><text:span text:style-name="T1039">□6.</text:span><text:span text:style-name="T1040">退伍令或免役證明</text:span><text:span text:style-name="T1041">(</text:span><text:span text:style-name="T1042">限男性</text:span><text:span text:style-name="T1043">) <text:s text:c="5"/></text:span><text:span text:style-name="T1044">□7</text:span><text:span text:style-name="T1045">.</text:span><text:span text:style-name="T1046">服務證明</text:span><text:span text:style-name="T1047"><text:s text:c="8"/>□8.</text:span><text:span text:style-name="T1048">其它</text:span><text:span text:style-name="T1049">(</text:span><text:span text:style-name="T1050">身心障礙手冊</text:span><text:span text:style-name="T1051">…</text:span><text:span text:style-name="T1052">等</text:span><text:span text:style-name="T1053">)</text:span></text:p>
            <text:p text:style-name="P1054"><text:span text:style-name="T1055">※</text:span><text:span text:style-name="T1056">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3">
            <text:p text:style-name="P1059">經</text:p>
            <text:p text:style-name="P1060">歷</text:p>
          </table:table-cell>
          <table:table-cell table:style-name="TableCell1061" table:number-columns-spanned="2">
            <text:p text:style-name="P1062"><text:span text:style-name="T1063">曾服務之機關學校</text:span></text:p>
          </table:table-cell>
          <table:covered-table-cell/>
          <table:table-cell table:style-name="TableCell1064">
            <text:p text:style-name="P1065"><text:span text:style-name="T1066">職</text:span><text:span text:style-name="T1067"><text:s text:c="2"/></text:span><text:span text:style-name="T1068">稱</text:span></text:p>
          </table:table-cell>
          <table:table-cell table:style-name="TableCell1069" table:number-columns-spanned="4">
            <text:p text:style-name="P1070"><text:span text:style-name="T1071">起</text:span><text:span text:style-name="T1072"><text:s/></text:span><text:span text:style-name="T1073">迄</text:span><text:span text:style-name="T1074"><text:s/></text:span><text:span text:style-name="T1075">年</text:span><text:span text:style-name="T1076"><text:s/></text:span><text:span text:style-name="T1077">月</text:span></text:p>
          </table:table-cell>
          <table:covered-table-cell/>
          <table:covered-table-cell/>
          <table:covered-table-cell/>
          <table:table-cell table:style-name="TableCell1078" table:number-columns-spanned="4">
            <text:p text:style-name="P1079"><text:span text:style-name="T1080">曾服務之機關學校</text:span></text:p>
          </table:table-cell>
          <table:covered-table-cell/>
          <table:covered-table-cell/>
          <table:covered-table-cell/>
          <table:table-cell table:style-name="TableCell1081" table:number-columns-spanned="2">
            <text:p text:style-name="P1082"><text:span text:style-name="T1083">職</text:span><text:span text:style-name="T1084"><text:s text:c="2"/></text:span><text:span text:style-name="T1085">稱</text:span></text:p>
          </table:table-cell>
          <table:covered-table-cell/>
          <table:table-cell table:style-name="TableCell1086" table:number-columns-spanned="2">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table-row>
        <table:table-row table:style-name="TableRow1095">
          <table:covered-table-cell>
            <text:p text:style-name="P1096"/>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16">
            <text:p text:style-name="P1125"><text:span text:style-name="T1126">填表人簽章</text:span><text:span text:style-name="T1127">：</text:span><text:span text:style-name="T1128"><text:s text:c="43"/></text:span><text:span text:style-name="T1129">填表日期：</text:span><text:span text:style-name="T1130"><text:s text:c="2"/>11</text:span><text:span text:style-name="T1131">5</text:span><text:span text:style-name="T1132">年</text:span><text:span text:style-name="T1133"><text:s text:c="4"/></text:span><text:span text:style-name="T1134">月</text:span><text:span text:style-name="T1135"><text:s text:c="4"/></text:span><text:span text:style-name="T1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7"/>
      <text:soft-page-break/>
      <text:p text:style-name="P1138"><text:span text:style-name="T1139">委託書</text:span></text:p>
      <text:p text:style-name="P1140"/>
      <text:p text:style-name="P1141"><text:span text:style-name="T1142">本人因故無法親自報名貴校辦理之</text:span><text:span text:style-name="T1143">115</text:span><text:span text:style-name="T1144">學年度臺中市沙鹿區北勢國民小學第四次代理</text:span><text:span text:style-name="T1145">(</text:span><text:span text:style-name="T1146">代課</text:span><text:span text:style-name="T1147">)</text:span><text:span text:style-name="T1148">教師甄選</text:span><text:span text:style-name="T1149">，今委託</text:span><text:span text:style-name="T1150"><text:s text:c="11"/></text:span><text:span text:style-name="T1151">先生（小姐）代理報名，並願意負起一切法律責任，恐口說無憑，特此具結。</text:span></text:p>
      <text:p text:style-name="P1152"/>
      <text:p text:style-name="P1153"/>
      <text:p text:style-name="P1154"><text:span text:style-name="T1155">此致</text:span></text:p>
      <text:p text:style-name="P1156"><text:span text:style-name="T1157">臺中市</text:span><text:span text:style-name="T1158">沙鹿區北勢國民小學</text:span></text:p>
      <text:p text:style-name="P1159"/>
      <text:p text:style-name="P1160"/>
      <text:p text:style-name="P1161"/>
      <text:p text:style-name="P1162"/>
      <text:p text:style-name="P1163"/>
      <text:p text:style-name="P1164"><text:span text:style-name="T1165">委託人：</text:span><text:span text:style-name="T1166"><text:s text:c="16"/></text:span><text:span text:style-name="T1167">（簽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
      <text:p text:style-name="P1178"/>
      <text:p text:style-name="P1179"><text:span text:style-name="T1180">受委託人：</text:span><text:span text:style-name="T1181"><text:s text:c="16"/></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中華民國</text:span><text:span text:style-name="T1196">115</text:span><text:span text:style-name="T1197">年</text:span><text:span text:style-name="T1198"><text:s/></text:span><text:span text:style-name="T1199">月</text:span><text:span text:style-name="T1200"><text:s/></text:span><text:span text:style-name="T1201">日</text:span></text:p>
      <text:soft-page-break/>
      <text:p text:style-name="P1202"><text:span text:style-name="T1203">切</text:span><text:span text:style-name="T1204"><text:s text:c="2"/></text:span><text:span text:style-name="T1205">結</text:span><text:span text:style-name="T1206"><text:s text:c="2"/></text:span><text:span text:style-name="T1207">書</text:span></text:p>
      <text:p text:style-name="P1208"/>
      <text:p text:style-name="P1209"><text:span text:style-name="T1210">立切結書人　　　　　</text:span><text:span text:style-name="T1211"><text:s text:c="8"/></text:span><text:span text:style-name="T1212">報名</text:span><text:span text:style-name="T1213">115</text:span><text:span text:style-name="T1214">學年度臺中市沙鹿區北勢國民小學第四次代理</text:span><text:span text:style-name="T1215">(</text:span><text:span text:style-name="T1216">代課</text:span><text:span text:style-name="T1217">)</text:span><text:span text:style-name="T1218">教師甄選</text:span><text:span text:style-name="T1219">，如有下列事項發生時，</text:span><text:span text:style-name="T1220">本人同意無條件放棄錄取資格</text:span><text:span text:style-name="T1221">。</text:span></text:p>
      <text:list text:style-name="LFO2" text:continue-numbering="true">
        <text:list-item>
          <text:p text:style-name="P1222"><text:span text:style-name="T1223">無法於規定時間內至本校人事室報到，辦理應聘手續者。</text:span></text:p>
        </text:list-item>
        <text:list-item>
          <text:p text:style-name="P1224"><text:span text:style-name="T1225">資料有不實等情事者。</text:span></text:p>
        </text:list-item>
        <text:list-item>
          <text:p text:style-name="P1226"><text:span text:style-name="T1227">經發現有教師法第</text:span><text:span text:style-name="T1228">14</text:span><text:span text:style-name="T1229">條、第</text:span><text:span text:style-name="T1230">15</text:span><text:span text:style-name="T1231">條、第</text:span><text:span text:style-name="T1232">18</text:span><text:span text:style-name="T1233">條、第</text:span><text:span text:style-name="T1234">19</text:span><text:span text:style-name="T1235">條、第</text:span><text:span text:style-name="T1236">21</text:span><text:span text:style-name="T1237">條及第</text:span><text:span text:style-name="T1238">22</text:span><text:span text:style-name="T1239">條及教育人員任用條例第</text:span><text:span text:style-name="T1240">31</text:span><text:span text:style-name="T1241">條各款及</text:span><text:span text:style-name="T1242">33</text:span><text:span text:style-name="T1243">條情事之一者。</text:span></text:p>
        </text:list-item>
      </text:list>
      <text:p text:style-name="P1244"><text:s text:c="8"/></text:p>
      <text:p text:style-name="P1245"><text:span text:style-name="T1246">此</text:span><text:span text:style-name="T1247"><text:s text:c="6"/></text:span><text:span text:style-name="T1248">致</text:span></text:p>
      <text:p text:style-name="P1249"/>
      <text:p text:style-name="P1250"><text:span text:style-name="T1251">臺中市</text:span><text:span text:style-name="T1252">沙鹿區北勢國民小學</text:span></text:p>
      <text:p text:style-name="P1253"/>
      <text:p text:style-name="P1254"/>
      <text:p text:style-name="P1255"/>
      <text:p text:style-name="P1256"><text:span text:style-name="T1257"><text:s text:c="15"/></text:span><text:span text:style-name="T1258">　</text:span><text:span text:style-name="T1259"><text:s/></text:span><text:span text:style-name="T1260">立切結書人：</text:span><text:span text:style-name="T1261"><text:s text:c="20"/></text:span><text:span text:style-name="T1262"><text:s text:c="2"/></text:span><text:span text:style-name="T1263">（簽名）</text:span></text:p>
      <text:p text:style-name="P1264"/>
      <text:p text:style-name="P1265"><text:span text:style-name="T1266"><text:s text:c="11"/></text:span><text:span text:style-name="T1267">　</text:span><text:span text:style-name="T1268"><text:s/></text:span><text:span text:style-name="T1269">身分證字號：</text:span></text:p>
      <text:p text:style-name="P1270"/>
      <text:p text:style-name="P1271"><text:span text:style-name="T1272"><text:s text:c="14"/></text:span><text:span text:style-name="T1273">　通訊處：</text:span><text:span text:style-name="T1274"><text:s/></text:span></text:p>
      <text:p text:style-name="P1275"/>
      <text:p text:style-name="P1276"><text:span text:style-name="T1277"><text:s text:c="14"/></text:span><text:span text:style-name="T1278">　電話：</text:span></text:p>
      <text:p text:style-name="P1279"/>
      <text:p text:style-name="P1280"/>
      <text:p text:style-name="P1281"><text:span text:style-name="T1282">中　華　民　國</text:span><text:span text:style-name="T1283"><text:s text:c="3"/>115 <text:s/></text:span><text:span text:style-name="T1284">年</text:span><text:span text:style-name="T1285"><text:s text:c="12"/></text:span><text:span text:style-name="T1286">月</text:span><text:span text:style-name="T1287"><text:s text:c="13"/></text:span><text:span text:style-name="T1288">日</text:span></text:p>
      <text:p text:style-name="P1289"/>
      <text:p text:style-name="P1290"/>
      <text:p text:style-name="P1291"/>
      <text:p text:style-name="P1292"/>
      <text:soft-page-break/>
      <text:p text:style-name="P1293">查閱性侵害犯罪加害人登記檔案同意書</text:p>
      <text:p text:style-name="P1294"/>
      <text:p text:style-name="內文"><text:span text:style-name="T1295">本人（</text:span><text:span text:style-name="T1296"><text:s text:c="24"/></text:span><text:span text:style-name="T1297">，</text:span><text:span text:style-name="T1298"><text:s text:c="5"/></text:span><text:span text:style-name="T1299">年</text:span><text:span text:style-name="T1300"><text:s text:c="5"/></text:span><text:span text:style-name="T1301">月</text:span><text:span text:style-name="T1302"><text:s text:c="5"/></text:span><text:span text:style-name="T1303">日生，國民身分證統一編號：</text:span><text:span text:style-name="T1304"><text:s text:c="27"/></text:span><text:span text:style-name="T1305">）為應徵</text:span><text:span text:style-name="T1306">沙鹿區北勢國民小學代理</text:span><text:span text:style-name="T1307">(</text:span><text:span text:style-name="T1308">代課</text:span><text:span text:style-name="T1309">)</text:span><text:span text:style-name="T1310">教師</text:span><text:span text:style-name="T1311">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沙鹿區北勢國民小學</text:p>
      <text:p text:style-name="P1317"/>
      <text:p text:style-name="P1318"/>
      <text:p text:style-name="P1319">立同意書人：<text:s text:c="12"/>（簽名）</text:p>
      <text:p text:style-name="P1320"><text:span text:style-name="T1321">國民身分證統一編號</text:span><text:span text:style-name="T1322">：</text:span></text:p>
      <text:p text:style-name="內文"/>
      <text:p text:style-name="內文"/>
      <text:p text:style-name="內文"/>
      <text:p text:style-name="內文"/>
      <text:p text:style-name="內文"/>
      <text:p text:style-name="內文"><text:span text:style-name="T1323">中華民國</text:span><text:span text:style-name="T1324"><text:s/>115</text:span><text:span text:style-name="T1325">年</text:span><text:span text:style-name="T1326"><text:s text:c="4"/></text:span><text:span text:style-name="T1327">月</text:span><text:span text:style-name="T1328"><text:s text:c="4"/></text:span><text:span text:style-name="T1329">日</text:span></text:p>
      <text:p text:style-name="P1330"/>
      <text:p text:style-name="P1331"/>
      <text:p text:style-name="P1332"/>
      <text:p text:style-name="P1333"/>
      <text:p text:style-name="P1334"/>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able:number-columns-spanned="3">
            <text:soft-page-break/>
            <text:p text:style-name="P1342">115學年度臺中市沙鹿區北勢國民小學第四次代理(代課)教師甄選</text:p>
            <text:p text:style-name="P1343"><text:span text:style-name="T1344">准　　考　　證</text:span></text:p>
          </table:table-cell>
          <table:covered-table-cell/>
          <table:covered-table-cell/>
        </table:table-row>
        <table:table-row table:style-name="TableRow1345">
          <table:table-cell table:style-name="TableCell1346">
            <text:p text:style-name="P1347"><text:span text:style-name="T1348">姓　　　名</text:span></text:p>
          </table:table-cell>
          <table:table-cell table:style-name="TableCell1349">
            <text:p text:style-name="P1350"/>
          </table:table-cell>
          <table:table-cell table:style-name="TableCell1351" table:number-rows-spanned="3">
            <text:p text:style-name="P1352"><text:span text:style-name="T1353">貼照片處</text:span></text:p>
          </table:table-cell>
        </table:table-row>
        <table:table-row table:style-name="TableRow1354">
          <table:table-cell table:style-name="TableCell1355">
            <text:p text:style-name="內文"><text:span text:style-name="T1356">甄選類別</text:span></text:p>
          </table:table-cell>
          <table:table-cell table:style-name="TableCell1357">
            <text:p text:style-name="P1358">□普通班代理教師</text:p>
          </table:table-cell>
          <table:covered-table-cell>
            <text:p text:style-name="P1359"/>
          </table:covered-table-cell>
        </table:table-row>
        <table:table-row table:style-name="TableRow1360">
          <table:table-cell table:style-name="TableCell1361">
            <text:p text:style-name="P1362">准考證編號</text:p>
          </table:table-cell>
          <table:table-cell table:style-name="TableCell1363">
            <text:p text:style-name="P1364"/>
          </table:table-cell>
          <table:covered-table-cell>
            <text:p text:style-name="P1365"/>
          </table:covered-table-cell>
        </table:table-row>
        <table:table-row table:style-name="TableRow1366">
          <table:table-cell table:style-name="TableCell1367" table:number-columns-spanned="3">
            <text:p text:style-name="P1368">附註：</text:p>
            <text:p text:style-name="P1369">一、甄選時間：</text:p>
            <text:p text:style-name="P1370"><text:s text:c="4"/>□115年7月27日（星期一）下午13時30分起</text:p>
            <text:p text:style-name="P1371"><text:span text:style-name="T1372"><text:s text:c="4"/></text:span><text:span text:style-name="T1373">□115</text:span><text:span text:style-name="T1374">年</text:span><text:span text:style-name="T1375">7</text:span><text:span text:style-name="T1376">月</text:span><text:span text:style-name="T1377">28</text:span><text:span text:style-name="T1378">日（星期二）下午</text:span><text:span text:style-name="T1379">13</text:span><text:span text:style-name="T1380">時</text:span><text:span text:style-name="T1381">30</text:span><text:span text:style-name="T1382">分起</text:span></text:p>
            <text:p text:style-name="P1383"><text:s text:c="4"/>□115年7月29日（星期三）下午13時30分起</text:p>
            <text:p text:style-name="P1384"><text:s text:c="4"/>□115年7月30日（星期四）下午13時30分起</text:p>
            <text:p text:style-name="P1385"><text:span text:style-name="T1386"><text:s text:c="4"/></text:span><text:span text:style-name="T1387">請於當日下午</text:span><text:span text:style-name="T1388">13</text:span><text:span text:style-name="T1389">時</text:span><text:span text:style-name="T1390">20</text:span><text:span text:style-name="T1391">分前報到，試教與口試現場連續唱名三次不到者以棄權論。</text:span></text:p>
            <text:p text:style-name="P1392">二、甄選地點：臺中市沙鹿區北勢國民小學(433臺中市沙鹿區南陽路376號)。</text:p>
            <text:p text:style-name="P1393">三、甄選時需攜帶本准考證及國民身分證以備查驗。</text:p>
            <text:p text:style-name="P1394">四、准考證未加蓋本校戳章者無效。</text:p>
            <text:p text:style-name="P1395"/>
            <text:p text:style-name="P1396"/>
            <text:p text:style-name="P1397"/>
            <text:p text:style-name="P1398"/>
          </table:table-cell>
          <table:covered-table-cell/>
          <table:covered-table-cell/>
        </table:table-row>
      </table:table>
      <text:p text:style-name="P1399"/>
      <text:p text:style-name="P1400"/>
      <text:p text:style-name="P1401"/>
      <text:p text:style-name="P1402"/>
      <text:p text:style-name="P1403"/>
      <text:p text:style-name="P1404">成績複查申請書</text:p>
      <text:p text:style-name="P1405"/>
      <text:p text:style-name="P1406"><text:span text:style-name="T1407">立申請書人</text:span><text:span text:style-name="T1408"><text:s text:c="29"/></text:span></text:p>
      <text:p text:style-name="P1409"><text:span text:style-name="T1410">參加　貴委員</text:span><text:span text:style-name="T1411">會辦理之</text:span><text:span text:style-name="T1412">115</text:span><text:span text:style-name="T1413">學年度臺中市沙鹿區北勢國民小學第四次代理</text:span><text:span text:style-name="T1414">(</text:span><text:span text:style-name="T1415">代課</text:span><text:span text:style-name="T1416">)</text:span><text:span text:style-name="T1417">教師甄選</text:span><text:span text:style-name="T1418">，申請複查下列考試成績，由本人親自持准考證及身</text:span><text:span text:style-name="T1419">分證明文件提出申請。</text:span></text:p>
      <text:p text:style-name="P1420">□試教成績</text:p>
      <text:p text:style-name="P1421">□口試成績</text:p>
      <text:p text:style-name="P1422"/>
      <text:p text:style-name="P1423">特此申請</text:p>
      <text:p text:style-name="P1424">　　　　此致</text:p>
      <text:p text:style-name="P1425"/>
      <text:p text:style-name="P1426"/>
      <text:p text:style-name="P1427"><text:span text:style-name="T1428">臺中市沙鹿區北勢國民小學代理</text:span><text:span text:style-name="T1429">(</text:span><text:span text:style-name="T1430">代課</text:span><text:span text:style-name="T1431">)</text:span><text:span text:style-name="T1432">教師甄選委員會</text:span></text:p>
      <text:p text:style-name="P1433"/>
      <text:p text:style-name="P1434"/>
      <text:p text:style-name="P1435">　　　　　　　　　　　　申請人：　　　　　　　(簽章)</text:p>
      <text:p text:style-name="P1436">　　　　　　　　　　　　身分證字號：</text:p>
      <text:p text:style-name="P1437">　　　　　　　　　　　　通訊地址：</text:p>
      <text:p text:style-name="P1438">　　　　　　　　　　　　電話號碼：</text:p>
      <text:p text:style-name="P1439">　　　　　　　　　　　　手機號碼：</text:p>
      <text:p text:style-name="P1440"/>
      <text:p text:style-name="P1441"/>
      <text:p text:style-name="P1442"/>
      <text:p text:style-name="P1443"><text:span text:style-name="T1444">中　華　民　國</text:span><text:span text:style-name="T1445"><text:s text:c="3"/>115 <text:s text:c="2"/></text:span><text:span text:style-name="T1446">年</text:span><text:span text:style-name="T1447"><text:s text:c="9"/></text:span><text:span text:style-name="T1448">月</text:span><text:span text:style-name="T1449"><text:s text:c="9"/></text:span><text:span text:style-name="T14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7-20T07:59:00Z</meta:creation-date>
    <dc:date>2026-07-20T07:59:00Z</dc:date>
    <meta:print-date>2026-07-09T07:55:00Z</meta:print-date>
    <meta:template xlink:href="Normal" xlink:type="simple"/>
    <meta:editing-cycles>2</meta:editing-cycles>
    <meta:editing-duration>PT0S</meta:editing-duration>
    <meta:document-statistic meta:page-count="13" meta:paragraph-count="20" meta:word-count="1499" meta:character-count="10024" meta:row-count="71" meta:non-whitespace-character-count="8545"/>
  </office:meta>
</office:document-meta>
</file>