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6319in" fo:margin-left="-0.0791in" table:align="left"/>
    </style:style>
    <style:style style:name="TableRow17" style:family="table-row">
      <style:table-row-properties style:min-row-height="0.604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-asian="標楷體" style:letter-kerning="false" fo:font-size="16pt" style:font-size-asian="16pt"/>
    </style:style>
    <style:style style:name="T21" style:parent-style-name="預設段落字型" style:family="text">
      <style:text-properties style:font-name-asian="標楷體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26" style:parent-style-name="預設段落字型" style:family="text">
      <style:text-properties style:font-name-asian="標楷體" style:letter-kerning="false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2465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0833in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letter-spacing="0.5833in" style:letter-kerning="false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letter-spacing="0.7777in" style:letter-kerning="false"/>
    </style:style>
    <style:style style:name="T46" style:parent-style-name="預設段落字型" style:family="text">
      <style:text-properties style:font-name-asian="標楷體" fo:font-weight="bold" style:font-weight-asian="bold" style:letter-kerning="false"/>
    </style:style>
    <style:style style:name="TableRow47" style:family="table-row">
      <style:table-row-properties style:min-row-height="0.587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0.1666in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letter-spacing="0.05in" style:letter-kerning="false"/>
    </style:style>
    <style:style style:name="T57" style:parent-style-name="預設段落字型" style:family="text">
      <style:text-properties style:font-name-asian="標楷體" fo:letter-spacing="0.0166in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letter-spacing="0.1666in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Row81" style:family="table-row">
      <style:table-row-properties style:min-row-height="0.2277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P85" style:parent-style-name="內文" style:family="paragraph">
      <style:paragraph-properties fo:text-align="center"/>
      <style:text-properties style:font-name-asian="標楷體" style:letter-kerning="false"/>
    </style:style>
    <style:style style:name="P86" style:parent-style-name="內文" style:family="paragraph">
      <style:paragraph-properties fo:text-align="center"/>
      <style:text-properties style:font-name-asian="標楷體" style:letter-kerning="false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458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458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458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4583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4583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line-height="0.1805in" fo:margin-left="0.7833in" fo:text-indent="-0.7833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background-color="#FFFF00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68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69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0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1" style:parent-style-name="預設段落字型" style:family="text">
      <style:text-properties style:font-name="標楷體" style:font-name-asian="標楷體" style:font-name-complex="新細明體" fo:background-color="#FFFF00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縮排" style:family="paragraph">
      <style:paragraph-properties fo:line-height="0.1805in" fo:margin-left="0.8333in" fo:text-indent="-0.3333in">
        <style:tab-stops/>
      </style:paragraph-properties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新細明體" style:font-name-asian="新細明體"/>
    </style:style>
    <style:style style:name="T278" style:parent-style-name="預設段落字型" style:family="text">
      <style:text-properties style:font-name="新細明體" style:font-name-asian="新細明體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新細明體" style:font-name-asian="新細明體"/>
    </style:style>
    <style:style style:name="P281" style:parent-style-name="本文縮排" style:family="paragraph">
      <style:paragraph-properties fo:text-indent="0in"/>
      <style:text-properties style:letter-kerning="false"/>
    </style:style>
    <style:style style:name="P282" style:parent-style-name="本文縮排" style:family="paragraph">
      <style:paragraph-properties fo:text-indent="0in"/>
    </style:style>
    <style:style style:name="P283" style:parent-style-name="本文縮排" style:family="paragraph">
      <style:paragraph-properties fo:text-indent="0in"/>
    </style:style>
    <style:style style:name="P284" style:parent-style-name="本文縮排" style:family="paragraph">
      <style:paragraph-properties fo:text-indent="0in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OO</text:span><text:span text:style-name="T21">學校</text:span><text:span text:style-name="T22">11</text:span><text:span text:style-name="T23">5</text:span><text:span text:style-name="T24">年上半年校長兼職情形</text:span><text:span text:style-name="T25">表</text:span><text:span text:style-name="T26"><text:s text:c="3"/></text:span><text:span text:style-name="T27"><text:s text:c="5"/></text:span><text:span text:style-name="T28">填表日期：</text:span><text:span text:style-name="T29"><text:s text:c="5"/></text:span><text:span text:style-name="T3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序號</text:span></text:p>
          </table:table-cell>
          <table:table-cell table:style-name="TableCell35" table:number-rows-spanned="3">
            <text:p text:style-name="P36"><text:span text:style-name="T37">姓</text:span><text:span text:style-name="T38">名</text:span></text:p>
          </table:table-cell>
          <table:table-cell table:style-name="TableCell39">
            <text:p text:style-name="P40"><text:span text:style-name="T41">本</text:span><text:span text:style-name="T42">職</text:span></text:p>
          </table:table-cell>
          <table:table-cell table:style-name="TableCell43" table:number-columns-spanned="12">
            <text:p text:style-name="P44"><text:span text:style-name="T45">兼職情</text:span><text:span text:style-name="T46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<text:span text:style-name="T52">職</text:span><text:span text:style-name="T53">稱</text:span></text:p>
          </table:table-cell>
          <table:table-cell table:style-name="TableCell54" table:number-rows-spanned="2">
            <text:p text:style-name="P55"><text:span text:style-name="T56">兼職單</text:span><text:span text:style-name="T57">位</text:span></text:p>
          </table:table-cell>
          <table:table-cell table:style-name="TableCell58" table:number-rows-spanned="2">
            <text:p text:style-name="P59"><text:span text:style-name="T60">職</text:span><text:span text:style-name="T61">稱</text:span></text:p>
          </table:table-cell>
          <table:table-cell table:style-name="TableCell62" table:number-rows-spanned="2">
            <text:p text:style-name="P63"><text:span text:style-name="T64">兼職起迄期間</text:span></text:p>
          </table:table-cell>
          <table:table-cell table:style-name="TableCell65" table:number-columns-spanned="2">
            <text:p text:style-name="P66">有無支領</text:p>
            <text:p text:style-name="P67"><text:span text:style-name="T68">兼職費</text:span></text:p>
          </table:table-cell>
          <table:covered-table-cell/>
          <table:table-cell table:style-name="TableCell69" table:number-columns-spanned="2">
            <text:p text:style-name="P70"><text:span text:style-name="T71">有無支領主管加給</text:span></text:p>
          </table:table-cell>
          <table:covered-table-cell/>
          <table:table-cell table:style-name="TableCell72" table:number-columns-spanned="2">
            <text:p text:style-name="P73"><text:span text:style-name="T74">兼職酬勞</text:span><text:span text:style-name="T75">是否依規定發給</text:span></text:p>
          </table:table-cell>
          <table:covered-table-cell/>
          <table:table-cell table:style-name="TableCell76" table:number-columns-spanned="2">
            <text:p text:style-name="P77">有無支領</text:p>
            <text:p text:style-name="P78">其他酬勞</text:p>
          </table:table-cell>
          <table:covered-table-cell/>
          <table:table-cell table:style-name="TableCell79">
            <text:p text:style-name="P80">備註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有</text:p>
          </table:table-cell>
          <table:table-cell table:style-name="TableCell90">
            <text:p text:style-name="P91">無</text:p>
          </table:table-cell>
          <table:table-cell table:style-name="TableCell92">
            <text:p text:style-name="P93">有</text:p>
          </table:table-cell>
          <table:table-cell table:style-name="TableCell94">
            <text:p text:style-name="P95">無</text:p>
          </table:table-cell>
          <table:table-cell table:style-name="TableCell96">
            <text:p text:style-name="P97">是</text:p>
          </table:table-cell>
          <table:table-cell table:style-name="TableCell98">
            <text:p text:style-name="P99">否</text:p>
          </table:table-cell>
          <table:table-cell table:style-name="TableCell100">
            <text:p text:style-name="P101">有</text:p>
          </table:table-cell>
          <table:table-cell table:style-name="TableCell102">
            <text:p text:style-name="P103">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說明：一、填表對象：校長</text:span><text:span text:style-name="T263">（</text:span><text:span text:style-name="T264">請事前個案函報本局同意或備查</text:span><text:span text:style-name="T265">，</text:span><text:span text:style-name="T266">每半年將本名冊核章掃描檔</text:span><text:span text:style-name="T267">併附同意</text:span><text:span text:style-name="T268">(</text:span><text:span text:style-name="T269">備查</text:span><text:span text:style-name="T270">)</text:span><text:span text:style-name="T271">函</text:span><text:span text:style-name="T272">逕寄至教育局人事室承辦人電子信箱</text:span><text:span text:style-name="T273">qk339988@gmail.com</text:span><text:span text:style-name="T274">）。</text:span></text:p>
      <text:p text:style-name="P275">二、所稱有無支領兼職費，係指依<text:span text:style-name="T276">「</text:span>軍公教人員兼職費支給表<text:span text:style-name="T277">」</text:span>支領之兼職酬勞<text:span text:style-name="T278">；</text:span>所稱有無支領主管加給，係指兼職之職務(非本職)有無支領主管加給<text:span text:style-name="T279">；</text:span>所稱有無支領其他酬勞，係指兼職酬勞以外之其他費用<text:span text:style-name="T280">。</text:span></text:p>
      <text:p text:style-name="P281"/>
      <text:p text:style-name="P282">人事室：<text:s text:c="28"/>校長：</text:p>
      <text:p text:style-name="P283">　　　　　　　　　　　　　　　　　　　　　　　　　　　　　　　　　</text:p>
      <text:p text:style-name="P284">聯絡電話：<text:span text:style-name="T285">（</text:span><text:span text:style-name="T286">04</text:span><text:span text:style-name="T287">）</text:span><text:span text:style-name="T288">○○○○○○○○</text:span><text:span text:style-name="T289">分機</text:span><text:span text:style-name="T290">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3743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04-71708</meta:initial-creator>
    <dc:creator>許亭盈</dc:creator>
    <meta:creation-date>2024-07-01T03:15:00Z</meta:creation-date>
    <dc:date>2026-07-20T07:14:00Z</dc:date>
    <meta:print-date>2024-12-30T06:49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75" meta:character-count="502" meta:row-count="3" meta:non-whitespace-character-count="428"/>
  </office:meta>
</office:document-meta>
</file>