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olumn26" style:family="table-column">
      <style:table-column-properties style:column-width="0.4409in"/>
    </style:style>
    <style:style style:name="TableColumn27" style:family="table-column">
      <style:table-column-properties style:column-width="0.2472in"/>
    </style:style>
    <style:style style:name="TableColumn28" style:family="table-column">
      <style:table-column-properties style:column-width="0.3416in"/>
    </style:style>
    <style:style style:name="TableColumn29" style:family="table-column">
      <style:table-column-properties style:column-width="0.2812in"/>
    </style:style>
    <style:style style:name="TableColumn30" style:family="table-column">
      <style:table-column-properties style:column-width="0.0506in"/>
    </style:style>
    <style:style style:name="TableColumn31" style:family="table-column">
      <style:table-column-properties style:column-width="0.4263in"/>
    </style:style>
    <style:style style:name="TableColumn32" style:family="table-column">
      <style:table-column-properties style:column-width="0.0687in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0.3541in"/>
    </style:style>
    <style:style style:name="TableColumn35" style:family="table-column">
      <style:table-column-properties style:column-width="0.1104in"/>
    </style:style>
    <style:style style:name="TableColumn36" style:family="table-column">
      <style:table-column-properties style:column-width="0.2215in"/>
    </style:style>
    <style:style style:name="TableColumn37" style:family="table-column">
      <style:table-column-properties style:column-width="0.509in"/>
    </style:style>
    <style:style style:name="TableColumn38" style:family="table-column">
      <style:table-column-properties style:column-width="0.343in"/>
    </style:style>
    <style:style style:name="TableColumn39" style:family="table-column">
      <style:table-column-properties style:column-width="0.1548in"/>
    </style:style>
    <style:style style:name="TableColumn40" style:family="table-column">
      <style:table-column-properties style:column-width="0.2284in"/>
    </style:style>
    <style:style style:name="TableColumn41" style:family="table-column">
      <style:table-column-properties style:column-width="0.1763in"/>
    </style:style>
    <style:style style:name="TableColumn42" style:family="table-column">
      <style:table-column-properties style:column-width="0.0736in"/>
    </style:style>
    <style:style style:name="TableColumn43" style:family="table-column">
      <style:table-column-properties style:column-width="0.2583in"/>
    </style:style>
    <style:style style:name="TableColumn44" style:family="table-column">
      <style:table-column-properties style:column-width="0.3118in"/>
    </style:style>
    <style:style style:name="TableColumn45" style:family="table-column">
      <style:table-column-properties style:column-width="0.7402in"/>
    </style:style>
    <style:style style:name="TableColumn46" style:family="table-column">
      <style:table-column-properties style:column-width="1.5076in"/>
    </style:style>
    <style:style style:name="Table25" style:family="table">
      <style:table-properties style:width="7.127in" fo:margin-left="-0.2194in" table:align="left"/>
    </style:style>
    <style:style style:name="TableRow47" style:family="table-row">
      <style:table-row-properties style:min-row-height="0.4243in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4236in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7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006in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743in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row-height="0.5513in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row-height="0.3937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44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944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333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847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847in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847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47in" fo:keep-together="always"/>
    </style:style>
    <style:style style:name="TableCell1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298in" fo:keep-together="always"/>
    </style:style>
    <style:style style:name="TableCell2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4375in" fo:keep-together="always"/>
    </style:style>
    <style:style style:name="TableCell217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3597in" fo:keep-together="always"/>
    </style:style>
    <style:style style:name="TableCell226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659in" fo:keep-together="always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659in" fo:keep-together="always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5701in" fo:keep-together="always"/>
    </style:style>
    <style:style style:name="TableCell2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0" style:family="table-column">
      <style:table-column-properties style:column-width="1.95in"/>
    </style:style>
    <style:style style:name="Table259" style:family="table">
      <style:table-properties style:width="1.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5" style:family="table-row">
      <style:table-row-properties style:min-row-height="0.868in" fo:keep-together="always"/>
    </style:style>
    <style:style style:name="P32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5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2" style:family="table-row">
      <style:table-row-properties style:min-row-height="0.9763in" fo:keep-together="always"/>
    </style:style>
    <style:style style:name="P34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9" style:family="table-row">
      <style:table-row-properties style:min-row-height="1.3687in" fo:keep-together="always"/>
    </style:style>
    <style:style style:name="P3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break-before="page" fo:text-align="center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P3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 fo:text-indent="0.222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7" style:parent-style-name="純文字" style:family="paragraph">
      <style:paragraph-properties fo:line-height="0.3472in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style:letter-kerning="false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666in"/>
    </style:style>
    <style:style style:name="T495" style:parent-style-name="預設段落字型" style:family="text">
      <style:text-properties style:font-name-asian="標楷體" fo:font-size="26pt" style:font-size-asian="26pt" style:text-combine="line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8" style:family="table-column">
      <style:table-column-properties style:column-width="0.943in"/>
    </style:style>
    <style:style style:name="TableColumn519" style:family="table-column">
      <style:table-column-properties style:column-width="0.4548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0.6784in"/>
    </style:style>
    <style:style style:name="TableColumn522" style:family="table-column">
      <style:table-column-properties style:column-width="0.0909in"/>
    </style:style>
    <style:style style:name="TableColumn523" style:family="table-column">
      <style:table-column-properties style:column-width="0.9465in"/>
    </style:style>
    <style:style style:name="TableColumn524" style:family="table-column">
      <style:table-column-properties style:column-width="0.8333in"/>
    </style:style>
    <style:style style:name="TableColumn525" style:family="table-column">
      <style:table-column-properties style:column-width="0.6986in"/>
    </style:style>
    <style:style style:name="TableColumn526" style:family="table-column">
      <style:table-column-properties style:column-width="0.7875in"/>
    </style:style>
    <style:style style:name="Table517" style:family="table">
      <style:table-properties style:width="6.7131in" fo:margin-left="0in" table:align="left"/>
    </style:style>
    <style:style style:name="TableRow527" style:family="table-row">
      <style:table-row-properties style:min-row-height="0.5722in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4" style:family="table-row">
      <style:table-row-properties style:min-row-height="0.5722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5722in"/>
    </style:style>
    <style:style style:name="TableCell5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291in" fo:keep-together="always"/>
    </style:style>
    <style:style style:name="TableCell5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458in" fo:line-height="0.2777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5" style:family="table-row">
      <style:table-row-properties style:min-row-height="0.6708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6708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9" style:family="table-row">
      <style:table-row-properties style:min-row-height="0.4861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8" style:family="table-row">
      <style:table-row-properties style:min-row-height="0.6708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833in" fo:margin-righ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4" style:family="table-row">
      <style:table-row-properties style:min-row-height="0.6708in"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1.1034in" fo:keep-together="always"/>
    </style:style>
    <style:style style:name="TableCell6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2.4583in" fo:keep-together="always"/>
    </style:style>
    <style:style style:name="TableCell640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4" style:family="table-column">
      <style:table-column-properties style:column-width="1.2694in"/>
    </style:style>
    <style:style style:name="TableColumn655" style:family="table-column">
      <style:table-column-properties style:column-width="2.125in"/>
    </style:style>
    <style:style style:name="TableColumn656" style:family="table-column">
      <style:table-column-properties style:column-width="1.1875in"/>
    </style:style>
    <style:style style:name="TableColumn657" style:family="table-column">
      <style:table-column-properties style:column-width="2.1944in"/>
    </style:style>
    <style:style style:name="Table653" style:family="table">
      <style:table-properties style:width="6.7763in" fo:margin-left="0in" table:align="center"/>
    </style:style>
    <style:style style:name="TableRow658" style:family="table-row">
      <style:table-row-properties style:min-row-height="0.5479in"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8" style:family="table-row">
      <style:table-row-properties style:min-row-height="0.5479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7" style:family="table-row">
      <style:table-row-properties style:min-row-height="0.9534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ableRow695" style:family="table-row">
      <style:table-row-properties style:min-row-height="0.477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5" style:family="table-row">
      <style:table-row-properties style:min-row-height="1.4805in"/>
    </style:style>
    <style:style style:name="TableCell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ableColumn719" style:family="table-column">
      <style:table-column-properties style:column-width="0.0201in"/>
    </style:style>
    <style:style style:name="TableColumn720" style:family="table-column">
      <style:table-column-properties style:column-width="1.2923in"/>
    </style:style>
    <style:style style:name="TableColumn721" style:family="table-column">
      <style:table-column-properties style:column-width="2.0868in"/>
    </style:style>
    <style:style style:name="TableColumn722" style:family="table-column">
      <style:table-column-properties style:column-width="1.1861in"/>
    </style:style>
    <style:style style:name="TableColumn723" style:family="table-column">
      <style:table-column-properties style:column-width="2.1909in"/>
    </style:style>
    <style:style style:name="Table718" style:family="table">
      <style:table-properties style:width="6.7763in" fo:margin-left="0in" table:align="center"/>
    </style:style>
    <style:style style:name="TableRow724" style:family="table-row">
      <style:table-row-properties style:min-row-height="0.5534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4" style:family="table-row">
      <style:table-row-properties style:min-row-height="0.5534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3" style:family="table-row">
      <style:table-row-properties style:min-row-height="0.5534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8" style:family="table-row">
      <style:table-row-properties style:min-row-height="2.1423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center" fo:margin-top="0.1152in" fo:line-height="125%"/>
    </style:style>
    <style:style style:name="TableCell7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1152in" fo:line-height="125%"/>
    </style:style>
    <style:style style:name="T7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P779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第</text:span><text:span text:style-name="T6">2</text:span><text:span text:style-name="T7">次代理教師甄選報名表</text:span><text:span text:style-name="T8">(</text:span><text:span text:style-name="T9">一次公告分次招考</text:span><text:span text:style-name="T10">)</text:span></text:p>
      <text:p text:style-name="P11"><text:span text:style-name="T12">□</text:span><text:span text:style-name="T13">第一次招考</text:span><text:span text:style-name="T14"><text:s text:c="2"/></text:span><text:span text:style-name="T15">□</text:span><text:span text:style-name="T16">第二次招考</text:span><text:span text:style-name="T17"><text:s text:c="2"/></text:span><text:span text:style-name="T18">■</text:span><text:span text:style-name="T19">第三次招考</text:span><text:span text:style-name="T20"><text:s text:c="4"/></text:span><text:span text:style-name="T21">【表格自行下載，請以</text:span><text:span text:style-name="T22">A4</text:span><text:span text:style-name="T23">紙張列印</text:span><text:span text:style-name="T24">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代碼/</text:p>
            <text:p text:style-name="P50">科目</text:p>
          </table:table-cell>
          <table:covered-table-cell/>
          <table:table-cell table:style-name="TableCell51" table:number-columns-spanned="6">
            <text:p text:style-name="P5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准考證號</text:p>
          </table:table-cell>
          <table:covered-table-cell/>
          <table:table-cell table:style-name="TableCell55" table:number-columns-spanned="11">
            <text:p text:style-name="P56"><text:span text:style-name="T57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 table:number-rows-spanned="3">
            <text:p text:style-name="P64">【代理教師：代碼/科目】</text:p>
            <text:p text:style-name="P65">□A國文科(實缺)</text:p>
            <text:p text:style-name="P66">□B數學科(實缺1、留職停薪缺1)</text:p>
            <text:p text:style-name="P67">□C地理科(實缺)</text:p>
            <text:p text:style-name="P68">□D體育科(實缺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照片黏貼處</text:p>
            <text:p text:style-name="P72"><text:span text:style-name="T73">（請自行貼上二吋照片）</text:span></text:p>
          </table:table-cell>
        </table:table-row>
        <table:table-row table:style-name="TableRow74">
          <table:table-cell table:style-name="TableCell75" table:number-columns-spanned="2">
            <text:p text:style-name="P76">出<text:s text:c="2"/>生</text:p>
            <text:p text:style-name="P77">年月日</text:p>
          </table:table-cell>
          <table:covered-table-cell/>
          <table:table-cell table:style-name="TableCell78" table:number-columns-spanned="5">
            <text:p text:style-name="P79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分證</text:p>
            <text:p text:style-name="P82">字<text:s text:c="2"/>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3">
            <text:list text:style-name="LFO1" text:continue-numbering="true">
              <text:list-item>
                <text:p text:style-name="P92">男</text:p>
              </text:list-item>
              <text:list-item>
                <text:p text:style-name="P93"><text:span text:style-name="T94">女</text:span>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已服兵役</text:span><text:span text:style-name="T101"><text:s text:c="2"/>□</text:span><text:span text:style-name="T102">免服兵役</text:span><text:span text:style-name="T103"><text:s/></text:span></text:p>
            <text:p text:style-name="P104"><text:span text:style-name="T105">□</text:span><text:span text:style-name="T106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通訊處</text:p>
          </table:table-cell>
          <table:covered-table-cell/>
          <table:table-cell table:style-name="TableCell112" table:number-columns-spanned="19">
            <text:p text:style-name="P113">戶籍地：</text:p>
            <text:p text:style-name="P11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19">
            <text:p text:style-name="P119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8">
            <text:p text:style-name="P125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科</text:p>
          </table:table-cell>
          <table:covered-table-cell/>
          <table:covered-table-cell/>
          <table:table-cell table:style-name="TableCell128" table:number-columns-spanned="4">
            <text:p text:style-name="P129">組別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<text:s text:c="2"/>學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研究所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職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任教科目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教師證</text:p>
            <text:p text:style-name="P207"><text:span text:style-name="T208">登記種類</text:span></text:p>
          </table:table-cell>
          <table:covered-table-cell/>
          <table:table-cell table:style-name="TableCell209" table:number-columns-spanned="6">
            <text:p text:style-name="P210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證書</text:p>
            <text:p text:style-name="P213">字號</text:p>
          </table:table-cell>
          <table:covered-table-cell/>
          <table:covered-table-cell/>
          <table:table-cell table:style-name="TableCell214" table:number-columns-spanned="10">
            <text:p text:style-name="P215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1">
            <text:p text:style-name="P218">身分證正反面影本浮貼處（繳驗證件正本<text:s/>,驗畢歸還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1">
            <text:p text:style-name="P227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試教（50%）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名次</text:p>
          </table:table-cell>
          <table:covered-table-cell/>
          <table:table-cell table:style-name="TableCell237" table:number-columns-spanned="2">
            <text:p text:style-name="P238">備註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2" table:number-rows-spanned="5">
            <text:p text:style-name="P252"/>
            <text:p text:style-name="P253">115學年度臺中市立爽文國民中學代理</text:p>
            <text:p text:style-name="P254"><text:span text:style-name="T255">教師甄選</text:span></text:p>
            <text:p text:style-name="P256"/>
            <text:p text:style-name="P257">准<text:s text:c="2"/>考<text:s text:c="2"/>證</text:p>
            <text:p text:style-name="P258"><text:s text:c="11"/></text:p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 text:c="2"/></text:p>
                  <text:p text:style-name="P264">相片黏貼處</text:p>
                  <text:p text:style-name="P265"/>
                  <text:p text:style-name="P266"/>
                  <text:p text:style-name="P267"/>
                  <text:p text:style-name="P268"><text:span text:style-name="T269">（請自行貼上二吋照片）</text:span></text:p>
                  <text:p text:style-name="P270"/>
                  <text:p text:style-name="P271"/>
                  <text:p text:style-name="P272"/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><text:span text:style-name="T278">姓名：</text:span><text:span text:style-name="T279"><text:s text:c="16"/></text:span></text:p>
            <text:p text:style-name="P280"><text:span text:style-name="T281">科別：</text:span><text:span text:style-name="T282"><text:s text:c="16"/></text:span></text:p>
            <text:p text:style-name="P283"><text:span text:style-name="T284">准考證號碼：</text:span><text:span text:style-name="T285"><text:s text:c="16"/></text:span></text:p>
            <text:p text:style-name="P286">考試地點：臺中市立爽文國民中學</text:p>
            <text:p text:style-name="P287"><text:span text:style-name="T288">臺中市大里區永隆三街</text:span><text:span text:style-name="T289">1<text:s/></text:span><text:span text:style-name="T2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5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columns-spanned="2" table:number-rows-spanned="5">
            <text:p text:style-name="P304">115</text:p>
            <text:p text:style-name="P305">年</text:p>
            <text:p text:style-name="P306">7</text:p>
            <text:p text:style-name="P307">月<text:s/></text:p>
            <text:p text:style-name="P308">20</text:p>
            <text:p text:style-name="P309"><text:span text:style-name="T310">日</text:span></text:p>
            <text:p text:style-name="P311"/>
            <text:p text:style-name="P312"><text:span text:style-name="T313">星</text:span></text:p>
            <text:p text:style-name="P314"><text:span text:style-name="T315">期</text:span></text:p>
            <text:p text:style-name="P316">一</text:p>
          </table:table-cell>
          <table:covered-table-cell/>
          <table:table-cell table:style-name="TableCell317" table:number-columns-spanned="3" table:number-rows-spanned="2">
            <text:p text:style-name="P318">試</text:p>
            <text:p text:style-name="P319"/>
            <text:p text:style-name="P320">教</text:p>
          </table:table-cell>
          <table:covered-table-cell/>
          <table:covered-table-cell/>
          <table:table-cell table:style-name="TableCell321" table:number-columns-spanned="3">
            <text:p text:style-name="P322">報考人請於上午9時30分至11時30分前至人事室報到</text:p>
            <text:p text:style-name="P323">請於下午1時45分前至指定地點報到</text:p>
            <text:p text:style-name="P324">13:50<text:s/>依序抽試教單元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14:00起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 table:number-rows-spanned="2">
            <text:p text:style-name="P337">口</text:p>
            <text:p text:style-name="P338"/>
            <text:p text:style-name="P339">試</text:p>
          </table:table-cell>
          <table:covered-table-cell/>
          <table:covered-table-cell/>
          <table:table-cell table:style-name="TableCell340" table:number-columns-spanned="3">
            <text:p text:style-name="P341">14: 05預備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14:10起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6">
            <text:p text:style-name="P354">注意事項：</text:p>
            <text:p text:style-name="P355">1、本證請隨身攜帶，每次應試時請監試人員簽章及檢查身分證。</text:p>
            <text:p text:style-name="P356">2、試教及口試，唱名3次不到者視同放棄。</text:p>
            <text:p text:style-name="P357"><text:span text:style-name="T358">3</text:span><text:span text:style-name="T359">、錄取人員請於</text:span><text:span text:style-name="T360"><text:s text:c="2"/>115</text:span><text:span text:style-name="T361">年</text:span><text:span text:style-name="T362"><text:s/>7<text:s/></text:span><text:span text:style-name="T363">月</text:span><text:span text:style-name="T364"><text:s/>2</text:span><text:span text:style-name="T365">1</text:span><text:span text:style-name="T366"><text:s text:c="2"/></text:span><text:span text:style-name="T367">日</text:span><text:span text:style-name="T368"><text:s/>(</text:span><text:span text:style-name="T369">星期</text:span><text:span text:style-name="T370">二</text:span><text:span text:style-name="T371"><text:s/>)</text:span><text:span text:style-name="T372">上午</text:span><text:span text:style-name="T373">9</text:span><text:span text:style-name="T374">時</text:span><text:span text:style-name="T375">30</text:span><text:span text:style-name="T376">分至</text:span><text:span text:style-name="T377">11</text:span><text:span text:style-name="T378">時</text:span><text:span text:style-name="T379">30</text:span><text:span text:style-name="T380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soft-page-break/>
      <text:p text:style-name="P384"><text:span text:style-name="T385">切</text:span><text:span text:style-name="T386"><text:s text:c="2"/></text:span><text:span text:style-name="T387">結</text:span><text:span text:style-name="T388"><text:s text:c="2"/></text:span><text:span text:style-name="T389">書</text:span></text:p>
      <text:p text:style-name="P390"/>
      <text:p text:style-name="P391"><text:span text:style-name="T392">立切結書人　　　　　</text:span><text:span text:style-name="T393"><text:s text:c="8"/></text:span><text:span text:style-name="T394">報名</text:span><text:span text:style-name="T395">115</text:span><text:span text:style-name="T396">學年度</text:span><text:span text:style-name="T397">臺中市</text:span><text:span text:style-name="T398">立爽文國民中學</text:span><text:span text:style-name="T399">代理</text:span><text:span text:style-name="T400">(</text:span><text:span text:style-name="T401">代課</text:span><text:span text:style-name="T402">)</text:span><text:span text:style-name="T403">教師甄選，如有下列事項發生時，</text:span><text:span text:style-name="T404">本人同意無條件放棄錄取資格</text:span><text:span text:style-name="T405">。</text:span></text:p>
      <text:list text:style-name="LFO2" text:continue-numbering="true">
        <text:list-item>
          <text:p text:style-name="P406"><text:span text:style-name="T407">無法於規定時間內至本校人事室報到，辦理應聘手續者。</text:span></text:p>
        </text:list-item>
        <text:list-item>
          <text:p text:style-name="P408"><text:span text:style-name="T409">資料有不實等情事者。</text:span></text:p>
        </text:list-item>
        <text:list-item>
          <text:p text:style-name="P410"><text:span text:style-name="T411">經發現有教師法第</text:span><text:span text:style-name="T412">19</text:span><text:span text:style-name="T413">條及教育人員任用條例第</text:span><text:span text:style-name="T414">31</text:span><text:span text:style-name="T415">條各款及</text:span><text:span text:style-name="T416">33</text:span><text:span text:style-name="T417">條情事之一者。</text:span></text:p>
        </text:list-item>
      </text:list>
      <text:p text:style-name="P418"><text:s text:c="8"/></text:p>
      <text:p text:style-name="P419"><text:span text:style-name="T420">此</text:span><text:span text:style-name="T421"><text:s text:c="6"/></text:span><text:span text:style-name="T422">致</text:span></text:p>
      <text:p text:style-name="P423"/>
      <text:p text:style-name="P424"><text:span text:style-name="T425">臺中市</text:span><text:span text:style-name="T426">立爽文國民中學</text:span></text:p>
      <text:p text:style-name="P427"/>
      <text:p text:style-name="P428"/>
      <text:p text:style-name="P429"/>
      <text:p text:style-name="P430"><text:span text:style-name="T431"><text:s text:c="15"/></text:span><text:span text:style-name="T432">　</text:span><text:span text:style-name="T433"><text:s/></text:span><text:span text:style-name="T434">立切結書人：</text:span><text:span text:style-name="T435">（簽名）</text:span></text:p>
      <text:p text:style-name="P436"/>
      <text:p text:style-name="P437"><text:span text:style-name="T438"><text:s text:c="11"/></text:span><text:span text:style-name="T439">　</text:span><text:span text:style-name="T440"><text:s/></text:span><text:span text:style-name="T441">身分證字號：</text:span></text:p>
      <text:p text:style-name="P442"/>
      <text:p text:style-name="P443"><text:span text:style-name="T444"><text:s text:c="14"/></text:span><text:span text:style-name="T445">　通訊處：</text:span><text:span text:style-name="T446"><text:s/></text:span></text:p>
      <text:p text:style-name="P447"/>
      <text:p text:style-name="P448"><text:span text:style-name="T449"><text:s text:c="14"/></text:span><text:span text:style-name="T450">　電話：</text:span></text:p>
      <text:p text:style-name="P451"/>
      <text:p text:style-name="P452"/>
      <text:p text:style-name="P453"><text:span text:style-name="T454">中　華　民　國</text:span><text:span text:style-name="T455"><text:s text:c="4"/></text:span><text:span text:style-name="T456">115 <text:s text:c="2"/></text:span><text:span text:style-name="T457">年</text:span><text:span text:style-name="T458"><text:s text:c="12"/></text:span><text:span text:style-name="T459">月</text:span><text:span text:style-name="T460"><text:s text:c="13"/></text:span><text:span text:style-name="T461">日</text:span></text:p>
      <text:p text:style-name="P462"/>
      <text:p text:style-name="P463"/>
      <text:p text:style-name="P464"/>
      <text:soft-page-break/>
      <text:p text:style-name="P465">查閱性侵害犯罪加害人登記檔案同意書</text:p>
      <text:p text:style-name="P466"/>
      <text:p text:style-name="內文"><text:span text:style-name="T467">本人（</text:span><text:span text:style-name="T468"><text:s text:c="22"/></text:span><text:span text:style-name="T469">，</text:span><text:span text:style-name="T470"><text:s text:c="6"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生，國民身分證統一編號：</text:span><text:span text:style-name="T476"><text:s text:c="43"/></text:span><text:span text:style-name="T477">）為應徵</text:span><text:span text:style-name="T478">臺中市立</text:span><text:span text:style-name="T479">爽文</text:span><text:span text:style-name="T480">國民中學代理</text:span><text:span text:style-name="T481">(</text:span><text:span text:style-name="T482">代課</text:span><text:span text:style-name="T483">)</text:span><text:span text:style-name="T484">教師</text:span><text:span text:style-name="T485">所需，同意貴校申請查閱本人有無性侵害犯罪登記檔案資料。</text:span></text:p>
      <text:p text:style-name="P486"><text:s text:c="4"/></text:p>
      <text:p text:style-name="P487">此致</text:p>
      <text:p text:style-name="內文"><text:span text:style-name="T488">臺中市立</text:span><text:span text:style-name="T489">爽文</text:span><text:span text:style-name="T490">國民中學</text:span></text:p>
      <text:p text:style-name="P491"/>
      <text:p text:style-name="P492"/>
      <text:p text:style-name="P493">立同意書人：<text:s text:c="12"/>（簽名）</text:p>
      <text:p text:style-name="P494"><text:span text:style-name="T495">國民身分證統一編號</text:span><text:span text:style-name="T496">：</text:span></text:p>
      <text:p text:style-name="P497"/>
      <text:p text:style-name="P498"/>
      <text:p text:style-name="P499"/>
      <text:p text:style-name="P500">中華民國<text:s/>115年<text:s text:c="6"/>月<text:s text:c="6"/>日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bookmark-start text:name="_Hlk76135995"/><text:bookmark-start text:name="_Toc447783993"/></text:p>
      <text:p text:style-name="P508"/>
      <text:p text:style-name="P509"/>
      <text:p text:style-name="P510"/>
      <text:p text:style-name="P511"/>
      <text:soft-page-break/>
      <text:p text:style-name="P512"><text:span text:style-name="T513">臺中市立爽文國民中學</text:span><text:span text:style-name="T514">115</text:span><text:span text:style-name="T515">學年度代理教師甄選</text:span></text:p>
      <text:p text:style-name="P516">身心障礙應考人服務申請表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bookmark-start text:name="_Hlk76136015"/><text:bookmark-end text:name="_Hlk76135995"/>報考科別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姓名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<text:span text:style-name="T538">性別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分證</text:span><text:span text:style-name="T545"><text:line-break/></text:span><text:span text:style-name="T546">統一編號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障礙類別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聯絡電話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障礙等級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聯絡</text:span><text:span text:style-name="T567">地址</text:span></text:p>
          </table: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9">
            <text:p text:style-name="P572"><text:span text:style-name="T573">應考服務項目</text:span><text:span text:style-name="T574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試題</text:p>
          </table:table-cell>
          <table:covered-table-cell/>
          <table:table-cell table:style-name="TableCell578" table:number-columns-spanned="7">
            <text:p text:style-name="P579"><text:span text:style-name="T580">□</text:span><text:span text:style-name="T581">提供放大</text:span><text:span text:style-name="T582">2</text:span><text:span text:style-name="T583">倍之試題</text:span></text:p>
            <text:p text:style-name="P584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答案卷（卡）</text:p>
          </table:table-cell>
          <table:covered-table-cell/>
          <table:table-cell table:style-name="TableCell588" table:number-columns-spanned="7">
            <text:p text:style-name="P589"><text:span text:style-name="T590">□</text:span><text:span text:style-name="T591">以原答案卷（卡）放大之</text:span><text:span text:style-name="T592">A4</text:span><text:span text:style-name="T593">影印本作答</text:span></text:p>
            <text:p text:style-name="P594"><text:span text:style-name="T595">□</text:span><text:span text:style-name="T596">以</text:span><text:span text:style-name="T597">A4</text:span><text:span text:style-name="T598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試場安排</text:p>
          </table:table-cell>
          <table:covered-table-cell/>
          <table:table-cell table:style-name="TableCell602" table:number-columns-spanned="7">
            <text:p text:style-name="P603"><text:span text:style-name="T604">□</text:span><text:span text:style-name="T605">試場安排在</text:span><text:span text:style-name="T606">1</text:span><text:span text:style-name="T607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考試</text:span><text:span text:style-name="T612">時間</text:span></text:p>
          </table:table-cell>
          <table:covered-table-cell/>
          <table:table-cell table:style-name="TableCell613" table:number-columns-spanned="7">
            <text:p text:style-name="P614"><text:span text:style-name="T615">□</text:span><text:span text:style-name="T616">提早</text:span><text:span text:style-name="T617">5</text:span><text:span text:style-name="T618">分鐘進入試場準備</text:span></text:p>
            <text:p text:style-name="P619"><text:span text:style-name="T620">□</text:span><text:span text:style-name="T621">延長應考時間＿＿＿分鐘（至多延長</text:span><text:span text:style-name="T622">30</text:span><text:span text:style-name="T623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其他特殊需求</text:p>
          </table:table-cell>
          <table:covered-table-cell/>
          <table:table-cell table:style-name="TableCell627" table:number-columns-spanned="7">
            <text:p text:style-name="P628">□有影響試場秩序之虞，需另安排座位</text:p>
            <text:p text:style-name="P629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自備輔具</text:p>
            <text:p text:style-name="P633"><text:span text:style-name="T634">（經檢查後使用）</text:span></text:p>
          </table:table-cell>
          <table:covered-table-cell/>
          <table:table-cell table:style-name="TableCell635" table:number-columns-spanned="7">
            <text:p text:style-name="P636">□檯燈<text:tab/>□放大鏡<text:tab/>□擴視機<text:tab/>□點字機</text:p>
            <text:p text:style-name="P637">□助聽器<text:tab/>□醫療器材<text:tab/>□盲用電腦<text:tab/>□輪椅</text:p>
            <text:p text:style-name="P638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身心障礙證明（手冊）</text:p>
            <text:p text:style-name="P642">正面影本黏貼處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身心障礙證明（手冊）</text:p>
            <text:p text:style-name="P645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6"><text:bookmark-start text:name="_Hlk76136040"/><text:bookmark-end text:name="_Toc447783993"/><text:bookmark-end text:name="_Hlk76136015"/></text:p>
      <text:soft-page-break/>
      <text:p text:style-name="P647"><text:span text:style-name="T648">臺中市立爽文國民中學</text:span><text:span text:style-name="T649">115</text:span><text:span text:style-name="T650">學年度代理教師甄選</text:span><text:span text:style-name="T651">成績複查申請書</text:span></text:p>
      <text:p text:style-name="P652"><text:tab/>收件編號：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start text:name="_Hlk76136053"/><text:bookmark-end text:name="_Hlk76136040"/>應<text:s/>考<text:s/>人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身分證</text:p>
            <text:p text:style-name="P665">統一編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准考證編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申請複查項目</text:p>
          </table:table-cell>
          <table:table-cell table:style-name="TableCell680" table:number-columns-spanned="3">
            <text:p text:style-name="P681"><text:span text:style-name="T682">□</text:span><text:span text:style-name="T683">試教</text:span><text:span text:style-name="T684"><text:tab/></text:span><text:span text:style-name="T685">原始成績：</text:span><text:span text:style-name="T686">　　　</text:span><text:span text:style-name="T687">分</text:span></text:p>
            <text:p text:style-name="P688"><text:span text:style-name="T689">□</text:span><text:span text:style-name="T690">口試</text:span><text:span text:style-name="T691"><text:tab/></text:span><text:span text:style-name="T692">原始成績：</text:span><text:span text:style-name="T693">　　　</text:span><text:span text:style-name="T694">分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申請人簽章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申請日期</text:p>
          </table:table-cell>
          <table:table-cell table:style-name="TableCell703">
            <text:p text:style-name="P704">　　　年　　　月　　　日</text:p>
          </table:table-cell>
        </table:table-row>
        <table:table-row table:style-name="TableRow705">
          <table:table-cell table:style-name="TableCell706" table:number-columns-spanned="4">
            <text:p text:style-name="P707">注意事項：</text:p>
            <text:p text:style-name="P708">一、申請成績複查，應於規定期限內，持准考證及國民身分證親自以書面向本校教務處提出申請，逾期不予受理，本校於接獲申請後隨即查核，並以書面告知複查結果。</text:p>
            <text:p text:style-name="P709">二、申請複查成績，不得要求重新評閱、申請閱覽、複製試卷及提供申論式試題參考答案，亦不得要求告知評審委員之姓名及有關資料。</text:p>
            <text:p text:style-name="P710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1"><text:bookmark-start text:name="_Hlk76136073"/><text:bookmark-end text:name="_Hlk76136053"/>----------------------請-----------------勿-------------------撕---------------------開--------------</text:p>
      <text:p text:style-name="P712"><text:bookmark-start text:name="_Hlk76136086"/><text:bookmark-end text:name="_Hlk76136073"/><text:span text:style-name="T713">臺中市立爽文國民中學</text:span><text:span text:style-name="T714">115</text:span><text:span text:style-name="T715">學年度代理教師甄選成績複查申請書</text:span><text:span text:style-name="T716"><text:tab/></text:span><text:span text:style-name="T717">收件編號：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p text:style-name="P726">應<text:s/>考<text:s/>人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身分證</text:p>
            <text:p text:style-name="P731">統一編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准考證編號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聯絡電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申請複查項目</text:p>
          </table:table-cell>
          <table:covered-table-cell/>
          <table:table-cell table:style-name="TableCell746" table:number-columns-spanned="3">
            <text:p text:style-name="P747"><text:tab/>□試教<text:tab/>□口試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※</text:span><text:span text:style-name="T754">複查結果</text:span></text:p>
          </table:table-cell>
          <table:table-cell table:style-name="TableCell755" table:number-columns-spanned="3">
            <text:p text:style-name="P756"><text:span text:style-name="T757">□</text:span><text:span text:style-name="T758">試教</text:span><text:span text:style-name="T759"><text:tab/></text:span><text:span text:style-name="T760">原始成績：</text:span><text:span text:style-name="T761">　　　</text:span><text:span text:style-name="T762">分</text:span><text:span text:style-name="T763"><text:tab/></text:span><text:span text:style-name="T764">複查結果：</text:span><text:span text:style-name="T765">　　　</text:span><text:span text:style-name="T766">分</text:span></text:p>
            <text:p text:style-name="P767"/>
            <text:p text:style-name="P768"><text:span text:style-name="T769">□</text:span><text:span text:style-name="T770">口試</text:span><text:span text:style-name="T771"><text:tab/></text:span><text:span text:style-name="T772">原始成績：</text:span><text:span text:style-name="T773">　　　</text:span><text:span text:style-name="T774">分</text:span><text:span text:style-name="T775"><text:tab/></text:span><text:span text:style-name="T776">複查結果：</text:span><text:span text:style-name="T777">　　　</text:span><text:span text:style-name="T778">分</text:span></text:p>
            <text:p text:style-name="P779"><text:span text:style-name="T780"><text:s/>(</text:span><text:span text:style-name="T781">本欄由複查單位填寫應考人請勿填寫</text:span><text:span text:style-name="T782">)</text:span></text:p>
          </table:table-cell>
          <table:covered-table-cell/>
          <table:covered-table-cell/>
        </table:table-row>
      </table:table>
      <text:p text:style-name="P783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06T08:56:00Z</meta:creation-date>
    <dc:date>2026-07-16T00:32:00Z</dc:date>
    <meta:print-date>2025-07-04T02:39:00Z</meta:print-date>
    <meta:template xlink:href="Normal" xlink:type="simple"/>
    <meta:editing-cycles>8</meta:editing-cycles>
    <meta:editing-duration>PT1560S</meta:editing-duration>
    <meta:document-statistic meta:page-count="6" meta:paragraph-count="5" meta:word-count="408" meta:character-count="2729" meta:row-count="19" meta:non-whitespace-character-count="2326"/>
  </office:meta>
</office:document-meta>
</file>