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weight="bold" style:font-weight-asian="bold"/>
    </style:style>
    <style:style style:name="P2" style:parent-style-name="內文" style:family="paragraph">
      <style:text-properties fo:font-weight="bold" style:font-weight-asian="bold"/>
    </style:style>
    <style:style style:name="P3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ICG國際少年運動會<text:s/>影片集<text:s/>(雲端硬碟，可線上預覽。下載後呈現完整畫質)</text:p>
      <text:p text:style-name="內文">ICG形象廣告(2min)<text:a xlink:href="https://reurl.cc/vE96bN" office:target-frame-name="_top" xlink:show="replace"><text:span text:style-name="超連結">https://reurl.cc/vE96bN</text:span></text:a></text:p>
      <text:p text:style-name="內文">ICG形象廣告(風光版)(2min)<text:s/><text:a xlink:href="https://reurl.cc/epjd47" office:target-frame-name="_top" xlink:show="replace"><text:span text:style-name="超連結">https://reurl.cc/epjd47</text:span></text:a></text:p>
      <text:p text:style-name="內文">ICG音樂錄影帶(中英對照版)<text:s/>(3min11sec)<text:a xlink:href="https://reurl.cc/Q28ZK0" office:target-frame-name="_top" xlink:show="replace"><text:span text:style-name="超連結">https://reurl.cc/Q28ZK0</text:span></text:a><text:span text:style-name="超連結"><text:s/></text:span></text:p>
      <text:p text:style-name="內文"/>
      <text:p text:style-name="內文">ICG形象廣告(橫式15sec)<text:s/><text:a xlink:href="https://reurl.cc/9Wg7ZY" office:target-frame-name="_top" xlink:show="replace"><text:span text:style-name="超連結">https://reurl.cc/9Wg7ZY</text:span></text:a></text:p>
      <text:p text:style-name="內文">ICG形象廣告(橫式20sec)<text:s/><text:a xlink:href="https://reurl.cc/j6b38D" office:target-frame-name="_top" xlink:show="replace"><text:span text:style-name="超連結">https://reurl.cc/j6b38D</text:span></text:a></text:p>
      <text:p text:style-name="內文">ICG形象廣告(橫式30sec)<text:s/><text:a xlink:href="https://reurl.cc/Q28e9M" office:target-frame-name="_top" xlink:show="replace"><text:span text:style-name="超連結">https://reurl.cc/Q28e9M</text:span></text:a></text:p>
      <text:p text:style-name="內文"/>
      <text:p text:style-name="內文">ICG形象廣告(直式15sec)<text:s/><text:a xlink:href="https://reurl.cc/A9G4K3" office:target-frame-name="_top" xlink:show="replace"><text:span text:style-name="超連結">https://reurl.cc/A9G4K3</text:span></text:a></text:p>
      <text:p text:style-name="內文">ICG形象廣告(直式20sec)<text:s/><text:a xlink:href="https://reurl.cc/GaM4oy" office:target-frame-name="_top" xlink:show="replace"><text:span text:style-name="超連結">https://reurl.cc/GaM4oy</text:span></text:a></text:p>
      <text:p text:style-name="內文">ICG形象廣告(直式30sec)<text:s/><text:a xlink:href="https://reurl.cc/A9G47e" office:target-frame-name="_top" xlink:show="replace"><text:span text:style-name="超連結">https://reurl.cc/A9G47e</text:span></text:a></text:p>
      <text:p text:style-name="內文">-----------------------------------------------------------------------------------------------------------------</text:p>
      <text:p text:style-name="內文">ICG2025籌備全紀錄(3min15sec)<text:s/><text:a xlink:href="https://reurl.cc/grL4pL" office:target-frame-name="_top" xlink:show="replace"><text:span text:style-name="超連結">https://reurl.cc/grL4pL</text:span></text:a></text:p>
      <text:p text:style-name="內文">-----------------------------------------------------------------------------------------------------------------</text:p>
      <text:p text:style-name="內文">ICG紀錄短片-場館及比賽項目(60sec)<text:s/><text:a xlink:href="https://reurl.cc/xWzLmL" office:target-frame-name="_top" xlink:show="replace"><text:span text:style-name="超連結">https://reurl.cc/xWzLmL</text:span></text:a></text:p>
      <text:p text:style-name="內文">ICG紀錄短片-2026ICG全國記者會(1min15sec)<text:s/><text:a xlink:href="https://reurl.cc/A9G4re" office:target-frame-name="_top" xlink:show="replace"><text:span text:style-name="超連結">https://reurl.cc/A9G4re</text:span></text:a></text:p>
      <text:p text:style-name="內文">-----------------------------------------------------------------------------------------------------------------</text:p>
      <text:p text:style-name="P2"/>
      <text:p text:style-name="P3">CCWC世界俱樂部龍舟錦標賽影片集<text:s/><text:line-break/>(雲端硬碟，可線上預覽。下載後呈現完整畫質)</text:p>
      <text:p text:style-name="內文">CCWC形象廣告(2min)<text:s/><text:a xlink:href="https://reurl.cc/X2vqGM" office:target-frame-name="_top" xlink:show="replace"><text:span text:style-name="超連結">https://reurl.cc/X2vqGM</text:span></text:a></text:p>
      <text:p text:style-name="內文">CCWC形象廣告(旁白版)(2min)<text:s/><text:a xlink:href="https://reurl.cc/R2aW9D" office:target-frame-name="_top" xlink:show="replace"><text:span text:style-name="超連結">https://reurl.cc/R2aW9D</text:span></text:a></text:p>
      <text:p text:style-name="內文">CCWC音樂錄影帶(中英對照版)<text:s/>(3min29sec)<text:s/><text:a xlink:href="https://reurl.cc/dpKLpz" office:target-frame-name="_top" xlink:show="replace"><text:span text:style-name="超連結">https://reurl.cc/dpKLpz</text:span></text:a></text:p>
      <text:p text:style-name="內文"/>
      <text:p text:style-name="內文">CCWC形象廣告(橫式15sec)<text:s/><text:a xlink:href="https://reurl.cc/epjLpb" office:target-frame-name="_top" xlink:show="replace"><text:span text:style-name="超連結">https://reurl.cc/epjLpb</text:span></text:a></text:p>
      <text:p text:style-name="內文">CCWC形象廣告(橫式20sec)<text:s/><text:a xlink:href="https://reurl.cc/kpGr9d" office:target-frame-name="_top" xlink:show="replace"><text:span text:style-name="超連結">https://reurl.cc/kpGr9d</text:span></text:a></text:p>
      <text:p text:style-name="內文">CCWC形象廣告(橫式30sec)<text:s/><text:a xlink:href="https://reurl.cc/ovOrmv" office:target-frame-name="_top" xlink:show="replace"><text:span text:style-name="超連結">https://reurl.cc/ovOrmv</text:span></text:a></text:p>
      <text:p text:style-name="內文"/>
      <text:p text:style-name="內文">CCWC形象廣告(直式15sec)<text:s/><text:a xlink:href="https://reurl.cc/grL4xR" office:target-frame-name="_top" xlink:show="replace"><text:span text:style-name="超連結">https://reurl.cc/grL4xR</text:span></text:a></text:p>
      <text:p text:style-name="內文">CCWC形象廣告(直式20sec)<text:s/><text:a xlink:href="https://reurl.cc/O6xGz3" office:target-frame-name="_top" xlink:show="replace"><text:span text:style-name="超連結">https://reurl.cc/O6xGz3</text:span></text:a></text:p>
      <text:p text:style-name="內文">CCWC形象廣告(直式30sec)<text:s/><text:a xlink:href="https://reurl.cc/qpMrXg" office:target-frame-name="_top" xlink:show="replace"><text:span text:style-name="超連結">https://reurl.cc/qpMrXg</text:span></text:a></text:p>
      <text:p text:style-name="內文"/>
      <text:p text:style-name="內文">-----------------------------------------------------------------------------------------------------------------</text:p>
      <text:p text:style-name="內文"/>
      <text:p text:style-name="內文">CCWC紀錄短片-比賽場地及時間(20sec)<text:a xlink:href="https://reurl.cc/0mY9Mb" office:target-frame-name="_top" xlink:show="replace"><text:span text:style-name="超連結">https://reurl.cc/0mY9Mb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教育處-017</dc:creator>
    <meta:creation-date>2026-07-07T08:34:00Z</meta:creation-date>
    <dc:date>2026-07-07T08:34:00Z</dc:date>
    <meta:template xlink:href="Normal.dotm" xlink:type="simple"/>
    <meta:editing-cycles>2</meta:editing-cycles>
    <meta:editing-duration>PT0S</meta:editing-duration>
    <meta:document-statistic meta:page-count="1" meta:paragraph-count="4" meta:word-count="352" meta:character-count="2361" meta:row-count="16" meta:non-whitespace-character-count="2013"/>
  </office:meta>
</office:document-meta>
</file>