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tyle="italic" style:font-style-asian="italic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5236in"/>
    </style:style>
    <style:style style:name="TableColumn24" style:family="table-column">
      <style:table-column-properties style:column-width="1.5055in"/>
    </style:style>
    <style:style style:name="TableColumn25" style:family="table-column">
      <style:table-column-properties style:column-width="1.318in"/>
    </style:style>
    <style:style style:name="TableColumn26" style:family="table-column">
      <style:table-column-properties style:column-width="0.534in"/>
    </style:style>
    <style:style style:name="TableColumn27" style:family="table-column">
      <style:table-column-properties style:column-width="0.7534in"/>
    </style:style>
    <style:style style:name="TableColumn28" style:family="table-column">
      <style:table-column-properties style:column-width="0.7055in"/>
    </style:style>
    <style:style style:name="TableColumn29" style:family="table-column">
      <style:table-column-properties style:column-width="0.0236in"/>
    </style:style>
    <style:style style:name="TableColumn30" style:family="table-column">
      <style:table-column-properties style:column-width="0.0902in"/>
    </style:style>
    <style:style style:name="TableColumn31" style:family="table-column">
      <style:table-column-properties style:column-width="0.5506in"/>
    </style:style>
    <style:style style:name="TableColumn32" style:family="table-column">
      <style:table-column-properties style:column-width="0.175in"/>
    </style:style>
    <style:style style:name="TableColumn33" style:family="table-column">
      <style:table-column-properties style:column-width="1.1152in"/>
    </style:style>
    <style:style style:name="Table22" style:family="table">
      <style:table-properties style:width="7.2951in" fo:margin-left="0.0118in" table:align="left"/>
    </style:style>
    <style:style style:name="TableRow34" style:family="table-row">
      <style:table-row-properties style:min-row-height="0.355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42" style:parent-style-name="預設段落字型" style:family="text">
      <style:text-properties style:font-name="標楷體" style:font-name-asian="標楷體" fo:color="#999999"/>
    </style:style>
    <style:style style:name="T43" style:parent-style-name="預設段落字型" style:family="text">
      <style:text-properties style:font-name="標楷體" style:font-name-asian="標楷體" fo:color="#999999"/>
    </style:style>
    <style:style style:name="TableRow44" style:family="table-row">
      <style:table-row-properties style:min-row-height="0.351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" style:family="table-row">
      <style:table-row-properties style:min-row-height="0.345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60" style:family="table-row">
      <style:table-row-properties style:min-row-height="0.354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 fo:text-indent="0.1666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3" style:family="table-row">
      <style:table-row-properties style:min-row-height="0.517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ableRow79" style:family="table-row">
      <style:table-row-properties style:min-row-height="0.435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2" style:family="table-row">
      <style:table-row-properties style:min-row-height="0.348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297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2" style:family="table-row">
      <style:table-row-properties style:min-row-height="0.2979in" fo:keep-together="always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2" style:family="table-row">
      <style:table-row-properties style:min-row-height="0.2972in" fo:keep-together="always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2" style:family="table-row">
      <style:table-row-properties style:min-row-height="0.2979in" fo:keep-together="always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2" style:family="table-row">
      <style:table-row-properties style:min-row-height="0.2979in" fo:keep-together="always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2" style:family="table-row">
      <style:table-row-properties style:min-row-height="0.229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9798in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0" style:family="table-row">
      <style:table-row-properties style:min-row-height="0.316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8" style:family="table-row">
      <style:table-row-properties style:min-row-height="0.3493in" fo:keep-together="always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scale="90%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3458in" fo:keep-together="always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99" style:family="table-row">
      <style:table-row-properties style:min-row-height="0.3458in" fo:keep-together="always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ableRow207" style:family="table-row">
      <style:table-row-properties style:min-row-height="0.3458in" fo:keep-together="always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ableRow216" style:family="table-row">
      <style:table-row-properties style:min-row-height="0.3458in" fo:keep-together="always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3" style:family="table-row">
      <style:table-row-properties style:min-row-height="0.3458in" fo:keep-together="always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5" style:family="table-row">
      <style:table-row-properties style:min-row-height="0.3458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標楷體" style:font-name-asian="標楷體" fo:letter-spacing="0.6111in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Row240" style:family="table-row">
      <style:table-row-properties style:min-row-height="9.5944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break-before="page" fo:margin-right="-0.0604in"/>
    </style:style>
    <style:style style:name="P244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9" style:family="table-column">
      <style:table-column-properties style:column-width="3.2868in"/>
    </style:style>
    <style:style style:name="TableColumn250" style:family="table-column">
      <style:table-column-properties style:column-width="3.2875in"/>
    </style:style>
    <style:style style:name="Table248" style:family="table">
      <style:table-properties style:width="6.5743in" fo:margin-left="0in" table:align="left"/>
    </style:style>
    <style:style style:name="TableRow251" style:family="table-row">
      <style:table-row-properties style:min-row-height="2.883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1" style:family="table-column">
      <style:table-column-properties style:column-width="3.2923in"/>
    </style:style>
    <style:style style:name="TableColumn262" style:family="table-column">
      <style:table-column-properties style:column-width="3.293in"/>
    </style:style>
    <style:style style:name="Table260" style:family="table">
      <style:table-properties style:width="6.5854in" fo:margin-left="0in" table:align="left"/>
    </style:style>
    <style:style style:name="TableRow263" style:family="table-row">
      <style:table-row-properties style:min-row-height="2.86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fo:font-size="18pt" style:font-size-asian="18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T30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12" style:parent-style-name="內文" style:family="paragraph">
      <style:paragraph-properties style:snap-to-layout-grid="false"/>
    </style:style>
    <style:style style:name="P313" style:parent-style-name="內文" style:family="paragraph">
      <style:paragraph-properties style:snap-to-layout-grid="false"/>
    </style:style>
    <style:style style:name="P314" style:parent-style-name="內文" style:family="paragraph">
      <style:paragraph-properties style:snap-to-layout-grid="false"/>
    </style:style>
    <style:style style:name="P315" style:parent-style-name="內文" style:family="paragraph">
      <style:paragraph-properties style:snap-to-layout-grid="false" fo:margin-bottom="0.125in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內文" style:family="paragraph">
      <style:paragraph-properties style:snap-to-layout-grid="false" fo:margin-bottom="0.125in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3" style:parent-style-name="內文" style:family="paragraph">
      <style:paragraph-properties style:snap-to-layout-grid="false" fo:margin-bottom="0.125in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1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2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3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4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5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6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3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<text:s text:c="7"/></text:span><text:span text:style-name="T3">臺中市立霧峰幼兒園</text:span><text:span text:style-name="T4">代理職員</text:span><text:span text:style-name="T5">(</text:span><text:span text:style-name="T6">身心障礙職缺</text:span><text:span text:style-name="T7">)</text:span><text:span text:style-name="T8">甄選報名表</text:span></text:p>
      <text:p text:style-name="P9"><text:span text:style-name="T10">____</text:span><text:span text:style-name="T11">年</text:span><text:span text:style-name="T12">____</text:span><text:span text:style-name="T13">月</text:span><text:span text:style-name="T14">_</text:span><text:span text:style-name="T15">___</text:span><text:span text:style-name="T16">日　　　</text:span><text:span text:style-name="T17"><text:s text:c="11"/></text:span><text:span text:style-name="T18">　　　　　　　編號：</text:span><text:span text:style-name="T19">_________(</text:span><text:span text:style-name="T20">由本園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　　　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<text:span text:style-name="T41">個人相片</text:span><text:span text:style-name="T42"><text:line-break/></text:span><text:span text:style-name="T43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性　　　別</text:p>
          </table:table-cell>
          <table:covered-table-cell/>
          <table:table-cell table:style-name="TableCell47">
            <text:p text:style-name="P48">□男　□女</text:p>
          </table:table-cell>
          <table:table-cell table:style-name="TableCell49">
            <text:p text:style-name="P50">婚姻</text:p>
          </table:table-cell>
          <table:table-cell table:style-name="TableCell51" table:number-columns-spanned="3">
            <text:p text:style-name="P52">□已婚□未婚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5">
            <text:p text:style-name="P58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5">
            <text:p text:style-name="P64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5">
            <text:p text:style-name="P70">行動電話：</text:p>
            <text:p text:style-name="P71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9">
            <text:p text:style-name="P77">□□□□□</text:p>
            <text:p text:style-name="P78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緊急連絡人姓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關係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學歷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個人專長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過去經歷</text:p>
          </table:table-cell>
          <table:table-cell table:style-name="TableCell104">
            <text:p text:style-name="P105">公司名稱</text:p>
          </table:table-cell>
          <table:table-cell table:style-name="TableCell106" table:number-columns-spanned="2">
            <text:p text:style-name="P107">工作內容</text:p>
          </table:table-cell>
          <table:covered-table-cell/>
          <table:table-cell table:style-name="TableCell108" table:number-columns-spanned="5">
            <text:p text:style-name="P109">工作期間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備註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一、請親自或委託報名。</text:p>
            <text:p text:style-name="P159">二、應繳證件及資格文件必須齊全、符合，不齊全不符合者不受理報名。</text:p>
            <text:p text:style-name="P160"><text:span text:style-name="T161">三、有關證件以原始證件為準，請檢附影印本</text:span><text:span text:style-name="T162">(</text:span><text:span text:style-name="T163">錄取</text:span><text:span text:style-name="T164">報到時需當場繳驗證件正本</text:span><text:span text:style-name="T165">)</text:span><text:span text:style-name="T166">。</text:span></text:p>
            <text:p text:style-name="P167">四、報名時間截止後，恕不受理補件。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7">
            <text:p text:style-name="P172">學校檢核證件</text:p>
            <text:p text:style-name="P173">欄</text:p>
          </table:table-cell>
          <table:table-cell table:style-name="TableCell174">
            <text:p text:style-name="P175">□身分證</text:p>
          </table:table-cell>
          <table:table-cell table:style-name="TableCell176" table:number-columns-spanned="9">
            <text:p text:style-name="P177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□</text:span><text:span text:style-name="T183">身心障礙手冊</text:span></text:p>
          </table:table-cell>
          <table:table-cell table:style-name="TableCell184" table:number-columns-spanned="9">
            <text:p text:style-name="P185"><text:span text:style-name="T186">請勾選類別：</text:span><text:span text:style-name="T187">□</text:span><text:span text:style-name="T188">輕度</text:span><text:span text:style-name="T189"><text:s text:c="2"/>□</text:span><text:span text:style-name="T190">中度</text:span><text:span text:style-name="T191"><text:s text:c="2"/>□</text:span><text:span text:style-name="T192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□最高學歷</text:p>
          </table:table-cell>
          <table:table-cell table:style-name="TableCell197" table:number-columns-spanned="9">
            <text:p text:style-name="P198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□服務經歷</text:p>
          </table:table-cell>
          <table:table-cell table:style-name="TableCell203" table:number-columns-spanned="9">
            <text:p text:style-name="P204"><text:span text:style-name="T205">服務經歷</text:span><text:span text:style-name="T206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□專業證照</text:p>
          </table:table-cell>
          <table:table-cell table:style-name="TableCell211" table:number-columns-spanned="9">
            <text:p text:style-name="P212"><text:span text:style-name="T213">電腦文書處理</text:span><text:span text:style-name="T214">、</text:span><text:span text:style-name="T215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□切結書</text:p>
          </table:table-cell>
          <table:table-cell table:style-name="TableCell220" table:number-columns-spanned="9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文件檢核結果(由本園填寫)</text:p>
          </table:table-cell>
          <table:table-cell table:style-name="TableCell227" table:number-columns-spanned="9">
            <text:p text:style-name="P228"/>
            <text:p text:style-name="P229"><text:span text:style-name="T230">□</text:span><text:span text:style-name="T231">合格</text:span><text:span text:style-name="T232">□</text:span><text:span text:style-name="T233">不合格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11">
            <text:p text:style-name="P237"><text:span text:style-name="T238">簡要自</text:span><text:span text:style-name="T23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繳交證件順序<text:s/>1-2-3-4-5</text:p>
      <text:p text:style-name="內文"><text:span text:style-name="T245">證件</text:span><text:span text:style-name="T246"><text:s/>1<text:s/></text:span><text:span text:style-name="T247">身分證影本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正面</text:p>
          </table:table-cell>
          <table:table-cell table:style-name="TableCell254">
            <text:p text:style-name="P255">反面</text:p>
          </table:table-cell>
        </table:table-row>
      </table:table>
      <text:p text:style-name="P256"/>
      <text:p text:style-name="內文"><text:span text:style-name="T257">證件</text:span><text:span text:style-name="T258"><text:s/>2</text:span><text:span text:style-name="T259">身心障礙手冊影本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正面</text:span></text:p>
          </table:table-cell>
          <table:table-cell table:style-name="TableCell267">
            <text:p text:style-name="P268"><text:span text:style-name="T269">反面</text:span></text:p>
          </table:table-cell>
        </table:table-row>
      </table:table>
      <text:p text:style-name="內文"/>
      <text:p text:style-name="內文"><text:span text:style-name="T270">證件</text:span><text:span text:style-name="T271"><text:s/>3</text:span><text:span text:style-name="T272">最高學歷</text:span><text:span text:style-name="T273">畢業證書或</text:span><text:span text:style-name="T274">資格證明書</text:span><text:span text:style-name="T275">影本（請附於後裝訂）</text:span></text:p>
      <text:p text:style-name="內文"><text:span text:style-name="T276">證件</text:span><text:span text:style-name="T277">4<text:s/></text:span><text:span text:style-name="T278">服務經歷證明文件影本</text:span><text:span text:style-name="T279">（請附於後裝訂</text:span><text:span text:style-name="T280">、</text:span><text:span text:style-name="T281">無則免附）</text:span></text:p>
      <text:p text:style-name="內文"><text:span text:style-name="T282">證件</text:span><text:span text:style-name="T283">5</text:span><text:span text:style-name="T284">專業證照</text:span><text:span text:style-name="T285">影本</text:span><text:span text:style-name="T286">（請附於後裝訂</text:span><text:span text:style-name="T287">、</text:span><text:span text:style-name="T288">無則免附）</text:span></text:p>
      <text:p text:style-name="內文"/>
      <text:p text:style-name="P289"/>
      <text:p text:style-name="P290"/>
      <text:p text:style-name="P291"/>
      <text:p text:style-name="P292">切　結　書</text:p>
      <text:p text:style-name="P293"><text:span text:style-name="T294">查本人參加</text:span><text:span text:style-name="T295">臺中市立霧峰</text:span><text:span text:style-name="T296">幼兒園</text:span><text:span text:style-name="T297">身心障礙代理職員</text:span><text:span text:style-name="T298">甄選</text:span></text:p>
      <text:p text:style-name="P299">願擔保絕無下列之情事：</text:p>
      <text:p text:style-name="P300">　1.受有期徒刑一年以上判決確定，未獲宣告緩刑者。</text:p>
      <text:p text:style-name="P301">　2.曾服公務，因貪污瀆職經判刑確定或通緝有案尚未結案者。</text:p>
      <text:p text:style-name="P302">　3.依法停止任用或受休職處分尚未期滿或因案停止職務，其原因尚未消滅者。</text:p>
      <text:p text:style-name="P303">　4.褫奪公權尚未復權者。</text:p>
      <text:p text:style-name="P304">　5.受禁治產之宣告，尚未撤銷者。</text:p>
      <text:p text:style-name="P305">　6.有妨害風化或犯罪前科者。</text:p>
      <text:p text:style-name="P306">　7.有吸毒、酗酒、賭博等不良嗜好者。</text:p>
      <text:p text:style-name="P307"><text:span text:style-name="T308">如經查實符合上列情事者，本人願無異議取消錄用資格，並放棄先訴抗辯權。</text:span><text:span text:style-name="T309">此致</text:span></text:p>
      <text:p text:style-name="P310"/>
      <text:p text:style-name="P311">臺中市立霧峰幼兒園</text:p>
      <text:p text:style-name="P312"/>
      <text:p text:style-name="P313"/>
      <text:p text:style-name="P314"/>
      <text:p text:style-name="P315"><text:span text:style-name="T316">　　　　　　　　　</text:span><text:span text:style-name="T317">具　結　人：</text:span><text:span text:style-name="T318"><text:s text:c="13"/></text:span><text:span text:style-name="T319">簽章</text:span></text:p>
      <text:p text:style-name="P320"><text:span text:style-name="T321">　　　　　　　　　</text:span><text:span text:style-name="T322">身分證字號：</text:span></text:p>
      <text:p text:style-name="P323"><text:span text:style-name="T324">　　　　　　　　　通訊　</text:span><text:span text:style-name="T325">地址：</text:span></text:p>
      <text:p text:style-name="P326"/>
      <text:p text:style-name="P327"/>
      <text:p text:style-name="P328"/>
      <text:p text:style-name="P329"><text:span text:style-name="T330">中華民國</text:span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6-07-15T01:32:00Z</dc:date>
    <meta:print-date>2017-06-09T01:43:00Z</meta:print-date>
    <meta:template xlink:href="Normal" xlink:type="simple"/>
    <meta:editing-cycles>5</meta:editing-cycles>
    <meta:editing-duration>PT120S</meta:editing-duration>
    <meta:document-statistic meta:page-count="5" meta:paragraph-count="2" meta:word-count="166" meta:character-count="1113" meta:row-count="7" meta:non-whitespace-character-count="949"/>
  </office:meta>
</office:document-meta>
</file>