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style:text-autospace="none" fo:line-height="0.2527in" fo:margin-left="0.6666in">
        <style:tab-stops/>
      </style:paragraph-properties>
      <style:text-properties style:font-name="標楷體" style:font-name-asian="標楷體" style:font-name-complex="標楷體" style:letter-kerning="false"/>
    </style:style>
    <style:style style:name="P16" style:parent-style-name="內文" style:family="paragraph">
      <style:paragraph-properties fo:margin-left="1.1798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1798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margin-left="1.1798in" fo:text-indent="-1.179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margin-left="1.1798in" fo:text-indent="-1.179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0833in" fo:text-indent="-1.081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0833in" fo:text-indent="-1.081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snap-to-layout-grid="false" fo:line-height="0.2777in" fo:margin-left="1.0833in" fo:text-indent="-1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style:snap-to-layout-grid="false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1666in" fo:text-indent="-1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paragraph-properties fo:text-indent="0.3333in"/>
      <style:text-properties style:font-name="標楷體" style:font-name-asian="標楷體"/>
    </style:style>
    <style:style style:name="P96" style:parent-style-name="內文" style:family="paragraph">
      <style:paragraph-properties fo:text-indent="0.3333in"/>
      <style:text-properties style:font-name="標楷體" style:font-name-asian="標楷體"/>
    </style:style>
    <style:style style:name="P97" style:parent-style-name="內文" style:family="paragraph">
      <style:paragraph-properties fo:text-inden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 fo:background-color="#FFFF00"/>
    </style:style>
    <style:style style:name="T141" style:parent-style-name="預設段落字型" style:family="text">
      <style:text-properties style:font-name="標楷體" style:font-name-asian="標楷體" fo:color="#FF0000" fo:background-color="#FFFF00"/>
    </style:style>
    <style:style style:name="T142" style:parent-style-name="預設段落字型" style:family="text">
      <style:text-properties style:font-name="標楷體" style:font-name-asian="標楷體" fo:color="#FF0000" fo:background-color="#FFFF00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color="#FF0000" fo:background-color="#FFFF00"/>
    </style:style>
    <style:style style:name="T145" style:parent-style-name="預設段落字型" style:family="text">
      <style:text-properties style:font-name="標楷體" style:font-name-asian="標楷體" fo:color="#FF0000" fo:background-color="#FFFF00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 fo:background-color="#FFFF00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157" style:parent-style-name="預設段落字型" style:family="text">
      <style:text-properties style:font-name="標楷體" style:font-name-asian="標楷體" fo:color="#FF0000" fo:background-color="#FFFF00"/>
    </style:style>
    <style:style style:name="T158" style:parent-style-name="預設段落字型" style:family="text">
      <style:text-properties style:font-name="標楷體" style:font-name-asian="標楷體" fo:color="#FF0000" fo:background-color="#FFFF00"/>
    </style:style>
    <style:style style:name="T159" style:parent-style-name="預設段落字型" style:family="text">
      <style:text-properties style:font-name="標楷體" style:font-name-asian="標楷體" fo:color="#FF0000" fo:background-color="#FFFF00"/>
    </style:style>
    <style:style style:name="T160" style:parent-style-name="預設段落字型" style:family="text">
      <style:text-properties style:font-name="標楷體" style:font-name-asian="標楷體" fo:color="#FF0000" fo:background-color="#FFFF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break-before="column" style:snap-to-layout-grid="false" fo:text-align="center" fo:margin-bottom="0.12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margin-bottom="0.125in"/>
    </style:style>
    <style:style style:name="T173" style:parent-style-name="預設段落字型" style:family="text">
      <style:text-properties style:font-name="標楷體" style:font-name-asian="標楷體" fo:font-size="15pt" style:font-size-asian="15pt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  <style:style style:name="T180" style:parent-style-name="預設段落字型" style:family="text">
      <style:text-properties style:font-name="標楷體" style:font-name-asian="標楷體" fo:font-size="15pt" style:font-size-asian="15pt"/>
    </style:style>
    <style:style style:name="T181" style:parent-style-name="預設段落字型" style:family="text">
      <style:text-properties style:font-name="標楷體" style:font-name-asian="標楷體" fo:font-size="15pt" style:font-size-asian="15pt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 fo:font-size="15pt" style:font-size-asian="15pt"/>
    </style:style>
    <style:style style:name="T184" style:parent-style-name="預設段落字型" style:family="text">
      <style:text-properties style:font-name="標楷體" style:font-name-asian="標楷體" fo:font-size="15pt" style:font-size-asian="15pt"/>
    </style:style>
    <style:style style:name="T185" style:parent-style-name="預設段落字型" style:family="text">
      <style:text-properties style:font-name="標楷體" style:font-name-asian="標楷體" fo:font-size="15pt" style:font-size-asian="15pt"/>
    </style:style>
    <style:style style:name="TableColumn187" style:family="table-column">
      <style:table-column-properties style:column-width="1.0104in"/>
    </style:style>
    <style:style style:name="TableColumn188" style:family="table-column">
      <style:table-column-properties style:column-width="2.159in"/>
    </style:style>
    <style:style style:name="TableColumn189" style:family="table-column">
      <style:table-column-properties style:column-width="0.2993in"/>
    </style:style>
    <style:style style:name="TableColumn190" style:family="table-column">
      <style:table-column-properties style:column-width="0.193in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0.5041in"/>
    </style:style>
    <style:style style:name="TableColumn193" style:family="table-column">
      <style:table-column-properties style:column-width="0.2833in"/>
    </style:style>
    <style:style style:name="TableColumn194" style:family="table-column">
      <style:table-column-properties style:column-width="1.9666in"/>
    </style:style>
    <style:style style:name="Table186" style:family="table">
      <style:table-properties style:width="7.302in" fo:margin-left="0in" table:align="left"/>
    </style:style>
    <style:style style:name="TableRow195" style:family="table-row">
      <style:table-row-properties style:min-row-height="0.590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388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2916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14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4972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47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5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4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7659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 style:line-height-at-least="0.2916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771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6173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2638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3.342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break-before="page" fo:text-align="center" fo:margin-right="-0.1631in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end" fo:margin-right="-0.1631in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298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olumn301" style:family="table-column">
      <style:table-column-properties style:column-width="4.1027in"/>
    </style:style>
    <style:style style:name="Table300" style:family="table">
      <style:table-properties style:width="4.1027in" fo:margin-left="1.5in" table:align="left"/>
    </style:style>
    <style:style style:name="TableRow302" style:family="table-row">
      <style:table-row-properties style:min-row-height="2.1048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內文" style:family="paragraph">
      <style:text-properties style:font-name="標楷體" style:font-name-asian="標楷體" fo:font-size="16pt" style:font-size-asian="16pt"/>
    </style:style>
    <style:style style:name="TableRow309" style:family="table-row">
      <style:table-row-properties style:min-row-height="0.4381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13" style:family="table-row">
      <style:table-row-properties style:min-row-height="2.104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break-before="pag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Default" style:family="paragraph">
      <style:text-properties fo:font-weight="bold" style:font-weight-asian="bold" fo:font-size="16pt" style:font-size-asian="16pt" style:font-size-complex="14pt"/>
    </style:style>
    <style:style style:name="P334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3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39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第</text:span><text:span text:style-name="T4">1</text:span><text:span text:style-name="T5">學期</text:span><text:span text:style-name="T6">臺中市立梧棲幼兒園</text:span><text:span text:style-name="T7">代理職員</text:span><text:span text:style-name="T8">甄選簡章</text:span></text:p>
      <text:p text:style-name="P9">壹、依據：</text:p>
      <text:p text:style-name="P10">一、幼兒教育及照顧法。</text:p>
      <text:p text:style-name="P11">二、公立幼兒園契約進用人員之進用考核及待遇辦法。</text:p>
      <text:p text:style-name="P12"/>
      <text:p text:style-name="P13">貳、報名資格與條件</text:p>
      <text:p text:style-name="P14">一、基本條件：</text:p>
      <text:p text:style-name="P15">(一)無「幼兒教育及照顧法」第<text:s/>23<text:s/>條第<text:s/>1<text:s/>項各款情事者：</text:p>
      <text:p text:style-name="P16">(二)具有中華民國國籍者（大陸地區人民經許可進入臺灣地區者，須在臺灣地區設籍<text:s/>10年以上，應於105年2月1日前設籍）。</text:p>
      <text:p text:style-name="P17">（三）無「幼兒教育及照顧法」第<text:s/>23<text:s/>條第<text:s/>1<text:s/>項各款情事者。</text:p>
      <text:p text:style-name="P18">二、專科以上學歷，科系不拘，須具備良好之電腦操作能力及文書處理能力(word、EXCEL、PPT)。</text:p>
      <text:p text:style-name="P19">三、具有會計、出納工作經驗者尤佳。</text:p>
      <text:p text:style-name="P20"/>
      <text:p text:style-name="P21">參、進用名額：代理職員共1名，備取若干名。</text:p>
      <text:p text:style-name="P22"/>
      <text:p text:style-name="P23"><text:span text:style-name="T24">肆、工作說明：</text:span><text:span text:style-name="T25">公文收發、資材管理與請購、出納等各項行政工作與其他臨時交辦事項。</text:span></text:p>
      <text:p text:style-name="P26"/>
      <text:p text:style-name="P27">伍、代理期間：自115年8月1日起至116年1月31日止。</text:p>
      <text:p text:style-name="P28"/>
      <text:p text:style-name="P29"><text:span text:style-name="T30">陸、薪</text:span><text:span text:style-name="T31"><text:s text:c="4"/></text:span><text:span text:style-name="T32">給：</text:span><text:span text:style-name="T33">比照「非營利幼兒園實施辦法」所訂「職員薪資支給基準表」第</text:span><text:span text:style-name="T34">1</text:span><text:span text:style-name="T35">級支給，專科學歷者薪資以每月</text:span><text:span text:style-name="T36">36,159</text:span><text:span text:style-name="T37">元核給，學士以上學歷者以每月</text:span><text:span text:style-name="T38">38,455</text:span><text:span text:style-name="T39">元</text:span><text:span text:style-name="T40">核給。</text:span></text:p>
      <text:p text:style-name="P41">柒、錄取標準：口試(100%)。應徵資料恕不退還(如須退還報名文件者，請附貼足郵資之回郵信封)經錄取者，由本園通知當事人，並依規定辦理僱用手續。</text:p>
      <text:p text:style-name="P42"><text:span text:style-name="T43">捌、甄選合格公告時間</text:span><text:span text:style-name="T44">:</text:span><text:span text:style-name="T45">115</text:span><text:span text:style-name="T46">年</text:span><text:span text:style-name="T47">7</text:span><text:span text:style-name="T48">月</text:span><text:span text:style-name="T49">22</text:span><text:span text:style-name="T50">日</text:span><text:span text:style-name="T51">(</text:span><text:span text:style-name="T52">星期三</text:span><text:span text:style-name="T53">)</text:span><text:span text:style-name="T54">下午</text:span><text:span text:style-name="T55">4:30</text:span><text:span text:style-name="T56">於臺中市政府教育局網頁上公告。</text:span></text:p>
      <text:p text:style-name="P57"><text:span text:style-name="T58"><text:s text:c="3"/></text:span><text:span text:style-name="T59">甄選面試時間：</text:span><text:span text:style-name="T60">115</text:span><text:span text:style-name="T61">年</text:span><text:span text:style-name="T62">7</text:span><text:span text:style-name="T63">月</text:span><text:span text:style-name="T64">2</text:span><text:span text:style-name="T65">4</text:span><text:span text:style-name="T66">日（星期</text:span><text:span text:style-name="T67">五</text:span><text:span text:style-name="T68">）上午</text:span><text:span text:style-name="T69">11</text:span><text:span text:style-name="T70">時</text:span><text:span text:style-name="T71">，（依收件順序依序進行）。</text:span></text:p>
      <text:p text:style-name="P72"><text:s text:c="11"/>甄選地點：臺中市梧棲區建國北街287巷99號。</text:p>
      <text:p text:style-name="P73"><text:s text:c="3"/></text:p>
      <text:p text:style-name="內文"><text:span text:style-name="T74">玖、錄取公告時間</text:span><text:span text:style-name="T75">:</text:span><text:span text:style-name="T76">115</text:span><text:span text:style-name="T77">年</text:span><text:span text:style-name="T78">7</text:span><text:span text:style-name="T79">月</text:span><text:span text:style-name="T80">2</text:span><text:span text:style-name="T81">4</text:span><text:span text:style-name="T82">日</text:span><text:span text:style-name="T83">(</text:span><text:span text:style-name="T84">星期</text:span><text:span text:style-name="T85">五</text:span><text:span text:style-name="T86">)</text:span><text:span text:style-name="T87">下午</text:span><text:span text:style-name="T88">3</text:span><text:span text:style-name="T89">時後</text:span><text:span text:style-name="T90">於臺中市政府教育局網頁上公告。</text:span></text:p>
      <text:p text:style-name="P91"/>
      <text:p text:style-name="P92">拾、報名方式：檢具下列證件(以下資料請以A4規格製作)</text:p>
      <text:p text:style-name="P93">(一)個人履歷表1份(附表1)。</text:p>
      <text:p text:style-name="P94">(二)身分證明文件正反面影本(請黏貼於附表2)。</text:p>
      <text:p text:style-name="P95">(三)最高學歷畢業證書影本。</text:p>
      <text:p text:style-name="P96">(四)相關工作證明及相關專長證照等。</text:p>
      <text:p text:style-name="P97"><text:span text:style-name="T98">(</text:span><text:span text:style-name="T99">五</text:span><text:span text:style-name="T100">)</text:span><text:span text:style-name="T101">無幼兒教育及照顧法第</text:span><text:span text:style-name="T102">23</text:span><text:span text:style-name="T103">條規定不能在幼兒園服務之情事</text:span><text:span text:style-name="T104">(</text:span><text:span text:style-name="T105">附表</text:span><text:span text:style-name="T106">3)</text:span><text:span text:style-name="T107">。</text:span></text:p>
      <text:p text:style-name="P108"><text:span text:style-name="T109">◎</text:span><text:span text:style-name="T110">請於</text:span><text:span text:style-name="T111">115</text:span><text:span text:style-name="T112">年</text:span><text:span text:style-name="T113">7</text:span><text:span text:style-name="T114">月</text:span><text:span text:style-name="T115">22</text:span><text:span text:style-name="T116">日</text:span><text:span text:style-name="T117">（星期二）</text:span><text:span text:style-name="T118">15</text:span><text:span text:style-name="T119">時前</text:span><text:span text:style-name="T120">親自送達或以掛號郵寄</text:span><text:span text:style-name="T121">-</text:span><text:span text:style-name="T122">臺中市梧棲區建國北街</text:span><text:span text:style-name="T123">287</text:span><text:span text:style-name="T124">巷</text:span><text:span text:style-name="T125">99</text:span><text:span text:style-name="T126">號（臺中市立梧棲兒園），</text:span><text:span text:style-name="T127">信封上請註明「</text:span><text:span text:style-name="T128">應徵代理職員</text:span><text:span text:style-name="T129">」</text:span><text:span text:style-name="T130">。聯絡電話：</text:span><text:span text:style-name="T131">04-26562777</text:span><text:span text:style-name="T132">轉</text:span><text:span text:style-name="T133">103</text:span><text:span text:style-name="T134">人事。</text:span></text:p>
      <text:p text:style-name="P135">◎上述應徵資料請以A4紙張及信封裝訂；另所提供資料如有不實者，一切後果由當事人自行負責。</text:p>
      <text:p text:style-name="P136"/>
      <text:p text:style-name="P137"><text:span text:style-name="T138">拾壹、錄取者報到作業：經本次甄選錄取，應於</text:span><text:span text:style-name="T139"><text:s/></text:span><text:span text:style-name="T140">115<text:s/></text:span><text:span text:style-name="T141">年</text:span><text:span text:style-name="T142"><text:s/>7</text:span><text:span text:style-name="T143">月</text:span><text:span text:style-name="T144">30<text:s/></text:span><text:span text:style-name="T145">日（星期五）下午</text:span><text:span text:style-name="T146">3</text:span><text:span text:style-name="T147">時前</text:span><text:span text:style-name="T148">，</text:span><text:span text:style-name="T149">攜帶所有學經歷、有效期內之</text:span><text:span text:style-name="T150">CPR</text:span><text:span text:style-name="T151">證書及近</text:span><text:span text:style-name="T152">三個月內之警察刑事紀錄證明</text:span><text:span text:style-name="T153">等相關證件正本辦理應聘手續，逾期未報到者視同自願棄權，並取消錄取資格。經錄取及完成應聘及簽約程序者</text:span><text:span text:style-name="T154">自</text:span><text:span text:style-name="T155">115<text:s/></text:span><text:span text:style-name="T156">年</text:span><text:span text:style-name="T157">8</text:span><text:span text:style-name="T158">月</text:span><text:span text:style-name="T159">1</text:span><text:span text:style-name="T160">日起聘</text:span><text:span text:style-name="T161">。</text:span><text:span text:style-name="T162">經甄選錄取者，應繳交公立醫院或勞保指定醫院體格檢查合格</text:span><text:span text:style-name="T163">表（含最近</text:span><text:span text:style-name="T164">3</text:span><text:span text:style-name="T165">個月內胸部</text:span><text:span text:style-name="T166">X</text:span><text:span text:style-name="T167">光透視），如患有傳染病防治法相關規定，或其他妨害教學之傳染病者，依傳染病防治法規定辦理。</text:span></text:p>
      <text:p text:style-name="P168"/>
      <text:p text:style-name="P169"/>
      <text:soft-page-break/>
      <text:p text:style-name="P170"><text:span text:style-name="T171">臺中市立梧棲幼兒園應徵人員個人履歷表</text:span></text:p>
      <text:p text:style-name="P172"><text:span text:style-name="T173"><draw:frame draw:z-index="251655680" draw:id="id0" draw:style-name="a0" draw:name="Text Box 2" text:anchor-type="paragraph" svg:x="-0.15486in" svg:y="-0.60278in" svg:width="0.66528in" svg:height="0.35in" style:rel-width="scale" style:rel-height="scale"><draw:text-box><text:p text:style-name="P174">附表1</text:p></draw:text-box><svg:title/><svg:desc/></draw:frame></text:span><text:span text:style-name="T175">應徵類別</text:span><text:span text:style-name="T176">:</text:span><text:span text:style-name="T177">代理職員</text:span><text:span text:style-name="T178"><text:s text:c="26"/></text:span><text:span text:style-name="T179">日期</text:span><text:span text:style-name="T180">: <text:s text:c="2"/></text:span><text:span text:style-name="T181">年</text:span><text:span text:style-name="T182"><text:s text:c="2"/></text:span><text:span text:style-name="T183">月</text:span><text:span text:style-name="T184"><text:s text:c="3"/></text:span><text:span text:style-name="T185">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/>姓<text:s text:c="4"/>名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性別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出生</text:p>
            <text:p text:style-name="P206">年月日</text:p>
          </table:table-cell>
          <table:covered-table-cell/>
          <table:table-cell table:style-name="TableCell207">
            <text:p text:style-name="P208"><text:s text:c="4"/>年<text:s text:c="5"/>月<text:s text:c="5"/>日</text:p>
          </table:table-cell>
        </table:table-row>
        <table:table-row table:style-name="TableRow209">
          <table:table-cell table:style-name="TableCell210">
            <text:p text:style-name="P211">身分證字號</text:p>
          </table:table-cell>
          <table:table-cell table:style-name="TableCell212" table:number-columns-spanned="6">
            <text:p text:style-name="P213"><text:span text:style-name="T214"><text:s text:c="33"/>(</text:span><text:span text:style-name="T215">附影本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rows-spanned="4">
            <text:p text:style-name="P218"/>
            <text:p text:style-name="P219">最近一年內2吋半身照片</text:p>
            <text:p text:style-name="P220">黏<text:s text:c="5"/>貼<text:s text:c="5"/>處</text:p>
            <text:p text:style-name="P221"/>
          </table:table-cell>
        </table:table-row>
        <table:table-row table:style-name="TableRow222">
          <table:table-cell table:style-name="TableCell223">
            <text:p text:style-name="P224">聯絡地址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戶籍地址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聯絡電話</text:p>
          </table:table-cell>
          <table:table-cell table:style-name="TableCell237" table:number-columns-spanned="6">
            <text:p text:style-name="P23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電子信箱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緊急聯絡人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緊急聯絡人電話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最高學歷</text:p>
            <text:p text:style-name="P257"><text:span text:style-name="T258">(</text:span><text:span text:style-name="T259">附學歷影本</text:span><text:span text:style-name="T260">)</text:span>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工作經歷</text:p>
            <text:p text:style-name="P266">(附證明文件)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專長或技能檢定證明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自<text:s text:c="3"/>傳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*本報名表所蒐集個人資料，將依據個人資料保護法規定，只針對本次職員甄選之目的進行蒐集、處理及利用，不做其他用途。</text:p>
      <text:soft-page-break/>
      <text:p text:style-name="P280"><text:span text:style-name="T281"><draw:frame draw:z-index="251656704" draw:id="id1" draw:style-name="a1" draw:name="Text Box 3" text:anchor-type="paragraph" svg:x="-0.12778in" svg:y="-0.18403in" svg:width="0.85903in" svg:height="0.35in" style:rel-width="scale" style:rel-height="scale"><draw:text-box><text:p text:style-name="P282">附表2</text:p></draw:text-box><svg:title/><svg:desc/></draw:frame></text:span><text:span text:style-name="T283">臺中市立梧棲幼兒園契約進用代理職員甄選</text:span></text:p>
      <text:p text:style-name="P284"><text:span text:style-name="T285">黏貼證件資料表</text:span><text:span text:style-name="T286"><text:s text:c="10"/></text:span><text:span text:style-name="T287"><text:s text:c="4"/></text:span><text:span text:style-name="T288">年</text:span><text:span text:style-name="T289"><text:s text:c="4"/></text:span><text:span text:style-name="T290">　</text:span><text:span text:style-name="T291"><text:s/></text:span><text:span text:style-name="T292">月</text:span><text:span text:style-name="T293"><text:s text:c="3"/></text:span><text:span text:style-name="T294">日</text:span></text:p>
      <text:p text:style-name="P295"/>
      <text:p text:style-name="P296"><text:s text:c="15"/></text:p>
      <text:p text:style-name="P297">未註明出生地或註記為大陸地區者，</text:p>
      <text:p text:style-name="P298">應另檢附現戶個人戶籍謄本正本1份（黏貼於本表背面）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國民身分證</text:p>
            <text:p text:style-name="P307">（正面）黏貼處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國民身分證</text:p>
            <text:p text:style-name="P316">（背面）黏貼處</text:p>
            <text:p text:style-name="P317"/>
            <text:p text:style-name="P318"/>
            <text:p text:style-name="P319"/>
          </table:table-cell>
        </table:table-row>
      </table:table>
      <text:p text:style-name="P320"/>
      <text:p text:style-name="P321"/>
      <text:p text:style-name="P322"><text:span text:style-name="T323">*</text:span><text:span text:style-name="T324">本報名表所蒐集個人資料，將依據個人資料保護法規定，只針對本次職員甄選之目的進行蒐集、處理及利用，不做其他用途。</text:span></text:p>
      <text:soft-page-break/>
      <text:p text:style-name="P325"><text:span text:style-name="T326">臺中市立梧棲幼兒園契約進用代理職員切結書</text:span></text:p>
      <text:p text:style-name="P327"><text:span text:style-name="T328"><draw:frame draw:z-index="251657728" draw:id="id2" draw:style-name="a2" draw:name="Text Box 4" text:anchor-type="paragraph" svg:x="-0.14722in" svg:y="-0.69583in" svg:width="0.66528in" svg:height="0.35in" style:rel-width="scale" style:rel-height="scale"><draw:text-box><text:p text:style-name="P329">附表3</text:p></draw:text-box><svg:title/><svg:desc/></draw:frame></text:span><text:span text:style-name="T330">本人</text:span><text:span text:style-name="T331"><text:s text:c="13"/></text:span><text:span text:style-name="T332">，切結下列情事：</text:span></text:p>
      <text:p text:style-name="P333"><text:s/>□無以下幼兒教育及照顧法第23條、第24條及25條第1項各款情事者。</text:p>
      <text:p text:style-name="P334">本人如有以上切結不實，同意取消錄取資格及無條件解聘，並願負刑事責任。</text:p>
      <text:p text:style-name="P335"/>
      <text:p text:style-name="P336"><text:s text:c="2"/>此致</text:p>
      <text:p text:style-name="P337"/>
      <text:p text:style-name="P338">臺中市立梧棲幼兒園</text:p>
      <text:p text:style-name="P339"/>
      <text:p text:style-name="P340">立切結書人：<text:s text:c="21"/>（簽章）</text:p>
      <text:p text:style-name="P341">身分證統一編號：</text:p>
      <text:p text:style-name="P342">性別：<text:s text:c="31"/></text:p>
      <text:p text:style-name="P343">出生日期：<text:s text:c="6"/>年<text:s text:c="7"/>月<text:s text:c="6"/>日</text:p>
      <text:p text:style-name="P344">戶籍地址：</text:p>
      <text:p text:style-name="P345">聯絡電話：</text:p>
      <text:p text:style-name="P346">中<text:s/>華<text:s/>民<text:s/>國<text:s text:c="21"/>年<text:s text:c="12"/>月<text:s text:c="9"/>日</text:p>
      <text:p text:style-name="P347"><text:span text:style-name="T348">*</text:span><text:span text:style-name="T349">本報名表所蒐集個人資料，將依據個人資料保護法規定，只針對本次職員甄</text:span><text:span text:style-name="T350">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meta:initial-creator>user</meta:initial-creator>
    <dc:creator>User</dc:creator>
    <meta:creation-date>2026-07-14T04:25:00Z</meta:creation-date>
    <dc:date>2026-07-14T04:57:00Z</dc:date>
    <meta:print-date>2025-12-16T00:20:00Z</meta:print-date>
    <meta:template xlink:href="Normal" xlink:type="simple"/>
    <meta:editing-cycles>4</meta:editing-cycles>
    <meta:editing-duration>PT60S</meta:editing-duration>
    <meta:document-statistic meta:page-count="5" meta:paragraph-count="4" meta:word-count="322" meta:character-count="2157" meta:row-count="15" meta:non-whitespace-character-count="1839"/>
  </office:meta>
</office:document-meta>
</file>