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新細明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olumn25" style:family="table-column">
      <style:table-column-properties style:column-width="0.4409in"/>
    </style:style>
    <style:style style:name="TableColumn26" style:family="table-column">
      <style:table-column-properties style:column-width="0.2472in"/>
    </style:style>
    <style:style style:name="TableColumn27" style:family="table-column">
      <style:table-column-properties style:column-width="0.3416in"/>
    </style:style>
    <style:style style:name="TableColumn28" style:family="table-column">
      <style:table-column-properties style:column-width="0.2812in"/>
    </style:style>
    <style:style style:name="TableColumn29" style:family="table-column">
      <style:table-column-properties style:column-width="0.0506in"/>
    </style:style>
    <style:style style:name="TableColumn30" style:family="table-column">
      <style:table-column-properties style:column-width="0.4263in"/>
    </style:style>
    <style:style style:name="TableColumn31" style:family="table-column">
      <style:table-column-properties style:column-width="0.0687in"/>
    </style:style>
    <style:style style:name="TableColumn32" style:family="table-column">
      <style:table-column-properties style:column-width="0.2805in"/>
    </style:style>
    <style:style style:name="TableColumn33" style:family="table-column">
      <style:table-column-properties style:column-width="0.3541in"/>
    </style:style>
    <style:style style:name="TableColumn34" style:family="table-column">
      <style:table-column-properties style:column-width="0.1104in"/>
    </style:style>
    <style:style style:name="TableColumn35" style:family="table-column">
      <style:table-column-properties style:column-width="0.2215in"/>
    </style:style>
    <style:style style:name="TableColumn36" style:family="table-column">
      <style:table-column-properties style:column-width="0.509in"/>
    </style:style>
    <style:style style:name="TableColumn37" style:family="table-column">
      <style:table-column-properties style:column-width="0.343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2284in"/>
    </style:style>
    <style:style style:name="TableColumn40" style:family="table-column">
      <style:table-column-properties style:column-width="0.1763in"/>
    </style:style>
    <style:style style:name="TableColumn41" style:family="table-column">
      <style:table-column-properties style:column-width="0.0736in"/>
    </style:style>
    <style:style style:name="TableColumn42" style:family="table-column">
      <style:table-column-properties style:column-width="0.2583in"/>
    </style:style>
    <style:style style:name="TableColumn43" style:family="table-column">
      <style:table-column-properties style:column-width="0.3118in"/>
    </style:style>
    <style:style style:name="TableColumn44" style:family="table-column">
      <style:table-column-properties style:column-width="0.7402in"/>
    </style:style>
    <style:style style:name="TableColumn45" style:family="table-column">
      <style:table-column-properties style:column-width="1.5076in"/>
    </style:style>
    <style:style style:name="Table24" style:family="table">
      <style:table-properties style:width="7.127in" fo:margin-left="-0.2194in" table:align="left"/>
    </style:style>
    <style:style style:name="TableRow46" style:family="table-row">
      <style:table-row-properties style:min-row-height="0.4243in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7" style:family="table-row">
      <style:table-row-properties style:min-row-height="0.4236in" fo:keep-together="always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006in" fo:keep-together="always"/>
    </style:style>
    <style:style style:name="TableCell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743in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row-height="0.5513in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row-height="0.3937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819in" fo:keep-together="always"/>
    </style:style>
    <style:style style:name="TableCell12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944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944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33in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847in" fo:keep-together="always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847in" fo:keep-together="always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847in" fo:keep-together="always"/>
    </style:style>
    <style:style style:name="TableCell1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847in" fo:keep-together="always"/>
    </style:style>
    <style:style style:name="TableCell1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847in" fo:keep-together="always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6298in" fo:keep-together="always"/>
    </style:style>
    <style:style style:name="TableCell2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1.4375in" fo:keep-together="always"/>
    </style:style>
    <style:style style:name="TableCell216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597in" fo:keep-together="always"/>
    </style:style>
    <style:style style:name="TableCell225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659in" fo:keep-together="always"/>
    </style:style>
    <style:style style:name="TableCell22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5659in" fo:keep-together="always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701in" fo:keep-together="always"/>
    </style:style>
    <style:style style:name="TableCell25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9" style:family="table-column">
      <style:table-column-properties style:column-width="1.95in"/>
    </style:style>
    <style:style style:name="Table258" style:family="table">
      <style:table-properties style:width="1.9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2" style:parent-style-name="預設段落字型" style:family="text">
      <style:text-properties style:font-name-asian="標楷體" fo:background-color="#FFFFFF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4" style:parent-style-name="預設段落字型" style:family="text"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4" style:family="table-row">
      <style:table-row-properties style:min-row-height="0.868in" fo:keep-together="always"/>
    </style:style>
    <style:style style:name="P32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1" style:family="table-row">
      <style:table-row-properties style:min-row-height="0.5in" fo:keep-together="always"/>
    </style:style>
    <style:style style:name="P33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1" style:family="table-row">
      <style:table-row-properties style:min-row-height="0.9763in" fo:keep-together="always"/>
    </style:style>
    <style:style style:name="P34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8" style:family="table-row">
      <style:table-row-properties style:min-row-height="1.3687in" fo:keep-together="always"/>
    </style:style>
    <style:style style:name="P34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0" style:parent-style-name="內文" style:family="paragraph">
      <style:paragraph-properties fo:line-height="0.2777in"/>
      <style:text-properties fo:font-size="13pt" style:font-size-asian="13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line-height="0.2777in"/>
      <style:text-properties fo:font-size="13pt" style:font-size-asian="13pt"/>
    </style:style>
    <style:style style:name="P383" style:parent-style-name="內文" style:family="paragraph">
      <style:paragraph-properties fo:break-before="page" fo:text-align="center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P38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0" style:parent-style-name="純文字" style:family="paragraph">
      <style:paragraph-properties fo:line-height="0.3472in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Times New Roman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list-style-name="LFO2" style:family="paragraph">
      <style:paragraph-properties fo:line-height="0.3472in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P407" style:parent-style-name="純文字" style:list-style-name="LFO2" style:family="paragraph">
      <style:paragraph-properties fo:line-height="0.3472in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P4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 fo:text-indent="0.2222in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3" style:parent-style-name="純文字" style:family="paragraph">
      <style:paragraph-properties fo:line-height="0.3472in"/>
    </style:style>
    <style:style style:name="T42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Times New Roman" fo:font-size="16pt" style:font-size-asian="16pt" style:font-size-complex="16pt"/>
    </style:style>
    <style:style style:name="P4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fo:font-size="14pt" style:font-size-asian="14pt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4pt" style:font-size-asian="14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/>
    </style:style>
    <style:style style:name="P43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6" style:parent-style-name="純文字" style:family="paragraph">
      <style:paragraph-properties fo:line-height="0.3472in"/>
    </style:style>
    <style:style style:name="T437" style:parent-style-name="預設段落字型" style:family="text">
      <style:text-properties style:font-name="Times New Roman" fo:font-size="18pt" style:font-size-asian="18pt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8pt" style:font-size-asian="18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2" style:parent-style-name="純文字" style:family="paragraph">
      <style:paragraph-properties fo:line-height="0.3472in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style:letter-kerning="false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P4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2" style:parent-style-name="內文" style:family="paragraph">
      <style:text-properties style:font-name-asian="標楷體" fo:font-size="16pt" style:font-size-asian="16pt" style:font-size-complex="16pt"/>
    </style:style>
    <style:style style:name="P463" style:parent-style-name="內文" style:family="paragraph"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5" style:parent-style-name="內文" style:family="paragraph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text-properties style:font-name-asian="標楷體" fo:font-size="18pt" style:font-size-asian="18pt"/>
    </style:style>
    <style:style style:name="P48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3" style:parent-style-name="內文" style:family="paragraph">
      <style:paragraph-properties fo:text-align="justify" fo:text-indent="2.1666in"/>
    </style:style>
    <style:style style:name="T494" style:parent-style-name="預設段落字型" style:family="text">
      <style:text-properties style:font-name-asian="標楷體" fo:font-size="26pt" style:font-size-asian="26pt" style:text-combine="lines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paragraph-properties fo:text-align="end"/>
    </style:style>
    <style:style style:name="P497" style:parent-style-name="內文" style:family="paragraph">
      <style:paragraph-properties fo:text-align="end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7" style:family="table-column">
      <style:table-column-properties style:column-width="0.943in"/>
    </style:style>
    <style:style style:name="TableColumn518" style:family="table-column">
      <style:table-column-properties style:column-width="0.4548in"/>
    </style:style>
    <style:style style:name="TableColumn519" style:family="table-column">
      <style:table-column-properties style:column-width="1.2798in"/>
    </style:style>
    <style:style style:name="TableColumn520" style:family="table-column">
      <style:table-column-properties style:column-width="0.6784in"/>
    </style:style>
    <style:style style:name="TableColumn521" style:family="table-column">
      <style:table-column-properties style:column-width="0.0909in"/>
    </style:style>
    <style:style style:name="TableColumn522" style:family="table-column">
      <style:table-column-properties style:column-width="0.9465in"/>
    </style:style>
    <style:style style:name="TableColumn523" style:family="table-column">
      <style:table-column-properties style:column-width="0.8333in"/>
    </style:style>
    <style:style style:name="TableColumn524" style:family="table-column">
      <style:table-column-properties style:column-width="0.6986in"/>
    </style:style>
    <style:style style:name="TableColumn525" style:family="table-column">
      <style:table-column-properties style:column-width="0.7875in"/>
    </style:style>
    <style:style style:name="Table516" style:family="table">
      <style:table-properties style:width="6.7131in" fo:margin-left="0in" table:align="left"/>
    </style:style>
    <style:style style:name="TableRow526" style:family="table-row">
      <style:table-row-properties style:min-row-height="0.5722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5722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5722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722in"/>
    </style:style>
    <style:style style:name="TableCell56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3291in" fo:keep-together="always"/>
    </style:style>
    <style:style style:name="TableCell5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458in" fo:line-height="0.2777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4" style:family="table-row">
      <style:table-row-properties style:min-row-height="0.6708in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6708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8" style:family="table-row">
      <style:table-row-properties style:min-row-height="0.4861in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7" style:family="table-row">
      <style:table-row-properties style:min-row-height="0.6708in" fo:keep-together="always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left="0.0833in" fo:margin-right="0.0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3" style:family="table-row">
      <style:table-row-properties style:min-row-height="0.6708in" fo:keep-together="always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1.1034in" fo:keep-together="always"/>
    </style:style>
    <style:style style:name="TableCell6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2.4583in" fo:keep-together="always"/>
    </style:style>
    <style:style style:name="TableCell63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3" style:family="table-column">
      <style:table-column-properties style:column-width="1.2694in"/>
    </style:style>
    <style:style style:name="TableColumn654" style:family="table-column">
      <style:table-column-properties style:column-width="2.125in"/>
    </style:style>
    <style:style style:name="TableColumn655" style:family="table-column">
      <style:table-column-properties style:column-width="1.1875in"/>
    </style:style>
    <style:style style:name="TableColumn656" style:family="table-column">
      <style:table-column-properties style:column-width="2.1944in"/>
    </style:style>
    <style:style style:name="Table652" style:family="table">
      <style:table-properties style:width="6.7763in" fo:margin-left="0in" table:align="center"/>
    </style:style>
    <style:style style:name="TableRow657" style:family="table-row">
      <style:table-row-properties style:min-row-height="0.5479in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7" style:family="table-row">
      <style:table-row-properties style:min-row-height="0.5479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6" style:family="table-row">
      <style:table-row-properties style:min-row-height="0.9534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ableRow694" style:family="table-row">
      <style:table-row-properties style:min-row-height="0.477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4" style:family="table-row">
      <style:table-row-properties style:min-row-height="1.4805in"/>
    </style:style>
    <style:style style:name="TableCell7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/>
    </style:style>
    <style:style style:name="T716" style:parent-style-name="預設段落字型" style:family="text">
      <style:text-properties style:font-name="Calibri" style:font-name-asian="標楷體" style:font-name-complex="Calibri"/>
    </style:style>
    <style:style style:name="TableColumn718" style:family="table-column">
      <style:table-column-properties style:column-width="0.0201in"/>
    </style:style>
    <style:style style:name="TableColumn719" style:family="table-column">
      <style:table-column-properties style:column-width="1.2923in"/>
    </style:style>
    <style:style style:name="TableColumn720" style:family="table-column">
      <style:table-column-properties style:column-width="2.0868in"/>
    </style:style>
    <style:style style:name="TableColumn721" style:family="table-column">
      <style:table-column-properties style:column-width="1.1861in"/>
    </style:style>
    <style:style style:name="TableColumn722" style:family="table-column">
      <style:table-column-properties style:column-width="2.1909in"/>
    </style:style>
    <style:style style:name="Table717" style:family="table">
      <style:table-properties style:width="6.7763in" fo:margin-left="0in" table:align="center"/>
    </style:style>
    <style:style style:name="TableRow723" style:family="table-row">
      <style:table-row-properties style:min-row-height="0.5534in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3" style:family="table-row">
      <style:table-row-properties style:min-row-height="0.5534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2" style:family="table-row">
      <style:table-row-properties style:min-row-height="0.5534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7" style:family="table-row">
      <style:table-row-properties style:min-row-height="2.1423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center" fo:margin-top="0.1152in" fo:line-height="125%"/>
    </style:style>
    <style:style style:name="TableCell7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1152in" fo:line-height="125%"/>
    </style:style>
    <style:style style:name="T75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P76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 style:font-weight-complex="bold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P778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2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</text:span><text:span text:style-name="T6">第2次</text:span><text:span text:style-name="T7">代理教師甄選報名表</text:span><text:span text:style-name="T8">(</text:span><text:span text:style-name="T9">一次公告分次招考</text:span><text:span text:style-name="T10">)</text:span></text:p>
      <text:p text:style-name="P11"><text:span text:style-name="T12">■</text:span><text:span text:style-name="T13">第一次招考</text:span><text:span text:style-name="T14"><text:s text:c="2"/>□</text:span><text:span text:style-name="T15">第二次招考</text:span><text:span text:style-name="T16"><text:s text:c="2"/></text:span><text:span text:style-name="T17">□</text:span><text:span text:style-name="T18">第三次招考</text:span><text:span text:style-name="T19"><text:s text:c="4"/></text:span><text:span text:style-name="T20">【表格自行下載，請以</text:span><text:span text:style-name="T21">A4</text:span><text:span text:style-name="T22">紙張列印</text:span><text:span text:style-name="T23">】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代碼/</text:p>
            <text:p text:style-name="P49">科目</text:p>
          </table:table-cell>
          <table:covered-table-cell/>
          <table:table-cell table:style-name="TableCell50" table:number-columns-spanned="6">
            <text:p text:style-name="P51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准考證號</text:p>
          </table:table-cell>
          <table:covered-table-cell/>
          <table:table-cell table:style-name="TableCell54" table:number-columns-spanned="11">
            <text:p text:style-name="P55"><text:span text:style-name="T56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 table:number-rows-spanned="3">
            <text:p text:style-name="P63">【代理教師：代碼/科目】</text:p>
            <text:p text:style-name="P64">□A國文科(實缺)</text:p>
            <text:p text:style-name="P65">□B數學科(實缺、留職停薪缺)</text:p>
            <text:p text:style-name="P66">□C地理科(實缺)</text:p>
            <text:p text:style-name="P67">□D體育科(實缺)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照片黏貼處</text:p>
            <text:p text:style-name="P71"><text:span text:style-name="T72">（請自行貼上二吋照片）</text:span></text:p>
          </table:table-cell>
        </table:table-row>
        <table:table-row table:style-name="TableRow73">
          <table:table-cell table:style-name="TableCell74" table:number-columns-spanned="2">
            <text:p text:style-name="P75">出<text:s text:c="2"/>生</text:p>
            <text:p text:style-name="P76">年月日</text:p>
          </table:table-cell>
          <table:covered-table-cell/>
          <table:table-cell table:style-name="TableCell77" table:number-columns-spanned="5">
            <text:p text:style-name="P78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身分證</text:p>
            <text:p text:style-name="P81">字<text:s text:c="2"/>號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性別</text:span></text:p>
          </table:table-cell>
          <table:covered-table-cell/>
          <table:table-cell table:style-name="TableCell90" table:number-columns-spanned="3">
            <text:list text:style-name="LFO1" text:continue-numbering="true">
              <text:list-item>
                <text:p text:style-name="P91">男</text:p>
              </text:list-item>
              <text:list-item>
                <text:p text:style-name="P92"><text:span text:style-name="T93">女</text:span></text:p>
              </text:list-item>
            </text:list>
          </table:table-cell>
          <table:covered-table-cell/>
          <table:covered-table-cell/>
          <table:table-cell table:style-name="TableCell94" table:number-columns-spanned="2">
            <text:p text:style-name="P95">兵役</text:p>
          </table:table-cell>
          <table:covered-table-cell/>
          <table:table-cell table:style-name="TableCell96" table:number-columns-spanned="7">
            <text:p text:style-name="P97"><text:span text:style-name="T98">□</text:span><text:span text:style-name="T99">已服兵役</text:span><text:span text:style-name="T100"><text:s text:c="2"/>□</text:span><text:span text:style-name="T101">免服兵役</text:span><text:span text:style-name="T102"><text:s/></text:span></text:p>
            <text:p text:style-name="P103"><text:span text:style-name="T104">□</text:span><text:span text:style-name="T105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通訊處</text:p>
          </table:table-cell>
          <table:covered-table-cell/>
          <table:table-cell table:style-name="TableCell111" table:number-columns-spanned="19">
            <text:p text:style-name="P112">戶籍地：</text:p>
            <text:p text:style-name="P113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9">
            <text:p text:style-name="P118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8">
            <text:p text:style-name="P124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系科</text:p>
          </table:table-cell>
          <table:covered-table-cell/>
          <table:covered-table-cell/>
          <table:table-cell table:style-name="TableCell127" table:number-columns-spanned="4">
            <text:p text:style-name="P128">組別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大<text:s text:c="2"/>學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研究所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職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任教科目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師證</text:p>
            <text:p text:style-name="P206"><text:span text:style-name="T207">登記種類</text:span></text:p>
          </table:table-cell>
          <table:covered-table-cell/>
          <table:table-cell table:style-name="TableCell208" table:number-columns-spanned="6">
            <text:p text:style-name="P209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證書</text:p>
            <text:p text:style-name="P212">字號</text:p>
          </table:table-cell>
          <table:covered-table-cell/>
          <table:covered-table-cell/>
          <table:table-cell table:style-name="TableCell213" table:number-columns-spanned="10">
            <text:p text:style-name="P214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1">
            <text:p text:style-name="P217">身分證正反面影本浮貼處（繳驗證件正本<text:s/>,驗畢歸還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1">
            <text:p text:style-name="P226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試教（50%）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名次</text:p>
          </table:table-cell>
          <table:covered-table-cell/>
          <table:table-cell table:style-name="TableCell236" table:number-columns-spanned="2">
            <text:p text:style-name="P237">備註</text:p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2" table:number-rows-spanned="5">
            <text:p text:style-name="P251"/>
            <text:p text:style-name="P252">115學年度臺中市立爽文國民中學代理</text:p>
            <text:p text:style-name="P253"><text:span text:style-name="T254">教師甄選</text:span></text:p>
            <text:p text:style-name="P255"/>
            <text:p text:style-name="P256">准<text:s text:c="2"/>考<text:s text:c="2"/>證</text:p>
            <text:p text:style-name="P257"><text:s text:c="11"/></text:p>
            <table:table table:style-name="Table258">
              <table:table-columns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<text:s text:c="2"/></text:p>
                  <text:p text:style-name="P263">相片黏貼處</text:p>
                  <text:p text:style-name="P264"/>
                  <text:p text:style-name="P265"/>
                  <text:p text:style-name="P266"/>
                  <text:p text:style-name="P267"><text:span text:style-name="T268">（請自行貼上二吋照片）</text:span></text:p>
                  <text:p text:style-name="P269"/>
                  <text:p text:style-name="P270"/>
                  <text:p text:style-name="P271"/>
                  <text:p text:style-name="P272"/>
                </table:table-cell>
              </table:table-row>
            </table:table>
            <text:p text:style-name="P273"/>
            <text:p text:style-name="P274"/>
            <text:p text:style-name="P275"/>
            <text:p text:style-name="P276"><text:span text:style-name="T277">姓名：</text:span><text:span text:style-name="T278"><text:s text:c="16"/></text:span></text:p>
            <text:p text:style-name="P279"><text:span text:style-name="T280">科別：</text:span><text:span text:style-name="T281"><text:s text:c="16"/></text:span></text:p>
            <text:p text:style-name="P282"><text:span text:style-name="T283">准考證號碼：</text:span><text:span text:style-name="T284"><text:s text:c="16"/></text:span></text:p>
            <text:p text:style-name="P285">考試地點：臺中市立爽文國民中學</text:p>
            <text:p text:style-name="P286"><text:span text:style-name="T287">臺中市大里區永隆三街</text:span><text:span text:style-name="T288">1<text:s/></text:span><text:span text:style-name="T2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5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 table:number-columns-spanned="2" table:number-rows-spanned="5">
            <text:p text:style-name="P303">115</text:p>
            <text:p text:style-name="P304">年</text:p>
            <text:p text:style-name="P305">7</text:p>
            <text:p text:style-name="P306">月<text:s/></text:p>
            <text:p text:style-name="P307">15</text:p>
            <text:p text:style-name="P308"><text:span text:style-name="T309">日</text:span></text:p>
            <text:p text:style-name="P310"/>
            <text:p text:style-name="P311"><text:span text:style-name="T312">星</text:span></text:p>
            <text:p text:style-name="P313"><text:span text:style-name="T314">期</text:span></text:p>
            <text:p text:style-name="P315">三</text:p>
          </table:table-cell>
          <table:covered-table-cell/>
          <table:table-cell table:style-name="TableCell316" table:number-columns-spanned="3" table:number-rows-spanned="2">
            <text:p text:style-name="P317">試</text:p>
            <text:p text:style-name="P318"/>
            <text:p text:style-name="P319">教</text:p>
          </table:table-cell>
          <table:covered-table-cell/>
          <table:covered-table-cell/>
          <table:table-cell table:style-name="TableCell320" table:number-columns-spanned="3">
            <text:p text:style-name="P321">報考人請於上午9時30分至11時30分前至人事室報到</text:p>
            <text:p text:style-name="P322">請於下午1時45分前至指定地點報到</text:p>
            <text:p text:style-name="P323">13:50<text:s/>依序抽試教單元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3">
            <text:p text:style-name="P330">14:00起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3" table:number-rows-spanned="2">
            <text:p text:style-name="P336">口</text:p>
            <text:p text:style-name="P337"/>
            <text:p text:style-name="P338">試</text:p>
          </table:table-cell>
          <table:covered-table-cell/>
          <table:covered-table-cell/>
          <table:table-cell table:style-name="TableCell339" table:number-columns-spanned="3">
            <text:p text:style-name="P340">14: 05預備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14:10起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 table:number-columns-spanned="6">
            <text:p text:style-name="P353">注意事項：</text:p>
            <text:p text:style-name="P354">1、本證請隨身攜帶，每次應試時請監試人員簽章及檢查身分證。</text:p>
            <text:p text:style-name="P355">2、試教及口試，唱名3次不到者視同放棄。</text:p>
            <text:p text:style-name="P356"><text:span text:style-name="T357">3</text:span><text:span text:style-name="T358">、錄取人員請於</text:span><text:span text:style-name="T359"><text:s text:c="2"/>115</text:span><text:span text:style-name="T360">年</text:span><text:span text:style-name="T361"><text:s/>7<text:s/></text:span><text:span text:style-name="T362">月</text:span><text:span text:style-name="T363"><text:s/>1</text:span><text:span text:style-name="T364">6</text:span><text:span text:style-name="T365"><text:s text:c="2"/></text:span><text:span text:style-name="T366">日</text:span><text:span text:style-name="T367"><text:s/>(</text:span><text:span text:style-name="T368">星期</text:span><text:span text:style-name="T369">四</text:span><text:span text:style-name="T370"><text:s/>)</text:span><text:span text:style-name="T371">上午</text:span><text:span text:style-name="T372">9</text:span><text:span text:style-name="T373">時</text:span><text:span text:style-name="T374">30</text:span><text:span text:style-name="T375">分至</text:span><text:span text:style-name="T376">11</text:span><text:span text:style-name="T377">時</text:span><text:span text:style-name="T378">30</text:span><text:span text:style-name="T379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soft-page-break/>
      <text:p text:style-name="P383"><text:span text:style-name="T384">切</text:span><text:span text:style-name="T385"><text:s text:c="2"/></text:span><text:span text:style-name="T386">結</text:span><text:span text:style-name="T387"><text:s text:c="2"/></text:span><text:span text:style-name="T388">書</text:span></text:p>
      <text:p text:style-name="P389"/>
      <text:p text:style-name="P390"><text:span text:style-name="T391">立切結書人　　　　　</text:span><text:span text:style-name="T392"><text:s text:c="8"/></text:span><text:span text:style-name="T393">報名</text:span><text:span text:style-name="T394">115</text:span><text:span text:style-name="T395">學年度</text:span><text:span text:style-name="T396">臺中市</text:span><text:span text:style-name="T397">立爽文國民中學</text:span><text:span text:style-name="T398">代理</text:span><text:span text:style-name="T399">(</text:span><text:span text:style-name="T400">代課</text:span><text:span text:style-name="T401">)</text:span><text:span text:style-name="T402">教師甄選，如有下列事項發生時，</text:span><text:span text:style-name="T403">本人同意無條件放棄錄取資格</text:span><text:span text:style-name="T404">。</text:span></text:p>
      <text:list text:style-name="LFO2" text:continue-numbering="true">
        <text:list-item>
          <text:p text:style-name="P405"><text:span text:style-name="T406">無法於規定時間內至本校人事室報到，辦理應聘手續者。</text:span></text:p>
        </text:list-item>
        <text:list-item>
          <text:p text:style-name="P407"><text:span text:style-name="T408">資料有不實等情事者。</text:span></text:p>
        </text:list-item>
        <text:list-item>
          <text:p text:style-name="P409"><text:span text:style-name="T410">經發現有教師法第</text:span><text:span text:style-name="T411">19</text:span><text:span text:style-name="T412">條及教育人員任用條例第</text:span><text:span text:style-name="T413">31</text:span><text:span text:style-name="T414">條各款及</text:span><text:span text:style-name="T415">33</text:span><text:span text:style-name="T416">條情事之一者。</text:span></text:p>
        </text:list-item>
      </text:list>
      <text:p text:style-name="P417"><text:s text:c="8"/></text:p>
      <text:p text:style-name="P418"><text:span text:style-name="T419">此</text:span><text:span text:style-name="T420"><text:s text:c="6"/></text:span><text:span text:style-name="T421">致</text:span></text:p>
      <text:p text:style-name="P422"/>
      <text:p text:style-name="P423"><text:span text:style-name="T424">臺中市</text:span><text:span text:style-name="T425">立爽文國民中學</text:span></text:p>
      <text:p text:style-name="P426"/>
      <text:p text:style-name="P427"/>
      <text:p text:style-name="P428"/>
      <text:p text:style-name="P429"><text:span text:style-name="T430"><text:s text:c="15"/></text:span><text:span text:style-name="T431">　</text:span><text:span text:style-name="T432"><text:s/></text:span><text:span text:style-name="T433">立切結書人：</text:span><text:span text:style-name="T434">（簽名）</text:span></text:p>
      <text:p text:style-name="P435"/>
      <text:p text:style-name="P436"><text:span text:style-name="T437"><text:s text:c="11"/></text:span><text:span text:style-name="T438">　</text:span><text:span text:style-name="T439"><text:s/></text:span><text:span text:style-name="T440">身分證字號：</text:span></text:p>
      <text:p text:style-name="P441"/>
      <text:p text:style-name="P442"><text:span text:style-name="T443"><text:s text:c="14"/></text:span><text:span text:style-name="T444">　通訊處：</text:span><text:span text:style-name="T445"><text:s/></text:span></text:p>
      <text:p text:style-name="P446"/>
      <text:p text:style-name="P447"><text:span text:style-name="T448"><text:s text:c="14"/></text:span><text:span text:style-name="T449">　電話：</text:span></text:p>
      <text:p text:style-name="P450"/>
      <text:p text:style-name="P451"/>
      <text:p text:style-name="P452"><text:span text:style-name="T453">中　華　民　國</text:span><text:span text:style-name="T454"><text:s text:c="4"/></text:span><text:span text:style-name="T455">115 <text:s text:c="2"/></text:span><text:span text:style-name="T456">年</text:span><text:span text:style-name="T457"><text:s text:c="12"/></text:span><text:span text:style-name="T458">月</text:span><text:span text:style-name="T459"><text:s text:c="13"/></text:span><text:span text:style-name="T460">日</text:span></text:p>
      <text:p text:style-name="P461"/>
      <text:p text:style-name="P462"/>
      <text:p text:style-name="P463"/>
      <text:soft-page-break/>
      <text:p text:style-name="P464">查閱性侵害犯罪加害人登記檔案同意書</text:p>
      <text:p text:style-name="P465"/>
      <text:p text:style-name="內文"><text:span text:style-name="T466">本人（</text:span><text:span text:style-name="T467"><text:s text:c="22"/></text:span><text:span text:style-name="T468">，</text:span><text:span text:style-name="T469"><text:s text:c="6"/></text:span><text:span text:style-name="T470">年</text:span><text:span text:style-name="T471"><text:s text:c="5"/></text:span><text:span text:style-name="T472">月</text:span><text:span text:style-name="T473"><text:s text:c="5"/></text:span><text:span text:style-name="T474">日生，國民身分證統一編號：</text:span><text:span text:style-name="T475"><text:s text:c="43"/></text:span><text:span text:style-name="T476">）為應徵</text:span><text:span text:style-name="T477">臺中市立</text:span><text:span text:style-name="T478">爽文</text:span><text:span text:style-name="T479">國民中學代理</text:span><text:span text:style-name="T480">(</text:span><text:span text:style-name="T481">代課</text:span><text:span text:style-name="T482">)</text:span><text:span text:style-name="T483">教師</text:span><text:span text:style-name="T484">所需，同意貴校申請查閱本人有無性侵害犯罪登記檔案資料。</text:span></text:p>
      <text:p text:style-name="P485"><text:s text:c="4"/></text:p>
      <text:p text:style-name="P486">此致</text:p>
      <text:p text:style-name="內文"><text:span text:style-name="T487">臺中市立</text:span><text:span text:style-name="T488">爽文</text:span><text:span text:style-name="T489">國民中學</text:span></text:p>
      <text:p text:style-name="P490"/>
      <text:p text:style-name="P491"/>
      <text:p text:style-name="P492">立同意書人：<text:s text:c="12"/>（簽名）</text:p>
      <text:p text:style-name="P493"><text:span text:style-name="T494">國民身分證統一編號</text:span><text:span text:style-name="T495">：</text:span></text:p>
      <text:p text:style-name="P496"/>
      <text:p text:style-name="P497"/>
      <text:p text:style-name="P498"/>
      <text:p text:style-name="P499">中華民國<text:s/>115年<text:s text:c="6"/>月<text:s text:c="6"/>日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<text:bookmark-start text:name="_Hlk76135995"/><text:bookmark-start text:name="_Toc447783993"/></text:p>
      <text:p text:style-name="P507"/>
      <text:p text:style-name="P508"/>
      <text:p text:style-name="P509"/>
      <text:p text:style-name="P510"/>
      <text:p text:style-name="P511"><text:span text:style-name="T512">臺中市立爽文國民中學</text:span><text:span text:style-name="T513">115</text:span><text:span text:style-name="T514">學年度代理教師甄選</text:span></text:p>
      <text:p text:style-name="P515">身心障礙應考人服務申請表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bookmark-start text:name="_Hlk76136015"/><text:bookmark-end text:name="_Hlk76135995"/>報考科別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姓名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<text:span text:style-name="T537">性別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身分證</text:span><text:span text:style-name="T544"><text:line-break/></text:span><text:span text:style-name="T545">統一編號</text:span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><text:span text:style-name="T550">障礙類別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聯絡電話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>障礙等級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聯絡</text:span><text:span text:style-name="T566">地址</text:span></text:p>
          </table:table-cell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9">
            <text:p text:style-name="P571"><text:span text:style-name="T572">應考服務項目</text:span><text:span text:style-name="T573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試題</text:p>
          </table:table-cell>
          <table:covered-table-cell/>
          <table:table-cell table:style-name="TableCell577" table:number-columns-spanned="7">
            <text:p text:style-name="P578"><text:span text:style-name="T579">□</text:span><text:span text:style-name="T580">提供放大</text:span><text:span text:style-name="T581">2</text:span><text:span text:style-name="T582">倍之試題</text:span></text:p>
            <text:p text:style-name="P583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答案卷（卡）</text:p>
          </table:table-cell>
          <table:covered-table-cell/>
          <table:table-cell table:style-name="TableCell587" table:number-columns-spanned="7">
            <text:p text:style-name="P588"><text:span text:style-name="T589">□</text:span><text:span text:style-name="T590">以原答案卷（卡）放大之</text:span><text:span text:style-name="T591">A4</text:span><text:span text:style-name="T592">影印本作答</text:span></text:p>
            <text:p text:style-name="P593"><text:span text:style-name="T594">□</text:span><text:span text:style-name="T595">以</text:span><text:span text:style-name="T596">A4</text:span><text:span text:style-name="T597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試場安排</text:p>
          </table:table-cell>
          <table:covered-table-cell/>
          <table:table-cell table:style-name="TableCell601" table:number-columns-spanned="7">
            <text:p text:style-name="P602"><text:span text:style-name="T603">□</text:span><text:span text:style-name="T604">試場安排在</text:span><text:span text:style-name="T605">1</text:span><text:span text:style-name="T606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考試</text:span><text:span text:style-name="T611">時間</text:span></text:p>
          </table:table-cell>
          <table:covered-table-cell/>
          <table:table-cell table:style-name="TableCell612" table:number-columns-spanned="7">
            <text:p text:style-name="P613"><text:span text:style-name="T614">□</text:span><text:span text:style-name="T615">提早</text:span><text:span text:style-name="T616">5</text:span><text:span text:style-name="T617">分鐘進入試場準備</text:span></text:p>
            <text:p text:style-name="P618"><text:span text:style-name="T619">□</text:span><text:span text:style-name="T620">延長應考時間＿＿＿分鐘（至多延長</text:span><text:span text:style-name="T621">30</text:span><text:span text:style-name="T62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其他特殊需求</text:p>
          </table:table-cell>
          <table:covered-table-cell/>
          <table:table-cell table:style-name="TableCell626" table:number-columns-spanned="7">
            <text:p text:style-name="P627">□有影響試場秩序之虞，需另安排座位</text:p>
            <text:p text:style-name="P62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自備輔具</text:p>
            <text:p text:style-name="P632"><text:span text:style-name="T633">（經檢查後使用）</text:span></text:p>
          </table:table-cell>
          <table:covered-table-cell/>
          <table:table-cell table:style-name="TableCell634" table:number-columns-spanned="7">
            <text:p text:style-name="P635">□檯燈<text:tab/>□放大鏡<text:tab/>□擴視機<text:tab/>□點字機</text:p>
            <text:p text:style-name="P636">□助聽器<text:tab/>□醫療器材<text:tab/>□盲用電腦<text:tab/>□輪椅</text:p>
            <text:p text:style-name="P637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身心障礙證明（手冊）</text:p>
            <text:p text:style-name="P641">正面影本黏貼處</text:p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>身心障礙證明（手冊）</text:p>
            <text:p text:style-name="P644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5"><text:bookmark-start text:name="_Hlk76136040"/><text:bookmark-end text:name="_Toc447783993"/><text:bookmark-end text:name="_Hlk76136015"/></text:p>
      <text:p text:style-name="P646"><text:span text:style-name="T647">臺中市立爽文國民中學</text:span><text:span text:style-name="T648">115</text:span><text:span text:style-name="T649">學年度代理教師甄選</text:span><text:span text:style-name="T650">成績複查申請書</text:span></text:p>
      <text:p text:style-name="P651"><text:tab/>收件編號：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bookmark-start text:name="_Hlk76136053"/><text:bookmark-end text:name="_Hlk76136040"/>應<text:s/>考<text:s/>人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身分證</text:p>
            <text:p text:style-name="P664">統一編號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准考證編號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聯絡電話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申請複查項目</text:p>
          </table:table-cell>
          <table:table-cell table:style-name="TableCell679" table:number-columns-spanned="3">
            <text:p text:style-name="P680"><text:span text:style-name="T681">□</text:span><text:span text:style-name="T682">試教</text:span><text:span text:style-name="T683"><text:tab/></text:span><text:span text:style-name="T684">原始成績：</text:span><text:span text:style-name="T685">　　　</text:span><text:span text:style-name="T686">分</text:span></text:p>
            <text:p text:style-name="P687"><text:span text:style-name="T688">□</text:span><text:span text:style-name="T689">口試</text:span><text:span text:style-name="T690"><text:tab/></text:span><text:span text:style-name="T691">原始成績：</text:span><text:span text:style-name="T692">　　　</text:span><text:span text:style-name="T693">分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申請人簽章</text:p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>申請日期</text:p>
          </table:table-cell>
          <table:table-cell table:style-name="TableCell702">
            <text:p text:style-name="P703">　　　年　　　月　　　日</text:p>
          </table:table-cell>
        </table:table-row>
        <table:table-row table:style-name="TableRow704">
          <table:table-cell table:style-name="TableCell705" table:number-columns-spanned="4">
            <text:p text:style-name="P706">注意事項：</text:p>
            <text:p text:style-name="P707">一、申請成績複查，應於規定期限內，持准考證及國民身分證親自以書面向本校教務處提出申請，逾期不予受理，本校於接獲申請後隨即查核，並以書面告知複查結果。</text:p>
            <text:p text:style-name="P708">二、申請複查成績，不得要求重新評閱、申請閱覽、複製試卷及提供申論式試題參考答案，亦不得要求告知評審委員之姓名及有關資料。</text:p>
            <text:p text:style-name="P709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0"><text:bookmark-start text:name="_Hlk76136073"/><text:bookmark-end text:name="_Hlk76136053"/>----------------------請-----------------勿-------------------撕---------------------開--------------</text:p>
      <text:p text:style-name="P711"><text:bookmark-start text:name="_Hlk76136086"/><text:bookmark-end text:name="_Hlk76136073"/><text:span text:style-name="T712">臺中市立爽文國民中學</text:span><text:span text:style-name="T713">115</text:span><text:span text:style-name="T714">學年度代理教師甄選成績複查申請書</text:span><text:span text:style-name="T715"><text:tab/></text:span><text:span text:style-name="T716">收件編號：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應<text:s/>考<text:s/>人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身分證</text:p>
            <text:p text:style-name="P730">統一編號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准考證編號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聯絡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申請複查項目</text:p>
          </table:table-cell>
          <table:covered-table-cell/>
          <table:table-cell table:style-name="TableCell745" table:number-columns-spanned="3">
            <text:p text:style-name="P746"><text:tab/>□試教<text:tab/>□口試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※</text:span><text:span text:style-name="T753">複查結果</text:span></text:p>
          </table:table-cell>
          <table:table-cell table:style-name="TableCell754" table:number-columns-spanned="3">
            <text:p text:style-name="P755"><text:span text:style-name="T756">□</text:span><text:span text:style-name="T757">試教</text:span><text:span text:style-name="T758"><text:tab/></text:span><text:span text:style-name="T759">原始成績：</text:span><text:span text:style-name="T760">　　　</text:span><text:span text:style-name="T761">分</text:span><text:span text:style-name="T762"><text:tab/></text:span><text:span text:style-name="T763">複查結果：</text:span><text:span text:style-name="T764">　　　</text:span><text:span text:style-name="T765">分</text:span></text:p>
            <text:p text:style-name="P766"/>
            <text:p text:style-name="P767"><text:span text:style-name="T768">□</text:span><text:span text:style-name="T769">口試</text:span><text:span text:style-name="T770"><text:tab/></text:span><text:span text:style-name="T771">原始成績：</text:span><text:span text:style-name="T772">　　　</text:span><text:span text:style-name="T773">分</text:span><text:span text:style-name="T774"><text:tab/></text:span><text:span text:style-name="T775">複查結果：</text:span><text:span text:style-name="T776">　　　</text:span><text:span text:style-name="T777">分</text:span></text:p>
            <text:p text:style-name="P778"><text:span text:style-name="T779"><text:s/>(</text:span><text:span text:style-name="T780">本欄由複查單位填寫應考人請勿填寫</text:span><text:span text:style-name="T781">)</text:span></text:p>
          </table:table-cell>
          <table:covered-table-cell/>
          <table:covered-table-cell/>
        </table:table-row>
      </table:table>
      <text:p text:style-name="P782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06T08:56:00Z</meta:creation-date>
    <dc:date>2026-07-10T09:30:00Z</dc:date>
    <meta:print-date>2025-07-04T02:39:00Z</meta:print-date>
    <meta:template xlink:href="Normal" xlink:type="simple"/>
    <meta:editing-cycles>6</meta:editing-cycles>
    <meta:editing-duration>PT360S</meta:editing-duration>
    <meta:document-statistic meta:page-count="6" meta:paragraph-count="5" meta:word-count="407" meta:character-count="2727" meta:row-count="19" meta:non-whitespace-character-count="2325"/>
  </office:meta>
</office:document-meta>
</file>