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1.2458in"/>
    </style:style>
    <style:style style:name="TableColumn23" style:family="table-column">
      <style:table-column-properties style:column-width="0.0041in"/>
    </style:style>
    <style:style style:name="TableColumn24" style:family="table-column">
      <style:table-column-properties style:column-width="1.1902in"/>
    </style:style>
    <style:style style:name="TableColumn25" style:family="table-column">
      <style:table-column-properties style:column-width="0.6701in"/>
    </style:style>
    <style:style style:name="TableColumn26" style:family="table-column">
      <style:table-column-properties style:column-width="0.234in"/>
    </style:style>
    <style:style style:name="TableColumn27" style:family="table-column">
      <style:table-column-properties style:column-width="0.975in"/>
    </style:style>
    <style:style style:name="TableColumn28" style:family="table-column">
      <style:table-column-properties style:column-width="0.1125in"/>
    </style:style>
    <style:style style:name="TableColumn29" style:family="table-column">
      <style:table-column-properties style:column-width="0.4701in"/>
    </style:style>
    <style:style style:name="TableColumn30" style:family="table-column">
      <style:table-column-properties style:column-width="0.1548in"/>
    </style:style>
    <style:style style:name="TableColumn31" style:family="table-column">
      <style:table-column-properties style:column-width="0.8833in"/>
    </style:style>
    <style:style style:name="TableColumn32" style:family="table-column">
      <style:table-column-properties style:column-width="1.4312in"/>
    </style:style>
    <style:style style:name="Table21" style:family="table">
      <style:table-properties style:width="7.3715in" fo:margin-left="-0.0375in" table:align="left"/>
    </style:style>
    <style:style style:name="TableRow33" style:family="table-row">
      <style:table-row-properties style:min-row-height="0.477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3pt" style:font-size-asian="13pt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" style:family="table-row">
      <style:table-row-properties style:min-row-height="0.4909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0.6222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6069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7" style:family="table-row">
      <style:table-row-properties style:min-row-height="0.7437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125in"/>
      <style:text-properties style:font-name="標楷體" style:font-name-asian="標楷體"/>
    </style:style>
    <style:style style:name="P94" style:parent-style-name="內文" style:family="paragraph">
      <style:paragraph-properties fo:margin-top="0.12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1" style:family="table-row">
      <style:table-row-properties style:min-row-height="0.5034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1666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2569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4" style:family="table-row">
      <style:table-row-properties style:min-row-height="0.2569in" fo:keep-together="always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Row132" style:family="table-row">
      <style:table-row-properties style:min-row-height="0.2569in" fo:keep-together="always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Row140" style:family="table-row">
      <style:table-row-properties style:min-row-height="0.2541in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Row148" style:family="table-row">
      <style:table-row-properties style:min-row-height="0.2541in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3479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Row164" style:family="table-row">
      <style:table-row-properties style:min-row-height="0.3631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9" style:family="table-row">
      <style:table-row-properties style:min-row-height="0.6055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5in"/>
      <style:text-properties style:font-name="標楷體" style:font-name-asian="標楷體"/>
    </style:style>
    <style:style style:name="P184" style:parent-style-name="內文" style:family="paragraph">
      <style:paragraph-properties fo:line-height="0.25in" fo:margin-left="0.0375in" fo:text-indent="-0.0375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6055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line-height="0.2222in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end" fo:line-height="0.2777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清水區建國國民小學新進教師審查簡歷</text:span><text:span text:style-name="T3">表</text:span></text:p>
      <text:p text:style-name="P4"/>
      <text:p text:style-name="P5"><text:span text:style-name="T6">□</text:span><text:span text:style-name="T7">市內介聘</text:span><text:span text:style-name="T8"><text:s text:c="2"/>□</text:span><text:span text:style-name="T9">市外介聘</text:span><text:span text:style-name="T10"><text:s text:c="2"/>□</text:span><text:span text:style-name="T11">教師甄選</text:span><text:span text:style-name="T12"><text:s text:c="2"/>□</text:span><text:span text:style-name="T13">代理</text:span><text:span text:style-name="T14">(</text:span><text:span text:style-name="T15">課</text:span><text:span text:style-name="T16">)</text:span><text:span text:style-name="T17">教師</text:span><text:span text:style-name="T18"><text:s/>□</text:span><text:span text:style-name="T19">其它</text:span><text:span text:style-name="T20">_____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姓</text:span><text:span text:style-name="T37"><text:s text:c="6"/></text:span><text:span text:style-name="T38">名</text:span>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性別</text:p>
          </table:table-cell>
          <table:table-cell table:style-name="TableCell43" table:number-columns-spanned="4">
            <text:p text:style-name="P44"><text:span text:style-name="T45">□</text:span><text:span text:style-name="T46">男</text:span><text:span text:style-name="T47"></text:span><text:span text:style-name="T48"><text:s/>□</text:span><text:span text:style-name="T49">女</text:span></text:p>
          </table:table-cell>
          <table:covered-table-cell/>
          <table:covered-table-cell/>
          <table:covered-table-cell/>
          <table:table-cell table:style-name="TableCell50" table:number-rows-spanned="4">
            <text:p text:style-name="P51">照片粘貼處</text:p>
          </table:table-cell>
        </table:table-row>
        <table:table-row table:style-name="TableRow52">
          <table:table-cell table:style-name="TableCell53">
            <text:p text:style-name="P54"><text:span text:style-name="T55">身分證字號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>出生日期</text:p>
          </table:table-cell>
          <table:table-cell table:style-name="TableCell60" table:number-columns-spanned="4">
            <text:p text:style-name="P61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婚姻狀況</text:span></text:p>
          </table:table-cell>
          <table:table-cell table:style-name="TableCell67" table:number-columns-spanned="2">
            <text:p text:style-name="P68"><text:span text:style-name="T69">□</text:span><text:span text:style-name="T70">已婚</text:span><text:span text:style-name="T71">□</text:span><text:span text:style-name="T72">未婚</text:span></text:p>
          </table:table-cell>
          <table:covered-table-cell/>
          <table:table-cell table:style-name="TableCell73" table:number-columns-spanned="2">
            <text:p text:style-name="P74">聯絡電話</text:p>
          </table:table-cell>
          <table:covered-table-cell/>
          <table:table-cell table:style-name="TableCell75" table:number-columns-spanned="5">
            <text:p text:style-name="P76">電話:</text:p>
            <text:p text:style-name="P77">手機: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通訊地</text:span><text:span text:style-name="T83">址</text:span></text:p>
          </table:table-cell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<text:span text:style-name="T90">學</text:span><text:span text:style-name="T91">歷</text:span></text:p>
          </table:table-cell>
          <table:table-cell table:style-name="TableCell92" table:number-columns-spanned="6">
            <text:p text:style-name="P93">1.大學及科系：</text:p>
            <text:p text:style-name="P94"><text:span text:style-name="T95">2.</text:span><text:span text:style-name="T96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E-mail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合格教師證</text:p>
            <text:p text:style-name="P104"><text:span text:style-name="T105">登記</text:span><text:span text:style-name="T106"><text:s/></text:span><text:span text:style-name="T107">科</text:span><text:span text:style-name="T108"><text:s/></text:span><text:span text:style-name="T109">目</text:span></text:p>
          </table:table-cell>
          <table:table-cell table:style-name="TableCell110" table:number-columns-spanned="10">
            <text:p text:style-name="P111">□國小普通班<text:s text:c="7"/>□國小英語專長　　　□幼兒園教師</text:p>
            <text:p text:style-name="P112">□國小特殊教育班（請勾選<text:s/>□身心障礙類<text:s text:c="10"/>□資賦優異類）</text:p>
            <text:p text:style-name="P113">證書日期字號：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5">
            <text:p text:style-name="P117">經歷</text:p>
          </table:table-cell>
          <table:table-cell table:style-name="TableCell118" table:number-columns-spanned="3">
            <text:p text:style-name="P119">服務學校名稱</text:p>
          </table:table-cell>
          <table:covered-table-cell/>
          <table:covered-table-cell/>
          <table:table-cell table:style-name="TableCell120" table:number-columns-spanned="4">
            <text:p text:style-name="P121">到職日期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離職日期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10">
            <text:p text:style-name="P151">1.任教師職務共：<text:s text:c="5"/>年</text:p>
            <text:p text:style-name="P152">2.曾擔任導師職務：<text:s text:c="6"/>年</text:p>
            <text:p text:style-name="內文"><text:span text:style-name="T153">3.</text:span><text:span text:style-name="T154">曾任行政職務：主任</text:span><text:span text:style-name="T155">(</text:span><text:span text:style-name="T156">或園長</text:span><text:span text:style-name="T157">) <text:s text:c="4"/></text:span><text:span text:style-name="T158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專長科目或領域</text:p>
          </table:table-cell>
          <table:table-cell table:style-name="TableCell162" table:number-columns-spanned="10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兵役情形</text:p>
          </table:table-cell>
          <table:covered-table-cell/>
          <table:table-cell table:style-name="TableCell167" table:number-columns-spanned="9">
            <text:p text:style-name="內文"><text:span text:style-name="T168">□</text:span><text:span text:style-name="T169">已退役</text:span><text:span text:style-name="T170"><text:s text:c="2"/>□</text:span><text:span text:style-name="T171">未服兵役</text:span><text:span text:style-name="T172"><text:s text:c="2"/>□</text:span><text:span text:style-name="T173">服役中</text:span><text:span text:style-name="T174"><text:s text:c="2"/>□</text:span><text:span text:style-name="T175">免服兵役</text:span><text:span text:style-name="T176"><text:s/>(</text:span><text:span text:style-name="T177">請勾選</text:span><text:span text:style-name="T1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備註</text:p>
          </table:table-cell>
          <table:covered-table-cell/>
          <table:table-cell table:style-name="TableCell182" table:number-columns-spanned="9">
            <text:p text:style-name="P183">1.是否領有身心障礙手冊：是□ <text:s/>否□ <text:s text:c="2"/>3.是否具原住民身份：是□ <text:s/>　否□</text:p>
            <text:p text:style-name="P184">2.是否參加省教育會：是□ <text:s/>否□ <text:s text:c="6"/>4.是否參加各區教育會：是□ <text:s text:c="2"/>否□</text:p>
            <text:p text:style-name="P185"><text:span text:style-name="T186">5.</text:span><text:span text:style-name="T187">健保人數：</text:span><text:span text:style-name="T188"><text:s text:c="3"/></text:span><text:span text:style-name="T189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1">
            <text:p text:style-name="P192">一、請攜帶本簡歷表、下列學經歷證件正本及影本各1份：（1）畢業證書（2）教師證（3）身分證（4）歷年敘薪通知書（5）歷年成績考核通知書（6）退伍令（7）身心障礙手冊（4-7無則免附）(8)郵局存摺封面影本(9)3個月內1吋照片1張或電子檔等資料，依公告時限至本校人事室報到並參加教師評審委員會會議。</text:p>
            <text:p text:style-name="P193"><text:span text:style-name="T194">二、聯絡電話：</text:span><text:span text:style-name="T195">04-</text:span><text:span text:style-name="T196">26262334#750</text:span><text:span text:style-name="T197"><text:s/></text:span><text:span text:style-name="T198">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><text:span text:style-name="T200">本人無下列情事：</text:span><text:span text:style-name="T201">(1)<text:s/></text:span><text:span text:style-name="T202">教師法第十四條第一項各款情事之一者。</text:span><text:span text:style-name="T203">(2)<text:s/></text:span><text:span text:style-name="T204">涉校園性侵害或性騷擾事件尚在調查階段者。</text:span><text:span text:style-name="T205">(3)<text:s/></text:span><text:span text:style-name="T206">已進入不適任教師處理流程輔導期者。</text:span><text:span text:style-name="T207"><text:s text:c="11"/></text:span></text:p>
      <text:p text:style-name="P208"/>
      <text:p text:style-name="P209"><text:span text:style-name="T210">本人簽章：</text:span><text:span text:style-name="T211"><text:s text:c="29"/></text:span><text:span text:style-name="T212">年</text:span><text:span text:style-name="T213"><text:s text:c="4"/></text:span><text:span text:style-name="T214">月</text:span><text:span text:style-name="T215"><text:s text:c="4"/></text:span><text:span text:style-name="T2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teacher</dc:creator>
    <meta:creation-date>2023-07-19T00:03:00Z</meta:creation-date>
    <dc:date>2026-07-01T02:27:00Z</dc:date>
    <meta:print-date>2012-06-08T09:0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2" meta:character-count="820" meta:row-count="5" meta:non-whitespace-character-count="699"/>
  </office:meta>
</office:document-meta>
</file>