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line-height="0.1659in"/>
      <style:text-properties style:font-name="Times New Roman" fo:font-size="12pt" style:font-size-asian="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2222in"/>
      <style:text-properties style:font-name="標楷體" style:font-name-asian="標楷體" fo:font-size="12pt" style:font-size-asian="12pt" style:font-size-complex="12pt"/>
    </style:style>
    <style:style style:name="P21" style:parent-style-name="內文" style:family="paragraph">
      <style:paragraph-properties fo:line-height="0.2222in"/>
      <style:text-properties style:font-name="標楷體" style:font-name-asian="標楷體" fo:font-size="12pt" style:font-size-asian="12pt" style:font-size-complex="12pt"/>
    </style:style>
    <style:style style:name="P22" style:parent-style-name="內文" style:family="paragraph">
      <style:paragraph-properties fo:line-height="0.2in"/>
      <style:text-properties style:font-name="標楷體" style:font-name-asian="標楷體" fo:font-size="12pt" style:font-size-asian="12pt" style:font-size-complex="12pt"/>
    </style:style>
    <style:style style:name="P23" style:parent-style-name="內文" style:family="paragraph">
      <style:paragraph-properties fo:line-height="0.0173in"/>
      <style:text-properties style:font-name="標楷體" style:font-name-asian="標楷體" fo:font-size="12pt" style:font-size-asian="12pt" style:font-size-complex="12pt"/>
    </style:style>
    <style:style style:name="TableColumn25" style:family="table-column">
      <style:table-column-properties style:column-width="1.603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6729in" style:use-optimal-column-width="false"/>
    </style:style>
    <style:style style:name="TableColumn29" style:family="table-column">
      <style:table-column-properties style:column-width="1.6736in" style:use-optimal-column-width="false"/>
    </style:style>
    <style:style style:name="Table24" style:family="table">
      <style:table-properties style:width="6.525in" fo:margin-left="0.2708in" table:align="left"/>
    </style:style>
    <style:style style:name="TableRow30" style:family="table-row">
      <style:table-row-properties style:min-row-height="0.2055in" style:use-optimal-row-height="false"/>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0.2in" fo:margin-left="0.4166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0.2in" fo:margin-left="0.0972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bottom" fo:padding-top="0in" fo:padding-left="0in" fo:padding-bottom="0in" fo:padding-right="0in"/>
    </style:style>
    <style:style style:name="P4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41" style:family="table-row">
      <style:table-row-properties style:min-row-height="0.345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2in"/>
    </style:style>
    <style:style style:name="T51" style:parent-style-name="預設段落字型" style:family="text">
      <style:text-properties style:font-name="標楷體" style:font-name-asian="標楷體" fo:letter-spacing="-0.002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justify" fo:line-height="100%" fo:margin-left="0.0215in" fo:margin-right="0.1361in">
        <style:tab-stops/>
      </style:paragraph-properties>
    </style:style>
    <style:style style:name="T54" style:parent-style-name="預設段落字型" style:family="text">
      <style:text-properties style:font-name="標楷體" style:font-name-asian="標楷體" fo:letter-spacing="-0.0013in" fo:font-size="12pt" style:font-size-asian="12pt"/>
    </style:style>
    <style:style style:name="T55" style:parent-style-name="預設段落字型" style:family="text">
      <style:text-properties style:font-name="標楷體" style:font-name-asian="標楷體" fo:letter-spacing="-0.0013in" fo:font-size="12pt" style:font-size-asian="12pt"/>
    </style:style>
    <style:style style:name="T56" style:parent-style-name="預設段落字型" style:family="text">
      <style:text-properties style:font-name="標楷體" style:font-name-asian="標楷體" fo:letter-spacing="-0.0013in" fo:font-size="12pt" style:font-size-asian="12pt"/>
    </style:style>
    <style:style style:name="T57" style:parent-style-name="預設段落字型" style:family="text">
      <style:text-properties style:font-name="標楷體" style:font-name-asian="標楷體" fo:letter-spacing="-0.0013in" fo:font-size="12pt" style:font-size-asian="12pt"/>
    </style:style>
    <style:style style:name="T58" style:parent-style-name="預設段落字型" style:family="text">
      <style:text-properties style:font-name="標楷體" style:font-name-asian="標楷體" fo:letter-spacing="-0.0013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61" style:parent-style-name="預設段落字型" style:family="text">
      <style:text-properties style:font-name="標楷體" style:font-name-asian="標楷體" fo:letter-spacing="-0.0013in" fo:font-size="12pt" style:font-size-asian="12pt"/>
    </style:style>
    <style:style style:name="T62" style:parent-style-name="預設段落字型" style:family="text">
      <style:text-properties style:font-name="標楷體" style:font-name-asian="標楷體" fo:letter-spacing="-0.0013in" fo:font-size="12pt" style:font-size-asian="12pt"/>
    </style:style>
    <style:style style:name="T63" style:parent-style-name="預設段落字型" style:family="text">
      <style:text-properties style:font-name="標楷體" style:font-name-asian="標楷體" fo:letter-spacing="-0.0013in"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letter-spacing="-0.0013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line-height="0.2027in" fo:margin-left="0.1645in" fo:text-indent="-0.1645in">
        <style:tab-stops/>
      </style:paragraph-properties>
      <style:text-properties style:font-name="標楷體" style:font-name-asian="標楷體" style:font-name-complex="SimSun" fo:letter-spacing="-0.002in" fo:font-size="12pt" style:font-size-asian="12pt" style:font-size-complex="11pt"/>
    </style:style>
    <style:style style:name="P73" style:parent-style-name="內文" style:family="paragraph">
      <style:paragraph-properties fo:line-height="0.2027in" fo:margin-left="0.1645in" fo:text-indent="-0.1645in">
        <style:tab-stops/>
      </style:paragraph-properties>
      <style:text-properties style:font-name="標楷體" style:font-name-asian="標楷體" style:font-name-complex="SimSun" fo:letter-spacing="-0.002in" fo:font-size="12pt" style:font-size-asian="12pt" style:font-size-complex="11pt"/>
    </style:style>
    <style:style style:name="P74" style:parent-style-name="內文" style:family="paragraph">
      <style:paragraph-properties fo:line-height="0.2027in" fo:margin-left="0.1645in" fo:text-indent="-0.1645in">
        <style:tab-stops/>
      </style:paragraph-properties>
    </style:style>
    <style:style style:name="T75" style:parent-style-name="預設段落字型" style:family="text">
      <style:text-properties style:font-name="標楷體" style:font-name-asian="標楷體" style:font-name-complex="SimSun" fo:letter-spacing="-0.002in" fo:font-size="12pt" style:font-size-asian="12pt" style:font-size-complex="11pt"/>
    </style:style>
    <style:style style:name="T76" style:parent-style-name="預設段落字型" style:family="text">
      <style:text-properties style:font-name="標楷體" style:font-name-asian="標楷體" style:font-name-complex="SimSun" fo:letter-spacing="-0.002in" fo:font-size="12pt" style:font-size-asian="12pt" style:font-size-complex="11pt"/>
    </style:style>
    <style:style style:name="P77" style:parent-style-name="內文" style:family="paragraph">
      <style:paragraph-properties fo:line-height="0.1819in"/>
      <style:text-properties style:font-name="標楷體" style:font-name-asian="標楷體" fo:font-size="12pt" style:font-size-asian="12pt" style:font-size-complex="12pt"/>
    </style:style>
    <style:style style:name="P78" style:parent-style-name="內文" style:family="paragraph">
      <style:paragraph-properties fo:line-height="0.2in"/>
      <style:text-properties style:font-name="標楷體" style:font-name-asian="標楷體" fo:font-size="12pt" style:font-size-asian="12pt" style:font-size-complex="12pt"/>
    </style:style>
    <style:style style:name="P79" style:parent-style-name="內文" style:family="paragraph">
      <style:paragraph-properties fo:text-align="justify"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80" style:parent-style-name="內文" style:family="paragraph">
      <style:paragraph-properties fo:line-height="0.0138in"/>
      <style:text-properties style:font-name="標楷體" style:font-name-asian="標楷體" fo:font-size="12pt" style:font-size-asian="12pt" style:font-size-complex="12pt"/>
    </style:style>
    <style:style style:name="P81" style:parent-style-name="內文" style:family="paragraph">
      <style:paragraph-properties fo:line-height="0.2in"/>
      <style:text-properties style:font-name="標楷體" style:font-name-asian="標楷體" fo:font-size="12pt" style:font-size-asian="12pt" style:font-size-complex="12pt"/>
    </style:style>
    <style:style style:name="P82" style:parent-style-name="內文" style:family="paragraph">
      <style:paragraph-properties fo:line-height="0.0166in"/>
      <style:text-properties style:font-name="標楷體" style:font-name-asian="標楷體" fo:font-size="12pt" style:font-size-asian="12pt" style:font-size-complex="12pt"/>
    </style:style>
    <style:style style:name="P8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line-height="0.0138in"/>
      <style:text-properties style:font-name="標楷體" style:font-name-asian="標楷體" fo:font-size="12pt" style:font-size-asian="12pt" style:font-size-complex="12pt"/>
    </style:style>
    <style:style style:name="P85" style:parent-style-name="內文" style:list-style-name="LFO1"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86" style:parent-style-name="內文" style:list-style-name="LFO1"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7" style:parent-style-name="內文" style:list-style-name="LFO1"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8" style:parent-style-name="內文" style:list-style-name="LFO1"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0166in"/>
      <style:text-properties style:font-name="標楷體" style:font-name-asian="標楷體" fo:font-size="12pt" style:font-size-asian="12pt" style:font-size-complex="12pt"/>
    </style:style>
    <style:style style:name="P9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91" style:parent-style-name="內文" style:list-style-name="LFO2"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93" style:family="table-column">
      <style:table-column-properties style:column-width="1.002in"/>
    </style:style>
    <style:style style:name="TableColumn94" style:family="table-column">
      <style:table-column-properties style:column-width="5.6111in"/>
    </style:style>
    <style:style style:name="Table92" style:family="table">
      <style:table-properties style:width="6.6131in" fo:margin-left="0.3798in" table:align="lef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line-height="0.193in" fo:margin-right="-0.0986in">
        <style:tab-stops>
          <style:tab-stop style:type="left" style:position="0.7909in"/>
        </style:tab-stops>
      </style:paragraph-properties>
      <style:text-properties style:font-name="標楷體" style:font-name-asian="標楷體" fo:font-size="12pt" style:font-size-asian="12pt" style:font-size-complex="12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07" style:family="table-row">
      <style:table-row-properties style:min-row-height="0.668in"/>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line-height="0.193in" fo:margin-right="-0.0986in" fo:text-indent="0.1666in">
        <style:tab-stops>
          <style:tab-stop style:type="left" style:position="0.7909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ableRow123" style:family="table-row">
      <style:table-row-properties style:min-row-height="0.875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fo:line-height="0.193in" fo:margin-right="-0.0986in" fo:text-indent="0.1666in">
        <style:tab-stops>
          <style:tab-stop style:type="left" style:position="0.7909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內文" style:family="paragraph">
      <style:paragraph-properties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0" style:parent-style-name="內文" style:list-style-name="LFO2"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text-align="justify" fo:line-height="0.2027in">
        <style:tab-stops>
          <style:tab-stop style:type="left" style:position="0.7909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ableColumn145" style:family="table-column">
      <style:table-column-properties style:column-width="2.3625in" style:use-optimal-column-width="false"/>
    </style:style>
    <style:style style:name="TableColumn146" style:family="table-column">
      <style:table-column-properties style:column-width="3.9736in" style:use-optimal-column-width="false"/>
    </style:style>
    <style:style style:name="Table144" style:family="table">
      <style:table-properties style:width="6.3361in" fo:margin-left="0.2923in" table:align="left"/>
    </style:style>
    <style:style style:name="TableRow147" style:family="table-row">
      <style:table-row-properties style:min-row-height="0.2493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Row152" style:family="table-row">
      <style:table-row-properties style:min-row-height="0.2826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Row157" style:family="table-row">
      <style:table-row-properties style:min-row-height="0.286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Row162" style:family="table-row">
      <style:table-row-properties style:min-row-height="0.2861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P167" style:parent-style-name="內文" style:family="paragraph">
      <style:paragraph-properties fo:line-height="0.1986in" fo:margin-left="0.4166in" fo:margin-right="0.1916in">
        <style:tab-stops>
          <style:tab-stop style:type="left" style:position="0.2013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line-height="0.1986in" fo:margin-left="0.4166in" fo:margin-right="0.1916in">
        <style:tab-stops>
          <style:tab-stop style:type="left" style:position="0.2013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2in" fo:margin-left="0.3333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in"/>
      <style:text-properties style:font-name="標楷體" style:font-name-asian="標楷體" fo:font-size="12pt" style:font-size-asian="12pt" style:font-size-complex="12pt"/>
    </style:style>
    <style:style style:name="P172"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line-height="0.0138in"/>
      <style:text-properties style:font-name="標楷體" style:font-name-asian="標楷體" fo:font-size="12pt" style:font-size-asian="12pt" style:font-size-complex="12pt"/>
    </style:style>
    <style:style style:name="P17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line-height="0.2in"/>
      <style:text-properties style:font-name="標楷體" style:font-name-asian="標楷體" fo:font-size="12pt" style:font-size-asian="12pt" style:font-size-complex="12pt"/>
    </style:style>
    <style:style style:name="P176"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84" style:parent-style-name="內文" style:family="paragraph">
      <style:paragraph-properties fo:line-height="0.2in"/>
      <style:text-properties style:font-name="標楷體" style:font-name-asian="標楷體" fo:font-size="12pt" style:font-size-asian="12pt" style:font-size-complex="12pt"/>
    </style:style>
    <style:style style:name="P185"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line-height="0.0305in"/>
      <style:text-properties style:font-name="標楷體" style:font-name-asian="標楷體" fo:font-size="12pt" style:font-size-asian="12pt" style:font-size-complex="12pt"/>
    </style:style>
    <style:style style:name="P187" style:parent-style-name="內文" style:family="paragraph">
      <style:paragraph-properties fo:line-height="0.2027in"/>
      <style:text-properties style:font-name="標楷體" style:font-name-asian="標楷體" fo:font-size="12pt" style:font-size-asian="12pt" style:font-size-complex="12pt"/>
    </style:style>
    <style:style style:name="P188"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line-height="0.027in"/>
      <style:text-properties style:font-name="標楷體" style:font-name-asian="標楷體" fo:font-size="12pt" style:font-size-asian="12pt" style:font-size-complex="12pt"/>
    </style:style>
    <style:style style:name="P194" style:parent-style-name="內文" style:family="paragraph">
      <style:paragraph-properties fo:line-height="0.2027in"/>
      <style:text-properties style:font-name="標楷體" style:font-name-asian="標楷體" fo:font-size="12pt" style:font-size-asian="12pt" style:font-size-complex="12pt"/>
    </style:style>
    <style:style style:name="P195"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069in" fo:margin-left="0.3333in" fo:margin-right="0.0416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line-height="0.2069in" fo:margin-left="0.3333in" fo:margin-right="0.0416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0375in"/>
      <style:text-properties style:font-name="標楷體" style:font-name-asian="標楷體" fo:font-size="12pt" style:font-size-asian="12pt" style:font-size-complex="12pt"/>
    </style:style>
    <style:style style:name="P201" style:parent-style-name="內文" style:family="paragraph">
      <style:paragraph-properties fo:line-height="0.1944in" fo:margin-left="0.3333in">
        <style:tab-stops/>
      </style:paragraph-properties>
    </style:style>
    <style:style style:name="T202" style:parent-style-name="預設段落字型" style:family="text">
      <style:text-properties style:font-name="標楷體" style:font-name-asian="標楷體" fo:font-weight="bold" style:font-weight-asian="bold" fo:font-size="12pt" style:font-size-asian="12pt" style:font-size-complex="12pt"/>
    </style:style>
    <style:style style:name="T2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4" style:parent-style-name="預設段落字型" style:family="text">
      <style:text-properties style:font-name="標楷體" style:font-name-asian="標楷體" fo:font-weight="bold" style:font-weight-asian="bold" fo:font-size="12pt" style:font-size-asian="12pt" style:font-size-complex="12pt"/>
    </style:style>
    <style:style style:name="T205" style:parent-style-name="預設段落字型" style:family="text">
      <style:text-properties style:font-name="標楷體" style:font-name-asian="標楷體" fo:font-weight="bold" style:font-weight-asian="bold" fo:font-size="12pt" style:font-size-asian="12pt" style:font-size-complex="12pt"/>
    </style:style>
    <style:style style:name="P206" style:parent-style-name="內文" style:family="paragraph">
      <style:paragraph-properties fo:line-height="0.0305in"/>
      <style:text-properties style:font-name="標楷體" style:font-name-asian="標楷體" fo:font-size="12pt" style:font-size-asian="12pt" style:font-size-complex="12pt"/>
    </style:style>
    <style:style style:name="P207"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08" style:parent-style-name="內文" style:family="paragraph">
      <style:paragraph-properties fo:line-height="0.0187in"/>
      <style:text-properties style:font-name="標楷體" style:font-name-asian="標楷體" fo:font-size="12pt" style:font-size-asian="12pt" style:font-size-complex="12pt"/>
    </style:style>
    <style:style style:name="P209" style:parent-style-name="內文" style:family="paragraph">
      <style:paragraph-properties fo:line-height="0.2in"/>
      <style:text-properties style:font-name="標楷體" style:font-name-asian="標楷體" fo:font-size="12pt" style:font-size-asian="12pt" style:font-size-complex="12pt"/>
    </style:style>
    <style:style style:name="TableColumn211" style:family="table-column">
      <style:table-column-properties style:column-width="0.4027in" style:use-optimal-column-width="false"/>
    </style:style>
    <style:style style:name="TableColumn212" style:family="table-column">
      <style:table-column-properties style:column-width="1.4326in" style:use-optimal-column-width="false"/>
    </style:style>
    <style:style style:name="TableColumn213" style:family="table-column">
      <style:table-column-properties style:column-width="0.3305in" style:use-optimal-column-width="false"/>
    </style:style>
    <style:style style:name="TableColumn214" style:family="table-column">
      <style:table-column-properties style:column-width="1.7715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1.2201in" style:use-optimal-column-width="false"/>
    </style:style>
    <style:style style:name="Table210" style:family="table">
      <style:table-properties style:width="6.1423in" fo:margin-left="0in" table:align="center"/>
    </style:style>
    <style:style style:name="TableRow217" style:family="table-row">
      <style:table-row-properties style:min-row-height="0.2638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Row222" style:family="table-row">
      <style:table-row-properties style:min-row-height="0.2875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194in" fo:margin-left="1.168in" fo:text-indent="-1.168in">
        <style:tab-stops/>
      </style:paragraph-properties>
    </style:style>
    <style:style style:name="T2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37" style:family="table-row">
      <style:table-row-properties style:min-row-height="0.292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194in"/>
    </style:style>
    <style:style style:name="T2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52" style:family="table-row">
      <style:table-row-properties style:min-row-height="0.2923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Row257" style:family="table-row">
      <style:table-row-properties style:min-row-height="0.4472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Row266" style:family="table-row">
      <style:table-row-properties style:min-row-height="0.1902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194in"/>
    </style:style>
    <style:style style:name="T2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3194in"/>
      <style:text-properties style:font-name="標楷體" style:font-name-asian="標楷體" style:font-name-complex="標楷體" fo:font-size="12pt" style:font-size-asian="12pt" style:font-size-complex="12p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194in"/>
      <style:text-properties style:font-name="標楷體" style:font-name-asian="標楷體" style:font-name-complex="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3194in"/>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內文" style:family="paragraph">
      <style:paragraph-properties style:snap-to-layout-grid="false" fo:line-height="0.3194in" fo:margin-left="0.1458in" fo:text-indent="-0.1458in">
        <style:tab-stops/>
      </style:paragraph-properties>
      <style:text-properties style:font-name="標楷體" style:font-name-asian="標楷體" style:font-name-complex="標楷體" fo:font-size="12pt" style:font-size-asian="12pt" style:font-size-complex="12pt"/>
    </style:style>
    <style:style style:name="P288" style:parent-style-name="內文" style:family="paragraph">
      <style:paragraph-properties style:snap-to-layout-grid="false" fo:line-height="0.3194in"/>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4" style:parent-style-name="內文" style:family="paragraph">
      <style:paragraph-properties style:snap-to-layout-grid="false" fo:line-height="0.3194in" fo:margin-left="0.1666in" fo:text-indent="-0.1666in">
        <style:tab-stops/>
      </style:paragraph-properties>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內文" style:family="paragraph">
      <style:paragraph-properties style:snap-to-layout-grid="false" fo:line-height="0.3194in"/>
      <style:text-properties style:font-name="標楷體" style:font-name-asian="標楷體" style:font-name-complex="標楷體" fo:font-size="12pt" style:font-size-asian="12pt" style:font-size-complex="12pt"/>
    </style:style>
    <style:style style:name="P300" style:parent-style-name="內文" style:family="paragraph">
      <style:paragraph-properties style:snap-to-layout-grid="false" fo:line-height="0.3194in" fo:margin-left="0.1666in" fo:text-indent="-0.1666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Tahoma" fo:font-size="12pt" style:font-size-asian="12pt" style:font-size-complex="12pt"/>
    </style:style>
    <style:style style:name="P303" style:parent-style-name="內文" style:family="paragraph">
      <style:paragraph-properties style:snap-to-layout-grid="false" fo:line-height="0.3194in" fo:margin-left="0.1666in" fo:text-indent="-0.1666in">
        <style:tab-stops/>
      </style:paragraph-properties>
    </style:style>
    <style:style style:name="T304" style:parent-style-name="預設段落字型" style:family="text">
      <style:text-properties style:font-name="標楷體" style:font-name-asian="標楷體" style:font-name-complex="Tahoma" fo:font-size="12pt" style:font-size-asian="12pt" style:font-size-complex="12pt"/>
    </style:style>
    <style:style style:name="T305" style:parent-style-name="預設段落字型" style:family="text">
      <style:text-properties style:font-name="標楷體" style:font-name-asian="標楷體" style:font-name-complex="Tahoma" fo:font-size="12pt" style:font-size-asian="12pt" style:font-size-complex="12pt"/>
    </style:style>
    <style:style style:name="P306" style:parent-style-name="內文" style:family="paragraph">
      <style:paragraph-properties fo:line-height="0.2in"/>
      <style:text-properties style:font-name="標楷體" style:font-name-asian="標楷體" fo:font-size="12pt" style:font-size-asian="12pt" style:font-size-complex="12pt"/>
    </style:style>
    <style:style style:name="P307" style:parent-style-name="內文" style:family="paragraph">
      <style:paragraph-properties fo:line-height="0.0166in"/>
      <style:text-properties style:font-name="標楷體" style:font-name-asian="標楷體" fo:font-size="12pt" style:font-size-asian="12pt" style:font-size-complex="12pt"/>
    </style:style>
    <style:style style:name="P308" style:parent-style-name="內文" style:family="paragraph">
      <style:paragraph-properties fo:line-height="0.0138in"/>
      <style:text-properties style:font-name="標楷體" style:font-name-asian="標楷體" fo:font-size="12pt" style:font-size-asian="12pt" style:font-size-complex="12pt"/>
    </style:style>
    <style:style style:name="P309" style:parent-style-name="內文" style:family="paragraph">
      <style:paragraph-properties fo:line-height="0.2in"/>
      <style:text-properties style:font-name="標楷體" style:font-name-asian="標楷體" fo:font-size="12pt" style:font-size-asian="12pt" style:font-size-complex="12pt"/>
    </style:style>
    <style:style style:name="P310" style:parent-style-name="內文" style:family="paragraph">
      <style:paragraph-properties fo:line-height="0.0166in"/>
      <style:text-properties style:font-name="標楷體" style:font-name-asian="標楷體" fo:font-size="12pt" style:font-size-asian="12pt" style:font-size-complex="12pt"/>
    </style:style>
    <style:style style:name="P31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line-height="0.0138in"/>
      <style:text-properties style:font-name="標楷體" style:font-name-asian="標楷體" fo:font-size="12pt" style:font-size-asian="12pt" style:font-size-complex="12pt"/>
    </style:style>
    <style:style style:name="P313" style:parent-style-name="內文" style:family="paragraph">
      <style:paragraph-properties fo:line-height="0.2in"/>
      <style:text-properties style:font-name="標楷體" style:font-name-asian="標楷體" fo:font-size="12pt" style:font-size-asian="12pt" style:font-size-complex="12pt"/>
    </style:style>
    <style:style style:name="P314" style:parent-style-name="內文" style:family="paragraph">
      <style:paragraph-properties fo:line-height="0.0166in"/>
      <style:text-properties style:font-name="標楷體" style:font-name-asian="標楷體" fo:font-size="12pt" style:font-size-asian="12pt" style:font-size-complex="12pt"/>
    </style:style>
    <style:style style:name="P31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TableColumn320" style:family="table-column">
      <style:table-column-properties style:column-width="2.0666in" style:use-optimal-column-width="false"/>
    </style:style>
    <style:style style:name="TableColumn321" style:family="table-column">
      <style:table-column-properties style:column-width="3.7972in" style:use-optimal-column-width="false"/>
    </style:style>
    <style:style style:name="Table319" style:family="table">
      <style:table-properties style:width="5.8638in" fo:margin-left="0.7645in" table:align="left"/>
    </style:style>
    <style:style style:name="TableRow322" style:family="table-row">
      <style:table-row-properties style:min-row-height="0.282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3194in"/>
    </style:style>
    <style:style style:name="T3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38" style:family="table-row">
      <style:table-row-properties style:min-row-height="0.2868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194in" fo:margin-left="1.168in" fo:text-indent="-1.168in">
        <style:tab-stops/>
      </style:paragraph-properties>
    </style:style>
    <style:style style:name="T3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54" style:family="table-row">
      <style:table-row-properties style:min-row-height="0.2909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line-height="0.3194in"/>
    </style:style>
    <style:style style:name="T35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70" style:family="table-row">
      <style:table-row-properties style:min-row-height="0.2909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3194in"/>
    </style:style>
    <style:style style:name="T3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86"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387"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line-height="0.2083in" fo:margin-right="0.0416in"/>
      <style:text-properties style:font-name="標楷體" style:font-name-asian="標楷體" fo:font-size="12pt" style:font-size-asian="12pt" style:font-size-complex="12pt"/>
    </style:style>
    <style:style style:name="P390" style:parent-style-name="內文" style:family="paragraph">
      <style:paragraph-properties fo:line-height="0.2083in" fo:margin-right="0.0416in"/>
      <style:text-properties style:font-name="標楷體" style:font-name-asian="標楷體" fo:font-size="12pt" style:font-size-asian="12pt" style:font-size-complex="12pt"/>
    </style:style>
    <style:style style:name="P391" style:parent-style-name="內文" style:family="paragraph">
      <style:paragraph-properties fo:line-height="0.2083in" fo:margin-right="0.0416in"/>
      <style:text-properties style:font-name="標楷體" style:font-name-asian="標楷體" fo:font-size="12pt" style:font-size-asian="12pt" style:font-size-complex="12pt"/>
    </style:style>
    <style:style style:name="TableColumn393" style:family="table-column">
      <style:table-column-properties style:column-width="2.3826in" style:use-optimal-column-width="false"/>
    </style:style>
    <style:style style:name="TableColumn394" style:family="table-column">
      <style:table-column-properties style:column-width="3.8187in" style:use-optimal-column-width="false"/>
    </style:style>
    <style:style style:name="Table392" style:family="table">
      <style:table-properties style:width="6.2013in" fo:margin-left="0.5673in" table:align="left"/>
    </style:style>
    <style:style style:name="TableRow395" style:family="table-row">
      <style:table-row-properties style:min-row-height="0.327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font-size="12pt" style:font-size-asian="12pt" style:font-size-complex="12pt"/>
    </style:style>
    <style:style style:name="TableRow400" style:family="table-row">
      <style:table-row-properties style:min-row-height="0.3909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font-size="12pt" style:font-size-asian="12pt" style:font-size-complex="12pt"/>
    </style:style>
    <style:style style:name="TableRow405" style:family="table-row">
      <style:table-row-properties style:min-row-height="0.3875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font-size="12pt" style:font-size-asian="12pt" style:font-size-complex="12pt"/>
    </style:style>
    <style:style style:name="TableRow410" style:family="table-row">
      <style:table-row-properties style:min-row-height="0.3875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3194in"/>
      <style:text-properties style:font-name-asian="標楷體" style:font-name-complex="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style:font-weight-complex="bold" fo:font-size="12pt" style:font-size-asian="12pt" style:font-size-complex="12pt"/>
    </style:style>
    <style:style style:name="P415" style:parent-style-name="內文" style:family="paragraph">
      <style:paragraph-properties fo:line-height="0.018in"/>
      <style:text-properties style:font-name="標楷體" style:font-name-asian="標楷體" fo:font-size="12pt" style:font-size-asian="12pt" style:font-size-complex="12pt"/>
    </style:style>
    <style:style style:name="P416" style:parent-style-name="內文" style:family="paragraph">
      <style:paragraph-properties fo:line-height="0.2in"/>
      <style:text-properties style:font-name="標楷體" style:font-name-asian="標楷體" fo:font-size="12pt" style:font-size-asian="12pt" style:font-size-complex="12pt"/>
    </style:style>
    <style:style style:name="P41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line-height="0.0194in"/>
      <style:text-properties style:font-name="標楷體" style:font-name-asian="標楷體" fo:font-size="12pt" style:font-size-asian="12pt" style:font-size-complex="12pt"/>
    </style:style>
    <style:style style:name="P420"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423"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424" style:parent-style-name="內文" style:family="paragraph">
      <style:paragraph-properties fo:line-height="0.2in"/>
      <style:text-properties style:font-name="標楷體" style:font-name-asian="標楷體" fo:font-size="12pt" style:font-size-asian="12pt"/>
    </style:style>
    <style:style style:name="P425" style:parent-style-name="內文" style:family="paragraph">
      <style:paragraph-properties fo:line-height="0.2in"/>
      <style:text-properties style:font-name="標楷體" style:font-name-asian="標楷體" fo:font-size="12pt" style:font-size-asian="12pt"/>
    </style:style>
    <style:style style:name="P426" style:parent-style-name="內文" style:family="paragraph">
      <style:paragraph-properties fo:line-height="0.1916in" fo:margin-left="0.4923in" fo:text-indent="-0.4951in">
        <style:tab-stops/>
      </style:paragraph-properties>
    </style:style>
    <style:style style:name="T427" style:parent-style-name="預設段落字型" style:family="text">
      <style:text-properties style:font-name="標楷體" style:font-name-asian="標楷體" fo:font-size="11.5pt" style:font-size-asian="11.5pt"/>
    </style:style>
    <style:style style:name="T428" style:parent-style-name="預設段落字型" style:family="text">
      <style:text-properties style:font-name="標楷體" style:font-name-asian="標楷體" fo:font-size="12pt" style:font-size-asian="12pt"/>
    </style:style>
    <style:style style:name="P429" style:parent-style-name="內文" style:family="paragraph">
      <style:paragraph-properties fo:line-height="0.1916in" fo:margin-left="0.5138in" fo:text-indent="-0.5166in">
        <style:tab-stops/>
      </style:paragraph-properties>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1.5pt" style:font-size-asian="11.5pt"/>
    </style:style>
    <style:style style:name="P433" style:parent-style-name="內文" style:family="paragraph">
      <style:paragraph-properties fo:break-before="page" fo:text-align="justify" fo:line-height="0.2in"/>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40"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441"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42"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43"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44"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46"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47"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48"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49"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50"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451"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452"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453"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454"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455" style:parent-style-name="內文" style:family="paragraph">
      <style:paragraph-properties fo:line-height="0.2097in" fo:margin-left="0.8861in" fo:text-indent="-0.7486in">
        <style:tab-stops/>
      </style:paragraph-properties>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Times New Roman" style:font-name-asian="Times New Roman"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P46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7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fo:line-height="0.2201in"/>
      <style:text-properties style:font-name="標楷體" style:font-name-asian="標楷體" fo:font-size="12pt" style:font-size-asian="12pt"/>
    </style:style>
    <style:style style:name="P473"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7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7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7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77"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478"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47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2" style:parent-style-name="內文" style:family="paragraph">
      <style:paragraph-properties fo:line-height="0.2201in"/>
      <style:text-properties style:font-name="標楷體" style:font-name-asian="標楷體" fo:font-size="12pt" style:font-size-asian="12pt"/>
    </style:style>
    <style:style style:name="P483"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8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8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8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8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9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9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9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9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94"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495"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96"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97"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98" style:parent-style-name="內文" style:family="paragraph">
      <style:paragraph-properties fo:line-height="0.2201in"/>
      <style:text-properties style:font-name="標楷體" style:font-name-asian="標楷體" fo:font-size="12pt" style:font-size-asian="12pt"/>
    </style:style>
    <style:style style:name="P499"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500"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01"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0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0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0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05"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06"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07"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08" style:parent-style-name="內文" style:family="paragraph">
      <style:paragraph-properties fo:line-height="0.2201in"/>
      <style:text-properties style:font-name="標楷體" style:font-name-asian="標楷體" fo:font-size="12pt" style:font-size-asian="12pt"/>
    </style:style>
    <style:style style:name="P50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1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1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1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13"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514"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515"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516"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517"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518" style:parent-style-name="內文" style:family="paragraph">
      <style:paragraph-properties fo:line-height="0.2201in"/>
      <style:text-properties style:font-name="標楷體" style:font-name-asian="標楷體" fo:font-size="12pt" style:font-size-asian="12pt"/>
    </style:style>
    <style:style style:name="P519"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520"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3"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524"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525"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2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2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3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3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3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33" style:parent-style-name="內文" style:family="paragraph">
      <style:paragraph-properties fo:line-height="0.2in"/>
      <style:text-properties style:font-name="標楷體" style:font-name-asian="標楷體" fo:font-size="12pt" style:font-size-asian="12pt" style:font-size-complex="12pt"/>
    </style:style>
    <style:style style:name="P534" style:parent-style-name="內文" style:family="paragraph">
      <style:paragraph-properties fo:line-height="0.2in"/>
      <style:text-properties style:font-name="標楷體" style:font-name-asian="標楷體" fo:font-size="12pt" style:font-size-asian="12pt" style:font-size-complex="12pt"/>
    </style:style>
    <style:style style:name="P535"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line-height="0.0312in"/>
      <style:text-properties style:font-name="標楷體" style:font-name-asian="標楷體" fo:font-size="12pt" style:font-size-asian="12pt" style:font-size-complex="12pt"/>
    </style:style>
    <style:style style:name="P540"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line-height="0.2083in"/>
      <style:text-properties style:font-name="標楷體" style:font-name-asian="標楷體" fo:font-size="12pt" style:font-size-asian="12pt" style:font-size-complex="12pt"/>
    </style:style>
    <style:style style:name="P561"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7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576"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fo:line-height="0.2in"/>
      <style:text-properties style:font-name="標楷體" style:font-name-asian="標楷體" fo:font-size="12pt" style:font-size-asian="12pt" style:font-size-complex="12pt"/>
    </style:style>
    <style:style style:name="P578" style:parent-style-name="內文" style:family="paragraph">
      <style:paragraph-properties fo:line-height="0.2in"/>
      <style:text-properties style:font-name="標楷體" style:font-name-asian="標楷體" fo:font-size="12pt" style:font-size-asian="12pt" style:font-size-complex="12pt"/>
    </style:style>
    <style:style style:name="P579"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font-size-complex="12pt"/>
    </style:style>
    <style:style style:name="P590"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592"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593"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594"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595"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596"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597"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598"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599" style:parent-style-name="內文" style:family="paragraph">
      <style:paragraph-properties fo:break-before="page" fo:text-align="center" fo:line-height="0.2145in" fo:margin-left="1.0826in" fo:margin-right="0.1111in" fo:text-indent="-0.3548in">
        <style:tab-stops/>
      </style:paragraph-properties>
    </style:style>
    <style:style style:name="T600" style:parent-style-name="預設段落字型" style:family="text">
      <style:text-properties style:font-name="標楷體" style:font-name-asian="標楷體" fo:font-weight="bold" style:font-weight-asian="bold" fo:font-size="14pt" style:font-size-asian="14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S1" style:family="section">
      <style:section-properties fo:margin-left="0in" fo:margin-right="-0.0006in" style:writing-mode="lr-tb"/>
    </style:style>
    <style:style style:name="P604"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60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60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607"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08" style:parent-style-name="內文" style:family="paragraph">
      <style:paragraph-properties fo:line-height="0.2284in"/>
      <style:text-properties style:font-name="Times New Roman" style:font-name-asian="Times New Roman"/>
    </style:style>
    <style:style style:name="P609" style:parent-style-name="內文" style:family="paragraph">
      <style:paragraph-properties fo:text-align="center" fo:line-height="0.2333in"/>
    </style:style>
    <style:style style:name="T610" style:parent-style-name="預設段落字型" style:family="text">
      <style:text-properties style:font-name="標楷體" style:font-name-asian="標楷體" fo:font-weight="bold" style:font-weight-asian="bold" fo:font-size="14pt" style:font-size-asian="14pt"/>
    </style:style>
    <style:style style:name="T611" style:parent-style-name="預設段落字型" style:family="text">
      <style:text-properties style:font-name="標楷體" style:font-name-asian="標楷體" fo:font-weight="bold" style:font-weight-asian="bold" fo:font-size="14pt" style:font-size-asian="14pt"/>
    </style:style>
    <style:style style:name="T612" style:parent-style-name="預設段落字型" style:family="text">
      <style:text-properties style:font-name="標楷體" style:font-name-asian="標楷體" fo:font-weight="bold" style:font-weight-asian="bold" fo:font-size="14pt" style:font-size-asian="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style>
    <style:style style:name="P615" style:parent-style-name="內文" style:family="paragraph">
      <style:paragraph-properties fo:line-height="0.1347in"/>
      <style:text-properties style:font-name="Times New Roman" style:font-name-asian="Times New Roman"/>
    </style:style>
    <style:style style:name="P616" style:parent-style-name="內文" style:family="paragraph">
      <style:paragraph-properties fo:text-align="center" fo:line-height="0.2027in"/>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Times New Roman" style:font-name-asian="Times New Roman" fo:font-size="12pt" style:font-size-asian="12pt"/>
    </style:style>
    <style:style style:name="T6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Times New Roman" fo:font-size="12pt" style:font-size-asian="12pt"/>
    </style:style>
    <style:style style:name="T6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style>
    <style:style style:name="TableColumn624" style:family="table-column">
      <style:table-column-properties style:column-width="0.9875in"/>
    </style:style>
    <style:style style:name="TableColumn625" style:family="table-column">
      <style:table-column-properties style:column-width="0.7875in"/>
    </style:style>
    <style:style style:name="TableColumn626" style:family="table-column">
      <style:table-column-properties style:column-width="0.3937in"/>
    </style:style>
    <style:style style:name="TableColumn627" style:family="table-column">
      <style:table-column-properties style:column-width="0.0986in"/>
    </style:style>
    <style:style style:name="TableColumn628" style:family="table-column">
      <style:table-column-properties style:column-width="0.7875in"/>
    </style:style>
    <style:style style:name="TableColumn629" style:family="table-column">
      <style:table-column-properties style:column-width="0.1368in"/>
    </style:style>
    <style:style style:name="TableColumn630" style:family="table-column">
      <style:table-column-properties style:column-width="0.3548in"/>
    </style:style>
    <style:style style:name="TableColumn631" style:family="table-column">
      <style:table-column-properties style:column-width="0.1972in"/>
    </style:style>
    <style:style style:name="TableColumn632" style:family="table-column">
      <style:table-column-properties style:column-width="0.5902in"/>
    </style:style>
    <style:style style:name="TableColumn633" style:family="table-column">
      <style:table-column-properties style:column-width="0.0388in"/>
    </style:style>
    <style:style style:name="TableColumn634" style:family="table-column">
      <style:table-column-properties style:column-width="0.4534in"/>
    </style:style>
    <style:style style:name="TableColumn635" style:family="table-column">
      <style:table-column-properties style:column-width="0.3937in"/>
    </style:style>
    <style:style style:name="TableColumn636" style:family="table-column">
      <style:table-column-properties style:column-width="0.1972in"/>
    </style:style>
    <style:style style:name="TableColumn637" style:family="table-column">
      <style:table-column-properties style:column-width="0.1756in"/>
    </style:style>
    <style:style style:name="TableColumn638" style:family="table-column">
      <style:table-column-properties style:column-width="0.3159in"/>
    </style:style>
    <style:style style:name="TableColumn639" style:family="table-column">
      <style:table-column-properties style:column-width="0.3937in"/>
    </style:style>
    <style:style style:name="TableColumn640" style:family="table-column">
      <style:table-column-properties style:column-width="0.2743in"/>
    </style:style>
    <style:style style:name="TableColumn641" style:family="table-column">
      <style:table-column-properties style:column-width="1.1687in"/>
    </style:style>
    <style:style style:name="Table623" style:family="table">
      <style:table-properties style:width="7.7458in" fo:margin-left="0in" table:align="left"/>
    </style:style>
    <style:style style:name="TableRow642" style:family="table-row">
      <style:table-row-properties style:min-row-height="0.5326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style>
    <style:style style:name="T645" style:parent-style-name="預設段落字型" style:family="text">
      <style:text-properties style:font-name="標楷體" style:font-name-asian="標楷體" style:text-scale="99%"/>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1666in" fo:margin-right="0.0416in"/>
      <style:text-properties style:font-name="標楷體" style:font-name-asian="標楷體" style:text-scale="99%"/>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1666in" fo:margin-right="0.0416in"/>
      <style:text-properties style:font-name="標楷體" style:font-name-asian="標楷體" style:text-scale="99%"/>
    </style:style>
    <style:style style:name="P650" style:parent-style-name="內文" style:family="paragraph">
      <style:paragraph-properties fo:text-align="center" fo:line-height="0.1666in" fo:margin-right="0.0416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2027in"/>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style:style>
    <style:style style:name="P656" style:parent-style-name="內文" style:family="paragraph">
      <style:paragraph-properties fo:text-align="center" fo:line-height="0.2027in"/>
      <style:text-properties style:font-name="標楷體"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2027in"/>
      <style:text-properties style:font-name="標楷體" style:font-name-asian="標楷體"/>
    </style:style>
    <style:style style:name="TableRow659" style:family="table-row">
      <style:table-row-properties style:min-row-height="0.7159in"/>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2027in"/>
      <style:text-properties style:font-name="標楷體" style:font-name-asian="標楷體" style:text-scale="99%"/>
    </style:style>
    <style:style style:name="P662" style:parent-style-name="內文" style:family="paragraph">
      <style:paragraph-properties fo:text-align="center" fo:line-height="0.2027in"/>
    </style:style>
    <style:style style:name="T663" style:parent-style-name="預設段落字型" style:family="text">
      <style:text-properties style:font-name="標楷體" style:font-name-asian="標楷體" style:text-scale="99%"/>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1666in" fo:margin-right="0.0277in"/>
      <style:text-properties style:font-name="標楷體" style:font-name-asian="標楷體"/>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style:text-scale="99%"/>
    </style:style>
    <style:style style:name="P668" style:parent-style-name="內文" style:family="paragraph">
      <style:paragraph-properties fo:text-align="center" fo:line-height="0.2027in"/>
    </style:style>
    <style:style style:name="T669" style:parent-style-name="預設段落字型" style:family="text">
      <style:text-properties style:font-name="標楷體" style:font-name-asian="標楷體" style:text-scale="99%"/>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style:style>
    <style:style style:name="P674" style:parent-style-name="內文" style:family="paragraph">
      <style:paragraph-properties fo:text-align="center" fo:line-height="0.2027in"/>
      <style:text-properties style:font-name="標楷體" style:font-name-asian="標楷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fo:line-height="0.2027in"/>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27in"/>
    </style:style>
    <style:style style:name="T679" style:parent-style-name="預設段落字型" style:family="text">
      <style:text-properties style:font-name="標楷體" style:font-name-asian="標楷體" style:text-scale="99%"/>
    </style:style>
    <style:style style:name="T680" style:parent-style-name="預設段落字型" style:family="text">
      <style:text-properties style:font-name="Times New Roman" style:font-name-asian="Times New Roman" style:text-scale="99%"/>
    </style:style>
    <style:style style:name="T681" style:parent-style-name="預設段落字型" style:family="text">
      <style:text-properties style:font-name="標楷體" style:font-name-asian="標楷體" style:text-scale="99%"/>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asian="Times New Roma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Times New Roman" style:font-name-asian="Times New Roman"/>
    </style:style>
    <style:style style:name="T686" style:parent-style-name="預設段落字型" style:family="text">
      <style:text-properties style:font-name="標楷體" style:font-name-asian="標楷體"/>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fo:line-height="0.2027in"/>
    </style:style>
    <style:style style:name="T690" style:parent-style-name="預設段落字型" style:family="text">
      <style:text-properties style:font-name="標楷體" style:font-name-asian="標楷體" style:text-scale="99%"/>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justify" fo:line-height="0.2027in"/>
      <style:text-properties style:font-name="標楷體" style:font-name-asian="標楷體"/>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2027in"/>
    </style:style>
    <style:style style:name="T695" style:parent-style-name="預設段落字型" style:family="text">
      <style:text-properties style:font-name="標楷體" style:font-name-asian="標楷體" style:text-scale="99%"/>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style:style>
    <style:style style:name="P698" style:parent-style-name="內文" style:family="paragraph">
      <style:paragraph-properties fo:text-align="center" fo:line-height="0.2027in"/>
      <style:text-properties style:font-name="標楷體" style:font-name-asian="標楷體"/>
    </style:style>
    <style:style style:name="TableRow699" style:family="table-row">
      <style:table-row-properties style:min-row-height="0.2756in"/>
    </style:style>
    <style:style style:name="P700" style:parent-style-name="內文" style:family="paragraph">
      <style:paragraph-properties fo:text-align="center" fo:line-height="0.2027in"/>
      <style:text-properties style:font-name="標楷體" style:font-name-asian="標楷體"/>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justify" fo:line-height="0.2027in"/>
      <style:text-properties style:font-name="標楷體" style:font-name-asian="標楷體"/>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027in"/>
    </style:style>
    <style:style style:name="T705" style:parent-style-name="預設段落字型" style:family="text">
      <style:text-properties style:font-name="Times New Roman" style:font-name-asian="Times New Roman" style:text-scale="99%"/>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fo:line-height="0.2027in"/>
      <style:text-properties style:font-name="標楷體" style:font-name-asian="標楷體"/>
    </style:style>
    <style:style style:name="P708" style:parent-style-name="內文" style:family="paragraph">
      <style:paragraph-properties fo:text-align="center" fo:line-height="0.2027in"/>
      <style:text-properties style:font-name="標楷體" style:font-name-asian="標楷體"/>
    </style:style>
    <style:style style:name="TableRow709" style:family="table-row">
      <style:table-row-properties style:min-row-height="0.5395in"/>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style>
    <style:style style:name="T712" style:parent-style-name="預設段落字型" style:family="text">
      <style:text-properties style:font-name="標楷體" style:font-name-asian="標楷體" style:text-scale="99%"/>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fo:text-align="justify" fo:line-height="0.2027in" fo:text-indent="0.1388in"/>
      <style:text-properties style:font-name="標楷體" style:font-name-asian="標楷體"/>
    </style:style>
    <style:style style:name="P715" style:parent-style-name="內文" style:family="paragraph">
      <style:paragraph-properties fo:text-align="center" fo:line-height="0.2027in"/>
      <style:text-properties style:font-name="標楷體" style:font-name-asian="標楷體"/>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style>
    <style:style style:name="T719" style:parent-style-name="預設段落字型" style:family="text">
      <style:text-properties style:font-name="標楷體" style:font-name-asian="標楷體" style:text-scale="99%"/>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fo:line-height="0.2027in"/>
      <style:text-properties style:font-name="標楷體" style:font-name-asian="標楷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2027in"/>
    </style:style>
    <style:style style:name="T724" style:parent-style-name="預設段落字型" style:family="text">
      <style:text-properties style:font-name="標楷體" style:font-name-asian="標楷體" style:text-scale="99%"/>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line-height="0.2027in"/>
    </style:style>
    <style:style style:name="T729" style:parent-style-name="預設段落字型" style:family="text">
      <style:text-properties style:font-name="標楷體" style:font-name-asian="標楷體" style:text-scale="99%"/>
    </style:style>
    <style:style style:name="TableRow730" style:family="table-row">
      <style:table-row-properties style:min-row-height="0.3937in"/>
    </style:style>
    <style:style style:name="P731" style:parent-style-name="內文" style:family="paragraph">
      <style:paragraph-properties fo:text-align="center" fo:line-height="0.2027in"/>
      <style:text-properties style:font-name="標楷體" style:font-name-asian="標楷體"/>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text-align="center" fo:line-height="0.2027in"/>
      <style:text-properties style:font-name="標楷體"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027in"/>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027in"/>
      <style:text-properties style:font-name="標楷體" style:font-name-asian="標楷體"/>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fo:line-height="0.2027in"/>
      <style:text-properties style:font-name="標楷體" style:font-name-asian="標楷體"/>
    </style:style>
    <style:style style:name="TableRow742" style:family="table-row">
      <style:table-row-properties style:min-row-height="0.3937in"/>
    </style:style>
    <style:style style:name="P743" style:parent-style-name="內文" style:family="paragraph">
      <style:paragraph-properties fo:text-align="center" fo:line-height="0.2027in"/>
      <style:text-properties style:font-name="標楷體"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text-align="center" fo:line-height="0.2027in"/>
      <style:text-properties style:font-name="標楷體"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2027in"/>
      <style:text-properties style:font-name="標楷體" style:font-name-asian="標楷體"/>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27in"/>
      <style:text-properties style:font-name="標楷體" style:font-name-asian="標楷體"/>
    </style:style>
    <style:style style:name="P757" style:parent-style-name="內文" style:family="paragraph">
      <style:paragraph-properties fo:text-align="center" fo:line-height="0.2027in"/>
      <style:text-properties style:font-name="標楷體" style:font-name-asian="標楷體"/>
    </style:style>
    <style:style style:name="TableCell758" style:family="table-cell">
      <style:table-cell-properties fo:border="0.0069in solid #000000" fo:background-color="#D0CECE" style:writing-mode="lr-tb" style:vertical-align="middle" fo:padding-top="0in" fo:padding-left="0in" fo:padding-bottom="0in" fo:padding-right="0in"/>
    </style:style>
    <style:style style:name="P759" style:parent-style-name="內文" style:family="paragraph">
      <style:paragraph-properties fo:text-align="center" fo:line-height="0.2027in"/>
      <style:text-properties style:font-name="標楷體" style:font-name-asian="標楷體"/>
    </style:style>
    <style:style style:name="TableCell760" style:family="table-cell">
      <style:table-cell-properties fo:border="0.0069in solid #000000" fo:background-color="#D0CECE" style:writing-mode="lr-tb" style:vertical-align="middle" fo:padding-top="0in" fo:padding-left="0in" fo:padding-bottom="0in" fo:padding-right="0in"/>
    </style:style>
    <style:style style:name="P761" style:parent-style-name="內文" style:family="paragraph">
      <style:paragraph-properties fo:text-align="center" fo:line-height="0.2027in"/>
    </style:style>
    <style:style style:name="T762" style:parent-style-name="預設段落字型" style:family="text">
      <style:text-properties style:font-name="標楷體" style:font-name-asian="標楷體" style:text-scale="99%"/>
    </style:style>
    <style:style style:name="TableCell763" style:family="table-cell">
      <style:table-cell-properties fo:border="0.0069in solid #000000" fo:background-color="#D0CECE" style:writing-mode="lr-tb" style:vertical-align="middle" fo:padding-top="0in" fo:padding-left="0in" fo:padding-bottom="0in" fo:padding-right="0in"/>
    </style:style>
    <style:style style:name="P764" style:parent-style-name="內文" style:family="paragraph">
      <style:paragraph-properties fo:text-align="center" fo:line-height="0.2027in"/>
    </style:style>
    <style:style style:name="T765" style:parent-style-name="預設段落字型" style:family="text">
      <style:text-properties style:font-name="標楷體" style:font-name-asian="標楷體" style:text-scale="99%"/>
    </style:style>
    <style:style style:name="TableCell766" style:family="table-cell">
      <style:table-cell-properties fo:border="0.0069in solid #000000" fo:background-color="#D0CECE" style:writing-mode="lr-tb" style:vertical-align="middle" fo:padding-top="0in" fo:padding-left="0in" fo:padding-bottom="0in" fo:padding-right="0in"/>
    </style:style>
    <style:style style:name="P767" style:parent-style-name="內文" style:family="paragraph">
      <style:paragraph-properties fo:text-align="center" fo:line-height="0.2027in"/>
    </style:style>
    <style:style style:name="T768" style:parent-style-name="預設段落字型" style:family="text">
      <style:text-properties style:font-name="標楷體" style:font-name-asian="標楷體" style:text-scale="99%"/>
    </style:style>
    <style:style style:name="TableRow769" style:family="table-row">
      <style:table-row-properties style:min-row-height="0.2361in"/>
    </style:style>
    <style:style style:name="P770" style:parent-style-name="內文" style:family="paragraph">
      <style:paragraph-properties fo:text-align="center" fo:line-height="0.2027in"/>
      <style:text-properties style:font-name="標楷體" style:font-name-asian="標楷體"/>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2027in"/>
      <style:text-properties style:font-name="標楷體" style:font-name-asian="標楷體"/>
    </style:style>
    <style:style style:name="P773" style:parent-style-name="內文" style:family="paragraph">
      <style:paragraph-properties fo:text-align="center" fo:line-height="0.2027in"/>
      <style:text-properties style:font-name="標楷體" style:font-name-asian="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027in"/>
      <style:text-properties style:font-name="標楷體" style:font-name-asian="標楷體"/>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27in"/>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text-properties style:font-name="標楷體" style:font-name-asian="標楷體"/>
    </style:style>
    <style:style style:name="TableRow780" style:family="table-row">
      <style:table-row-properties style:min-row-height="0.2361in"/>
    </style:style>
    <style:style style:name="P781" style:parent-style-name="內文" style:family="paragraph">
      <style:paragraph-properties fo:text-align="center" fo:line-height="0.2027in"/>
      <style:text-properties style:font-name="標楷體" style:font-name-asian="標楷體"/>
    </style:style>
    <style:style style:name="P782" style:parent-style-name="內文" style:family="paragraph">
      <style:paragraph-properties fo:text-align="center" fo:line-height="0.2027in"/>
      <style:text-properties style:font-name="標楷體" style:font-name-asian="標楷體"/>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27in"/>
      <style:text-properties style:font-name="標楷體" style:font-name-asian="標楷體"/>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justify" fo:line-height="0.2027in" fo:margin-left="0.0944in" fo:margin-right="0.0902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Times New Roman" style:font-name-asian="Times New Roma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weight="bold" style:font-weight-asian="bold" style:text-scale="94%"/>
    </style:style>
    <style:style style:name="T796" style:parent-style-name="預設段落字型" style:family="text">
      <style:text-properties style:font-name="標楷體" style:font-name-asian="標楷體" style:text-scale="94%"/>
    </style:style>
    <style:style style:name="T797" style:parent-style-name="預設段落字型" style:family="text">
      <style:text-properties style:font-name="標楷體" style:font-name-asian="標楷體" fo:font-weight="bold" style:font-weight-asian="bold" style:text-scale="94%"/>
    </style:style>
    <style:style style:name="T798" style:parent-style-name="預設段落字型" style:family="text">
      <style:text-properties style:font-name="Times New Roman" style:font-name-asian="Times New Roman" style:text-scale="94%"/>
    </style:style>
    <style:style style:name="T799" style:parent-style-name="預設段落字型" style:family="text">
      <style:text-properties style:font-name="標楷體" style:font-name-asian="標楷體" fo:font-weight="bold" style:font-weight-asian="bold" style:text-scale="94%"/>
    </style:style>
    <style:style style:name="T800" style:parent-style-name="預設段落字型" style:family="text">
      <style:text-properties style:font-name="標楷體" style:font-name-asian="標楷體" style:text-scale="94%"/>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text-properties style:font-name="標楷體" style:font-name-asian="標楷體"/>
    </style:style>
    <style:style style:name="TableRow804" style:family="table-row">
      <style:table-row-properties style:min-row-height="0.2361in"/>
    </style:style>
    <style:style style:name="P805" style:parent-style-name="內文" style:family="paragraph">
      <style:paragraph-properties fo:text-align="center" fo:line-height="0.2027in"/>
      <style:text-properties style:font-name="標楷體" style:font-name-asian="標楷體"/>
    </style:style>
    <style:style style:name="P806" style:parent-style-name="內文" style:family="paragraph">
      <style:paragraph-properties fo:text-align="center" fo:line-height="0.2027in"/>
      <style:text-properties style:font-name="標楷體" style:font-name-asian="標楷體"/>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27in"/>
      <style:text-properties style:font-name="標楷體" style:font-name-asian="標楷體"/>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27in"/>
      <style:text-properties style:font-name="標楷體" style:font-name-asian="標楷體"/>
    </style:style>
    <style:style style:name="TableRow813" style:family="table-row">
      <style:table-row-properties style:min-row-height="0.2361in"/>
    </style:style>
    <style:style style:name="P814" style:parent-style-name="內文" style:family="paragraph">
      <style:paragraph-properties fo:text-align="center" fo:line-height="0.2027in"/>
      <style:text-properties style:font-name="標楷體" style:font-name-asian="標楷體"/>
    </style:style>
    <style:style style:name="TableCell815" style:family="table-cell">
      <style:table-cell-properties fo:border="0.0069in solid #000000" fo:background-color="#D0CECE" style:writing-mode="lr-tb" style:vertical-align="middle" fo:padding-top="0in" fo:padding-left="0in" fo:padding-bottom="0in" fo:padding-right="0in"/>
    </style:style>
    <style:style style:name="P816" style:parent-style-name="內文" style:family="paragraph">
      <style:paragraph-properties fo:text-align="center" fo:line-height="0.2027in"/>
      <style:text-properties style:font-name="標楷體" style:font-name-asian="標楷體"/>
    </style:style>
    <style:style style:name="TableCell817" style:family="table-cell">
      <style:table-cell-properties fo:border="0.0069in solid #000000" fo:background-color="#D0CECE" style:writing-mode="lr-tb" style:vertical-align="middle" fo:padding-top="0in" fo:padding-left="0in" fo:padding-bottom="0in" fo:padding-right="0in"/>
    </style:style>
    <style:style style:name="P818" style:parent-style-name="內文" style:family="paragraph">
      <style:paragraph-properties fo:text-align="center" fo:line-height="0.2027in"/>
    </style:style>
    <style:style style:name="T819" style:parent-style-name="預設段落字型" style:family="text">
      <style:text-properties style:font-name="標楷體" style:font-name-asian="標楷體" style:text-scale="99%"/>
    </style:style>
    <style:style style:name="TableCell820" style:family="table-cell">
      <style:table-cell-properties fo:border="0.0069in solid #000000" fo:background-color="#D0CECE" style:writing-mode="lr-tb" style:vertical-align="middle" fo:padding-top="0in" fo:padding-left="0in" fo:padding-bottom="0in" fo:padding-right="0in"/>
    </style:style>
    <style:style style:name="P821" style:parent-style-name="內文" style:family="paragraph">
      <style:paragraph-properties fo:text-align="center" fo:line-height="0.2027in"/>
    </style:style>
    <style:style style:name="T822" style:parent-style-name="預設段落字型" style:family="text">
      <style:text-properties style:font-name="標楷體" style:font-name-asian="標楷體" style:text-scale="99%"/>
    </style:style>
    <style:style style:name="TableCell823" style:family="table-cell">
      <style:table-cell-properties fo:border="0.0069in solid #000000" fo:background-color="#D0CECE"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style:style>
    <style:style style:name="TableRow825" style:family="table-row">
      <style:table-row-properties style:min-row-height="0.8881in"/>
    </style:style>
    <style:style style:name="P826" style:parent-style-name="內文" style:family="paragraph">
      <style:paragraph-properties fo:text-align="center" fo:line-height="0.2027in"/>
      <style:text-properties style:font-name="標楷體"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027in"/>
      <style:text-properties style:font-name="標楷體" style:font-name-asian="標楷體"/>
    </style:style>
    <style:style style:name="P829" style:parent-style-name="內文" style:family="paragraph">
      <style:paragraph-properties fo:text-align="center" fo:line-height="0.2027in"/>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style:text-scale="99%"/>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justify" fo:line-height="0.2027in" fo:margin-left="0.1916in" fo:margin-right="0.0902in" fo:text-indent="-0.1541in">
        <style:tab-stops/>
      </style:paragraph-properties>
      <style:text-properties style:font-name="標楷體" style:font-name-asian="標楷體"/>
    </style:style>
    <style:style style:name="P834" style:parent-style-name="內文" style:family="paragraph">
      <style:paragraph-properties fo:text-align="justify" fo:line-height="0.2027in" fo:margin-left="0.1916in" fo:margin-right="0.0902in" fo:text-indent="-0.1541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Times New Roman" style:font-name-asian="Times New Roma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Times New Roman" style:font-name-asian="Times New Roma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Times New Roman" style:font-name-asian="Times New Roman"/>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027in" fo:margin-left="0.1916in" fo:text-indent="-0.1541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fo:line-height="0.2027in"/>
      <style:text-properties style:font-name="標楷體" style:font-name-asian="標楷體"/>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27in"/>
      <style:text-properties style:font-name="標楷體" style:font-name-asian="標楷體"/>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027in"/>
      <style:text-properties style:font-name="標楷體" style:font-name-asian="標楷體"/>
    </style:style>
    <style:style style:name="P853" style:parent-style-name="內文" style:family="paragraph">
      <style:paragraph-properties fo:text-align="center" fo:line-height="0.2027in"/>
      <style:text-properties style:font-name="標楷體"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line-height="0.2027in"/>
      <style:text-properties style:font-name="標楷體" style:font-name-asian="標楷體"/>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27in"/>
      <style:text-properties style:font-name="標楷體" style:font-name-asian="標楷體"/>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27in"/>
      <style:text-properties style:font-name="標楷體" style:font-name-asian="標楷體"/>
    </style:style>
    <style:style style:name="P860" style:parent-style-name="內文" style:family="paragraph">
      <style:paragraph-properties fo:text-align="center" fo:line-height="0.2027in"/>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line-height="0.2027in"/>
      <style:text-properties style:font-name="標楷體" style:font-name-asian="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style:style>
    <style:style style:name="TableRow865" style:family="table-row">
      <style:table-row-properties style:min-row-height="0.3937in"/>
    </style:style>
    <style:style style:name="P866" style:parent-style-name="內文" style:family="paragraph">
      <style:paragraph-properties fo:text-align="center" fo:line-height="0.2027in"/>
      <style:text-properties style:font-name="標楷體" style:font-name-asian="標楷體"/>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fo:line-height="0.2027in"/>
      <style:text-properties style:font-name="標楷體" style:font-name-asian="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2027in"/>
      <style:text-properties style:font-name="標楷體" style:font-name-asian="標楷體" fo:font-size="9pt" style:font-size-asian="9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line-height="0.2027in"/>
      <style:text-properties style:font-name="標楷體" style:font-name-asian="標楷體" fo:font-size="9pt" style:font-size-asian="9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27in"/>
      <style:text-properties style:font-name="標楷體" style:font-name-asian="標楷體"/>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27in"/>
      <style:text-properties style:font-name="標楷體" style:font-name-asian="標楷體" fo:font-size="9pt" style:font-size-asian="9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fo:line-height="0.2027in"/>
      <style:text-properties style:font-name="標楷體" style:font-name-asian="標楷體" fo:font-size="9pt" style:font-size-asian="9pt"/>
    </style:style>
    <style:style style:name="TableRow879" style:family="table-row">
      <style:table-row-properties style:min-row-height="0.3937in"/>
    </style:style>
    <style:style style:name="P880" style:parent-style-name="內文" style:family="paragraph">
      <style:paragraph-properties fo:text-align="center" fo:line-height="0.2027in"/>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27in"/>
      <style:text-properties style:font-name="標楷體" style:font-name-asian="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2027in"/>
      <style:text-properties style:font-name="標楷體" style:font-name-asian="標楷體" fo:font-size="9pt" style:font-size-asian="9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fo:line-height="0.2027in"/>
      <style:text-properties style:font-name="標楷體" style:font-name-asian="標楷體" fo:font-size="9pt" style:font-size-asian="9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2027in"/>
      <style:text-properties style:font-name="標楷體" style:font-name-asian="標楷體"/>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2027in"/>
      <style:text-properties style:font-name="標楷體" style:font-name-asian="標楷體" fo:font-size="9pt" style:font-size-asian="9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fo:line-height="0.2027in"/>
      <style:text-properties style:font-name="標楷體" style:font-name-asian="標楷體" fo:font-size="9pt" style:font-size-asian="9pt"/>
    </style:style>
    <style:style style:name="TableRow893" style:family="table-row">
      <style:table-row-properties style:min-row-height="0.3937in"/>
    </style:style>
    <style:style style:name="P894" style:parent-style-name="內文" style:family="paragraph">
      <style:paragraph-properties fo:text-align="center" fo:line-height="0.2027in"/>
      <style:text-properties style:font-name="標楷體" style:font-name-asian="標楷體"/>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fo:line-height="0.2027in"/>
      <style:text-properties style:font-name="標楷體" style:font-name-asian="標楷體"/>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2027in"/>
      <style:text-properties style:font-name="標楷體" style:font-name-asian="標楷體" fo:font-size="9pt" style:font-size-asian="9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line-height="0.2027in"/>
      <style:text-properties style:font-name="標楷體" style:font-name-asian="標楷體" fo:font-size="9pt" style:font-size-asian="9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027in"/>
      <style:text-properties style:font-name="標楷體" style:font-name-asian="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2027in"/>
      <style:text-properties style:font-name="標楷體" style:font-name-asian="標楷體" fo:font-size="9pt" style:font-size-asian="9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027in"/>
      <style:text-properties style:font-name="標楷體" style:font-name-asian="標楷體" fo:font-size="9pt" style:font-size-asian="9pt"/>
    </style:style>
    <style:style style:name="TableRow907" style:family="table-row">
      <style:table-row-properties style:min-row-height="0.3062in"/>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center" fo:line-height="0.2027in"/>
      <style:text-properties style:font-name="標楷體" style:font-name-asian="標楷體"/>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justify" fo:line-height="0.2027in" fo:margin-left="0.0388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Times New Roman" style:font-name-asian="Times New Roman"/>
    </style:style>
    <style:style style:name="T914" style:parent-style-name="預設段落字型" style:family="text">
      <style:text-properties style:font-name="標楷體" style:font-name-asian="標楷體"/>
    </style:style>
    <style:style style:name="TableRow915" style:family="table-row">
      <style:table-row-properties style:min-row-height="0.2361in"/>
    </style:style>
    <style:style style:name="P916" style:parent-style-name="內文" style:family="paragraph">
      <style:paragraph-properties fo:text-align="center" fo:line-height="0.2027in"/>
      <style:text-properties style:font-name="標楷體"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justify" fo:line-height="0.2027in" fo:margin-left="0.0388in">
        <style:tab-stops/>
      </style:paragraph-properties>
    </style:style>
    <style:style style:name="T919" style:parent-style-name="預設段落字型" style:family="text">
      <style:text-properties style:font-name="Times New Roman" style:font-name-asian="Times New Roman"/>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line-height="0.2027in" fo:margin-left="0.0388in">
        <style:tab-stops/>
      </style:paragraph-properties>
    </style:style>
    <style:style style:name="T922" style:parent-style-name="預設段落字型" style:family="text">
      <style:text-properties style:font-name="Times New Roman" style:font-name-asian="Times New Roma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027in"/>
      <style:text-properties style:font-name="標楷體" style:font-name-asian="標楷體"/>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27in"/>
      <style:text-properties style:font-name="標楷體" style:font-name-asian="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line-height="0.2027in"/>
      <style:text-properties style:font-name="標楷體" style:font-name-asian="標楷體"/>
    </style:style>
    <style:style style:name="P930" style:parent-style-name="內文" style:family="paragraph">
      <style:paragraph-properties fo:text-align="center" fo:line-height="0.2027in"/>
      <style:text-properties style:font-name="標楷體" style:font-name-asian="標楷體" fo:font-size="12pt" style:font-size-asian="12pt"/>
    </style:style>
    <style:style style:name="P931" style:parent-style-name="內文" style:family="paragraph">
      <style:paragraph-properties fo:line-height="0.2027in"/>
      <style:text-properties style:font-name="Times New Roman" style:font-name-asian="Times New Roman"/>
    </style:style>
    <style:style style:name="P932" style:parent-style-name="內文" style:master-page-name="MP4" style:family="paragraph">
      <style:paragraph-properties fo:break-before="page" fo:text-align="center" fo:line-height="0.2333in">
        <style:tab-stops>
          <style:tab-stop style:type="left" style:position="0.6944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fo:background-color="#C0C0C0"/>
    </style:style>
    <style:style style:name="T942" style:parent-style-name="預設段落字型" style:family="text">
      <style:text-properties style:font-name="標楷體" style:font-name-asian="標楷體" fo:font-weight="bold" style:font-weight-asian="bold" fo:font-size="14pt" style:font-size-asian="14pt"/>
    </style:style>
    <style:style style:name="P943" style:parent-style-name="內文" style:family="paragraph">
      <style:paragraph-properties fo:text-align="center" fo:line-height="0.2333in">
        <style:tab-stops>
          <style:tab-stop style:type="left" style:position="0.6944in"/>
        </style:tab-stops>
      </style:paragraph-properties>
    </style:style>
    <style:style style:name="T944" style:parent-style-name="預設段落字型" style:family="text">
      <style:text-properties style:font-name="標楷體" style:font-name-asian="標楷體" fo:font-weight="bold" style:font-weight-asian="bold" fo:font-size="14pt" style:font-size-asian="14pt"/>
    </style:style>
    <style:style style:name="T945" style:parent-style-name="預設段落字型" style:family="text">
      <style:text-properties style:font-name="標楷體" style:font-name-asian="標楷體" fo:font-weight="bold" style:font-weight-asian="bold" fo:font-size="14pt" style:font-size-asian="14pt"/>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style>
    <style:style style:name="P949" style:parent-style-name="內文" style:family="paragraph">
      <style:paragraph-properties fo:line-height="0.209in"/>
      <style:text-properties style:font-name="Times New Roman" style:font-name-asian="Times New Roman"/>
    </style:style>
    <style:style style:name="P950"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951" style:parent-style-name="內文" style:family="paragraph">
      <style:paragraph-properties fo:line-height="0.0138in"/>
    </style:style>
    <style:style style:name="T952" style:parent-style-name="預設段落字型" style:family="text">
      <style:text-properties style:font-name="標楷體" style:font-name-asian="標楷體" fo:font-weight="bold" style:font-weight-asian="bold" fo:font-size="16pt" style:font-size-asian="16pt"/>
    </style:style>
    <style:style style:name="T953" style:parent-style-name="預設段落字型" style:family="text">
      <style:text-properties style:font-name="標楷體" style:font-name-asian="標楷體" fo:font-weight="bold" style:font-weight-asian="bold" fo:font-size="16pt" style:font-size-asian="16pt"/>
    </style:style>
    <style:style style:name="T954" style:parent-style-name="預設段落字型" style:family="text">
      <style:text-properties style:font-name="標楷體" style:font-name-asian="標楷體" fo:font-weight="bold" style:font-weight-asian="bold" fo:font-size="16pt" style:font-size-asian="16pt"/>
    </style:style>
    <style:style style:name="T955" style:parent-style-name="預設段落字型" style:family="text">
      <style:text-properties style:font-name="標楷體" style:font-name-asian="標楷體" fo:font-weight="bold" style:font-weight-asian="bold" fo:font-size="16pt" style:font-size-asian="16pt"/>
    </style:style>
    <style:style style:name="P956" style:parent-style-name="內文" style:family="paragraph">
      <style:paragraph-properties fo:line-height="0.1388in"/>
      <style:text-properties style:font-name="Times New Roman" style:font-name-asian="Times New Roman"/>
    </style:style>
    <style:style style:name="P957" style:parent-style-name="內文" style:family="paragraph">
      <style:paragraph-properties fo:line-height="0.1388in"/>
      <style:text-properties style:font-name="Times New Roman" style:font-name-asian="Times New Roman"/>
    </style:style>
    <style:style style:name="P958" style:parent-style-name="內文" style:family="paragraph">
      <style:paragraph-properties fo:line-height="0.1388in"/>
      <style:text-properties style:font-name="Times New Roman" style:font-name-asian="Times New Roman"/>
    </style:style>
    <style:style style:name="P959" style:parent-style-name="內文" style:family="paragraph">
      <style:paragraph-properties fo:line-height="0.1388in"/>
      <style:text-properties style:font-name="Times New Roman" style:font-name-asian="Times New Roman"/>
    </style:style>
    <style:style style:name="P960" style:parent-style-name="內文" style:family="paragraph">
      <style:paragraph-properties fo:line-height="0.1388in"/>
      <style:text-properties style:font-name="Times New Roman" style:font-name-asian="Times New Roman"/>
    </style:style>
    <style:style style:name="P961" style:parent-style-name="內文" style:family="paragraph">
      <style:paragraph-properties fo:line-height="0.1388in"/>
      <style:text-properties style:font-name="Times New Roman" style:font-name-asian="Times New Roman"/>
    </style:style>
    <style:style style:name="P962" style:parent-style-name="內文" style:family="paragraph">
      <style:paragraph-properties fo:line-height="0.1826in"/>
      <style:text-properties style:font-name="Times New Roman" style:font-name-asian="Times New Roman"/>
    </style:style>
    <style:style style:name="P963" style:parent-style-name="內文" style:family="paragraph">
      <style:paragraph-properties fo:text-align="center" fo:line-height="0.2666in" fo:margin-right="0.1805in"/>
      <style:text-properties style:font-name="標楷體" style:font-name-asian="標楷體" fo:font-size="16pt" style:font-size-asian="16pt"/>
    </style:style>
    <style:style style:name="P964" style:parent-style-name="內文" style:family="paragraph">
      <style:paragraph-properties fo:line-height="0.0118in"/>
      <style:text-properties style:font-name="Times New Roman" style:font-name-asian="Times New Roman"/>
    </style:style>
    <style:style style:name="P965" style:parent-style-name="內文" style:family="paragraph">
      <style:paragraph-properties fo:text-align="center" fo:line-height="0.2666in" fo:margin-right="0.1805in"/>
      <style:text-properties style:font-name="標楷體" style:font-name-asian="標楷體" fo:font-size="16pt" style:font-size-asian="16pt"/>
    </style:style>
    <style:style style:name="P966" style:parent-style-name="內文" style:family="paragraph">
      <style:paragraph-properties fo:line-height="0.0138in"/>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1388in"/>
      <style:text-properties style:font-name="Times New Roman" style:font-name-asian="Times New Roman"/>
    </style:style>
    <style:style style:name="P977" style:parent-style-name="內文" style:family="paragraph">
      <style:paragraph-properties fo:line-height="0.1388in"/>
      <style:text-properties style:font-name="Times New Roman" style:font-name-asian="Times New Roman"/>
    </style:style>
    <style:style style:name="P978" style:parent-style-name="內文" style:family="paragraph">
      <style:paragraph-properties fo:line-height="0.1388in"/>
      <style:text-properties style:font-name="Times New Roman" style:font-name-asian="Times New Roman"/>
    </style:style>
    <style:style style:name="P979" style:parent-style-name="內文" style:family="paragraph">
      <style:paragraph-properties fo:line-height="0.1388in"/>
      <style:text-properties style:font-name="Times New Roman" style:font-name-asian="Times New Roman"/>
    </style:style>
    <style:style style:name="P980" style:parent-style-name="內文" style:family="paragraph">
      <style:paragraph-properties fo:line-height="0.1388in"/>
      <style:text-properties style:font-name="Times New Roman" style:font-name-asian="Times New Roman"/>
    </style:style>
    <style:style style:name="P981" style:parent-style-name="內文" style:family="paragraph">
      <style:paragraph-properties fo:line-height="0.1388in"/>
      <style:text-properties style:font-name="Times New Roman" style:font-name-asian="Times New Roman"/>
    </style:style>
    <style:style style:name="P982" style:parent-style-name="內文" style:family="paragraph">
      <style:paragraph-properties fo:line-height="0.1388in"/>
      <style:text-properties style:font-name="Times New Roman" style:font-name-asian="Times New Roman"/>
    </style:style>
    <style:style style:name="P983" style:parent-style-name="內文" style:family="paragraph">
      <style:paragraph-properties fo:line-height="0.1388in"/>
      <style:text-properties style:font-name="Times New Roman" style:font-name-asian="Times New Roman"/>
    </style:style>
    <style:style style:name="P984" style:parent-style-name="內文" style:family="paragraph">
      <style:paragraph-properties fo:line-height="0.1388in"/>
      <style:text-properties style:font-name="Times New Roman" style:font-name-asian="Times New Roman"/>
    </style:style>
    <style:style style:name="P985" style:parent-style-name="內文" style:family="paragraph">
      <style:paragraph-properties fo:line-height="0.1388in"/>
      <style:text-properties style:font-name="Times New Roman" style:font-name-asian="Times New Roman"/>
    </style:style>
    <style:style style:name="P986" style:parent-style-name="內文" style:family="paragraph">
      <style:paragraph-properties fo:line-height="0.2527in"/>
      <style:text-properties style:font-name="Times New Roman" style:font-name-asian="Times New Roman"/>
    </style:style>
    <style:style style:name="P987" style:parent-style-name="內文" style:family="paragraph">
      <style:paragraph-properties fo:text-align="center" fo:line-height="0.2666in" fo:margin-right="0.1805in"/>
      <style:text-properties style:font-name="標楷體" style:font-name-asian="標楷體" fo:font-size="16pt" style:font-size-asian="16pt"/>
    </style:style>
    <style:style style:name="P988" style:parent-style-name="內文" style:family="paragraph">
      <style:paragraph-properties fo:line-height="0.0104in"/>
      <style:text-properties style:font-name="Times New Roman" style:font-name-asian="Times New Roman"/>
    </style:style>
    <style:style style:name="P989" style:parent-style-name="內文" style:family="paragraph">
      <style:paragraph-properties fo:text-align="center" fo:line-height="0.2666in" fo:margin-right="0.1805in"/>
      <style:text-properties style:font-name="標楷體" style:font-name-asian="標楷體" fo:font-size="16pt" style:font-size-asian="16pt"/>
    </style:style>
    <style:style style:name="P990" style:parent-style-name="內文" style:family="paragraph">
      <style:paragraph-properties fo:line-height="0.0138in"/>
    </style:style>
    <style:style style:name="T991" style:parent-style-name="預設段落字型" style:family="text">
      <style:text-properties style:font-name="標楷體" style:font-name-asian="標楷體" fo:font-size="16pt" style:font-size-asian="16pt"/>
    </style:style>
    <style:style style:name="P992" style:parent-style-name="內文" style:family="paragraph">
      <style:paragraph-properties fo:line-height="0.1388in"/>
      <style:text-properties style:font-name="Times New Roman" style:font-name-asian="Times New Roman"/>
    </style:style>
    <style:style style:name="P993" style:parent-style-name="內文" style:family="paragraph">
      <style:paragraph-properties fo:line-height="0.1388in"/>
      <style:text-properties style:font-name="Times New Roman" style:font-name-asian="Times New Roman"/>
    </style:style>
    <style:style style:name="P994" style:parent-style-name="內文" style:family="paragraph">
      <style:paragraph-properties fo:line-height="0.1388in"/>
      <style:text-properties style:font-name="Times New Roman" style:font-name-asian="Times New Roman"/>
    </style:style>
    <style:style style:name="P995" style:parent-style-name="內文" style:family="paragraph">
      <style:paragraph-properties fo:line-height="0.1388in"/>
      <style:text-properties style:font-name="Times New Roman" style:font-name-asian="Times New Roman"/>
    </style:style>
    <style:style style:name="P996" style:parent-style-name="內文" style:family="paragraph">
      <style:paragraph-properties fo:line-height="0.1388in"/>
      <style:text-properties style:font-name="Times New Roman" style:font-name-asian="Times New Roman"/>
    </style:style>
    <style:style style:name="P997" style:parent-style-name="內文" style:family="paragraph">
      <style:paragraph-properties fo:line-height="0.1388in"/>
      <style:text-properties style:font-name="Times New Roman" style:font-name-asian="Times New Roman"/>
    </style:style>
    <style:style style:name="P998" style:parent-style-name="內文" style:family="paragraph">
      <style:paragraph-properties fo:line-height="0.1388in"/>
      <style:text-properties style:font-name="Times New Roman" style:font-name-asian="Times New Roman"/>
    </style:style>
    <style:style style:name="P999" style:parent-style-name="內文" style:family="paragraph">
      <style:paragraph-properties fo:line-height="0.1388in"/>
      <style:text-properties style:font-name="Times New Roman" style:font-name-asian="Times New Roman"/>
    </style:style>
    <style:style style:name="P1000" style:parent-style-name="內文" style:family="paragraph">
      <style:paragraph-properties fo:line-height="0.1388in"/>
      <style:text-properties style:font-name="Times New Roman" style:font-name-asian="Times New Roman"/>
    </style:style>
    <style:style style:name="P1001" style:parent-style-name="內文" style:family="paragraph">
      <style:paragraph-properties fo:line-height="0.1388in"/>
      <style:text-properties style:font-name="Times New Roman" style:font-name-asian="Times New Roman"/>
    </style:style>
    <style:style style:name="P1002" style:parent-style-name="內文" style:family="paragraph">
      <style:paragraph-properties fo:line-height="0.1388in"/>
      <style:text-properties style:font-name="Times New Roman" style:font-name-asian="Times New Roman"/>
    </style:style>
    <style:style style:name="P1003" style:parent-style-name="內文" style:family="paragraph">
      <style:paragraph-properties fo:line-height="0.2006in"/>
      <style:text-properties style:font-name="Times New Roman" style:font-name-asian="Times New Roman"/>
    </style:style>
    <style:style style:name="P1004" style:parent-style-name="內文" style:family="paragraph">
      <style:paragraph-properties fo:line-height="0.234in" fo:margin-left="0.5833in" fo:text-indent="-0.5826in">
        <style:tab-stops/>
      </style:paragraph-properties>
    </style:style>
    <style:style style:name="T1005" style:parent-style-name="預設段落字型" style:family="text">
      <style:text-properties style:font-name="標楷體" style:font-name-asian="標楷體" fo:font-size="13.5pt" style:font-size-asian="13.5pt"/>
    </style:style>
    <style:style style:name="T1006" style:parent-style-name="預設段落字型" style:family="text">
      <style:text-properties style:font-name="標楷體" style:font-name-asian="標楷體" fo:font-weight="bold" style:font-weight-asian="bold" fo:font-size="13.5pt" style:font-size-asian="13.5pt"/>
    </style:style>
    <style:style style:name="T1007" style:parent-style-name="預設段落字型" style:family="text">
      <style:text-properties style:font-name="標楷體" style:font-name-asian="標楷體" fo:font-size="13.5pt" style:font-size-asian="13.5pt"/>
    </style:style>
    <style:style style:name="T1008" style:parent-style-name="預設段落字型" style:family="text">
      <style:text-properties style:font-name="標楷體" style:font-name-asian="標楷體" fo:font-weight="bold" style:font-weight-asian="bold" fo:font-size="13.5pt" style:font-size-asian="13.5pt"/>
    </style:style>
    <style:style style:name="T1009" style:parent-style-name="預設段落字型" style:family="text">
      <style:text-properties style:font-name="Times New Roman" style:font-name-asian="Times New Roman" fo:font-weight="bold" style:font-weight-asian="bold" fo:font-size="13.5pt" style:font-size-asian="13.5pt"/>
    </style:style>
    <style:style style:name="P1010" style:parent-style-name="內文" style:family="paragraph">
      <style:paragraph-properties fo:line-height="0.0576in"/>
      <style:text-properties style:font-name="Times New Roman" style:font-name-asian="Times New Roman"/>
    </style:style>
    <style:style style:name="P1011" style:parent-style-name="內文" style:family="paragraph">
      <style:paragraph-properties fo:line-height="0.2229in" fo:margin-left="0.5833in" fo:margin-right="0.1666in">
        <style:tab-stops/>
      </style:paragraph-properties>
    </style:style>
    <style:style style:name="T1012" style:parent-style-name="預設段落字型" style:family="text">
      <style:text-properties style:font-name="標楷體" style:font-name-asian="標楷體" fo:font-weight="bold" style:font-weight-asian="bold" fo:font-size="14pt" style:font-size-asian="14pt"/>
    </style:style>
    <style:style style:name="T1013"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1014" style:parent-style-name="內文" style:family="paragraph">
      <style:paragraph-properties fo:line-height="0.1388in"/>
      <style:text-properties style:font-name="Times New Roman" style:font-name-asian="Times New Roman"/>
    </style:style>
    <style:style style:name="P1015" style:parent-style-name="內文" style:family="paragraph">
      <style:paragraph-properties fo:line-height="0.1388in"/>
      <style:text-properties style:font-name="Times New Roman" style:font-name-asian="Times New Roman"/>
    </style:style>
    <style:style style:name="P1016" style:parent-style-name="內文" style:family="paragraph">
      <style:paragraph-properties fo:line-height="0.1388in"/>
      <style:text-properties style:font-name="Times New Roman" style:font-name-asian="Times New Roman"/>
    </style:style>
    <style:style style:name="P1017" style:parent-style-name="內文" style:family="paragraph">
      <style:paragraph-properties fo:line-height="0.1388in"/>
      <style:text-properties style:font-name="Times New Roman" style:font-name-asian="Times New Roman"/>
    </style:style>
    <style:style style:name="P1018" style:parent-style-name="內文" style:family="paragraph">
      <style:paragraph-properties fo:line-height="0.1388in"/>
      <style:text-properties style:font-name="Times New Roman" style:font-name-asian="Times New Roman"/>
    </style:style>
    <style:style style:name="P1019" style:parent-style-name="內文" style:family="paragraph">
      <style:paragraph-properties fo:line-height="0.1388in"/>
      <style:text-properties style:font-name="Times New Roman" style:font-name-asian="Times New Roman"/>
    </style:style>
    <style:style style:name="P1020" style:parent-style-name="內文" style:family="paragraph">
      <style:paragraph-properties fo:line-height="0.1388in"/>
      <style:text-properties style:font-name="Times New Roman" style:font-name-asian="Times New Roman"/>
    </style:style>
    <style:style style:name="P1021" style:parent-style-name="內文" style:family="paragraph">
      <style:paragraph-properties fo:line-height="0.1388in"/>
      <style:text-properties style:font-name="Times New Roman" style:font-name-asian="Times New Roman"/>
    </style:style>
    <style:style style:name="P1022" style:parent-style-name="內文" style:family="paragraph">
      <style:paragraph-properties fo:line-height="0.1388in"/>
      <style:text-properties style:font-name="Times New Roman" style:font-name-asian="Times New Roman"/>
    </style:style>
    <style:style style:name="P1023" style:parent-style-name="內文" style:family="paragraph">
      <style:paragraph-properties fo:line-height="0.1388in"/>
      <style:text-properties style:font-name="Times New Roman" style:font-name-asian="Times New Roman"/>
    </style:style>
    <style:style style:name="P1024" style:parent-style-name="內文" style:family="paragraph">
      <style:paragraph-properties fo:line-height="0.1388in"/>
      <style:text-properties style:font-name="Times New Roman" style:font-name-asian="Times New Roman"/>
    </style:style>
    <style:style style:name="P1025" style:parent-style-name="內文" style:master-page-name="MP6" style:family="paragraph">
      <style:paragraph-properties fo:break-before="page" fo:text-align="center" fo:line-height="0.4333in"/>
    </style:style>
    <style:style style:name="T1034" style:parent-style-name="預設段落字型" style:family="text">
      <style:text-properties style:font-name="標楷體" style:font-name-asian="標楷體" fo:font-size="26pt" style:font-size-asian="26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26pt" style:font-size-asian="26pt"/>
    </style:style>
    <style:style style:name="P1039" style:parent-style-name="內文" style:family="paragraph">
      <style:paragraph-properties fo:text-align="center" fo:line-height="0.4333in"/>
      <style:text-properties style:font-name="標楷體" style:font-name-asian="標楷體" fo:font-size="26pt" style:font-size-asian="26pt"/>
    </style:style>
    <style:style style:name="P1040" style:parent-style-name="內文" style:family="paragraph">
      <style:paragraph-properties fo:text-align="justify" fo:line-height="0.2708in">
        <style:tab-stops>
          <style:tab-stop style:type="left" style:position="1.2083in"/>
        </style:tab-stops>
      </style:paragraph-properties>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Times New Roman" style:font-name-asian="Times New Roman"/>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Times New Roman" style:font-name-asian="Times New Roman" fo:font-size="16pt" style:font-size-asian="16pt"/>
    </style:style>
    <style:style style:name="T1045" style:parent-style-name="預設段落字型" style:family="text">
      <style:text-properties style:font-name="Times New Roman" style:font-name-asian="Times New Roman" style:font-name-complex="Times New Roman" fo:font-size="16pt" style:font-size-asian="16pt"/>
    </style:style>
    <style:style style:name="T1046" style:parent-style-name="預設段落字型" style:family="text">
      <style:text-properties style:font-name="Times New Roman" style:font-name-complex="Times New Roman"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weight="bold" style:font-weight-asian="bold"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053" style:parent-style-name="內文" style:family="paragraph">
      <style:paragraph-properties fo:line-height="0.0229in"/>
      <style:text-properties style:font-name="Times New Roman" style:font-name-asian="Times New Roman"/>
    </style:style>
    <style:style style:name="P1054"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1388in"/>
      <style:text-properties style:font-name="Times New Roman" style:font-name-asian="Times New Roman"/>
    </style:style>
    <style:style style:name="P1062" style:parent-style-name="內文" style:family="paragraph">
      <style:paragraph-properties fo:line-height="0.1388in"/>
      <style:text-properties style:font-name="Times New Roman" style:font-name-asian="Times New Roman"/>
    </style:style>
    <style:style style:name="P1063" style:parent-style-name="內文" style:family="paragraph">
      <style:paragraph-properties fo:line-height="0.1847in"/>
      <style:text-properties style:font-name="Times New Roman" style:font-name-asian="Times New Roman"/>
    </style:style>
    <style:style style:name="P1064" style:parent-style-name="內文" style:family="paragraph">
      <style:paragraph-properties fo:line-height="0.2666in"/>
      <style:text-properties style:font-name="標楷體" style:font-name-asian="標楷體" fo:font-size="16pt" style:font-size-asian="16pt"/>
    </style:style>
    <style:style style:name="P1065" style:parent-style-name="內文" style:family="paragraph">
      <style:paragraph-properties fo:line-height="0.0319in"/>
      <style:text-properties style:font-name="Times New Roman" style:font-name-asian="Times New Roman"/>
    </style:style>
    <style:style style:name="P1066" style:parent-style-name="內文" style:family="paragraph">
      <style:paragraph-properties fo:line-height="0.2583in"/>
      <style:text-properties style:font-name="標楷體" style:font-name-asian="標楷體" fo:font-size="15.5pt" style:font-size-asian="15.5pt"/>
    </style:style>
    <style:style style:name="P1067" style:parent-style-name="內文" style:family="paragraph">
      <style:paragraph-properties fo:line-height="0.0222in"/>
      <style:text-properties style:font-name="Times New Roman" style:font-name-asian="Times New Roman"/>
    </style:style>
    <style:style style:name="P1068" style:parent-style-name="內文" style:family="paragraph">
      <style:paragraph-properties fo:line-height="0.2666in"/>
      <style:text-properties style:font-name="標楷體" style:font-name-asian="標楷體" fo:font-size="16pt" style:font-size-asian="16pt"/>
    </style:style>
    <style:style style:name="P1069" style:parent-style-name="內文" style:family="paragraph">
      <style:paragraph-properties fo:line-height="0.0215in"/>
      <style:text-properties style:font-name="Times New Roman" style:font-name-asian="Times New Roman"/>
    </style:style>
    <style:style style:name="P1070" style:parent-style-name="內文" style:family="paragraph">
      <style:paragraph-properties fo:line-height="0.2666in"/>
      <style:text-properties style:font-name="標楷體" style:font-name-asian="標楷體" fo:font-size="16pt" style:font-size-asian="16pt"/>
    </style:style>
    <style:style style:name="P1071" style:parent-style-name="內文" style:family="paragraph">
      <style:paragraph-properties fo:break-before="column" fo:line-height="0.1388in"/>
    </style:style>
    <style:style style:name="P1072" style:parent-style-name="內文" style:family="paragraph">
      <style:paragraph-properties fo:line-height="0.1388in"/>
      <style:text-properties style:font-name="Times New Roman" style:font-name-asian="Times New Roman"/>
    </style:style>
    <style:style style:name="P1073" style:parent-style-name="內文" style:family="paragraph">
      <style:paragraph-properties fo:line-height="0.1388in"/>
      <style:text-properties style:font-name="Times New Roman" style:font-name-asian="Times New Roman"/>
    </style:style>
    <style:style style:name="P1074" style:parent-style-name="內文" style:family="paragraph">
      <style:paragraph-properties fo:line-height="0.1388in"/>
      <style:text-properties style:font-name="Times New Roman" style:font-name-asian="Times New Roman"/>
    </style:style>
    <style:style style:name="P1075" style:parent-style-name="內文" style:family="paragraph">
      <style:paragraph-properties fo:line-height="0.1388in"/>
      <style:text-properties style:font-name="Times New Roman" style:font-name-asian="Times New Roman"/>
    </style:style>
    <style:style style:name="P1076" style:parent-style-name="內文" style:family="paragraph">
      <style:paragraph-properties fo:line-height="0.1388in"/>
      <style:text-properties style:font-name="Times New Roman" style:font-name-asian="Times New Roman"/>
    </style:style>
    <style:style style:name="P1077" style:parent-style-name="內文" style:family="paragraph">
      <style:paragraph-properties fo:line-height="0.1388in"/>
      <style:text-properties style:font-name="Times New Roman" style:font-name-asian="Times New Roman"/>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193in"/>
      <style:text-properties style:font-name="Times New Roman"/>
    </style:style>
    <style:style style:name="P108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388in"/>
      <style:text-properties style:font-name="Times New Roman" style:font-name-asian="Times New Roman"/>
    </style:style>
    <style:style style:name="P1083" style:parent-style-name="內文" style:family="paragraph">
      <style:paragraph-properties fo:line-height="0.1388in"/>
      <style:text-properties style:font-name="Times New Roman" style:font-name-asian="Times New Roman"/>
    </style:style>
    <style:style style:name="P1084" style:parent-style-name="內文" style:family="paragraph">
      <style:paragraph-properties fo:line-height="0.1388in"/>
      <style:text-properties style:font-name="Times New Roman" style:font-name-asian="Times New Roman"/>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888in"/>
      <style:text-properties style:font-name="Times New Roman" style:font-name-asian="Times New Roman"/>
    </style:style>
    <style:style style:name="P1090" style:parent-style-name="內文" style:family="paragraph">
      <style:paragraph-properties fo:line-height="0.2666in"/>
      <style:text-properties style:font-name="標楷體" style:font-name-asian="標楷體" fo:font-size="16pt" style:font-size-asian="16pt"/>
    </style:style>
    <style:style style:name="P1091" style:parent-style-name="內文" style:family="paragraph">
      <style:paragraph-properties fo:line-height="0.0319in"/>
      <style:text-properties style:font-name="Times New Roman" style:font-name-asian="Times New Roman"/>
    </style:style>
    <style:style style:name="P1092" style:parent-style-name="內文" style:family="paragraph">
      <style:paragraph-properties fo:line-height="0.2583in"/>
      <style:text-properties style:font-name="標楷體" style:font-name-asian="標楷體" fo:font-size="15.5pt" style:font-size-asian="15.5pt"/>
    </style:style>
    <style:style style:name="P1093" style:parent-style-name="內文" style:family="paragraph">
      <style:paragraph-properties fo:line-height="0.0222in"/>
      <style:text-properties style:font-name="Times New Roman" style:font-name-asian="Times New Roman"/>
    </style:style>
    <style:style style:name="P1094" style:parent-style-name="內文" style:family="paragraph">
      <style:paragraph-properties fo:line-height="0.2666in"/>
      <style:text-properties style:font-name="標楷體" style:font-name-asian="標楷體" fo:font-size="16pt" style:font-size-asian="16pt"/>
    </style:style>
    <style:style style:name="P1095" style:parent-style-name="內文" style:family="paragraph">
      <style:paragraph-properties fo:line-height="0.0236in"/>
      <style:text-properties style:font-name="Times New Roman" style:font-name-asian="Times New Roman"/>
    </style:style>
    <style:style style:name="P1096" style:parent-style-name="內文" style:family="paragraph">
      <style:paragraph-properties fo:line-height="0.2666in"/>
      <style:text-properties style:font-name="標楷體" style:font-name-asian="標楷體" fo:font-size="16pt" style:font-size-asian="16pt"/>
    </style:style>
    <style:style style:name="P1097" style:parent-style-name="內文" style:family="paragraph">
      <style:paragraph-properties fo:break-before="column" fo:line-height="0.1388in"/>
    </style:style>
    <style:style style:name="P1098" style:parent-style-name="內文" style:family="paragraph">
      <style:paragraph-properties fo:line-height="0.1388in"/>
      <style:text-properties style:font-name="Times New Roman" style:font-name-asian="Times New Roman"/>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972in"/>
      <style:text-properties style:font-name="Times New Roman" style:font-name-asian="Times New Roman"/>
    </style:style>
    <style:style style:name="P1106"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88in"/>
      <style:text-properties style:font-name="Times New Roman"/>
    </style:style>
    <style:style style:name="P1113" style:parent-style-name="內文" style:family="paragraph">
      <style:paragraph-properties fo:line-height="0.1388in"/>
      <style:text-properties style:font-name="Times New Roman"/>
    </style:style>
    <style:style style:name="P1114" style:parent-style-name="內文" style:family="paragraph">
      <style:paragraph-properties fo:line-height="0.1388in"/>
      <style:text-properties style:font-name="Times New Roman"/>
    </style:style>
    <style:style style:name="P1115" style:parent-style-name="內文" style:family="paragraph">
      <style:paragraph-properties fo:line-height="0.1388in"/>
      <style:text-properties style:font-name="Times New Roman"/>
    </style:style>
    <style:style style:name="P1116" style:parent-style-name="內文" style:family="paragraph">
      <style:paragraph-properties fo:line-height="0.1388in"/>
      <style:text-properties style:font-name="Times New Roman"/>
    </style:style>
    <style:style style:name="P1117" style:parent-style-name="內文" style:family="paragraph">
      <style:paragraph-properties fo:line-height="0.1388in"/>
      <style:text-properties style:font-name="Times New Roman"/>
    </style:style>
    <style:style style:name="P1118" style:parent-style-name="內文" style:family="paragraph">
      <style:paragraph-properties fo:line-height="0.1388in"/>
      <style:text-properties style:font-name="Times New Roman"/>
    </style:style>
    <style:style style:name="P1119" style:parent-style-name="內文" style:family="paragraph">
      <style:paragraph-properties fo:line-height="0.1388in"/>
      <style:text-properties style:font-name="Times New Roman"/>
    </style:style>
    <style:style style:name="P1120" style:parent-style-name="內文" style:family="paragraph">
      <style:paragraph-properties fo:line-height="0.1388in"/>
      <style:text-properties style:font-name="Times New Roman"/>
    </style:style>
    <style:style style:name="P1121" style:parent-style-name="內文" style:family="paragraph">
      <style:paragraph-properties fo:line-height="0.1388in"/>
      <style:text-properties style:font-name="Times New Roman"/>
    </style:style>
    <style:style style:name="P1122" style:parent-style-name="內文" style:family="paragraph">
      <style:paragraph-properties fo:line-height="0.1388in"/>
      <style:text-properties style:font-name="Times New Roman"/>
    </style:style>
    <style:style style:name="P1123" style:parent-style-name="內文" style:family="paragraph">
      <style:paragraph-properties fo:line-height="0.1652in"/>
      <style:text-properties style:font-name="Times New Roman" style:font-name-asian="Times New Roman"/>
    </style:style>
    <style:style style:name="P112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Times New Roman" style:font-name-asian="Times New Roman"/>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Times New Roman" style:font-name-asian="Times New Roman"/>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Times New Roman" style:font-name-asian="Times New Roma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Times New Roman" style:font-name-asian="Times New Roman"/>
    </style:style>
    <style:style style:name="T1133" style:parent-style-name="預設段落字型" style:family="text">
      <style:text-properties style:font-name="Times New Roman" style:font-name-asian="Times New Roman" fo:font-size="16pt" style:font-size-asian="16pt"/>
    </style:style>
    <style:style style:name="T1134" style:parent-style-name="預設段落字型" style:family="text">
      <style:text-properties style:font-name="Times New Roman" style:font-name-asian="Times New Roman"/>
    </style:style>
    <style:style style:name="T1135" style:parent-style-name="預設段落字型" style:family="text">
      <style:text-properties style:font-name="Times New Roman" style:font-name-asian="Times New Roman" fo:font-size="16pt" style:font-size-asian="16pt"/>
    </style:style>
    <style:style style:name="T1136" style:parent-style-name="預設段落字型" style:family="text">
      <style:text-properties style:font-name="Times New Roman" style:font-name-asian="Times New Roman"/>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Times New Roman" style:font-name-asian="Times New Roman"/>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Times New Roman" style:font-name-asian="Times New Roman"/>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Times New Roman" style:font-name-asian="Times New Roman"/>
    </style:style>
    <style:style style:name="T1143" style:parent-style-name="預設段落字型" style:family="text">
      <style:text-properties style:font-name="標楷體" style:font-name-asian="標楷體" fo:font-size="16pt" style:font-size-asian="16pt"/>
    </style:style>
    <style:style style:name="P1144"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153" style:parent-style-name="預設段落字型" style:family="text">
      <style:text-properties style:font-name="標楷體" style:font-name-asian="標楷體" fo:font-size="26pt" style:font-size-asian="26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26pt" style:font-size-asian="26pt"/>
    </style:style>
    <style:style style:name="T1158" style:parent-style-name="預設段落字型" style:family="text">
      <style:text-properties style:font-name="標楷體" style:font-name-asian="標楷體" fo:font-size="26pt" style:font-size-asian="26pt"/>
    </style:style>
    <style:style style:name="T1159" style:parent-style-name="預設段落字型" style:family="text">
      <style:text-properties style:font-name="標楷體" style:font-name-asian="標楷體" fo:font-size="26pt" style:font-size-asian="26pt"/>
    </style:style>
    <style:style style:name="T1160" style:parent-style-name="預設段落字型" style:family="text">
      <style:text-properties style:font-name="標楷體" style:font-name-asian="標楷體" fo:font-size="26pt" style:font-size-asian="26pt"/>
    </style:style>
    <style:style style:name="T1161" style:parent-style-name="預設段落字型" style:family="text">
      <style:text-properties style:font-name="標楷體" style:font-name-asian="標楷體" fo:font-size="26pt" style:font-size-asian="26pt"/>
    </style:style>
    <style:style style:name="P116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163" style:parent-style-name="內文" style:family="paragraph">
      <style:paragraph-properties fo:line-height="0.2708in">
        <style:tab-stops>
          <style:tab-stop style:type="left" style:position="3.0972in"/>
        </style:tab-stops>
      </style:paragraph-properties>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Times New Roman" style:font-name-asian="Times New Roman"/>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style:font-name-complex="新細明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style:font-name-complex="新細明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5.5pt" style:font-size-asian="15.5pt"/>
    </style:style>
    <style:style style:name="T1174" style:parent-style-name="預設段落字型" style:family="text">
      <style:text-properties style:font-name="標楷體" style:font-name-asian="標楷體" fo:font-weight="bold" style:font-weight-asian="bold" fo:font-size="16pt" style:font-size-asian="16pt"/>
    </style:style>
    <style:style style:name="T1175" style:parent-style-name="預設段落字型" style:family="text">
      <style:text-properties style:font-name="標楷體" style:font-name-asian="標楷體" fo:font-size="15.5pt" style:font-size-asian="15.5pt"/>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line-height="0.2666in"/>
      <style:text-properties style:font-name="標楷體" style:font-name-asian="標楷體" fo:font-size="16pt" style:font-size-asian="16pt"/>
    </style:style>
    <style:style style:name="P1178" style:parent-style-name="內文" style:family="paragraph">
      <style:paragraph-properties fo:line-height="0.2666in"/>
      <style:text-properties style:font-name="標楷體" style:font-name-asian="標楷體" fo:font-size="16pt" style:font-size-asian="16pt"/>
    </style:style>
    <style:style style:name="P1179" style:parent-style-name="內文" style:family="paragraph">
      <style:paragraph-properties fo:text-align="justify" fo:line-height="0.2965in" fo:margin-left="0.5541in" fo:margin-right="0.1666in" fo:text-indent="-0.5583in">
        <style:tab-stops/>
      </style:paragraph-properties>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Times New Roman" style:font-name-asian="Times New Roman"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Times New Roman" style:font-name-asian="Times New Roman"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Times New Roman" style:font-name-asian="Times New Roman"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Times New Roman" style:font-name-asian="Times New Roman" fo:font-size="16pt" style:font-size-asian="16pt"/>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fo:text-align="justify" fo:line-height="0.2965in" fo:margin-left="0.5541in" fo:margin-right="0.1666in" fo:text-indent="-0.5583in">
        <style:tab-stops/>
      </style:paragraph-properties>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Times New Roman" style:font-name-asian="Times New Roman"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Times New Roman" style:font-name-asian="Times New Roman"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text-align="justify" fo:line-height="0.2965in" fo:margin-left="0.5541in" fo:margin-right="0.1666in" fo:text-indent="-0.5583in">
        <style:tab-stops/>
      </style:paragraph-properties>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Times New Roman" style:font-name-asian="Times New Roman" fo:font-size="16pt" style:font-size-asian="16pt"/>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Times New Roman" style:font-name-asian="Times New Roman" fo:font-size="16pt" style:font-size-asian="16pt"/>
    </style:style>
    <style:style style:name="T1220" style:parent-style-name="預設段落字型" style:family="text">
      <style:text-properties style:font-name="標楷體" style:font-name-asian="標楷體" fo:font-size="16pt" style:font-size-asian="16pt"/>
    </style:style>
    <style:style style:name="P1221" style:parent-style-name="內文" style:family="paragraph">
      <style:paragraph-properties fo:text-align="justify" fo:line-height="0.2965in" fo:margin-left="0.5541in" fo:margin-right="0.1666in" fo:text-indent="-0.5583in">
        <style:tab-stops/>
      </style:paragraph-properties>
    </style:style>
    <style:style style:name="T1222" style:parent-style-name="預設段落字型" style:family="text">
      <style:text-properties style:font-name="標楷體" style:font-name-asian="標楷體" fo:font-size="15.5pt" style:font-size-asian="15.5pt"/>
    </style:style>
    <style:style style:name="T1223" style:parent-style-name="預設段落字型" style:family="text">
      <style:text-properties style:font-name="Times New Roman" style:font-name-asian="標楷體" style:font-name-complex="Times New Roman" fo:font-size="15.5pt" style:font-size-asian="15.5pt"/>
    </style:style>
    <style:style style:name="T1224" style:parent-style-name="預設段落字型" style:family="text">
      <style:text-properties style:font-name="Times New Roman" style:font-name-asian="Times New Roman" style:font-name-complex="Times New Roman" fo:font-size="15.5pt" style:font-size-asian="15.5pt"/>
    </style:style>
    <style:style style:name="T1225" style:parent-style-name="預設段落字型" style:family="text">
      <style:text-properties style:font-name="Times New Roman" style:font-name-complex="Times New Roman" fo:font-size="15.5pt" style:font-size-asian="15.5pt"/>
    </style:style>
    <style:style style:name="T1226" style:parent-style-name="預設段落字型" style:family="text">
      <style:text-properties style:font-name="標楷體" style:font-name-asian="標楷體" fo:font-size="15.5pt" style:font-size-asian="15.5pt"/>
    </style:style>
    <style:style style:name="T1227" style:parent-style-name="預設段落字型" style:family="text">
      <style:text-properties style:font-name="標楷體" style:font-name-asian="標楷體" fo:font-size="15.5pt" style:font-size-asian="15.5pt"/>
    </style:style>
    <style:style style:name="T1228" style:parent-style-name="預設段落字型" style:family="text">
      <style:text-properties style:font-name="標楷體" style:font-name-asian="標楷體" fo:font-size="15.5pt" style:font-size-asian="15.5pt"/>
    </style:style>
    <style:style style:name="T1229" style:parent-style-name="預設段落字型" style:family="text">
      <style:text-properties style:font-name="標楷體" style:font-name-asian="標楷體" fo:font-size="15.5pt" style:font-size-asian="15.5pt"/>
    </style:style>
    <style:style style:name="T1230" style:parent-style-name="預設段落字型" style:family="text">
      <style:text-properties style:font-name="標楷體" style:font-name-asian="標楷體" fo:font-size="15.5pt" style:font-size-asian="15.5pt"/>
    </style:style>
    <style:style style:name="T1231" style:parent-style-name="預設段落字型" style:family="text">
      <style:text-properties style:font-name="Times New Roman" style:font-name-asian="Times New Roman" fo:font-size="15.5pt" style:font-size-asian="15.5pt"/>
    </style:style>
    <style:style style:name="T1232" style:parent-style-name="預設段落字型" style:family="text">
      <style:text-properties style:font-name="標楷體" style:font-name-asian="標楷體" fo:font-size="15.5pt" style:font-size-asian="15.5pt"/>
    </style:style>
    <style:style style:name="T1233" style:parent-style-name="預設段落字型" style:family="text">
      <style:text-properties style:font-name="Times New Roman" style:font-name-asian="Times New Roman" fo:font-size="15.5pt" style:font-size-asian="15.5pt"/>
    </style:style>
    <style:style style:name="T1234" style:parent-style-name="預設段落字型" style:family="text">
      <style:text-properties style:font-name="標楷體" style:font-name-asian="標楷體" fo:font-size="15.5pt" style:font-size-asian="15.5pt"/>
    </style:style>
    <style:style style:name="T1235" style:parent-style-name="預設段落字型" style:family="text">
      <style:text-properties style:font-name="Times New Roman" style:font-name-asian="Times New Roman" fo:font-size="15.5pt" style:font-size-asian="15.5pt"/>
    </style:style>
    <style:style style:name="T1236" style:parent-style-name="預設段落字型" style:family="text">
      <style:text-properties style:font-name="標楷體" style:font-name-asian="標楷體" fo:font-size="15.5pt" style:font-size-asian="15.5pt"/>
    </style:style>
    <style:style style:name="T1237" style:parent-style-name="預設段落字型" style:family="text">
      <style:text-properties style:font-name="標楷體" style:font-name-asian="標楷體" fo:font-size="15.5pt" style:font-size-asian="15.5pt"/>
    </style:style>
    <style:style style:name="T1238" style:parent-style-name="預設段落字型" style:family="text">
      <style:text-properties style:font-name="標楷體" style:font-name-asian="標楷體" fo:font-size="15.5pt" style:font-size-asian="15.5pt"/>
    </style:style>
    <style:style style:name="T1239" style:parent-style-name="預設段落字型" style:family="text">
      <style:text-properties style:font-name="標楷體" style:font-name-asian="標楷體" fo:font-size="15.5pt" style:font-size-asian="15.5pt"/>
    </style:style>
    <style:style style:name="T1240" style:parent-style-name="預設段落字型" style:family="text">
      <style:text-properties style:font-name="標楷體" style:font-name-asian="標楷體" fo:font-size="15.5pt" style:font-size-asian="15.5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Times New Roman" style:font-name-asian="Times New Roman" fo:font-size="16pt" style:font-size-asian="16pt"/>
    </style:style>
    <style:style style:name="T1243" style:parent-style-name="預設段落字型" style:family="text">
      <style:text-properties style:font-name="標楷體" style:font-name-asian="標楷體" fo:font-size="16pt" style:font-size-asian="16pt"/>
    </style:style>
    <style:style style:name="P1244"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245" style:parent-style-name="內文" style:family="paragraph">
      <style:paragraph-properties fo:line-height="0.2666in" fo:margin-left="0.2222in">
        <style:tab-stops>
          <style:tab-stop style:type="left" style:position="0.8611in"/>
        </style:tab-stops>
      </style:paragraph-properties>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Times New Roman" style:font-name-asian="Times New Roman"/>
    </style:style>
    <style:style style:name="T1248" style:parent-style-name="預設段落字型" style:family="text">
      <style:text-properties style:font-name="標楷體" style:font-name-asian="標楷體" fo:font-size="16pt" style:font-size-asian="16pt"/>
    </style:style>
    <style:style style:name="P1249"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250" style:parent-style-name="內文" style:family="paragraph">
      <style:paragraph-properties fo:line-height="0.2708in"/>
      <style:text-properties style:font-name="標楷體" style:font-name-asian="標楷體" fo:font-size="16pt" style:font-size-asian="16pt"/>
    </style:style>
    <style:style style:name="P1251" style:parent-style-name="內文" style:family="paragraph">
      <style:paragraph-properties fo:line-height="0.2708in"/>
      <style:text-properties style:font-name="標楷體" style:font-name-asian="標楷體" fo:font-size="16pt" style:font-size-asian="16pt"/>
    </style:style>
    <style:style style:name="P1252" style:parent-style-name="內文" style:family="paragraph">
      <style:paragraph-properties fo:line-height="0.2708in"/>
      <style:text-properties style:font-name="標楷體" style:font-name-asian="標楷體" fo:font-size="16pt" style:font-size-asian="16pt"/>
    </style:style>
    <style:style style:name="P1253" style:parent-style-name="內文" style:family="paragraph">
      <style:paragraph-properties fo:line-height="0.2708in"/>
      <style:text-properties style:font-name="標楷體" style:font-name-asian="標楷體" fo:font-size="16pt" style:font-size-asian="16pt"/>
    </style:style>
    <style:style style:name="P1254" style:parent-style-name="內文" style:family="paragraph">
      <style:paragraph-properties fo:line-height="0.2666in" fo:margin-left="1.75in">
        <style:tab-stops/>
      </style:paragraph-properties>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1pt" style:font-size-asian="11pt"/>
    </style:style>
    <style:style style:name="P1257" style:parent-style-name="內文" style:family="paragraph">
      <style:paragraph-properties fo:line-height="0.1388in"/>
      <style:text-properties style:font-name="Times New Roman" style:font-name-asian="Times New Roman"/>
    </style:style>
    <style:style style:name="P1258" style:parent-style-name="內文" style:family="paragraph">
      <style:paragraph-properties fo:line-height="0.1506in"/>
      <style:text-properties style:font-name="Times New Roman"/>
    </style:style>
    <style:style style:name="P1259"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260" style:parent-style-name="內文" style:family="paragraph">
      <style:paragraph-properties fo:line-height="0.1388in"/>
      <style:text-properties style:font-name="Times New Roman" style:font-name-asian="Times New Roman"/>
    </style:style>
    <style:style style:name="P1261" style:parent-style-name="內文" style:family="paragraph">
      <style:paragraph-properties fo:line-height="0.1493in"/>
      <style:text-properties style:font-name="Times New Roman"/>
    </style:style>
    <style:style style:name="P126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63" style:parent-style-name="內文" style:family="paragraph">
      <style:paragraph-properties fo:line-height="0.1388in"/>
      <style:text-properties style:font-name="Times New Roman" style:font-name-asian="Times New Roman"/>
    </style:style>
    <style:style style:name="P1264" style:parent-style-name="內文" style:family="paragraph">
      <style:paragraph-properties fo:line-height="0.1506in"/>
      <style:text-properties style:font-name="Times New Roman"/>
    </style:style>
    <style:style style:name="P126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6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6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6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Times New Roman" style:font-name-asian="Times New Roman"/>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Times New Roman" style:font-name-asian="Times New Roman"/>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Times New Roman" style:font-name-asian="Times New Roman"/>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Times New Roman" style:font-name-asian="Times New Roman"/>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Times New Roman" style:font-name-asian="Times New Roman"/>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Times New Roman" style:font-name-asian="Times New Roman"/>
    </style:style>
    <style:style style:name="T1283" style:parent-style-name="預設段落字型" style:family="text">
      <style:text-properties style:font-name="標楷體" style:font-name-asian="標楷體" fo:font-size="16pt" style:font-size-asian="16pt"/>
    </style:style>
    <style:style style:name="P1284"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285" style:parent-style-name="內文" style:master-page-name="MP11" style:family="paragraph">
      <style:paragraph-properties fo:break-before="page" fo:line-height="0.4333in" fo:margin-left="0.3194in">
        <style:tab-stops/>
      </style:paragraph-properties>
    </style:style>
    <style:style style:name="T1294" style:parent-style-name="預設段落字型" style:family="text">
      <style:text-properties style:font-name="標楷體" style:font-name-asian="標楷體" fo:font-size="26pt" style:font-size-asian="26pt"/>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26pt" style:font-size-asian="26pt"/>
    </style:style>
    <style:style style:name="P1299" style:parent-style-name="內文" style:family="paragraph">
      <style:paragraph-properties fo:line-height="0.1388in"/>
      <style:text-properties style:font-name="Times New Roman" style:font-name-asian="Times New Roman"/>
    </style:style>
    <style:style style:name="P1300" style:parent-style-name="內文" style:family="paragraph">
      <style:paragraph-properties fo:line-height="0.1388in"/>
      <style:text-properties style:font-name="Times New Roman" style:font-name-asian="Times New Roman"/>
    </style:style>
    <style:style style:name="P1301" style:parent-style-name="內文" style:family="paragraph">
      <style:paragraph-properties fo:line-height="0.1388in"/>
      <style:text-properties style:font-name="Times New Roman" style:font-name-asian="Times New Roman"/>
    </style:style>
    <style:style style:name="P1302" style:parent-style-name="內文" style:family="paragraph">
      <style:paragraph-properties fo:text-align="justify" fo:line-height="0.409in" fo:margin-right="0.1944in"/>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8pt" style:font-size-asian="18pt"/>
    </style:style>
    <style:style style:name="P1316" style:parent-style-name="內文" style:family="paragraph">
      <style:paragraph-properties fo:line-height="0.1388in"/>
      <style:text-properties style:font-name="Times New Roman" style:font-name-asian="Times New Roman"/>
    </style:style>
    <style:style style:name="P1317" style:parent-style-name="內文" style:family="paragraph">
      <style:paragraph-properties fo:line-height="0.1388in"/>
      <style:text-properties style:font-name="Times New Roman" style:font-name-asian="Times New Roman"/>
    </style:style>
    <style:style style:name="P1318" style:parent-style-name="內文" style:family="paragraph">
      <style:paragraph-properties fo:line-height="0.1388in"/>
      <style:text-properties style:font-name="Times New Roman" style:font-name-asian="Times New Roman"/>
    </style:style>
    <style:style style:name="P1319" style:parent-style-name="內文" style:family="paragraph">
      <style:paragraph-properties fo:line-height="0.2097in"/>
      <style:text-properties style:font-name="Times New Roman" style:font-name-asian="Times New Roman"/>
    </style:style>
    <style:style style:name="P1320"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321" style:parent-style-name="內文" style:family="paragraph">
      <style:paragraph-properties fo:line-height="0.1638in"/>
      <style:text-properties style:font-name="Times New Roman" style:font-name-asian="Times New Roman"/>
    </style:style>
    <style:style style:name="P1322" style:parent-style-name="內文" style:family="paragraph">
      <style:paragraph-properties fo:line-height="0.3in"/>
      <style:text-properties style:font-name="標楷體" style:font-name-asian="標楷體" fo:font-size="18pt" style:font-size-asian="18pt"/>
    </style:style>
    <style:style style:name="P1323" style:parent-style-name="內文" style:family="paragraph">
      <style:paragraph-properties fo:line-height="0.1388in"/>
      <style:text-properties style:font-name="Times New Roman" style:font-name-asian="Times New Roman"/>
    </style:style>
    <style:style style:name="P1324" style:parent-style-name="內文" style:family="paragraph">
      <style:paragraph-properties fo:line-height="0.1388in"/>
      <style:text-properties style:font-name="Times New Roman" style:font-name-asian="Times New Roman"/>
    </style:style>
    <style:style style:name="P1325" style:parent-style-name="內文" style:family="paragraph">
      <style:paragraph-properties fo:line-height="0.1388in"/>
      <style:text-properties style:font-name="Times New Roman" style:font-name-asian="Times New Roman"/>
    </style:style>
    <style:style style:name="P1326" style:parent-style-name="內文" style:family="paragraph">
      <style:paragraph-properties fo:line-height="0.1388in"/>
      <style:text-properties style:font-name="Times New Roman" style:font-name-asian="Times New Roman"/>
    </style:style>
    <style:style style:name="P1327" style:parent-style-name="內文" style:family="paragraph">
      <style:paragraph-properties fo:line-height="0.1388in"/>
      <style:text-properties style:font-name="Times New Roman"/>
    </style:style>
    <style:style style:name="P1328" style:parent-style-name="內文" style:family="paragraph">
      <style:paragraph-properties fo:line-height="0.1388in"/>
      <style:text-properties style:font-name="Times New Roman"/>
    </style:style>
    <style:style style:name="P1329" style:parent-style-name="內文" style:family="paragraph">
      <style:paragraph-properties fo:line-height="0.1388in"/>
      <style:text-properties style:font-name="Times New Roman"/>
    </style:style>
    <style:style style:name="P1330" style:parent-style-name="內文" style:family="paragraph">
      <style:paragraph-properties fo:line-height="0.1388in"/>
      <style:text-properties style:font-name="Times New Roman"/>
    </style:style>
    <style:style style:name="P1331" style:parent-style-name="內文" style:family="paragraph">
      <style:paragraph-properties fo:line-height="0.1388in"/>
      <style:text-properties style:font-name="Times New Roman"/>
    </style:style>
    <style:style style:name="P1332" style:parent-style-name="內文" style:family="paragraph">
      <style:paragraph-properties fo:line-height="0.1388in"/>
      <style:text-properties style:font-name="Times New Roman"/>
    </style:style>
    <style:style style:name="P1333" style:parent-style-name="內文" style:family="paragraph">
      <style:paragraph-properties fo:line-height="0.1388in"/>
      <style:text-properties style:font-name="Times New Roman"/>
    </style:style>
    <style:style style:name="P1334" style:parent-style-name="內文" style:family="paragraph">
      <style:paragraph-properties fo:line-height="0.1388in"/>
      <style:text-properties style:font-name="Times New Roman"/>
    </style:style>
    <style:style style:name="P1335" style:parent-style-name="內文" style:family="paragraph">
      <style:paragraph-properties fo:line-height="0.1388in"/>
      <style:text-properties style:font-name="Times New Roman"/>
    </style:style>
    <style:style style:name="P1336" style:parent-style-name="內文" style:family="paragraph">
      <style:paragraph-properties fo:line-height="0.1388in"/>
      <style:text-properties style:font-name="Times New Roman"/>
    </style:style>
    <style:style style:name="P1337" style:parent-style-name="內文" style:family="paragraph">
      <style:paragraph-properties fo:line-height="0.1388in"/>
      <style:text-properties style:font-name="Times New Roman"/>
    </style:style>
    <style:style style:name="P1338" style:parent-style-name="內文" style:family="paragraph">
      <style:paragraph-properties fo:line-height="0.1388in"/>
      <style:text-properties style:font-name="Times New Roman"/>
    </style:style>
    <style:style style:name="P1339" style:parent-style-name="內文" style:family="paragraph">
      <style:paragraph-properties fo:line-height="0.1388in"/>
      <style:text-properties style:font-name="Times New Roman"/>
    </style:style>
    <style:style style:name="P1340" style:parent-style-name="內文" style:family="paragraph">
      <style:paragraph-properties fo:line-height="0.1388in"/>
      <style:text-properties style:font-name="Times New Roman"/>
    </style:style>
    <style:style style:name="P1341" style:parent-style-name="內文" style:family="paragraph">
      <style:paragraph-properties fo:line-height="0.1388in"/>
      <style:text-properties style:font-name="Times New Roman"/>
    </style:style>
    <style:style style:name="P1342" style:parent-style-name="內文" style:family="paragraph">
      <style:paragraph-properties fo:line-height="0.1388in"/>
      <style:text-properties style:font-name="Times New Roman"/>
    </style:style>
    <style:style style:name="P1343" style:parent-style-name="內文" style:family="paragraph">
      <style:paragraph-properties fo:line-height="0.1388in"/>
      <style:text-properties style:font-name="Times New Roman" style:font-name-asian="Times New Roman"/>
    </style:style>
    <style:style style:name="P1344" style:parent-style-name="內文" style:family="paragraph">
      <style:paragraph-properties fo:line-height="0.2534in"/>
      <style:text-properties style:font-name="Times New Roman" style:font-name-asian="Times New Roman"/>
    </style:style>
    <style:style style:name="P1345" style:parent-style-name="內文" style:family="paragraph">
      <style:paragraph-properties fo:line-height="0.3in" fo:margin-left="2.125in">
        <style:tab-stops>
          <style:tab-stop style:type="left" style:position="2.9861in"/>
        </style:tab-stops>
      </style:paragraph-properties>
    </style:style>
    <style:style style:name="T1346" style:parent-style-name="預設段落字型" style:family="text">
      <style:text-properties style:font-name="標楷體" style:font-name-asian="標楷體" fo:letter-spacing="0.25in" fo:font-size="18pt" style:font-size-asian="18pt"/>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Times New Roman" style:font-name-asian="Times New Roman"/>
    </style:style>
    <style:style style:name="T1350" style:parent-style-name="預設段落字型" style:family="text">
      <style:text-properties style:font-name="標楷體" style:font-name-asian="標楷體" fo:font-size="12pt" style:font-size-asian="12pt" style:font-size-complex="12pt"/>
    </style:style>
    <style:style style:name="P1351" style:parent-style-name="內文" style:family="paragraph">
      <style:paragraph-properties fo:line-height="0.1944in"/>
      <style:text-properties style:font-name="Times New Roman"/>
    </style:style>
    <style:style style:name="P1352" style:parent-style-name="內文" style:family="paragraph">
      <style:paragraph-properties fo:line-height="0.1944in"/>
      <style:text-properties style:font-name="Times New Roman"/>
    </style:style>
    <style:style style:name="P1353" style:parent-style-name="內文" style:family="paragraph">
      <style:paragraph-properties fo:line-height="0.1944in"/>
      <style:text-properties style:font-name="Times New Roman"/>
    </style:style>
    <style:style style:name="P1354" style:parent-style-name="內文" style:family="paragraph">
      <style:paragraph-properties fo:line-height="0.1944in"/>
      <style:text-properties style:font-name="Times New Roman"/>
    </style:style>
    <style:style style:name="P1355" style:parent-style-name="內文" style:family="paragraph">
      <style:paragraph-properties fo:line-height="0.2166in" fo:margin-left="2.1666in">
        <style:tab-stops/>
      </style:paragraph-properties>
    </style:style>
    <style:style style:name="T1356" style:parent-style-name="預設段落字型" style:family="text">
      <style:text-properties style:font-name="標楷體" style:font-name-asian="標楷體" fo:font-size="18pt" style:font-size-asian="18pt" style:font-size-complex="14pt"/>
    </style:style>
    <style:style style:name="T1357" style:parent-style-name="預設段落字型" style:family="text">
      <style:text-properties style:font-name="標楷體" style:font-name-asian="標楷體" fo:font-size="18pt" style:font-size-asian="18pt"/>
    </style:style>
    <style:style style:name="P1358" style:parent-style-name="內文" style:family="paragraph">
      <style:paragraph-properties fo:line-height="0.1388in"/>
      <style:text-properties style:font-name="Times New Roman" style:font-name-asian="Times New Roman"/>
    </style:style>
    <style:style style:name="P1359" style:parent-style-name="內文" style:family="paragraph">
      <style:paragraph-properties fo:line-height="0.2048in"/>
      <style:text-properties style:font-name="Times New Roman"/>
    </style:style>
    <style:style style:name="P1360" style:parent-style-name="內文" style:family="paragraph">
      <style:paragraph-properties fo:line-height="0.2048in"/>
      <style:text-properties style:font-name="Times New Roman"/>
    </style:style>
    <style:style style:name="P1361" style:parent-style-name="內文" style:family="paragraph">
      <style:paragraph-properties fo:line-height="0.2048in"/>
      <style:text-properties style:font-name="Times New Roman"/>
    </style:style>
    <style:style style:name="P1362" style:parent-style-name="內文" style:family="paragraph">
      <style:paragraph-properties fo:line-height="0.2048in"/>
      <style:text-properties style:font-name="Times New Roman"/>
    </style:style>
    <style:style style:name="P1363" style:parent-style-name="內文" style:family="paragraph">
      <style:paragraph-properties fo:line-height="0.2048in"/>
      <style:text-properties style:font-name="Times New Roman"/>
    </style:style>
    <style:style style:name="P1364"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Times New Roman" style:font-name-asian="Times New Roman"/>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Times New Roman" style:font-name-asian="Times New Roman"/>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Times New Roman" style:font-name-asian="Times New Roman"/>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Times New Roman" style:font-name-asian="Times New Roman"/>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Times New Roman" style:font-name-asian="Times New Roman"/>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Times New Roman" style:font-name-asian="Times New Roman"/>
    </style:style>
    <style:style style:name="T1379" style:parent-style-name="預設段落字型" style:family="text">
      <style:text-properties style:font-name="標楷體" style:font-name-asian="標楷體" fo:font-size="16pt" style:font-size-asian="16pt"/>
    </style:style>
    <style:style style:name="P1380" style:parent-style-name="內文" style:family="paragraph">
      <style:paragraph-properties fo:break-before="page" style:snap-to-layout-grid="false" fo:text-align="center" style:line-height-at-least="0.1666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letter-spacing="-0.0013in" fo:font-size="18pt" style:font-size-asian="18pt" style:font-size-complex="18pt"/>
    </style:style>
    <style:style style:name="P1385" style:parent-style-name="內文" style:family="paragraph">
      <style:paragraph-properties fo:text-align="end" fo:margin-top="0.0937in" fo:margin-right="0.3034in"/>
    </style:style>
    <style:style style:name="T1386" style:parent-style-name="預設段落字型" style:family="text">
      <style:text-properties style:font-name="標楷體" style:font-name-asian="標楷體" fo:font-weight="bold" style:font-weight-asian="bold" fo:letter-spacing="-0.0013in"/>
    </style:style>
    <style:style style:name="T1387" style:parent-style-name="預設段落字型" style:family="text">
      <style:text-properties style:font-name="標楷體" style:font-name-asian="標楷體" fo:font-weight="bold" style:font-weight-asian="bold" fo:letter-spacing="-0.0013in"/>
    </style:style>
    <style:style style:name="T1388" style:parent-style-name="預設段落字型" style:family="text">
      <style:text-properties style:font-name="標楷體" style:font-name-asian="標楷體" fo:font-weight="bold" style:font-weight-asian="bold" fo:letter-spacing="-0.0013in"/>
    </style:style>
    <style:style style:name="T1389" style:parent-style-name="預設段落字型" style:family="text">
      <style:text-properties style:font-name="標楷體" style:font-name-asian="標楷體" fo:font-weight="bold" style:font-weight-asian="bold" fo:letter-spacing="-0.0041in"/>
    </style:style>
    <style:style style:name="P1390" style:parent-style-name="內文" style:family="paragraph">
      <style:paragraph-properties fo:line-height="0.2777in" fo:margin-left="0.1in" fo:margin-right="0.0993in" fo:text-indent="0.3881in">
        <style:tab-stops/>
      </style:paragraph-properties>
    </style:style>
    <style:style style:name="T1391" style:parent-style-name="預設段落字型" style:family="text">
      <style:text-properties style:font-name="標楷體" style:font-name-asian="標楷體" fo:letter-spacing="-0.0013in" fo:font-size="14pt" style:font-size-asian="14pt"/>
    </style:style>
    <style:style style:name="P1392" style:parent-style-name="內文" style:family="paragraph">
      <style:paragraph-properties fo:line-height="0.2777in" fo:margin-left="0.6951in" fo:margin-right="0.0958in" fo:text-indent="-0.3951in">
        <style:tab-stops/>
      </style:paragraph-properties>
    </style:style>
    <style:style style:name="T1393" style:parent-style-name="預設段落字型" style:family="text">
      <style:text-properties style:font-name="標楷體" style:font-name-asian="標楷體" fo:letter-spacing="-0.0013in" fo:font-size="14pt" style:font-size-asian="14pt"/>
    </style:style>
    <style:style style:name="T1394" style:parent-style-name="預設段落字型" style:family="text">
      <style:text-properties style:font-name="標楷體" style:font-name-asian="標楷體" fo:letter-spacing="-0.0013in" fo:font-size="14pt" style:font-size-asian="14pt"/>
    </style:style>
    <style:style style:name="T1395" style:parent-style-name="預設段落字型" style:family="text">
      <style:text-properties style:font-name="標楷體" style:font-name-asian="標楷體" fo:letter-spacing="-0.018in" fo:font-size="14pt" style:font-size-asian="14pt"/>
    </style:style>
    <style:style style:name="T1396" style:parent-style-name="預設段落字型" style:family="text">
      <style:text-properties style:font-name="標楷體" style:font-name-asian="標楷體" fo:letter-spacing="-0.018in" fo:font-size="14pt" style:font-size-asian="14pt"/>
    </style:style>
    <style:style style:name="T1397" style:parent-style-name="預設段落字型" style:family="text">
      <style:text-properties style:font-name="標楷體" style:font-name-asian="標楷體" fo:letter-spacing="-0.018in" fo:font-size="14pt" style:font-size-asian="14pt"/>
    </style:style>
    <style:style style:name="T1398" style:parent-style-name="預設段落字型" style:family="text">
      <style:text-properties style:font-name="標楷體" style:font-name-asian="標楷體" fo:letter-spacing="-0.018in" fo:font-size="14pt" style:font-size-asian="14pt"/>
    </style:style>
    <style:style style:name="P1399" style:parent-style-name="內文" style:family="paragraph">
      <style:paragraph-properties fo:line-height="0.2777in" fo:margin-left="0.6916in" fo:margin-right="0.0881in" fo:text-indent="-0.1937in">
        <style:tab-stops/>
      </style:paragraph-properties>
    </style:style>
    <style:style style:name="T1400" style:parent-style-name="預設段落字型" style:family="text">
      <style:text-properties style:font-name="標楷體" style:font-name-asian="標楷體" fo:letter-spacing="0.0062in" fo:font-size="14pt" style:font-size-asian="14pt"/>
    </style:style>
    <style:style style:name="T1401" style:parent-style-name="預設段落字型" style:family="text">
      <style:text-properties style:font-name="標楷體" style:font-name-asian="標楷體" fo:letter-spacing="0.0062in" fo:font-size="14pt" style:font-size-asian="14pt"/>
    </style:style>
    <style:style style:name="T1402" style:parent-style-name="預設段落字型" style:family="text">
      <style:text-properties style:font-name="標楷體" style:font-name-asian="標楷體" fo:letter-spacing="-0.0041in" fo:font-size="14pt" style:font-size-asian="14pt"/>
    </style:style>
    <style:style style:name="P1403" style:parent-style-name="內文" style:family="paragraph">
      <style:paragraph-properties fo:line-height="0.2777in" fo:margin-left="0.6916in" fo:margin-right="0.0993in" fo:text-indent="-0.1937in">
        <style:tab-stops/>
      </style:paragraph-properties>
    </style:style>
    <style:style style:name="T1404" style:parent-style-name="預設段落字型" style:family="text">
      <style:text-properties style:font-name="標楷體" style:font-name-asian="標楷體" fo:letter-spacing="0.0069in" fo:font-size="14pt" style:font-size-asian="14pt"/>
    </style:style>
    <style:style style:name="T1405" style:parent-style-name="預設段落字型" style:family="text">
      <style:text-properties style:font-name="標楷體" style:font-name-asian="標楷體" fo:letter-spacing="0.0069in"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letter-spacing="-0.0013in" fo:font-size="14pt" style:font-size-asian="14pt"/>
    </style:style>
    <style:style style:name="T1408" style:parent-style-name="預設段落字型" style:family="text">
      <style:text-properties style:font-name="標楷體" style:font-name-asian="標楷體" fo:letter-spacing="-0.0013in" fo:font-size="14pt" style:font-size-asian="14pt"/>
    </style:style>
    <style:style style:name="T1409" style:parent-style-name="預設段落字型" style:family="text">
      <style:text-properties style:font-name="標楷體" style:font-name-asian="標楷體" fo:letter-spacing="-0.0013in" fo:font-size="14pt" style:font-size-asian="14pt"/>
    </style:style>
    <style:style style:name="P1410" style:parent-style-name="內文" style:family="paragraph">
      <style:paragraph-properties fo:line-height="0.2777in" fo:margin-left="0.6812in">
        <style:tab-stops/>
      </style:paragraph-properties>
    </style:style>
    <style:style style:name="T1411" style:parent-style-name="預設段落字型" style:family="text">
      <style:text-properties style:font-name="標楷體" style:font-name-asian="標楷體" fo:letter-spacing="-0.002in" fo:font-size="14pt" style:font-size-asian="14pt"/>
    </style:style>
    <style:style style:name="T1412" style:parent-style-name="預設段落字型" style:family="text">
      <style:text-properties style:font-name="標楷體" style:font-name-asian="標楷體" fo:letter-spacing="-0.002in" fo:font-size="14pt" style:font-size-asian="14pt"/>
    </style:style>
    <style:style style:name="P1413" style:parent-style-name="內文" style:family="paragraph">
      <style:paragraph-properties fo:line-height="0.2777in" fo:margin-left="0.6812in">
        <style:tab-stops/>
      </style:paragraph-properties>
    </style:style>
    <style:style style:name="T1414" style:parent-style-name="預設段落字型" style:family="text">
      <style:text-properties style:font-name="標楷體" style:font-name-asian="標楷體" fo:letter-spacing="-0.002in" fo:font-size="14pt" style:font-size-asian="14pt"/>
    </style:style>
    <style:style style:name="T1415" style:parent-style-name="預設段落字型" style:family="text">
      <style:text-properties style:font-name="標楷體" style:font-name-asian="標楷體" fo:letter-spacing="-0.002in" fo:font-size="14pt" style:font-size-asian="14pt"/>
    </style:style>
    <style:style style:name="P1416" style:parent-style-name="內文" style:family="paragraph">
      <style:paragraph-properties fo:line-height="0.2777in" fo:margin-left="0.6812in">
        <style:tab-stops/>
      </style:paragraph-properties>
    </style:style>
    <style:style style:name="T1417" style:parent-style-name="預設段落字型" style:family="text">
      <style:text-properties style:font-name="標楷體" style:font-name-asian="標楷體" fo:letter-spacing="-0.002in" fo:font-size="14pt" style:font-size-asian="14pt"/>
    </style:style>
    <style:style style:name="T1418" style:parent-style-name="預設段落字型" style:family="text">
      <style:text-properties style:font-name="標楷體" style:font-name-asian="標楷體" fo:letter-spacing="-0.002in" fo:font-size="14pt" style:font-size-asian="14pt"/>
    </style:style>
    <style:style style:name="P1419" style:parent-style-name="內文" style:family="paragraph">
      <style:paragraph-properties fo:line-height="0.2777in" fo:margin-left="0.6951in" fo:margin-right="0.0951in" fo:text-indent="-0.3951in">
        <style:tab-stops/>
      </style:paragraph-properties>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letter-spacing="-0.0013in" fo:font-size="14pt" style:font-size-asian="14pt"/>
    </style:style>
    <style:style style:name="T1424" style:parent-style-name="預設段落字型" style:family="text">
      <style:text-properties style:font-name="標楷體" style:font-name-asian="標楷體" fo:letter-spacing="-0.0013in" fo:font-size="14pt" style:font-size-asian="14pt"/>
    </style:style>
    <style:style style:name="T1425" style:parent-style-name="預設段落字型" style:family="text">
      <style:text-properties style:font-name="標楷體" style:font-name-asian="標楷體" fo:letter-spacing="-0.0013in" fo:font-size="14pt" style:font-size-asian="14pt"/>
    </style:style>
    <style:style style:name="P1426" style:parent-style-name="內文" style:family="paragraph">
      <style:paragraph-properties fo:line-height="0.2777in" fo:margin-left="0.3416in">
        <style:tab-stops/>
      </style:paragraph-properties>
    </style:style>
    <style:style style:name="T1427" style:parent-style-name="預設段落字型" style:family="text">
      <style:text-properties style:font-name="標楷體" style:font-name-asian="標楷體" fo:letter-spacing="-0.0097in" fo:font-size="14pt" style:font-size-asian="14pt"/>
    </style:style>
    <style:style style:name="T1428" style:parent-style-name="預設段落字型" style:family="text">
      <style:text-properties style:font-name="標楷體" style:font-name-asian="標楷體" fo:letter-spacing="-0.0097in" fo:font-size="14pt" style:font-size-asian="14pt"/>
    </style:style>
    <style:style style:name="T1429" style:parent-style-name="預設段落字型" style:family="text">
      <style:text-properties style:font-name="標楷體" style:font-name-asian="標楷體" fo:letter-spacing="-0.0097in" fo:font-size="14pt" style:font-size-asian="14pt"/>
    </style:style>
    <style:style style:name="T1430" style:parent-style-name="預設段落字型" style:family="text">
      <style:text-properties style:font-name="標楷體" style:font-name-asian="標楷體" fo:letter-spacing="-0.0097in" fo:font-size="14pt" style:font-size-asian="14pt"/>
    </style:style>
    <style:style style:name="P1431" style:parent-style-name="內文" style:family="paragraph">
      <style:paragraph-properties fo:line-height="0.2777in" fo:margin-left="0.5916in">
        <style:tab-stops/>
      </style:paragraph-properties>
    </style:style>
    <style:style style:name="T1432" style:parent-style-name="預設段落字型" style:family="text">
      <style:text-properties style:font-name="標楷體" style:font-name-asian="標楷體" fo:letter-spacing="-0.002in" fo:font-size="14pt" style:font-size-asian="14pt"/>
    </style:style>
    <style:style style:name="T1433" style:parent-style-name="預設段落字型" style:family="text">
      <style:text-properties style:font-name="標楷體" style:font-name-asian="標楷體" fo:letter-spacing="-0.002in" fo:font-size="14pt" style:font-size-asian="14pt"/>
    </style:style>
    <style:style style:name="T1434" style:parent-style-name="預設段落字型" style:family="text">
      <style:text-properties style:font-name="標楷體" style:font-name-asian="標楷體" fo:letter-spacing="-0.002in" fo:font-size="14pt" style:font-size-asian="14pt"/>
    </style:style>
    <style:style style:name="T1435" style:parent-style-name="預設段落字型" style:family="text">
      <style:text-properties style:font-name="標楷體" style:font-name-asian="標楷體" fo:letter-spacing="-0.002in" fo:font-size="14pt" style:font-size-asian="14pt"/>
    </style:style>
    <style:style style:name="T1436" style:parent-style-name="預設段落字型" style:family="text">
      <style:text-properties style:font-name="標楷體" style:font-name-asian="標楷體" fo:letter-spacing="-0.002in" fo:font-size="14pt" style:font-size-asian="14pt"/>
    </style:style>
    <style:style style:name="P1437" style:parent-style-name="內文" style:family="paragraph">
      <style:paragraph-properties fo:line-height="0.2777in" fo:margin-left="0.5916in">
        <style:tab-stops>
          <style:tab-stop style:type="left" style:position="2.627in"/>
        </style:tab-stops>
      </style:paragraph-properties>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letter-spacing="-0.0048in"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letter-spacing="-0.0069in" fo:font-size="14pt" style:font-size-asian="14pt"/>
    </style:style>
    <style:style style:name="T1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letter-spacing="-0.0013in" fo:font-size="14pt" style:font-size-asian="14pt"/>
    </style:style>
    <style:style style:name="T1446" style:parent-style-name="預設段落字型" style:family="text">
      <style:text-properties style:font-name="標楷體" style:font-name-asian="標楷體" fo:letter-spacing="-0.0013in"/>
    </style:style>
    <style:style style:name="T1447" style:parent-style-name="預設段落字型" style:family="text">
      <style:text-properties style:font-name="標楷體" style:font-name-asian="標楷體" fo:letter-spacing="-0.0833in"/>
    </style:style>
    <style:style style:name="T1448" style:parent-style-name="預設段落字型" style:family="text">
      <style:text-properties style:font-name="標楷體" style:font-name-asian="標楷體" fo:letter-spacing="-0.0013in"/>
    </style:style>
    <style:style style:name="T1449" style:parent-style-name="預設段落字型" style:family="text">
      <style:text-properties style:font-name="標楷體" style:font-name-asian="標楷體" fo:letter-spacing="-0.0013in" fo:font-size="14pt" style:font-size-asian="14pt"/>
    </style:style>
    <style:style style:name="T1450" style:parent-style-name="預設段落字型" style:family="text">
      <style:text-properties style:font-name="標楷體" style:font-name-asian="標楷體" fo:letter-spacing="-0.0069in" fo:font-size="14pt" style:font-size-asian="14pt"/>
    </style:style>
    <style:style style:name="P1451"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letter-spacing="-0.0069in" fo:font-size="14pt" style:font-size-asian="14pt"/>
    </style:style>
    <style:style style:name="T1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letter-spacing="-0.0069in" fo:font-size="14pt" style:font-size-asian="14pt"/>
    </style:style>
    <style:style style:name="T1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letter-spacing="-0.0013in" fo:font-size="14pt" style:font-size-asian="14pt"/>
    </style:style>
    <style:style style:name="T1458" style:parent-style-name="預設段落字型" style:family="text">
      <style:text-properties style:font-name="標楷體" style:font-name-asian="標楷體" fo:letter-spacing="-0.0069in" fo:font-size="14pt" style:font-size-asian="14pt"/>
    </style:style>
    <style:style style:name="T1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60" style:parent-style-name="內文" style:family="paragraph">
      <style:paragraph-properties fo:line-height="0.2777in" fo:margin-left="0.3416in">
        <style:tab-stops/>
      </style:paragraph-properties>
    </style:style>
    <style:style style:name="T1461" style:parent-style-name="預設段落字型" style:family="text">
      <style:text-properties style:font-name="標楷體" style:font-name-asian="標楷體" fo:letter-spacing="-0.0097in" fo:font-size="14pt" style:font-size-asian="14pt"/>
    </style:style>
    <style:style style:name="T1462" style:parent-style-name="預設段落字型" style:family="text">
      <style:text-properties style:font-name="標楷體" style:font-name-asian="標楷體" fo:letter-spacing="-0.0097in" fo:font-size="14pt" style:font-size-asian="14pt"/>
    </style:style>
    <style:style style:name="T1463" style:parent-style-name="預設段落字型" style:family="text">
      <style:text-properties style:font-name="標楷體" style:font-name-asian="標楷體" fo:letter-spacing="-0.0097in" fo:font-size="14pt" style:font-size-asian="14pt"/>
    </style:style>
    <style:style style:name="T1464" style:parent-style-name="預設段落字型" style:family="text">
      <style:text-properties style:font-name="標楷體" style:font-name-asian="標楷體" fo:letter-spacing="-0.0097in" fo:font-size="14pt" style:font-size-asian="14pt"/>
    </style:style>
    <style:style style:name="P1465" style:parent-style-name="內文" style:family="paragraph">
      <style:paragraph-properties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466" style:parent-style-name="預設段落字型" style:family="text">
      <style:text-properties style:font-name="標楷體" style:font-name-asian="標楷體" fo:letter-spacing="-0.0013in" fo:font-size="14pt" style:font-size-asian="14pt"/>
    </style:style>
    <style:style style:name="T1467" style:parent-style-name="預設段落字型" style:family="text">
      <style:text-properties style:font-name="標楷體" style:font-name-asian="標楷體" fo:letter-spacing="-0.0013in" fo:font-size="14pt" style:font-size-asian="14pt"/>
    </style:style>
    <style:style style:name="T1468" style:parent-style-name="預設段落字型" style:family="text">
      <style:text-properties style:font-name="標楷體" style:font-name-asian="標楷體" fo:letter-spacing="-0.0013in" fo:font-size="14pt" style:font-size-asian="14pt"/>
    </style:style>
    <style:style style:name="T1469" style:parent-style-name="預設段落字型" style:family="text">
      <style:text-properties style:font-name="標楷體" style:font-name-asian="標楷體" fo:letter-spacing="-0.0013in" fo:font-size="14pt" style:font-size-asian="14pt"/>
    </style:style>
    <style:style style:name="T1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letter-spacing="-0.0069in" fo:font-size="14pt" style:font-size-asian="14pt"/>
    </style:style>
    <style:style style:name="T1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letter-spacing="-0.0069in" fo:font-size="14pt" style:font-size-asian="14pt"/>
    </style:style>
    <style:style style:name="T1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letter-spacing="-0.0013in" fo:font-size="14pt" style:font-size-asian="14pt"/>
    </style:style>
    <style:style style:name="T1476" style:parent-style-name="預設段落字型" style:family="text">
      <style:text-properties style:font-name="標楷體" style:font-name-asian="標楷體" fo:letter-spacing="-0.0013in" fo:font-size="14pt" style:font-size-asian="14pt"/>
    </style:style>
    <style:style style:name="T1477" style:parent-style-name="預設段落字型" style:family="text">
      <style:text-properties style:font-name="標楷體" style:font-name-asian="標楷體" fo:letter-spacing="-0.0013in" fo:font-size="14pt" style:font-size-asian="14pt"/>
    </style:style>
    <style:style style:name="P1478" style:parent-style-name="內文" style:family="paragraph">
      <style:paragraph-properties fo:line-height="0.2777in" fo:margin-left="0.5916in">
        <style:tab-stops/>
      </style:paragraph-properties>
    </style:style>
    <style:style style:name="T1479" style:parent-style-name="預設段落字型" style:family="text">
      <style:text-properties style:font-name="標楷體" style:font-name-asian="標楷體" fo:letter-spacing="-0.002in" fo:font-size="14pt" style:font-size-asian="14pt"/>
    </style:style>
    <style:style style:name="T1480" style:parent-style-name="預設段落字型" style:family="text">
      <style:text-properties style:font-name="標楷體" style:font-name-asian="標楷體" fo:letter-spacing="-0.002in" fo:font-size="14pt" style:font-size-asian="14pt"/>
    </style:style>
    <style:style style:name="P1481" style:parent-style-name="內文" style:family="paragraph">
      <style:paragraph-properties fo:line-height="0.2777in" fo:margin-left="0.8in" fo:margin-right="0.0937in" fo:text-indent="-0.2083in">
        <style:tab-stops/>
      </style:paragraph-properties>
    </style:style>
    <style:style style:name="T1482" style:parent-style-name="預設段落字型" style:family="text">
      <style:text-properties style:font-name="標楷體" style:font-name-asian="標楷體" fo:letter-spacing="0.0034in" fo:font-size="14pt" style:font-size-asian="14pt"/>
    </style:style>
    <style:style style:name="T1483" style:parent-style-name="預設段落字型" style:family="text">
      <style:text-properties style:font-name="標楷體" style:font-name-asian="標楷體" fo:letter-spacing="0.0034in" fo:font-size="14pt" style:font-size-asian="14pt"/>
    </style:style>
    <style:style style:name="T1484" style:parent-style-name="預設段落字型" style:family="text">
      <style:text-properties style:font-name="標楷體" style:font-name-asian="標楷體" fo:letter-spacing="0.0034in" fo:font-size="14pt" style:font-size-asian="14pt"/>
    </style:style>
    <style:style style:name="T1485" style:parent-style-name="預設段落字型" style:family="text">
      <style:text-properties style:font-name="標楷體" style:font-name-asian="標楷體" fo:letter-spacing="0.0034in" fo:font-size="14pt" style:font-size-asian="14pt"/>
    </style:style>
    <style:style style:name="T1486" style:parent-style-name="預設段落字型" style:family="text">
      <style:text-properties style:font-name="標楷體" style:font-name-asian="標楷體" fo:letter-spacing="0.0034in" fo:font-size="14pt" style:font-size-asian="14pt"/>
    </style:style>
    <style:style style:name="T1487" style:parent-style-name="預設段落字型" style:family="text">
      <style:text-properties style:font-name="標楷體" style:font-name-asian="標楷體" fo:letter-spacing="0.0034in" fo:font-size="14pt" style:font-size-asian="14pt"/>
    </style:style>
    <style:style style:name="T1488" style:parent-style-name="預設段落字型" style:family="text">
      <style:text-properties style:font-name="標楷體" style:font-name-asian="標楷體" fo:letter-spacing="-0.0006in" fo:font-size="14pt" style:font-size-asian="14pt"/>
    </style:style>
    <style:style style:name="P1489"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letter-spacing="-0.0312in"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letter-spacing="0.577in" fo:font-size="14pt" style:font-size-asian="14pt"/>
    </style:style>
    <style:style style:name="T1500" style:parent-style-name="預設段落字型" style:family="text">
      <style:text-properties style:font-name="標楷體" style:font-name-asian="標楷體" fo:letter-spacing="0.0006in" fo:font-size="14pt" style:font-size-asian="14pt"/>
    </style:style>
    <style:style style:name="T1501" style:parent-style-name="預設段落字型" style:family="text">
      <style:text-properties style:font-name="標楷體" style:font-name-asian="標楷體" fo:letter-spacing="-0.0027in" fo:font-size="14pt" style:font-size-asian="14pt"/>
    </style:style>
    <style:style style:name="P1502" style:parent-style-name="內文" style:family="paragraph">
      <style:paragraph-properties fo:text-align="justify" fo:line-height="0.2777in" fo:margin-left="1.6548in" fo:margin-right="3.0923in">
        <style:tab-stops/>
      </style:paragraph-properties>
    </style:style>
    <style:style style:name="T1503" style:parent-style-name="預設段落字型" style:family="text">
      <style:text-properties style:font-name="標楷體" style:font-name-asian="標楷體" style:text-scale="99%" fo:font-size="14pt" style:font-size-asian="14pt"/>
    </style:style>
    <style:style style:name="T1504" style:parent-style-name="預設段落字型" style:family="text">
      <style:text-properties style:font-name="標楷體" style:font-name-asian="標楷體" fo:letter-spacing="0.0083in" style:text-scale="99%" fo:font-size="14pt" style:font-size-asian="14pt"/>
    </style:style>
    <style:style style:name="T1505" style:parent-style-name="預設段落字型" style:family="text">
      <style:text-properties style:font-name="標楷體" style:font-name-asian="標楷體" fo:letter-spacing="-0.0013in" fo:font-size="14pt" style:font-size-asian="14pt"/>
    </style:style>
    <style:style style:name="T1506" style:parent-style-name="預設段落字型" style:family="text">
      <style:text-properties style:font-name="標楷體" style:font-name-asian="標楷體" style:text-scale="99%" fo:font-size="14pt" style:font-size-asian="14pt"/>
    </style:style>
    <style:style style:name="T1507" style:parent-style-name="預設段落字型" style:family="text">
      <style:text-properties style:font-name="標楷體" style:font-name-asian="標楷體" fo:letter-spacing="0.0083in" style:text-scale="99%" fo:font-size="14pt" style:font-size-asian="14pt"/>
    </style:style>
    <style:style style:name="T1508" style:parent-style-name="預設段落字型" style:family="text">
      <style:text-properties style:font-name="標楷體" style:font-name-asian="標楷體" fo:letter-spacing="-0.0013in" fo:font-size="14pt" style:font-size-asian="14pt"/>
    </style:style>
    <style:style style:name="T1509" style:parent-style-name="預設段落字型" style:family="text">
      <style:text-properties style:font-name="標楷體" style:font-name-asian="標楷體" fo:letter-spacing="0.0256in" fo:font-size="14pt" style:font-size-asian="14pt"/>
    </style:style>
    <style:style style:name="T1510" style:parent-style-name="預設段落字型" style:family="text">
      <style:text-properties style:font-name="標楷體" style:font-name-asian="標楷體" fo:letter-spacing="0.0027in" fo:font-size="14pt" style:font-size-asian="14pt"/>
    </style:style>
    <style:style style:name="T1511" style:parent-style-name="預設段落字型" style:family="text">
      <style:text-properties style:font-name="標楷體" style:font-name-asian="標楷體" fo:letter-spacing="-0.0027in" fo:font-size="14pt" style:font-size-asian="14pt"/>
    </style:style>
    <style:style style:name="P1512" style:parent-style-name="內文" style:family="paragraph">
      <style:paragraph-properties fo:line-height="0.2777in" fo:margin-left="1.6548in">
        <style:tab-stops/>
      </style:paragraph-properties>
    </style:style>
    <style:style style:name="T1513" style:parent-style-name="預設段落字型" style:family="text">
      <style:text-properties style:font-name="標楷體" style:font-name-asian="標楷體" fo:letter-spacing="0.0256in" fo:font-size="14pt" style:font-size-asian="14pt"/>
    </style:style>
    <style:style style:name="T1514" style:parent-style-name="預設段落字型" style:family="text">
      <style:text-properties style:font-name="標楷體" style:font-name-asian="標楷體" fo:letter-spacing="0.0027in" fo:font-size="14pt" style:font-size-asian="14pt"/>
    </style:style>
    <style:style style:name="T1515" style:parent-style-name="預設段落字型" style:family="text">
      <style:text-properties style:font-name="標楷體" style:font-name-asian="標楷體" fo:letter-spacing="-0.0013in" fo:font-size="11pt" style:font-size-asian="11pt"/>
    </style:style>
    <style:style style:name="T1516" style:parent-style-name="預設段落字型" style:family="text">
      <style:text-properties style:font-name="標楷體" style:font-name-asian="標楷體" fo:letter-spacing="-0.0819in" fo:font-size="11pt" style:font-size-asian="11pt"/>
    </style:style>
    <style:style style:name="T1517" style:parent-style-name="預設段落字型" style:family="text">
      <style:text-properties style:font-name="標楷體" style:font-name-asian="標楷體" fo:letter-spacing="-0.0034in" fo:font-size="14pt" style:font-size-asian="14pt"/>
    </style:style>
    <style:style style:name="P1518" style:parent-style-name="內文" style:family="paragraph">
      <style:paragraph-properties fo:line-height="0.2777in" fo:margin-left="1.6548in">
        <style:tab-stops/>
      </style:paragraph-properties>
    </style:style>
    <style:style style:name="T1519" style:parent-style-name="預設段落字型" style:family="text">
      <style:text-properties style:font-name="標楷體" style:font-name-asian="標楷體" fo:letter-spacing="-0.0013in" fo:font-size="14pt" style:font-size-asian="14pt"/>
    </style:style>
    <style:style style:name="T1520" style:parent-style-name="預設段落字型" style:family="text">
      <style:text-properties style:font-name="標楷體" style:font-name-asian="標楷體" fo:letter-spacing="-0.0069in" fo:font-size="14pt" style:font-size-asian="14pt"/>
    </style:style>
    <style:style style:name="P1521" style:parent-style-name="內文" style:family="paragraph">
      <style:paragraph-properties fo:line-height="0.2777in"/>
      <style:text-properties style:font-name="標楷體" style:font-name-asian="標楷體" fo:letter-spacing="-0.0069in" fo:font-size="14pt" style:font-size-asian="14pt"/>
    </style:style>
    <style:style style:name="P1522" style:parent-style-name="內文" style:family="paragraph">
      <style:paragraph-properties fo:text-align="center" fo:line-height="0.2777in"/>
    </style:style>
    <style:style style:name="T1523" style:parent-style-name="預設段落字型" style:family="text">
      <style:text-properties style:font-name="標楷體" style:font-name-asian="標楷體" fo:letter-spacing="0.0145in" fo:font-size="14pt" style:font-size-asian="14pt"/>
    </style:style>
    <style:style style:name="T1524" style:parent-style-name="預設段落字型" style:family="text">
      <style:text-properties style:font-name="標楷體" style:font-name-asian="標楷體" fo:letter-spacing="0.0145in" fo:font-size="14pt" style:font-size-asian="14pt"/>
    </style:style>
    <style:style style:name="T1525" style:parent-style-name="預設段落字型" style:family="text">
      <style:text-properties style:font-name="標楷體" style:font-name-asian="標楷體" fo:letter-spacing="0.0145in" fo:font-size="14pt" style:font-size-asian="14pt"/>
    </style:style>
    <style:style style:name="T1526" style:parent-style-name="預設段落字型" style:family="text">
      <style:text-properties style:font-name="標楷體" style:font-name-asian="標楷體" fo:letter-spacing="0.0145in" fo:font-size="14pt" style:font-size-asian="14pt"/>
    </style:style>
    <style:style style:name="T1527" style:parent-style-name="預設段落字型" style:family="text">
      <style:text-properties style:font-name="標楷體" style:font-name-asian="標楷體" fo:letter-spacing="0.0145in" fo:font-size="14pt" style:font-size-asian="14pt"/>
    </style:style>
    <style:style style:name="T1528" style:parent-style-name="預設段落字型" style:family="text">
      <style:text-properties style:font-name="標楷體" style:font-name-asian="標楷體" fo:letter-spacing="0.0145in" fo:font-size="14pt" style:font-size-asian="14pt"/>
    </style:style>
    <style:style style:name="T1529" style:parent-style-name="預設段落字型" style:family="text">
      <style:text-properties style:font-name="標楷體" style:font-name-asian="標楷體" fo:letter-spacing="0.0145in" fo:font-size="14pt" style:font-size-asian="14pt"/>
    </style:style>
    <style:style style:name="T1530" style:parent-style-name="預設段落字型" style:family="text">
      <style:text-properties style:font-name="標楷體" style:font-name-asian="標楷體" fo:letter-spacing="0.0145in" fo:font-size="14pt" style:font-size-asian="14pt"/>
    </style:style>
    <style:style style:name="T1531" style:parent-style-name="預設段落字型" style:family="text">
      <style:text-properties style:font-name="標楷體" style:font-name-asian="標楷體" fo:letter-spacing="0.0145in" fo:font-size="14pt" style:font-size-asian="14pt"/>
    </style:style>
    <style:style style:name="T1532" style:parent-style-name="預設段落字型" style:family="text">
      <style:text-properties style:font-name="標楷體" style:font-name-asian="標楷體" fo:letter-spacing="0.0145in" fo:font-size="14pt" style:font-size-asian="14pt"/>
    </style:style>
    <style:style style:name="T1533" style:parent-style-name="預設段落字型" style:family="text">
      <style:text-properties style:font-name="標楷體" style:font-name-asian="標楷體" fo:letter-spacing="0.0145in" fo:font-size="14pt" style:font-size-asian="14pt"/>
    </style:style>
    <style:style style:name="T1534" style:parent-style-name="預設段落字型" style:family="text">
      <style:text-properties style:font-name="標楷體" style:font-name-asian="標楷體" fo:letter-spacing="0.0145in" fo:font-size="14pt" style:font-size-asian="14pt"/>
    </style:style>
    <style:style style:name="T1535" style:parent-style-name="預設段落字型" style:family="text">
      <style:text-properties style:font-name="標楷體" style:font-name-asian="標楷體" fo:letter-spacing="0.0236in" fo:font-size="14pt" style:font-size-asian="14pt"/>
    </style:style>
    <style:style style:name="P1536"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style:style>
    <style:style style:name="P1537" style:parent-style-name="本文" style:family="paragraph">
      <style:paragraph-properties fo:widows="0" fo:orphans="0" style:text-autospace="none" fo:text-align="start" style:vertical-align="auto" fo:line-height="0.1923in" fo:margin-left="0.1in">
        <style:tab-stops/>
      </style:paragraph-properties>
    </style:style>
    <style:style style:name="T1538" style:parent-style-name="預設段落字型" style:family="text">
      <style:text-properties style:font-name-complex="SimSun" fo:letter-spacing="-0.0027in" style:letter-kerning="false" fo:font-size="11pt" style:font-size-asian="11pt" style:font-size-complex="11pt"/>
    </style:style>
    <style:style style:name="T1539" style:parent-style-name="預設段落字型" style:family="text">
      <style:text-properties style:font-name-complex="SimSun" fo:letter-spacing="-0.0027in" style:letter-kerning="false" fo:font-size="11pt" style:font-size-asian="11pt" style:font-size-complex="11pt"/>
    </style:style>
    <style:style style:name="T1540" style:parent-style-name="預設段落字型" style:family="text">
      <style:text-properties style:font-name-complex="SimSun" fo:letter-spacing="-0.0027in" style:letter-kerning="false" fo:font-size="11pt" style:font-size-asian="11pt" style:font-size-complex="11pt"/>
    </style:style>
    <style:style style:name="T1541"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1542" style:parent-style-name="預設段落字型" style:family="text">
      <style:text-properties style:font-name-complex="SimSun" fo:letter-spacing="-0.0027in" style:letter-kerning="false" fo:font-size="11pt" style:font-size-asian="11pt" style:font-size-complex="11pt"/>
    </style:style>
    <style:style style:name="P1543"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style:style>
    <style:style style:name="P1544"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style:style>
    <style:style style:name="P1545" style:parent-style-name="本文" style:family="paragraph">
      <style:paragraph-properties fo:widows="0" fo:orphans="0" style:text-autospace="none" fo:text-align="start" style:vertical-align="auto" fo:line-height="0.1923in" fo:margin-left="0.4277in" fo:text-indent="-0.15in">
        <style:tab-stops/>
      </style:paragraph-properties>
      <style:text-properties style:font-name-complex="SimSun" fo:letter-spacing="-0.0027in" style:letter-kerning="false" fo:font-size="11pt" style:font-size-asian="11pt" style:font-size-complex="11pt"/>
    </style:style>
    <style:style style:name="P1546" style:parent-style-name="本文" style:family="paragraph">
      <style:paragraph-properties fo:widows="0" fo:orphans="0" style:text-autospace="none" fo:text-align="start" style:vertical-align="auto" fo:line-height="0.1923in" fo:margin-left="0.4277in" fo:text-indent="-0.15in">
        <style:tab-stops/>
      </style:paragraph-properties>
    </style:style>
    <style:style style:name="T1547" style:parent-style-name="預設段落字型" style:family="text">
      <style:text-properties style:font-name-complex="SimSun" fo:letter-spacing="-0.0027in" style:letter-kerning="false" fo:font-size="11pt" style:font-size-asian="11pt" style:font-size-complex="11pt"/>
    </style:style>
    <style:style style:name="T1548" style:parent-style-name="預設段落字型" style:family="text">
      <style:text-properties style:font-name-complex="SimSun" fo:letter-spacing="-0.0027in" style:letter-kerning="false" fo:font-size="11pt" style:font-size-asian="11pt" style:font-size-complex="11pt"/>
    </style:style>
    <style:style style:name="T1549" style:parent-style-name="預設段落字型" style:family="text">
      <style:text-properties style:font-name-complex="SimSun" fo:letter-spacing="-0.0027in" style:letter-kerning="false" fo:font-size="11pt" style:font-size-asian="11pt" style:font-size-complex="11pt"/>
    </style:style>
    <style:style style:name="T1550" style:parent-style-name="預設段落字型" style:family="text">
      <style:text-properties style:font-name-complex="SimSun" fo:letter-spacing="-0.0027in" style:letter-kerning="false" fo:font-size="11pt" style:font-size-asian="11pt" style:font-size-complex="11pt"/>
    </style:style>
    <style:style style:name="T1551" style:parent-style-name="預設段落字型" style:family="text">
      <style:text-properties style:font-name-complex="SimSun" fo:letter-spacing="-0.0027in" style:letter-kerning="false" fo:font-size="11pt" style:font-size-asian="11pt" style:font-size-complex="11pt"/>
    </style:style>
    <style:style style:name="T1552" style:parent-style-name="預設段落字型" style:family="text">
      <style:text-properties style:font-name-complex="SimSun" fo:letter-spacing="-0.0027in" style:letter-kerning="false" fo:font-size="11pt" style:font-size-asian="11pt" style:font-size-complex="11pt"/>
    </style:style>
    <style:style style:name="T1553" style:parent-style-name="預設段落字型" style:family="text">
      <style:text-properties style:font-name-complex="SimSun" fo:letter-spacing="-0.0027in" style:letter-kerning="false" fo:font-size="11pt" style:font-size-asian="11pt" style:font-size-complex="11pt"/>
    </style:style>
    <style:style style:name="T1554" style:parent-style-name="預設段落字型" style:family="text">
      <style:text-properties style:font-name-complex="SimSun" fo:letter-spacing="-0.0027in" style:letter-kerning="false" fo:font-size="11pt" style:font-size-asian="11pt" style:font-size-complex="11pt"/>
    </style:style>
    <style:style style:name="T1555" style:parent-style-name="預設段落字型" style:family="text">
      <style:text-properties style:font-name-complex="SimSun" fo:letter-spacing="-0.0027in" style:letter-kerning="false" fo:font-size="11pt" style:font-size-asian="11pt" style:font-size-complex="11pt"/>
    </style:style>
    <style:style style:name="T1556" style:parent-style-name="預設段落字型" style:family="text">
      <style:text-properties style:font-name-complex="SimSun" fo:letter-spacing="-0.0027in" style:letter-kerning="false" fo:font-size="11pt" style:font-size-asian="11pt" style:font-size-complex="11pt"/>
    </style:style>
    <style:style style:name="T1557" style:parent-style-name="預設段落字型" style:family="text">
      <style:text-properties style:font-name-complex="SimSun" fo:letter-spacing="-0.0027in" style:letter-kerning="false" fo:font-size="11pt" style:font-size-asian="11pt" style:font-size-complex="11pt"/>
    </style:style>
    <style:style style:name="T1558" style:parent-style-name="預設段落字型" style:family="text">
      <style:text-properties style:font-name-complex="SimSun" style:letter-kerning="false" style:text-position="20% 100%" fo:font-size="7.5pt" style:font-size-asian="7.5pt" style:font-size-complex="11pt"/>
    </style:style>
    <style:style style:name="T1559" style:parent-style-name="預設段落字型" style:family="text">
      <style:text-properties style:font-name-complex="SimSun" fo:letter-spacing="-0.0027in" style:letter-kerning="false" fo:font-size="11pt" style:font-size-asian="11pt" style:font-size-complex="11pt"/>
    </style:style>
    <style:style style:name="T1560" style:parent-style-name="預設段落字型" style:family="text">
      <style:text-properties style:font-name-complex="SimSun" fo:letter-spacing="-0.0027in" style:letter-kerning="false" fo:font-size="11pt" style:font-size-asian="11pt" style:font-size-complex="11pt"/>
    </style:style>
    <style:style style:name="T1561" style:parent-style-name="預設段落字型" style:family="text">
      <style:text-properties style:font-name-complex="SimSun" style:letter-kerning="false" style:text-position="20% 100%" fo:font-size="7.5pt" style:font-size-asian="7.5pt" style:font-size-complex="11pt"/>
    </style:style>
    <style:style style:name="T1562" style:parent-style-name="預設段落字型" style:family="text">
      <style:text-properties style:font-name-complex="SimSun" fo:letter-spacing="-0.0027in" style:letter-kerning="false" fo:font-size="11pt" style:font-size-asian="11pt" style:font-size-complex="11pt"/>
    </style:style>
    <style:style style:name="T1563" style:parent-style-name="預設段落字型" style:family="text">
      <style:text-properties style:font-name-complex="SimSun" style:letter-kerning="false" style:text-position="20% 100%" fo:font-size="7.5pt" style:font-size-asian="7.5pt" style:font-size-complex="11pt"/>
    </style:style>
    <style:style style:name="T1564" style:parent-style-name="預設段落字型" style:family="text">
      <style:text-properties style:font-name-complex="SimSun" fo:letter-spacing="-0.0027in" style:letter-kerning="false" fo:font-size="11pt" style:font-size-asian="11pt" style:font-size-complex="11pt"/>
    </style:style>
    <style:style style:name="P1565" style:parent-style-name="本文" style:family="paragraph">
      <style:paragraph-properties fo:widows="0" fo:orphans="0" style:text-autospace="none" fo:text-align="start" style:vertical-align="auto" fo:line-height="0.1923in" fo:margin-left="0.4388in" fo:text-indent="-0.3in">
        <style:tab-stops/>
      </style:paragraph-properties>
      <style:text-properties style:font-name-complex="SimSun" fo:letter-spacing="-0.0027in" style:letter-kerning="false" fo:font-size="11pt" style:font-size-asian="11pt" style:font-size-complex="11pt"/>
    </style:style>
    <style:style style:name="P1566" style:parent-style-name="本文" style:family="paragraph">
      <style:paragraph-properties fo:widows="0" fo:orphans="0" style:text-autospace="none" fo:text-align="start" style:vertical-align="auto" fo:line-height="0.1923in" fo:text-indent="0.15in"/>
      <style:text-properties style:font-name-complex="SimSun" fo:letter-spacing="-0.0027in" style:letter-kerning="false" fo:font-size="11pt" style:font-size-asian="11pt" style:font-size-complex="11pt"/>
    </style:style>
    <style:style style:name="P1567"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style:style>
    <style:style style:name="P1568"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style:style>
    <style:style style:name="P1569" style:parent-style-name="本文" style:family="paragraph">
      <style:paragraph-properties fo:widows="0" fo:orphans="0" style:text-autospace="none" fo:text-align="start" style:vertical-align="auto" fo:line-height="0.1923in" fo:text-indent="0.15in"/>
      <style:text-properties style:font-name-complex="SimSun" fo:letter-spacing="-0.0027in" style:letter-kerning="false" fo:font-size="11pt" style:font-size-asian="11pt" style:font-size-complex="11pt"/>
    </style:style>
    <style:style style:name="P1570"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style:style>
    <style:style style:name="P1571" style:parent-style-name="本文" style:family="paragraph">
      <style:paragraph-properties fo:widows="0" fo:orphans="0" style:text-autospace="none" fo:text-align="start" style:vertical-align="auto" fo:line-height="0.1923in" fo:text-indent="0.45in"/>
      <style:text-properties style:font-name-complex="SimSun" fo:letter-spacing="-0.0027in" style:letter-kerning="false" fo:font-size="11pt" style:font-size-asian="11pt" style:font-size-complex="11pt"/>
    </style:style>
    <style:style style:name="P1572" style:parent-style-name="本文" style:family="paragraph">
      <style:paragraph-properties fo:widows="0" fo:orphans="0" style:text-autospace="none" fo:text-align="start" style:vertical-align="auto" fo:line-height="0.1923in" fo:margin-left="0.2888in" fo:text-indent="-0.15in">
        <style:tab-stops/>
      </style:paragraph-properties>
      <style:text-properties style:font-name-complex="SimSun" fo:letter-spacing="-0.0027in" style:letter-kerning="false" fo:font-size="11pt" style:font-size-asian="11pt" style:font-size-complex="11pt"/>
    </style:style>
    <style:style style:name="P1573"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style:style>
    <style:style style:name="P1574"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style:style>
    <style:style style:name="P1575" style:parent-style-name="本文" style:family="paragraph">
      <style:paragraph-properties fo:widows="0" fo:orphans="0" style:text-autospace="none" fo:text-align="start" style:vertical-align="auto" fo:line-height="0.1923in" fo:margin-left="0.2777in" fo:text-indent="0.15in">
        <style:tab-stops/>
      </style:paragraph-properties>
      <style:text-properties style:font-name-complex="SimSun" fo:letter-spacing="-0.0027in" style:letter-kerning="false" fo:font-size="11pt" style:font-size-asian="11pt" style:font-size-complex="11pt"/>
    </style:style>
    <style:style style:name="P1576" style:parent-style-name="本文" style:family="paragraph">
      <style:paragraph-properties fo:widows="0" fo:orphans="0" style:text-autospace="none" fo:text-align="start" style:vertical-align="auto" fo:line-height="0.1923in" fo:margin-left="0.1in">
        <style:tab-stops/>
      </style:paragraph-properties>
      <style:text-properties style:font-name-complex="SimSun" fo:letter-spacing="-0.0027in" style:letter-kerning="false" fo:font-size="11pt" style:font-size-asian="11pt" style:font-size-complex="11pt"/>
    </style:style>
    <style:style style:name="P1577" style:parent-style-name="本文" style:family="paragraph">
      <style:paragraph-properties fo:widows="0" fo:orphans="0" style:text-autospace="none" fo:text-align="start" style:vertical-align="auto" fo:line-height="0.1923in" fo:margin-left="0.1in">
        <style:tab-stops/>
      </style:paragraph-properties>
    </style:style>
    <style:style style:name="T1578" style:parent-style-name="預設段落字型" style:family="text">
      <style:text-properties style:font-name-complex="SimSun" fo:letter-spacing="-0.0027in" style:letter-kerning="false" fo:font-size="11pt" style:font-size-asian="11pt" style:font-size-complex="11pt"/>
    </style:style>
    <style:style style:name="T1579" style:parent-style-name="預設段落字型" style:family="text">
      <style:text-properties style:font-name-complex="SimSun" fo:letter-spacing="-0.0027in" style:letter-kerning="false" fo:font-size="11pt" style:font-size-asian="11pt" style:font-size-complex="11pt"/>
    </style:style>
    <style:style style:name="T1580" style:parent-style-name="預設段落字型" style:family="text">
      <style:text-properties style:font-name-complex="SimSun" fo:letter-spacing="-0.0027in" style:letter-kerning="false" fo:font-size="11pt" style:font-size-asian="11pt" style:font-size-complex="11pt"/>
    </style:style>
    <style:style style:name="T1581" style:parent-style-name="預設段落字型" style:family="text">
      <style:text-properties style:font-name-complex="SimSun" fo:letter-spacing="-0.0027in" style:letter-kerning="false" fo:font-size="11pt" style:font-size-asian="11pt" style:font-size-complex="11pt"/>
    </style:style>
    <style:style style:name="T1582" style:parent-style-name="預設段落字型" style:family="text">
      <style:text-properties style:font-name-complex="SimSun" fo:letter-spacing="-0.0027in" style:letter-kerning="false" fo:font-size="11pt" style:font-size-asian="11pt" style:font-size-complex="11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東勢區石城國民小學附設幼兒園</text:p>
      <text:p text:style-name="P10"><text:bookmark-start text:name="_Hlk234578404"/><text:span text:style-name="T11">第</text:span><text:span text:style-name="T12">2</text:span><text:span text:style-name="T13">次學前特教巡迴輔導班代理教師甄選簡章</text:span><text:bookmark-end text:name="_Hlk234578404"/><text:span text:style-name="T14">（一次公告分次招考）</text:span></text:p>
      <text:p text:style-name="P15"/>
      <text:p text:style-name="P16">一、依據</text:p>
      <text:p text:style-name="P17">﹙一﹚教保服務人員條例。</text:p>
      <text:p text:style-name="P18">﹙二﹚幼兒教育及照顧法暨其施行細則。</text:p>
      <text:p text:style-name="P19">﹙三﹚高級中等以下學校兼任代課及代理教師聘任辦法。</text:p>
      <text:p text:style-name="P20">二、組織：依據高級中等以下學校教師評審委員會設置辦法成立「115學年度石城國小代理</text:p>
      <text:p text:style-name="P21"><text:s text:c="4"/>教師甄選委員會」(以下簡稱甄選委員會)辦理本項甄選事宜。</text:p>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附設幼兒園</text:p>
            <text:p text:style-name="P44"><text:bookmark-start text:name="_Hlk234578421"/>學前特教巡迴輔導班代理教師<text:bookmark-end text:name="_Hlk234578421"/></text:p>
          </table:table-cell>
          <table:table-cell table:style-name="TableCell45">
            <text:p text:style-name="P46"><text:span text:style-name="T47">2</text:span><text:span text:style-name="T48">名</text:span></text:p>
          </table:table-cell>
          <table:table-cell table:style-name="TableCell49">
            <text:p text:style-name="P50"><text:span text:style-name="T51">實缺代理</text:span></text:p>
          </table:table-cell>
          <table:table-cell table:style-name="TableCell52">
            <text:p text:style-name="P53"><text:span text:style-name="T54">自</text:span><text:span text:style-name="T55">115</text:span><text:span text:style-name="T56">年</text:span><text:span text:style-name="T57">8</text:span><text:span text:style-name="T58">月</text:span><text:span text:style-name="T59">1</text:span><text:span text:style-name="T60">日</text:span><text:span text:style-name="T61">(</text:span><text:span text:style-name="T62">或實際到職日</text:span><text:span text:style-name="T63">)</text:span><text:span text:style-name="T64">至</text:span><text:span text:style-name="T65">116</text:span><text:span text:style-name="T66">年</text:span><text:span text:style-name="T67">7</text:span><text:span text:style-name="T68">月</text:span><text:span text:style-name="T69">31</text:span><text:span text:style-name="T70">日止或代理原因消滅為止。</text:span></text:p>
          </table:table-cell>
          <table:table-cell table:style-name="TableCell71">
            <text:p text:style-name="P72">1.須至校外巡迴教學，應協助個案管理、轉銜、鑑定、巡輔紀錄等相關特教業務。</text:p>
            <text:p text:style-name="P73">2.須兼辦行政業務。</text:p>
            <text:p text:style-name="P74"><text:span text:style-name="T75">3.</text:span><text:span text:style-name="T76">擇優錄取、備取若干名。</text:span></text:p>
          </table:table-cell>
        </table:table-row>
      </table:table>
      <text:p text:style-name="P77"/>
      <text:p text:style-name="P78">四、簡章及報名表件</text:p>
      <text:p text:style-name="P79">即日起至115年07月23日止，逕至本校網站（網址：//<text:s/>http://www.klps.tc.edu.tw）、臺中市政府教育局網站（http://www.tc.edu.tw/）。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80"/>
      <text:p text:style-name="P81">五、報名資格</text:p>
      <text:p text:style-name="P82"/>
      <text:p text:style-name="P83">（一）基本條件</text:p>
      <text:p text:style-name="P84"/>
      <text:list text:style-name="LFO1" text:continue-numbering="true">
        <text:list-item>
          <text:p text:style-name="P85">具中華民國國籍且身心健康、品德操守良好者。</text:p>
        </text:list-item>
        <text:list-item>
          <text:p text:style-name="P86">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list-item>
        <text:list-item>
          <text:p text:style-name="P87">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item>
          <text:p text:style-name="P88">無違反臺灣地區與大陸地區人民關係條例第9條之1或第21條規定之情事者。</text:p>
        </text:list-item>
      </text:list>
      <text:p text:style-name="P89"/>
      <text:p text:style-name="P90">（二）資格條件</text:p>
      <text:list text:style-name="LFO2" text:continue-numbering="true">
        <text:list-item>
          <text:p text:style-name="P91">報考人員除應具備前述基本條件外，依據「高級中等以下學校兼任代課及代理教師聘任辦法」第3條規定資格條件。並須具有合格學前特殊教育階段合格教師證書且尚在有效期間者。依序招考須具備資格條件如下：</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text:s text:c="2"/>1.具有學前階段合格身心障礙類特殊教育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1.具有學前階段合格身心障礙類特殊教育合格教師證書且尚在有效期間者。</text:p>
            <text:p text:style-name="P105">2.具有合格幼兒（稚）教育階段合格教師證書且尚在有效期間者。</text:p>
            <text:p text:style-name="P106">3.符合教保服務人員條例第10條規定具教保員資格者。</text:p>
          </table:table-cell>
        </table:table-row>
        <table:table-row table:style-name="TableRow107">
          <table:table-cell table:style-name="TableCell108">
            <text:p text:style-name="P109">第3次招考</text:p>
          </table:table-cell>
          <table:table-cell table:style-name="TableCell110">
            <text:p text:style-name="P111">1.具有學前階段合格身心障礙類特殊教育合格教師證書且尚在有效期間者</text:p>
            <text:p text:style-name="P112">2.具有合格幼兒（稚）教育階段合格教師證書且尚在有效期間者。</text:p>
            <text:p text:style-name="P113"><text:span text:style-name="T114">3.</text:span><text:span text:style-name="T115">符合教保服務人員條例第</text:span><text:span text:style-name="T116">10</text:span><text:span text:style-name="T117">條規定具教保員資格者。</text:span><text:span text:style-name="T118"><text:line-break/></text:span><text:span text:style-name="T119"><text:s text:c="2"/>4.</text:span><text:s/><text:span text:style-name="T120">符合教保服務人員條例第</text:span><text:span text:style-name="T121">11</text:span><text:span text:style-name="T122">條規定具助理教保員資格者。</text:span></text:p>
          </table:table-cell>
        </table:table-row>
        <text:soft-page-break/>
        <table:table-row table:style-name="TableRow123">
          <table:table-cell table:style-name="TableCell124">
            <text:p text:style-name="P125">第4次招考暨第5次以後招考資格條件</text:p>
          </table:table-cell>
          <table:table-cell table:style-name="TableCell126">
            <text:p text:style-name="P127">1.具有學前階段合格身心障礙類特殊教育合格教師證書且尚在有效期間者</text:p>
            <text:p text:style-name="P128">2.具有合格幼兒（稚）教育階段合格教師證書且尚在有效期間者。</text:p>
            <text:p text:style-name="P129"><text:span text:style-name="T130">3.</text:span><text:span text:style-name="T131">符合教保服務人員條例第</text:span><text:span text:style-name="T132">10</text:span><text:span text:style-name="T133">條規定具教保員資格者。</text:span><text:span text:style-name="T134"><text:line-break/></text:span><text:span text:style-name="T135"><text:s text:c="2"/>4.</text:span><text:s/><text:span text:style-name="T136">符合教保服務人員條例第</text:span><text:span text:style-name="T137">11</text:span><text:span text:style-name="T138">條規定具助理教保員資格者。</text:span></text:p>
            <text:p text:style-name="P139">5.大學以上畢業者。</text:p>
          </table:table-cell>
        </table:table-row>
      </table:table>
      <text:list text:style-name="LFO2" text:continue-numbering="true">
        <text:list-item>
          <text:p text:style-name="P140">應取得113年12月31日後(任職前2年內)接受基本救命術訓練<text:s/>8<text:s/>小時以上之訓練證明或研習時數證明，未檢附者須於應聘後<text:s/>3<text:s/>個月內(115年9月30日前)取得接受基本救命術<text:s/>8<text:s/>小時以上訓練證明，倘未能取得則取消錄取資格(教保服務人員條例第<text:s/>34<text:s/>條）。</text:p>
        </text:list-item>
      </text:list>
      <text:p text:style-name="P141"><text:span text:style-name="T142">六、報名日期（</text:span><text:span text:style-name="T143">逾時恕不受理，如缺額補滿另行公告且不再進行下階段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一次招考報名日期</text:p>
          </table:table-cell>
          <table:table-cell table:style-name="TableCell150">
            <text:p text:style-name="P151">115年07月20日（星期一）上午10時至12時</text:p>
          </table:table-cell>
        </table:table-row>
        <table:table-row table:style-name="TableRow152">
          <table:table-cell table:style-name="TableCell153">
            <text:p text:style-name="P154">第二次招考報名日期</text:p>
          </table:table-cell>
          <table:table-cell table:style-name="TableCell155">
            <text:p text:style-name="P156">115年07月21日（星期二）上午10時至12時</text:p>
          </table:table-cell>
        </table:table-row>
        <table:table-row table:style-name="TableRow157">
          <table:table-cell table:style-name="TableCell158">
            <text:p text:style-name="P159">第三次招考報名日期</text:p>
          </table:table-cell>
          <table:table-cell table:style-name="TableCell160">
            <text:p text:style-name="P161">115年07月22日（星期三）上午10時至12時</text:p>
          </table:table-cell>
        </table:table-row>
        <table:table-row table:style-name="TableRow162">
          <table:table-cell table:style-name="TableCell163">
            <text:p text:style-name="P164">第四次招考報名日期</text:p>
          </table:table-cell>
          <table:table-cell table:style-name="TableCell165">
            <text:p text:style-name="P166">115年07月23日（星期四）上午10時至12時</text:p>
          </table:table-cell>
        </table:table-row>
      </table:table>
      <text:p text:style-name="P167">倘第4次招考仍未足額錄取，第5次招考含以後報名與甄選之日期，另行上網公告。</text:p>
      <text:p text:style-name="P168"/>
      <text:p text:style-name="P169">七、報名方式</text:p>
      <text:p text:style-name="P170">攜帶相關證件親自辦理，通訊報名者不予受理。</text:p>
      <text:p text:style-name="P171">八、報名地點</text:p>
      <text:p text:style-name="P172">臺中市東勢區石城國民小學（地址：臺中市東勢區石城街182巷26號）。</text:p>
      <text:p text:style-name="P173"/>
      <text:p text:style-name="P174">聯絡電話：<text:bookmark-start text:name="_Hlk234578549"/>04-25873152#723<text:bookmark-end text:name="_Hlk234578549"/></text:p>
      <text:p text:style-name="P175">九、報名手續</text:p>
      <text:p text:style-name="P176">（一）填寫代理教師甄選報名表(附件1)。</text:p>
      <text:p text:style-name="P177">（二）繳驗身分證、基本救命術訓練證明、最高學歷畢業證書、學前階段身心障礙類特殊教育合格教師證書正本影本、幼兒(稚)園合格教師證書正、影本（正本驗畢發還，並不得以切結方式要求事後補送證明文件）、切結書(附件3)及查閱性侵害犯罪加害人登記檔案同意書(附件4)及擬任(現職)人員在中國大陸設有戶籍、領用中國大陸護照、身分證、定居證或居住證情形具結書(3個月以上代理教師適用)(附件5)。</text:p>
      <text:p text:style-name="P178">（三）繳交本人最近<text:s/>3<text:s/>個月內彩色正面證件照2吋2張（1<text:s/>張請先自行黏貼於報名表，附件1）。</text:p>
      <text:p text:style-name="P179">（四）凡持國外學歷報考者，所持之學歷須係教育部認可之學歷證明（如係外文證明，應出具中文譯本），始得依規受理報名。</text:p>
      <text:p text:style-name="P180">（五）曾任教師因故離職者，應繳驗離職原因證明文件。</text:p>
      <text:p text:style-name="P181">（六）報名費：免收</text:p>
      <text:p text:style-name="P182">（七）身心障礙報考人員如需申請特殊考場服務，應於<text:s/>115年07月20日(星期一）前檢附身心障礙手冊或證明影本向本校申請，未依期限申請者，不受理補申請考場服務；資格審查結果不合者，取消考場服務申請。</text:p>
      <text:p text:style-name="P183">備註：所需證件不全者不予受理（未帶正本者，視同證件不全），報名時間截止後不接受補件。</text:p>
      <text:p text:style-name="P184">十、甄選方式及分數比率</text:p>
      <text:p text:style-name="P185">甄選總成績計算：試教×50%+口試×50%（由各校甄選委員會決議甄選方式及配分比例），成績計算取至小數點第<text:s/>2<text:s/>位。</text:p>
      <text:p text:style-name="P186"/>
      <text:p text:style-name="P187"><text:s text:c="3"/>（一）試教：成績占50%。（試教時間10分鐘）</text:p>
      <text:p text:style-name="P188"><text:s text:c="3"/>1.試教時間：10分鐘</text:p>
      <text:p text:style-name="P189"><text:s text:c="3"/>2.試教內容：主題自訂、可自備教具<text:s/></text:p>
      <text:p text:style-name="P190"><text:s text:c="3"/>3.現場準備白板及白板筆，試教8分鐘一短鈴聲，10分鐘一長鈴聲即結束。</text:p>
      <text:p text:style-name="P191"><text:s text:c="3"/>4.口試及試教二者合計給分，同分時以試教成績較高者優先錄取。</text:p>
      <text:p text:style-name="P192"><text:s text:c="3"/>5.試教之成績為各評審委員原始分數（總分100分），加總後平均所得之分數。</text:p>
      <text:p text:style-name="P193"/>
      <text:soft-page-break/>
      <text:p text:style-name="P194"><text:s text:c="3"/>（二）口試：成績占50%。口試時間10分鐘。</text:p>
      <text:p text:style-name="P195"><text:s text:c="3"/>1.依試場及排定時間唱名參加口試，口試時間為10分鐘（8分鐘一短鈴聲，10</text:p>
      <text:p text:style-name="P196"><text:s text:c="5"/>分鐘一長鈴聲即結束)。</text:p>
      <text:p text:style-name="P197"><text:s text:c="3"/>2.應考人應攜帶個人簡歷表（一式3份A4直式橫書，以1頁為限），於甄選當</text:p>
      <text:p text:style-name="P198"><text:s text:c="5"/>時親自遞交各評審委員參閱。</text:p>
      <text:p text:style-name="P199"><text:s text:c="3"/>3.口試之成績為各評審委員原始分數（總分100分），加總後平均所得之分數。</text:p>
      <text:p text:style-name="P200"/>
      <text:p text:style-name="P201"><text:span text:style-name="T202">甄選總成績同分時以</text:span><text:span text:style-name="T203">試教</text:span><text:span text:style-name="T204">成績高者優先錄取，成績皆相同時，則以抽籤決</text:span><text:span text:style-name="T205">定之。</text:span></text:p>
      <text:p text:style-name="P206"/>
      <text:p text:style-name="P207">總成績未達75分者不予錄取。</text:p>
      <text:p text:style-name="P208"/>
      <text:p text:style-name="P209">十一、甄選日期</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第一次招考甄選日期</text:p>
          </table:table-cell>
          <table:covered-table-cell/>
          <table:covered-table-cell/>
          <table:table-cell table:style-name="TableCell220" table:number-columns-spanned="3">
            <text:p text:style-name="P221">115年07月20日（星期一）下午1時30分起</text:p>
          </table:table-cell>
          <table:covered-table-cell/>
          <table:covered-table-cell/>
        </table:table-row>
        <table:table-row table:style-name="TableRow222">
          <table:table-cell table:style-name="TableCell223" table:number-columns-spanned="3">
            <text:p text:style-name="P224">第二次招考甄選日期</text:p>
          </table:table-cell>
          <table:covered-table-cell/>
          <table:covered-table-cell/>
          <table:table-cell table:style-name="TableCell225" table:number-columns-spanned="3">
            <text:p text:style-name="P226"><text:span text:style-name="T227">115</text:span><text:span text:style-name="T228">年</text:span><text:span text:style-name="T229">07</text:span><text:span text:style-name="T230">月</text:span><text:span text:style-name="T231">21</text:span><text:span text:style-name="T232">日（星期二）下午</text:span><text:span text:style-name="T233">1</text:span><text:span text:style-name="T234">時</text:span><text:span text:style-name="T235">30</text:span><text:span text:style-name="T236">分起</text:span></text:p>
          </table:table-cell>
          <table:covered-table-cell/>
          <table:covered-table-cell/>
        </table:table-row>
        <table:table-row table:style-name="TableRow237">
          <table:table-cell table:style-name="TableCell238" table:number-columns-spanned="3">
            <text:p text:style-name="P239">第三次招考甄選日期</text:p>
          </table:table-cell>
          <table:covered-table-cell/>
          <table:covered-table-cell/>
          <table:table-cell table:style-name="TableCell240" table:number-columns-spanned="3">
            <text:p text:style-name="P241"><text:span text:style-name="T242">115</text:span><text:span text:style-name="T243">年</text:span><text:span text:style-name="T244">07</text:span><text:span text:style-name="T245">月</text:span><text:span text:style-name="T246">22</text:span><text:span text:style-name="T247">日（星期三）下午</text:span><text:span text:style-name="T248">1</text:span><text:span text:style-name="T249">時</text:span><text:span text:style-name="T250">30</text:span><text:span text:style-name="T251">分起</text:span></text:p>
          </table:table-cell>
          <table:covered-table-cell/>
          <table:covered-table-cell/>
        </table:table-row>
        <table:table-row table:style-name="TableRow252">
          <table:table-cell table:style-name="TableCell253" table:number-columns-spanned="3">
            <text:p text:style-name="P254">第四次招考甄選日期</text:p>
          </table:table-cell>
          <table:covered-table-cell/>
          <table:covered-table-cell/>
          <table:table-cell table:style-name="TableCell255" table:number-columns-spanned="3">
            <text:p text:style-name="P256">115年07月23日（星期四）下午1時30分起</text:p>
          </table:table-cell>
          <table:covered-table-cell/>
          <table:covered-table-cell/>
        </table:table-row>
        <table:table-row table:style-name="TableRow257">
          <table:table-cell table:style-name="TableCell258">
            <text:p text:style-name="P259">起訖時間</text:p>
          </table:table-cell>
          <table:table-cell table:style-name="TableCell260">
            <text:p text:style-name="P261">下午1：10前</text:p>
          </table:table-cell>
          <table:table-cell table:style-name="TableCell262" table:number-columns-spanned="2">
            <text:p text:style-name="P263">下午1：10至下午1：30</text:p>
          </table:table-cell>
          <table:covered-table-cell/>
          <table:table-cell table:style-name="TableCell264" table:number-columns-spanned="2">
            <text:p text:style-name="P265">下午1：30至結束</text:p>
          </table:table-cell>
          <table:covered-table-cell/>
        </table:table-row>
        <table:table-row table:style-name="TableRow266">
          <table:table-cell table:style-name="TableCell267">
            <text:p text:style-name="P268">甄選項目</text:p>
          </table:table-cell>
          <table:table-cell table:style-name="TableCell269">
            <text:p text:style-name="P270"><text:span text:style-name="T271">幼兒園辦公室報到</text:span></text:p>
          </table:table-cell>
          <table:table-cell table:style-name="TableCell272" table:number-columns-spanned="2">
            <text:p text:style-name="P273">準備時間</text:p>
          </table:table-cell>
          <table:covered-table-cell/>
          <table:table-cell table:style-name="TableCell274">
            <text:p text:style-name="P275">口試</text:p>
          </table:table-cell>
          <table:table-cell table:style-name="TableCell276">
            <text:p text:style-name="P277">試教</text:p>
          </table:table-cell>
        </table:table-row>
        <table:table-row table:style-name="TableRow278">
          <table:table-cell table:style-name="TableCell279">
            <text:p text:style-name="P280">備　　註</text:p>
          </table:table-cell>
          <table:table-cell table:style-name="TableCell281" table:number-columns-spanned="5">
            <text:p text:style-name="P282"><text:span text:style-name="T283">1.</text:span><text:span text:style-name="T284">各試場配置於當天在</text:span><text:span text:style-name="T285">本校</text:span><text:span text:style-name="T286">指示標明，請提前到場查看。</text:span></text:p>
            <text:p text:style-name="P287">2.下午1：20至1：30為監試人員預備時間，請考生離開試場。</text:p>
            <text:p text:style-name="P288"><text:span text:style-name="T289">3.</text:span><text:span text:style-name="T290">口試及試教經試務人員</text:span><text:span text:style-name="T291">唱名</text:span><text:span text:style-name="T292">3</text:span><text:span text:style-name="T293">次未到場者，以棄權論，該項成績以零分計算</text:span></text:p>
            <text:p text:style-name="P294"><text:span text:style-name="T295">4.</text:span><text:span text:style-name="T296">請考生攜帶國民身分證備查驗，</text:span><text:span text:style-name="T297">未攜帶者不得參加甄選</text:span><text:span text:style-name="T298">，並嚴守紀律不得擾亂考場秩序，如有作弊或冒名頂替者，即取消應考資格。</text:span></text:p>
            <text:p text:style-name="P299">5.行動電話及其他電子通訊器材一律關機並不准攜入考場。</text:p>
            <text:p text:style-name="P300"><text:span text:style-name="T301">6.</text:span><text:span text:style-name="T302">如遇天災等不可抗拒力量致宣布停止上班上課或影響考試作業進行時，考試時間另行通知，其他相關作業並配合考試時間一律順延。</text:span></text:p>
            <text:p text:style-name="P303"><text:span text:style-name="T304">7.</text:span><text:span text:style-name="T305">甄選當日視報考人數得採口試、試教交叉進行。</text:span></text:p>
          </table:table-cell>
          <table:covered-table-cell/>
          <table:covered-table-cell/>
          <table:covered-table-cell/>
          <table:covered-table-cell/>
        </table:table-row>
      </table:table>
      <text:p text:style-name="P306"/>
      <text:p text:style-name="P307"/>
      <text:p text:style-name="P308"/>
      <text:p text:style-name="P309">十二、甄選地點</text:p>
      <text:p text:style-name="P310"/>
      <text:p text:style-name="P311">臺中市東勢區石城國民小學會議室</text:p>
      <text:p text:style-name="P312"/>
      <text:p text:style-name="P313">十三、錄取及放榜</text:p>
      <text:p text:style-name="P314"/>
      <text:p text:style-name="P315">(一)<text:s/>錄取</text:p>
      <text:p text:style-name="P316">報考人員達錄取標準者，依成績高低擇優錄取，總成績相同時，以試教成績高者錄取，成績皆相同時，則由本委員會抽籤決定之，並經教師評審委員會審查通過後由校長聘用。</text:p>
      <text:p text:style-name="P317">正額錄取人員未報到時由備取人員依序遞補，備取人員候用資格以補足當次缺額為限。必要時，甄選委員會得視甄選成績由甄選委員會議決減少錄取名額。</text:p>
      <text:p text:style-name="P318">(二)<text:s/>放榜</text:p>
      <table:table table:style-name="Table319">
        <table:table-columns>
          <table:table-column table:style-name="TableColumn320"/>
          <table:table-column table:style-name="TableColumn321"/>
        </table:table-columns>
        <table:table-row table:style-name="TableRow322">
          <table:table-cell table:style-name="TableCell323">
            <text:p text:style-name="P324">第一次招考放榜日期</text:p>
          </table:table-cell>
          <table:table-cell table:style-name="TableCell325">
            <text:p text:style-name="P326"><text:span text:style-name="T327">115</text:span><text:span text:style-name="T328">年</text:span><text:span text:style-name="T329">07</text:span><text:span text:style-name="T330">月</text:span><text:span text:style-name="T331">20</text:span><text:span text:style-name="T332">日（星期一）</text:span><text:span text:style-name="T333">下午</text:span><text:span text:style-name="T334">6</text:span><text:span text:style-name="T335">：</text:span><text:span text:style-name="T336">00</text:span><text:span text:style-name="T337">前</text:span></text:p>
          </table:table-cell>
        </table:table-row>
        <table:table-row table:style-name="TableRow338">
          <table:table-cell table:style-name="TableCell339">
            <text:p text:style-name="P340">第二次招考放榜日期</text:p>
          </table:table-cell>
          <table:table-cell table:style-name="TableCell341">
            <text:p text:style-name="P342"><text:span text:style-name="T343">115</text:span><text:span text:style-name="T344">年</text:span><text:span text:style-name="T345">07</text:span><text:span text:style-name="T346">月</text:span><text:span text:style-name="T347">21</text:span><text:span text:style-name="T348">日（星期二）</text:span><text:span text:style-name="T349">下午</text:span><text:span text:style-name="T350">6</text:span><text:span text:style-name="T351">：</text:span><text:span text:style-name="T352">00</text:span><text:span text:style-name="T353">前</text:span></text:p>
          </table:table-cell>
        </table:table-row>
        <text:soft-page-break/>
        <table:table-row table:style-name="TableRow354">
          <table:table-cell table:style-name="TableCell355">
            <text:p text:style-name="P356">第三次招考放榜日期</text:p>
          </table:table-cell>
          <table:table-cell table:style-name="TableCell357">
            <text:p text:style-name="P358"><text:span text:style-name="T359">115</text:span><text:span text:style-name="T360">年</text:span><text:span text:style-name="T361">07</text:span><text:span text:style-name="T362">月</text:span><text:span text:style-name="T363">22</text:span><text:span text:style-name="T364">日（星期三）</text:span><text:span text:style-name="T365">下午</text:span><text:span text:style-name="T366">6</text:span><text:span text:style-name="T367">：</text:span><text:span text:style-name="T368">00</text:span><text:span text:style-name="T369">前</text:span></text:p>
          </table:table-cell>
        </table:table-row>
        <table:table-row table:style-name="TableRow370">
          <table:table-cell table:style-name="TableCell371">
            <text:p text:style-name="P372">第四次招考放榜日期</text:p>
          </table:table-cell>
          <table:table-cell table:style-name="TableCell373">
            <text:p text:style-name="P374"><text:span text:style-name="T375">115</text:span><text:span text:style-name="T376">年</text:span><text:span text:style-name="T377">07</text:span><text:span text:style-name="T378">月</text:span><text:span text:style-name="T379">23</text:span><text:span text:style-name="T380">日（星期四）</text:span><text:span text:style-name="T381">下午</text:span><text:span text:style-name="T382">6</text:span><text:span text:style-name="T383">：</text:span><text:span text:style-name="T384">00</text:span><text:span text:style-name="T385">前</text:span></text:p>
          </table:table-cell>
        </table:table-row>
      </table:table>
      <text:p text:style-name="P386">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87"/>
      <text:p text:style-name="P388">(四)<text:s/>成績複查</text:p>
      <text:p text:style-name="P389"><text:s text:c="10"/>憑准考證及身分證明文件親自以書面向本校提出申請，逾期不受理，本校於接</text:p>
      <text:p text:style-name="P390"><text:s text:c="10"/>獲申請後隨即查核，並以書面告知複查結果。</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第一次招考成績複查時間</text:p>
          </table:table-cell>
          <table:table-cell table:style-name="TableCell398">
            <text:p text:style-name="P399">115年07月21日（星期二）上午9時至10時前</text:p>
          </table:table-cell>
        </table:table-row>
        <table:table-row table:style-name="TableRow400">
          <table:table-cell table:style-name="TableCell401">
            <text:p text:style-name="P402">第二次招考成績複查時間</text:p>
          </table:table-cell>
          <table:table-cell table:style-name="TableCell403">
            <text:p text:style-name="P404">115年07月22日（星期三）上午9時至10時前</text:p>
          </table:table-cell>
        </table:table-row>
        <table:table-row table:style-name="TableRow405">
          <table:table-cell table:style-name="TableCell406">
            <text:p text:style-name="P407">第三次招考成績複查時間</text:p>
          </table:table-cell>
          <table:table-cell table:style-name="TableCell408">
            <text:p text:style-name="P409">115年07月23日（星期四）上午9時至10時前</text:p>
          </table:table-cell>
        </table:table-row>
        <table:table-row table:style-name="TableRow410">
          <table:table-cell table:style-name="TableCell411">
            <text:p text:style-name="P412">第四次招考成績複查時間</text:p>
          </table:table-cell>
          <table:table-cell table:style-name="TableCell413">
            <text:p text:style-name="P414">115年07月24日（星期五）上午9時至10時前</text:p>
          </table:table-cell>
        </table:table-row>
      </table:table>
      <text:p text:style-name="P415"/>
      <text:p text:style-name="P416">十四、附則</text:p>
      <text:p text:style-name="P417">（一）錄取人員應於本校通知約定時間內攜帶學、經歷及相關證件正本至本校接受教師評審委員會審查，完成資格審查程序(須親自辦理，不得委託)，逾時未接受審查或審查未通過者，取消甄選錄取資格，當事人不得異議。</text:p>
      <text:p text:style-name="P418">（二）經本校教師評審委員會審查通過後，錄取人員之聘書應於本校規定之期限內繳回「應聘書」，候用人員於接到聘任通知後<text:s/>3<text:s/>日內應繳回「應聘書」應聘﹔未依規定期限應聘者，視同棄權。</text:p>
      <text:p text:style-name="P419"/>
      <text:p text:style-name="P420">（三）代理教師經甄選錄取，須配合學校行政需求與安排。</text:p>
      <text:p text:style-name="P421">（四）經甄試錄取之代理教師，若發現資格不符，或證件有偽造、變造情事，或到職後無法辦理核薪者，均應無條件自到職日起自動解職，不得要求任何補償及異議，若涉及刑責，由錄取人員自行負責。</text:p>
      <text:p text:style-name="P422">（五）錄取分發任用後如發現有高級中等以下學校兼任代課及代理教師聘任辦法第6條、第7條、第9條、第11條及第12條、教保服務人員條例第<text:s/>12<text:s/>條、第13條及第14條第1項各款或教育人員任用條例第<text:s/>31<text:s/>條各款及第<text:s/>33<text:s/>條之情事者，依有關法令規定處理。</text:p>
      <text:p text:style-name="P423">（六）經甄選錄取者，應向錄取學校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424">十五、申訴專線04-25873152#723。</text:p>
      <text:p text:style-name="P425">十六、本簡章未盡事宜，悉依相關法令規定及甄選委員會決議辦理。</text:p>
      <text:p text:style-name="P426"><text:span text:style-name="T427">十七、本甄選簡章經甄選委員會通過後實施，修正時亦同。甄選作業辦理完畢後函報臺中市</text:span><text:span text:style-name="T428">政府教育局備查。</text:span></text:p>
      <text:p text:style-name="P429"><text:span text:style-name="T430">十八、如遇颱風天等天然災害</text:span><text:span text:style-name="T431">，經臺中市政府發布停止上班時則延後辦理，確定時間另行於本校網站最新消息區公告</text:span><text:bookmark-start text:name="page3"/><text:bookmark-end text:name="page3"/><text:span text:style-name="T432">。</text:span></text:p>
      <text:soft-page-break/>
      <text:p text:style-name="P433"><text:span text:style-name="T434">【附錄一】</text:span><text:span text:style-name="T435">教育人員任用條例（節錄）</text:span></text:p>
      <text:p text:style-name="P436">第<text:s/>31<text:s/>條<text:s text:c="2"/>具有下列情事之一者，不得為教育人員；其已任用者，應報請主管教育行政機關核准後，予以解聘或免職：</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text:span text:style-name="T456">第</text:span><text:span text:style-name="T457"><text:s/>33<text:s/></text:span><text:span text:style-name="T458">條</text:span><text:span text:style-name="T459"><text:s text:c="2"/></text:span><text:span text:style-name="T460">有痼疾不能任事，或曾服公務交代未清者，不得任用為教育人員。已屆應即退休年齡者，不得任用為專任教育人員。</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附錄二】高級中等以下學校兼任代課及代理教師聘任辦法（節錄）</text:p>
      <text:p text:style-name="P473">第3條<text:s text:c="2"/>學校聘任兼任教師，應由校長就具有各該教育階段、科（類）合格教師證書者聘任之。</text:p>
      <text:p text:style-name="P474">學校藝術才能班因課程安排需要聘任兼任教師，得由校長就校外具藝術專長者聘任之，不受前項規定資格之限制。</text:p>
      <text:p text:style-name="P475">學校聘任三個月以上之代課、代理教師，應依下列資格順序公開甄選，經教師評審委員會審查通過後，由校長聘任之：</text:p>
      <text:p text:style-name="P476">一、具有各該教育階段、科（類）合格教師證書者。</text:p>
      <text:p text:style-name="P477">二、無前款人員報名或前款人員經甄選未通過者，得為具有修畢師資職前教育課程，取得修畢證明書者。</text:p>
      <text:p text:style-name="P478">三、無前款人員報名或前款人員經甄選未通過者，得為具有大學以上畢業者。</text:p>
      <text:p text:style-name="P479">前項第二款、第三款資格，應以具出缺科（類）專長者，優先聘任之。</text:p>
      <text:p text:style-name="P480">第三項甄選作業，得以一次公告分次招考方式辦理；甄選作業完竣後，學校應檢附甄選簡章、錄取名單及相關會議紀錄，報各該主管機關備查。但經各該主管機關核准免報者，不在此限。</text:p>
      <text:p text:style-name="P481">學校聘任未滿三個月之代課或代理教師，得免經公開甄選及教師評審委員會審查程序，由校長就符合第三項規定資格者聘任之。</text:p>
      <text:p text:style-name="P482"/>
      <text:p text:style-name="P483">第6條<text:s text:c="2"/>兼任、代課及代理教師有下列各款情形之一者，學校應予終止聘約，且終身不得聘任為兼任、代課及代理教師：</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p text:style-name="P487">四、經學校性別平等教育委員會或依法令組成之相關委員會調查確認有性侵害行為屬實。</text:p>
      <text:p text:style-name="P488">五、經學校性別平等教育委員會或依法令組成之相關委員會調查確認有性騷擾或性霸凌行為，有終止聘約及終身不得聘任為兼任、代課及代理教師之必要。</text:p>
      <text:p text:style-name="P4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0">七、經各級社政主管機關依兒童及少年福利與權益保障法第九十七條規定處罰，並經教師評審委員會確認，有終止聘約及終身不得聘任為兼任、代課及代理教師之必要。</text:p>
      <text:p text:style-name="P491">八、知悉服務學校發生疑似校園性侵害事件，未依性別平等教育法規定通報，致再度發生校園性侵害事件；或偽造、變造、湮滅或隱匿他人所犯校園性侵害事件之證據，經學校查證屬實。</text:p>
      <text:p text:style-name="P492">九、偽造、變造或湮滅他人所犯校園毒品危害事件之證據，經學校查證屬實。</text:p>
      <text:p text:style-name="P493">十、體罰或霸凌學生，造成其身心嚴重侵害。</text:p>
      <text:p text:style-name="P494">十一、行為違反相關法規，經學校查證屬實，有終止聘約及終身不得聘任為兼任、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第7條<text:s text:c="2"/>兼任、代課及代理教師有下列各款情形之一者，學校應予終止聘約，且應議決一年至四年不得聘任為兼任、代課及代理教師：</text:p>
      <text:p text:style-name="P500">一、經學校性別平等教育委員會或依法令組成之相關委員會調查確認有性騷擾或性霸凌行為，有終止聘約之必要。</text:p>
      <text:p text:style-name="P501">二、受兒童及少年性剝削防制條例規定處罰，或受性騷擾防治法第二十條或第二十五條規定處罰，經學校性別平等教育委員會或依法令組成之相關委員會確認，有終止聘約之必要。</text:p>
      <text:p text:style-name="P502">三、體罰或霸凌學生，造成其身心侵害，有終止聘約之必要。</text:p>
      <text:p text:style-name="P503">四、經各級社政主管機關依兒童及少年福利與權益保障法第九十七條規定處罰，並經教師評審委員會確認，有終止聘約之必要。</text:p>
      <text:p text:style-name="P504">五、行為違反相關法規，經學校查證屬實，有終止聘約之必要。</text:p>
      <text:p text:style-name="P505">兼任、代課及代理教師聘期在三個月以上，有前項第一款或第二款規定情形之一者，免經教師評審委員會審議，由學校逕報主管機關核准後，予以終止聘約。</text:p>
      <text:p text:style-name="P5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7">兼任、代課及代理教師聘期未滿三個月，有第一項各款規定情形之一者，免經教師評審委員會審議，並免報主管機關核准，予以終止聘約。</text:p>
      <text:p text:style-name="P508"/>
      <text:p text:style-name="P509">第9條<text:s text:c="2"/>有下列各款情形之一者，不得聘任為兼任、代課及代理教師；已聘任者，學校應予以終止聘約：</text:p>
      <text:p text:style-name="P510">一、有第六條第一項各款情形。</text:p>
      <text:p text:style-name="P511">二、有第七條第一項各款情形，於該議決一年至四年期間。</text:p>
      <text:p text:style-name="P512">三、有本法第十四條第一項各款、第十九條第一項第一款情形。</text:p>
      <text:p text:style-name="P513">四、有本法第十五條第一項各款、第十九條第一項第二款情形，於該議決一年至四年期間。</text:p>
      <text:p text:style-name="P514">五、有本法第十八條第一項情形，於該終局停聘六個月至三年期間。</text:p>
      <text:p text:style-name="P515">六、有性別平等教育法第二十七條之一第一項第一款、第三項前段情形。</text:p>
      <text:p text:style-name="P516">七、有性別平等教育法第二十七條之一第一項第二款、第三項後段情形，於該議決一年至四年期間。</text:p>
      <text:p text:style-name="P5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8"/>
      <text:p text:style-name="P519">第11條<text:s text:c="2"/>兼任、代課及代理教師有下列各款情形之一者，當然暫時予以停止聘約之執行：</text:p>
      <text:p text:style-name="P520">一、依刑事訴訟程序被通緝或羈押。</text:p>
      <text:p text:style-name="P521">二、依刑事確定判決，受褫奪公權之宣告。</text:p>
      <text:p text:style-name="P522">三、依刑事確定判決，受徒刑之宣告，在監所執行中。</text:p>
      <text:p text:style-name="P523"/>
      <text:p text:style-name="P52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5">一、第六條第一項第四款至第六款情形。</text:p>
      <text:p text:style-name="P526">二、第七條第一項第一款或第二款情形。</text:p>
      <text:p text:style-name="P5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8">一、第六條第一項第七款至第十一款情形。</text:p>
      <text:p text:style-name="P529">二、第七條第一項第三款至第五款情形。</text:p>
      <text:p text:style-name="P530">前二項情形應經教師評審委員會委員二分之一以上出席及出席委員二分之一以上之審議通過。</text:p>
      <text:p text:style-name="P531"/>
      <text:p text:style-name="P532"/>
      <text:p text:style-name="P533">【附錄三】教保服務人員條例（節錄）</text:p>
      <text:p text:style-name="P534">第8條<text:s text:c="2"/>中央主管機關應依幼兒園教師總量需求，適量培育。</text:p>
      <text:p text:style-name="P535">幼兒園教師資格之取得，應採職前培育及在職進修方式為之。</text:p>
      <text:p text:style-name="P536">幼兒園教師培育及資格之取得，除本條例另有規定外，依師資培育法規定辦理；教師資格於師資培育法相關規定未修正前，適用幼稚園教師資格之規定。</text:p>
      <text:p text:style-name="P537">除前項規定外，於中華民國一百年十二月三十一日以前已取得幼稚園教師資格，且於一百零一年一月一日仍在職，並轉換其職稱為幼兒園教師者，亦取得幼兒園教師資格。</text:p>
      <text:p text:style-name="P538"/>
      <text:p text:style-name="P539"/>
      <text:p text:style-name="P540">第12條<text:s text:c="2"/>教保服務人員有下列情形之一者，教保服務機構應予解聘、免職或終止契約關係，且終身不得聘任、任用或進用為教保服務人員：</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直轄市、縣（市）主管機關調查確認有性侵害行為屬實。</text:p>
      <text:p text:style-name="P545">五、經直轄市、縣（市）主管機關調查確認有性騷擾或性霸凌行為，有解聘、免職、終止契約關係、終身不得聘任、任用或進用為教保服務人員之必要。</text:p>
      <text:p text:style-name="P546">六、受兒童及少年性剝削防制條例規定處罰，或受性騷擾防治法第二十條或第二十五條規定處罰，經直轄市、縣（市）主管機關確認，有解聘、免職、終止契約關係、終身不得聘任、任用或進用為教保服務人員之必要。</text:p>
      <text:p text:style-name="P547">七、經各級社政主管機關依兒童及少年福利與權益保障法第九十七條規定處罰，並經直轄市、縣（市）主管機關確認，有解聘、免職、終止契約關係、終身不得聘任、任用或進用為教保服務人員之必要。</text:p>
      <text:p text:style-name="P54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49">九、偽造、變造或湮滅他人所犯校園或教保服務機構毒品危害事件之證據，經直轄市、縣（市）主管機關查證屬實。</text:p>
      <text:p text:style-name="P550">十、體罰、霸凌學生或幼兒，造成其身心嚴重侵害，經直轄市、縣（市）主管機關確認，有解聘、免職、終止契約關係、終身不得聘任、任用或進用為教保服務人員之必要。</text:p>
      <text:soft-page-break/>
      <text:p text:style-name="P551">十一、行為違反相關法規，有傷害兒童及少年之虞，經直轄市、縣（市）主管機關查證屬實，有解聘、免職、終止契約關係、終身不得聘任、任用或進用為教保服務人員之必要。</text:p>
      <text:p text:style-name="P552">十二、其他法律規定不得擔任各該人員之情形。</text:p>
      <text:p text:style-name="P553"/>
      <text:p text:style-name="P554">第13條<text:s text:c="2"/>教保服務人員有下列情形之一者，教保服務機構應予解聘、免職或終止契約關係，且應認定一年至四年不得聘任、任用或進用為教保服務人員：</text:p>
      <text:p text:style-name="P555">一、經直轄市、縣（市）主管機關調查確認有性騷擾或性霸凌行為，有解聘、免職或終止契約關係之必要。</text:p>
      <text:p text:style-name="P556">二、受兒童及少年性剝削防制條例規定處罰，或受性騷擾防治法第二十條或第二十五條規定處罰，經直轄市、縣（市）主管機關確認，有解聘、免職或終止契約關係之必要。</text:p>
      <text:p text:style-name="P557">三、經各級社政主管機關依兒童及少年福利與權益保障法第九十七條規定處罰，並經直轄市、縣（市）主管機關確認，有解聘、免職或終止契約關係之必要。</text:p>
      <text:p text:style-name="P558">四、體罰、霸凌學生或幼兒，造成其身心侵害，經直轄市、縣（市）主管機關確認，有解聘、免職或終止契約關係之必要。</text:p>
      <text:p text:style-name="P559">五、行為違反相關法規，有傷害兒童及少年之虞，經直轄市、縣（市）主管機關查證屬實，有解聘、免職或終止契約關係之必要。</text:p>
      <text:p text:style-name="P560"/>
      <text:p text:style-name="P561">第14條<text:s text:c="2"/>有下列情形之一者，不得聘任、任用或進用為教保服務人員；已聘任、任用或進用者，教保服務機構應予以解聘、免職或終止契約關係：</text:p>
      <text:p text:style-name="P562">一、有第十二條各款情形。</text:p>
      <text:p text:style-name="P563">二、有前條各款情形，於該認定一年至四年期間。</text:p>
      <text:p text:style-name="P564">三、有幼照法第二十三條各款、第二十五條第一項第一款情形。</text:p>
      <text:p text:style-name="P565">四、有幼照法第二十四條各款、第二十五條第一項第二款情形，於該認定一年至四年期間。</text:p>
      <text:p text:style-name="P566">五、有教師法第十四條第一項各款、第十九條第一項第一款情形。</text:p>
      <text:p text:style-name="P567">六、有教師法第十五條第一項各款、第十九條第一項第二款情形，於該議決一年<text:s/>至四年期間。</text:p>
      <text:p text:style-name="P568">七、有教師法第十八條第一項情形，於該終局停聘六個月至三年期間。</text:p>
      <text:p text:style-name="P569">八、有性別平等教育法第二十七條之一第一項第一款、第三項前段情形。</text:p>
      <text:p text:style-name="P570">九、有性別平等教育法第二十七條之一第一項第二款、第三項後段情形，於該議決一年至四年期間。</text:p>
      <text:p text:style-name="P571">十、有補習及進修教育法第九條第六項第一款及第二款情形。</text:p>
      <text:p text:style-name="P572">十一、有補習及進修教育法第九條第六項第三款情形，於該認定一年至四年期間。</text:p>
      <text:p text:style-name="P573"/>
      <text:p text:style-name="P574">第34條<text:s text:c="2"/>教保服務人員每年應參加教保專業知能研習十八小時以上；其實施辦法，由中央主管機關定之。</text:p>
      <text:p text:style-name="P575">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76">前項任職後每二年之訓練時數，除性別平等相關課程外，得併入第一項教保專業知能研習時數計算。</text:p>
      <text:p text:style-name="P577"><text:bookmark-start text:name="page6"/><text:bookmark-end text:name="page6"/></text:p>
      <text:p text:style-name="P578">【附錄四】教保服務人員條例施行細則（節錄）</text:p>
      <text:p text:style-name="P579">第8條<text:s text:c="2"/>教保服務機構教師、教保員或助理教保員依規定請假、留職停薪或其他原因出缺之職務，應依下列順序進用代理人員；代理人因故有請假必要時，亦同：</text:p>
      <text:p text:style-name="P580">一、以具相同資格之教保服務人員代理。</text:p>
      <text:p text:style-name="P581">二、前款人員難覓時，得於報直轄市、縣（市）主管機關核准後，教師以具教保員、助理教保員資格者依序代理，教保員以具助理教保員資格者代理。</text:p>
      <text:soft-page-break/>
      <text:p text:style-name="P582">三、前二款人員難覓時，得於報直轄市、縣（市）主管機關核准後，以具大學以上畢業，且於任職前二年內，或任職後三個月內，接受基本救命術八小時以上及安全教育相關課程各三小時以上者代理之。</text:p>
      <text:p text:style-name="P58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84">依幼照法第二十一條第一項規定，於改制後繼續於原機構任用或僱用之人員，因請假、留職停薪等原因之職務代理，依各機關職務代理應行注意事項及公務人員留職停薪辦法規定辦理。</text:p>
      <text:p text:style-name="P58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86">前條、第一項及第二項之代理期間，以不超過一年為限。但因請假、留職停薪或公立幼兒園園長因機關裁撤控管員額並經直轄市、縣（市）主管機關核准之代理期間，不在此限。</text:p>
      <text:p text:style-name="P587"/>
      <text:p text:style-name="P588">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58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90">第一項甄選作業辦理完竣，應檢附甄選簡章、錄取名單及相關會議紀錄報直轄市、縣（市）主管機關備查。但經直轄市、縣（市）主管機關核准免報者，不在此限。</text:p>
      <text:p text:style-name="P591">公立幼兒園代理教師之權利、義務及解聘、停聘之相關事項，準用高級中等以下學校兼任代課及代理教師聘任辦法第六條至第十五條規定。</text:p>
      <text:p text:style-name="P592">公立幼兒園代理教師之待遇，依下列規定辦理：</text:p>
      <text:p text:style-name="P593">一、本薪及其學術研究費，比照國民小學代理教師規定支給。但未具幼兒園教師資格者，其學術研究費，依相當等級專任教師八成數額支給。</text:p>
      <text:p text:style-name="P594">二、前款本薪及學術研究費之計算方式如下：</text:p>
      <text:p text:style-name="P595">(一)代理期間三個月以上，並經公開甄選聘任者，依實際代理之月數，按月支給。但服務未滿整月部分，按實際在職日數覈實計支；其每日計發金額，以當月全月薪給總額除以該月全月之日數計算。</text:p>
      <text:p text:style-name="P596">(二)代理期間未滿三個月或未經公開甄選聘任者，按實際代理之日數，按日支給；其每日計發金額，依前目規定辦理。</text:p>
      <text:p text:style-name="P597">三、代理未滿一日者，按實際代理之時數，按時支給；其每小時計發金額，以日薪資除以八小時計。</text:p>
      <text:p text:style-name="P598"/>
      <text:soft-page-break/>
      <text:p text:style-name="P599"><text:span text:style-name="T600"><draw:frame draw:z-index="251659776" draw:id="id0" draw:style-name="a0" draw:name="Text Box 25" text:anchor-type="paragraph" svg:x="6.05625in" svg:y="-0.22083in" svg:width="0.9375in" svg:height="0.34375in" style:rel-width="scale" style:rel-height="scale"><draw:text-box><text:p text:style-name="P601"><text:span text:style-name="T602">附件</text:span><text:span text:style-name="T603">1</text:span></text:p></draw:text-box><svg:title/><svg:desc/></draw:frame></text:span></text:p>
      <text:section text:name="Sect1" text:style-name="S1">
        <text:p text:style-name="P604"/>
      </text:section>
      <text:section text:name="Sect2" text:style-name="S2">
        <text:p text:style-name="P605"/>
        <text:p text:style-name="P606"><text:bookmark-start text:name="page7"/><text:bookmark-end text:name="page7"/></text:p>
      </text:section>
      <text:section text:name="Sect3" text:style-name="S3">
        <text:p text:style-name="P607"><text:bookmark-start text:name="page8"/><text:bookmark-end text:name="page8"/>115學年度臺中市東勢區石城國民小學附設幼兒園</text:p>
        <text:p text:style-name="P608"/>
        <text:p text:style-name="P609"><text:span text:style-name="T610">第</text:span><text:span text:style-name="T611">2</text:span><text:span text:style-name="T612">次</text:span><text:span text:style-name="T613">學前特教巡迴輔導班</text:span><text:span text:style-name="T614">代理教師甄選報名表</text:span></text:p>
        <text:p text:style-name="P615"/>
        <text:p text:style-name="P616"><text:span text:style-name="T617">【表格自行下載使用，列印時請以</text:span><text:span text:style-name="T618"><text:s/></text:span><text:span text:style-name="T619">A4</text:span><text:span text:style-name="T620"><text:s/></text:span><text:span text:style-name="T621">紙張列印</text:span><text:span text:style-name="T622">】</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准考證號碼</text:span></text:p>
            </table:table-cell>
            <table:table-cell table:style-name="TableCell646" table:number-columns-spanned="3">
              <text:p text:style-name="P647"/>
            </table:table-cell>
            <table:covered-table-cell/>
            <table:covered-table-cell/>
            <table:table-cell table:style-name="TableCell648">
              <text:p text:style-name="P649">報考人</text:p>
              <text:p text:style-name="P650"><text:span text:style-name="T651">姓名</text:span></text:p>
            </table: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2">
              <text:p text:style-name="P655">出生</text:p>
              <text:p text:style-name="P656">日期</text:p>
            </table:table-cell>
            <table:covered-table-cell/>
            <table:table-cell table:style-name="TableCell657" table:number-columns-spanned="5">
              <text:p text:style-name="P658">年<text:s text:c="5"/>月<text:s text:c="3"/>日</text:p>
            </table:table-cell>
            <table:covered-table-cell/>
            <table:covered-table-cell/>
            <table:covered-table-cell/>
            <table:covered-table-cell/>
          </table:table-row>
          <table:table-row table:style-name="TableRow659">
            <table:table-cell table:style-name="TableCell660">
              <text:p text:style-name="P661">國民身分證</text:p>
              <text:p text:style-name="P662"><text:span text:style-name="T663">統一編號</text:span></text:p>
            </table:table-cell>
            <table:table-cell table:style-name="TableCell664" table:number-columns-spanned="3">
              <text:p text:style-name="P665"/>
            </table:table-cell>
            <table:covered-table-cell/>
            <table:covered-table-cell/>
            <table:table-cell table:style-name="TableCell666">
              <text:p text:style-name="P667">現職</text:p>
              <text:p text:style-name="P668"><text:span text:style-name="T669">機關學校</text:span></text:p>
            </table: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2">
              <text:p text:style-name="P673">服役</text:p>
              <text:p text:style-name="P674">情形</text:p>
            </table:table-cell>
            <table:covered-table-cell/>
            <table:table-cell table:style-name="TableCell675" table:number-columns-spanned="3">
              <text:p text:style-name="P676"/>
            </table:table-cell>
            <table:covered-table-cell/>
            <table:covered-table-cell/>
            <table:table-cell table:style-name="TableCell677" table:number-columns-spanned="2" table:number-rows-spanned="4">
              <text:p text:style-name="P678"><text:span text:style-name="T679">（請張貼最近</text:span><text:span text:style-name="T680"><text:s/>3<text:s/></text:span><text:span text:style-name="T681">個月內個人彩色正面證件</text:span><text:span text:style-name="T682">照</text:span><text:span text:style-name="T683">2</text:span><text:span text:style-name="T684">吋</text:span><text:span text:style-name="T685">1</text:span><text:span text:style-name="T686">張）</text:span></text:p>
            </table:table-cell>
            <table:covered-table-cell/>
          </table:table-row>
          <table:table-row table:style-name="TableRow687">
            <table:table-cell table:style-name="TableCell688" table:number-rows-spanned="2">
              <text:p text:style-name="P689"><text:span text:style-name="T690">聯絡電話</text:span></text:p>
            </table:table-cell>
            <table:table-cell table:style-name="TableCell691" table:number-columns-spanned="4">
              <text:p text:style-name="P692">（日）</text:p>
            </table:table-cell>
            <table:covered-table-cell/>
            <table:covered-table-cell/>
            <table:covered-table-cell/>
            <table:table-cell table:style-name="TableCell693" table:number-columns-spanned="3">
              <text:p text:style-name="P694"><text:span text:style-name="T695">行動電話</text:span></text:p>
            </table: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table-cell table:style-name="TableCell701" table:number-columns-spanned="4">
              <text:p text:style-name="P702">（夜）</text:p>
            </table:table-cell>
            <table:covered-table-cell/>
            <table:covered-table-cell/>
            <table:covered-table-cell/>
            <table:table-cell table:style-name="TableCell703" table:number-columns-spanned="3">
              <text:p text:style-name="P704"><text:span text:style-name="T705">E-MAIL</text:span></text:p>
            </table: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ext:p text:style-name="P711"><text:span text:style-name="T712">通訊地址</text:span></text:p>
            </table:table-cell>
            <table:table-cell table:style-name="TableCell713" table:number-columns-spanned="15">
              <text:p text:style-name="P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able:number-rows-spanned="3">
              <text:p text:style-name="P718"><text:span text:style-name="T719">學歷</text:span></text:p>
            </table:table-cell>
            <table:table-cell table:style-name="TableCell720" table:number-columns-spanned="6">
              <text:p text:style-name="P721">學校名稱</text:p>
            </table:table-cell>
            <table:covered-table-cell/>
            <table:covered-table-cell/>
            <table:covered-table-cell/>
            <table:covered-table-cell/>
            <table:covered-table-cell/>
            <table:table-cell table:style-name="TableCell722" table:number-columns-spanned="5">
              <text:p text:style-name="P723"><text:span text:style-name="T724">系科</text:span></text:p>
            </table:table-cell>
            <table:covered-table-cell/>
            <table:covered-table-cell/>
            <table:covered-table-cell/>
            <table:covered-table-cell/>
            <table:table-cell table:style-name="TableCell725" table:number-columns-spanned="4">
              <text:p text:style-name="P726">組別</text:p>
            </table:table-cell>
            <table:covered-table-cell/>
            <table:covered-table-cell/>
            <table:covered-table-cell/>
            <table:table-cell table:style-name="TableCell727" table:number-columns-spanned="2">
              <text:p text:style-name="P728"><text:span text:style-name="T729">起訖年月</text:span></text:p>
            </table:table-cell>
            <table:covered-table-cell/>
          </table:table-row>
          <table:table-row table:style-name="TableRow730">
            <table:covered-table-cell>
              <text:p text:style-name="P731"/>
            </table:covered-table-cell>
            <table:table-cell table:style-name="TableCell732">
              <text:p text:style-name="P733">大學</text:p>
            </table:table-cell>
            <table:table-cell table:style-name="TableCell734" table:number-columns-spanned="5">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年<text:s text:c="2"/>月至<text:s text:c="2"/>年<text:s text:c="2"/>月</text:p>
            </table:table-cell>
            <table:covered-table-cell/>
          </table:table-row>
          <table:table-row table:style-name="TableRow742">
            <table:covered-table-cell>
              <text:p text:style-name="P743"/>
            </table:covered-table-cell>
            <table:table-cell table:style-name="TableCell744">
              <text:p text:style-name="P745">研究所</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年<text:s text:c="2"/>月至<text:s text:c="2"/>年<text:s text:c="2"/>月</text:p>
            </table:table-cell>
            <table:covered-table-cell/>
          </table:table-row>
          <table:table-row table:style-name="TableRow754">
            <table:table-cell table:style-name="TableCell755" table:number-rows-spanned="6">
              <text:p text:style-name="P756">報考</text:p>
              <text:p text:style-name="P757">資格</text:p>
            </table:table-cell>
            <table:table-cell table:style-name="TableCell758">
              <text:p text:style-name="P759">項目</text:p>
            </table:table-cell>
            <table:table-cell table:style-name="TableCell760">
              <text:p text:style-name="P761"><text:span text:style-name="T762">序號</text:span></text:p>
            </table:table-cell>
            <table:table-cell table:style-name="TableCell763" table:number-columns-spanned="13">
              <text:p text:style-name="P764"><text:span text:style-name="T765">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text:span text:style-name="T768">審查人員核章</text:span></text:p>
            </table:table-cell>
            <table:covered-table-cell/>
          </table:table-row>
          <table:table-row table:style-name="TableRow769">
            <table:covered-table-cell>
              <text:p text:style-name="P770"/>
            </table:covered-table-cell>
            <table:table-cell table:style-name="TableCell771" table:number-rows-spanned="3">
              <text:p text:style-name="P772">基本</text:p>
              <text:p text:style-name="P773">證件</text:p>
            </table:table-cell>
            <table:table-cell table:style-name="TableCell774">
              <text:p text:style-name="P775">1</text:p>
            </table:table-cell>
            <table:table-cell table:style-name="TableCell776" table:number-columns-spanned="13">
              <text:p text:style-name="P77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2</text:p>
            </table:table-cell>
            <table:table-cell table:style-name="TableCell785" table:number-columns-spanned="13">
              <text:p text:style-name="P786"><text:span text:style-name="T787">113</text:span><text:span text:style-name="T788">年</text:span><text:span text:style-name="T789">12</text:span><text:span text:style-name="T790">月</text:span><text:span text:style-name="T791">31</text:span><text:span text:style-name="T792">日以後接受基本救命術訓練</text:span><text:span text:style-name="T793"><text:s/>8<text:s/></text:span><text:span text:style-name="T794">小時以上之訓練證明</text:span><text:span text:style-name="T795">或研習時數證明</text:span><text:span text:style-name="T796">【未檢附者需於應聘後</text:span><text:span text:style-name="T797"><text:s/></text:span><text:span text:style-name="T798">3</text:span><text:span text:style-name="T799"><text:s/></text:span><text:span text:style-name="T800">個月內取得上開證明，</text:span><text:span text:style-name="T801">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3</text:p>
            </table:table-cell>
            <table:table-cell table:style-name="TableCell809" table:number-columns-spanned="13">
              <text:p text:style-name="P81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項目</text:p>
            </table:table-cell>
            <table:table-cell table:style-name="TableCell817">
              <text:p text:style-name="P818"><text:span text:style-name="T819">序號</text:span></text:p>
            </table:table-cell>
            <table:table-cell table:style-name="TableCell820" table:number-columns-spanned="13">
              <text:p text:style-name="P821"><text:span text:style-name="T82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ext:p text:style-name="P828">教師資格</text:p>
              <text:p text:style-name="P829">證件</text:p>
            </table:table-cell>
            <table:table-cell table:style-name="TableCell830">
              <text:p text:style-name="P831">4</text:p>
            </table:table-cell>
            <table:table-cell table:style-name="TableCell832" table:number-columns-spanned="13">
              <text:p text:style-name="P833">□學前階段特殊教育身心障礙類合格教師證書且尚在有效期間</text:p>
              <text:p text:style-name="P834"><text:span text:style-name="T835">□</text:span><text:span text:style-name="T836">幼兒（稚）園合格教師證書且尚在有效期間（持</text:span><text:span text:style-name="T837"><text:s/>82<text:s/></text:span><text:span text:style-name="T838">年</text:span><text:span text:style-name="T839"><text:s/>7</text:span><text:span text:style-name="T840">月</text:span><text:span text:style-name="T841"><text:s/>31<text:s/></text:span><text:span text:style-name="T842">日前核發之幼稚園合格教師證書報名者，須另檢附自教師證核發日期後迄今之服務年資證明文件）</text:span></text:p>
              <text:p text:style-name="P843"><text:span text:style-name="T844">□</text:span><text:span text:style-name="T84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rows-spanned="4">
              <text:p text:style-name="P850">經歷</text:p>
            </table:table-cell>
            <table:table-cell table:style-name="TableCell851" table:number-columns-spanned="2">
              <text:p text:style-name="P852">曾服務之</text:p>
              <text:p text:style-name="P853">機關學校</text:p>
            </table:table-cell>
            <table:covered-table-cell/>
            <table:table-cell table:style-name="TableCell854" table:number-columns-spanned="3">
              <text:p text:style-name="P855">職稱</text:p>
            </table:table-cell>
            <table:covered-table-cell/>
            <table:covered-table-cell/>
            <table:table-cell table:style-name="TableCell856" table:number-columns-spanned="4">
              <text:p text:style-name="P857">起訖年月</text:p>
            </table:table-cell>
            <table:covered-table-cell/>
            <table:covered-table-cell/>
            <table:covered-table-cell/>
            <table:table-cell table:style-name="TableCell858" table:number-columns-spanned="4">
              <text:p text:style-name="P859">曾服務之</text:p>
              <text:p text:style-name="P860">機關學校</text:p>
            </table:table-cell>
            <table:covered-table-cell/>
            <table:covered-table-cell/>
            <table:covered-table-cell/>
            <table:table-cell table:style-name="TableCell861" table:number-columns-spanned="3">
              <text:p text:style-name="P862">職稱</text:p>
            </table:table-cell>
            <table:covered-table-cell/>
            <table:covered-table-cell/>
            <table:table-cell table:style-name="TableCell863">
              <text:p text:style-name="P864">起訖年月</text:p>
            </table: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able:number-rows-spanned="2">
              <text:p text:style-name="P909">備註</text:p>
            </table:table-cell>
            <table:table-cell table:style-name="TableCell910" table:number-columns-spanned="17">
              <text:p text:style-name="P911"><text:span text:style-name="T912">以上證件請備齊正本及影本，影本請依序排列，並均以</text:span><text:span text:style-name="T913"><text:s/>A4<text:s/></text:span><text:span text:style-name="T91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6">
              <text:p text:style-name="P918"><text:span text:style-name="T919">1.</text:span><text:span text:style-name="T920">證件正本驗畢發還（影本留存）</text:span></text:p>
              <text:p text:style-name="P921"><text:span text:style-name="T922">2.</text:span><text:span text:style-name="T923">准考證驗畢發還</text:span></text:p>
            </table:table-cell>
            <table:covered-table-cell/>
            <table:covered-table-cell/>
            <table:covered-table-cell/>
            <table:covered-table-cell/>
            <table:covered-table-cell/>
            <table:table-cell table:style-name="TableCell924" table:number-columns-spanned="2">
              <text:p text:style-name="P925">報考人簽章</text:p>
            </table: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3">
              <text:p text:style-name="P929">中華民國115年<text:s text:c="3"/>月<text:s text:c="3"/>日</text:p>
            </table:table-cell>
            <table:covered-table-cell/>
            <table:covered-table-cell/>
          </table:table-row>
        </table:table>
        <text:p text:style-name="P930"/>
        <text:p text:style-name="P931"/>
      </text:section>
      <text:p text:style-name="P932"><text:bookmark-start text:name="page9"/><text:bookmark-end text:name="page9"/><text:soft-page-break/><text:span text:style-name="T941">115</text:span><text:span text:style-name="T942">學年度臺中市東勢區石城國民小學附設幼兒園</text:span></text:p>
      <text:p text:style-name="P943"><text:span text:style-name="T944">第</text:span><text:span text:style-name="T945">2</text:span><text:span text:style-name="T946">次</text:span><text:span text:style-name="T947">學前特教巡迴輔導班</text:span><text:span text:style-name="T948">代理教師甄選</text:span></text:p>
      <text:p text:style-name="P949"/>
      <text:p text:style-name="P950">國民身分證或居留證黏貼資料表</text:p>
      <text:p text:style-name="P951"><text:span text:style-name="T952"><draw:connector draw:type="line" svg:x1="1.75556in" svg:y1="0.47153in" svg:x2="4.93056in" svg:y2="0.47153in" draw:z-index="251651584" draw:id="id1" draw:style-name="a1" draw:name="Line 16" text:anchor-type="paragraph"><svg:title/><svg:desc/></draw:connector></text:span><text:span text:style-name="T953"><draw:connector draw:type="line" svg:x1="1.75903in" svg:y1="0.46806in" svg:x2="1.75903in" svg:y2="2.58681in" draw:z-index="251652608" draw:id="id2" draw:style-name="a2" draw:name="Line 17" text:anchor-type="paragraph"><svg:title/><svg:desc/></draw:connector></text:span><text:span text:style-name="T954"><draw:connector draw:type="line" svg:x1="1.75556in" svg:y1="2.58333in" svg:x2="4.93056in" svg:y2="2.58333in" draw:z-index="251653632" draw:id="id3" draw:style-name="a3" draw:name="Line 18" text:anchor-type="paragraph"><svg:title/><svg:desc/></draw:connector></text:span><text:span text:style-name="T955"><draw:connector draw:type="line" svg:x1="4.92708in" svg:y1="0.46806in" svg:x2="4.92708in" svg:y2="2.58681in" draw:z-index="251654656" draw:id="id4" draw:style-name="a4" draw:name="Line 19" text:anchor-type="paragraph"><svg:title/><svg:desc/></draw:connector></text:span></text:p>
      <text:p text:style-name="P956"/>
      <text:p text:style-name="P957"/>
      <text:p text:style-name="P958"/>
      <text:p text:style-name="P959"/>
      <text:p text:style-name="P960"/>
      <text:p text:style-name="P961"/>
      <text:p text:style-name="P962"/>
      <text:p text:style-name="P963">國民身分證</text:p>
      <text:p text:style-name="P964"/>
      <text:p text:style-name="P965">（正面）黏貼處</text:p>
      <text:p text:style-name="P966"><text:span text:style-name="T967"><draw:connector draw:type="line" svg:x1="1.75556in" svg:y1="1.84861in" svg:x2="4.93056in" svg:y2="1.84861in" draw:z-index="251655680" draw:id="id5" draw:style-name="a5" draw:name="Line 20" text:anchor-type="paragraph"><svg:title/><svg:desc/></draw:connector></text:span><text:span text:style-name="T968"><draw:connector draw:type="line" svg:x1="1.75903in" svg:y1="1.84514in" svg:x2="1.75903in" svg:y2="3.96528in" draw:z-index="251656704" draw:id="id6" draw:style-name="a6" draw:name="Line 21" text:anchor-type="paragraph"><svg:title/><svg:desc/></draw:connector></text:span><text:span text:style-name="T969"><draw:connector draw:type="line" svg:x1="4.92708in" svg:y1="1.84514in" svg:x2="4.92708in" svg:y2="3.96528in" draw:z-index="251657728" draw:id="id7" draw:style-name="a7" draw:name="Line 22" text:anchor-type="paragraph"><svg:title/><svg:desc/></draw:connector></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國民身分證</text:p>
      <text:p text:style-name="P988"/>
      <text:p text:style-name="P989">（背面）黏貼處</text:p>
      <text:p text:style-name="P990"><text:span text:style-name="T991"><draw:connector draw:type="line" svg:x1="1.75556in" svg:y1="0.92986in" svg:x2="4.93056in" svg:y2="0.92986in" draw:z-index="251658752" draw:id="id8" draw:style-name="a8" draw:name="Line 23" text:anchor-type="paragraph"><svg:title/><svg:desc/></draw:connector></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text:span text:style-name="T1005">備註：請將國民身分影本黏貼於資料表上，並請一律使用新式國民身分證正本進行審查，不得以其他證件代替。另各項繳驗證件與國民身分證上所載姓名、統一編號、出生年月日有不符者，不得報名。</text:span><text:span text:style-name="T1006">更名者</text:span><text:span text:style-name="T1007">應附有</text:span><text:span text:style-name="T1008">更名記事之</text:span><text:span text:style-name="T1009"><text:s/>3</text:span></text:p>
      <text:p text:style-name="P1010"/>
      <text:p text:style-name="P1011"><text:span text:style-name="T1012">個月內戶籍謄本正本或有詳細記事足茲證明更名之新式戶口名簿正本</text:span><text:span text:style-name="T1013">佐證。</text:span></text:p>
      <text:section text:name="Sect5" text:style-name="S5">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ection>
      <text:p text:style-name="P1025"><text:bookmark-start text:name="page10"/><text:bookmark-end text:name="page10"/><text:soft-page-break/><text:span text:style-name="T1034"><draw:frame draw:z-index="251660800" draw:id="id9" draw:style-name="a9" draw:name="Text Box 26" text:anchor-type="paragraph" svg:x="6.22292in" svg:y="-0.31806in" svg:width="0.9375in" svg:height="0.34375in" style:rel-width="scale" style:rel-height="scale"><draw:text-box><text:p text:style-name="P1035"><text:span text:style-name="T1036">附件</text:span><text:span text:style-name="T1037">2</text:span></text:p></draw:text-box><svg:title/><svg:desc/></draw:frame></text:span><text:span text:style-name="T1038">委託書</text:span></text:p>
      <text:p text:style-name="P1039"/>
      <text:p text:style-name="P1040"><text:span text:style-name="T1041">本人</text:span><text:span text:style-name="T1042"><text:tab/></text:span><text:span text:style-name="T1043">因故無法親自報名貴校辦理之</text:span><text:span text:style-name="T1044"><text:s/>1</text:span><text:span text:style-name="T1045">1</text:span><text:span text:style-name="T1046">5</text:span><text:span text:style-name="T1047">學年度附設幼兒園</text:span><text:span text:style-name="T1048">學前特教巡迴輔導班</text:span><text:span text:style-name="T1049">代理教師甄選，今委託</text:span><text:span text:style-name="T1050"><text:s text:c="3"/></text:span><text:span text:style-name="T1051">先生（小姐）代理報名，並願意負起一切法律責任，恐口說無憑，特此具結。</text:span></text:p>
      <text:p text:style-name="P1052">此致</text:p>
      <text:p text:style-name="P1053"/>
      <text:p text:style-name="P1054">臺中市東勢區石城國民小學</text:p>
      <text:section text:name="Sect7" text:style-name="S7">
        <text:p text:style-name="P1055"/>
        <text:p text:style-name="P1056"/>
        <text:p text:style-name="P1057"/>
        <text:p text:style-name="P1058"/>
        <text:p text:style-name="P1059"/>
        <text:p text:style-name="P1060"/>
        <text:p text:style-name="P1061"/>
        <text:p text:style-name="P1062"/>
        <text:p text:style-name="P1063"/>
        <text:p text:style-name="P1064">委託人：</text:p>
        <text:p text:style-name="P1065"/>
        <text:p text:style-name="P1066">身分證字號：</text:p>
        <text:p text:style-name="P1067"/>
        <text:p text:style-name="P1068">住址：</text:p>
        <text:p text:style-name="P1069"/>
        <text:p text:style-name="P1070">電話：</text:p>
        <text:p text:style-name="P1071"/>
        <text:p text:style-name="P1072"/>
        <text:p text:style-name="P1073"/>
        <text:p text:style-name="P1074"/>
        <text:p text:style-name="P1075"/>
        <text:p text:style-name="P1076"/>
        <text:p text:style-name="P1077"/>
        <text:p text:style-name="P1078"/>
        <text:p text:style-name="P1079"/>
        <text:p text:style-name="P1080">（簽章）</text:p>
      </text:section>
      <text:section text:name="Sect8" text:style-name="S8">
        <text:p text:style-name="P1081"/>
        <text:p text:style-name="P1082"/>
        <text:p text:style-name="P1083"/>
        <text:p text:style-name="P1084"/>
        <text:p text:style-name="P1085"/>
        <text:p text:style-name="P1086"/>
        <text:p text:style-name="P1087"/>
        <text:p text:style-name="P1088"/>
        <text:p text:style-name="P1089"/>
        <text:p text:style-name="P1090">受委託人：</text:p>
        <text:p text:style-name="P1091"/>
        <text:p text:style-name="P1092">身分證字號：</text:p>
        <text:p text:style-name="P1093"/>
        <text:p text:style-name="P1094">住址：</text:p>
        <text:p text:style-name="P1095"/>
        <text:p text:style-name="P1096">電話：</text:p>
        <text:p text:style-name="P1097"/>
        <text:p text:style-name="P1098"/>
        <text:p text:style-name="P1099"/>
        <text:p text:style-name="P1100"/>
        <text:p text:style-name="P1101"/>
        <text:p text:style-name="P1102"/>
        <text:p text:style-name="P1103"/>
        <text:p text:style-name="P1104"/>
        <text:p text:style-name="P1105"/>
        <text:p text:style-name="P1106">（簽章）</text:p>
      </text:section>
      <text:section text:name="Sect9" text:style-name="S9">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text:span text:style-name="T1125">中</text:span><text:span text:style-name="T1126"><text:tab/></text:span><text:span text:style-name="T1127">華</text:span><text:span text:style-name="T1128"><text:tab/></text:span><text:span text:style-name="T1129">民</text:span><text:span text:style-name="T1130"><text:tab/></text:span><text:span text:style-name="T1131">國</text:span><text:span text:style-name="T1132"><text:tab/></text:span><text:span text:style-name="T1133">1</text:span><text:span text:style-name="T1134"><text:tab/></text:span><text:span text:style-name="T1135">1</text:span><text:span text:style-name="T1136"><text:tab/></text:span><text:span text:style-name="T1137">5</text:span><text:span text:style-name="T1138"><text:tab/></text:span><text:span text:style-name="T1139">年</text:span><text:span text:style-name="T1140"><text:tab/></text:span><text:span text:style-name="T1141">月</text:span><text:span text:style-name="T1142"><text:tab/></text:span><text:span text:style-name="T1143">日</text:span></text:p>
      </text:section>
      <text:p text:style-name="P1144"><text:bookmark-start text:name="page11"/><text:bookmark-end text:name="page11"/><text:soft-page-break/><text:span text:style-name="T1153"><draw:frame draw:z-index="251661824" draw:id="id10" draw:style-name="a10" draw:name="Text Box 27" text:anchor-type="paragraph" svg:x="5.97292in" svg:y="-0.18125in" svg:width="0.9375in" svg:height="0.34375in" style:rel-width="scale" style:rel-height="scale"><draw:text-box><text:p text:style-name="P1154"><text:span text:style-name="T1155">附件</text:span><text:span text:style-name="T1156">3</text:span></text:p></draw:text-box><svg:title/><svg:desc/></draw:frame></text:span><text:span text:style-name="T1157">切</text:span><text:span text:style-name="T1158"><text:tab/></text:span><text:span text:style-name="T1159">結</text:span><text:span text:style-name="T1160"><text:tab/></text:span><text:span text:style-name="T1161">書</text:span></text:p>
      <text:p text:style-name="P1162"/>
      <text:p text:style-name="P1163"><text:span text:style-name="T1164">立切結書人</text:span><text:span text:style-name="T1165"><text:tab/></text:span><text:span text:style-name="T1166">報名</text:span><text:span text:style-name="T1167"><text:s/>115</text:span><text:span text:style-name="T1168">學年度臺中市</text:span><text:span text:style-name="T1169">東勢</text:span><text:span text:style-name="T1170">區</text:span><text:span text:style-name="T1171">石城</text:span><text:span text:style-name="T1172">國民</text:span><text:span text:style-name="T1173">小學附設幼兒園</text:span><text:span text:style-name="T1174">學前特教巡迴輔導班</text:span><text:span text:style-name="T1175">代理教師甄選，如有下列事項發生時，本人同意無條</text:span><text:span text:style-name="T1176">件放棄錄取資格。</text:span></text:p>
      <text:p text:style-name="P1177">一、<text:s/>無法於規定時間內至學校人事室報到，辦理應聘手續者。</text:p>
      <text:p text:style-name="P1178">二、<text:s/>資料有不實等情事者。</text:p>
      <text:p text:style-name="P1179"><text:span text:style-name="T1180">三、</text:span><text:span text:style-name="T1181"><text:s/></text:span><text:span text:style-name="T1182">經發現有高級中等以下學校兼任代課及代理教師聘任辦法第</text:span><text:span text:style-name="T1183">6</text:span><text:span text:style-name="T1184">條、第</text:span><text:span text:style-name="T1185">7</text:span><text:span text:style-name="T1186">條、第</text:span><text:span text:style-name="T1187">9</text:span><text:span text:style-name="T1188">條、第</text:span><text:span text:style-name="T1189">11</text:span><text:span text:style-name="T1190">條及第</text:span><text:span text:style-name="T1191">12</text:span><text:span text:style-name="T1192">條、教保服務人員條例第</text:span><text:span text:style-name="T1193"><text:s/>12<text:s/></text:span><text:span text:style-name="T1194">條、第</text:span><text:span text:style-name="T1195">13</text:span><text:span text:style-name="T1196">條及第</text:span><text:span text:style-name="T1197">14</text:span><text:span text:style-name="T1198">條第</text:span><text:span text:style-name="T1199"><text:s/>1<text:s/></text:span><text:span text:style-name="T1200">項各款或教育人員任用條例第</text:span><text:span text:style-name="T1201"><text:s/>31<text:s/></text:span><text:span text:style-name="T1202">條各款及第</text:span><text:span text:style-name="T1203"><text:s/>33<text:s/></text:span><text:span text:style-name="T1204">條情事之一者。</text:span></text:p>
      <text:p text:style-name="P1205"><text:span text:style-name="T1206">四、</text:span><text:span text:style-name="T1207"><text:s/></text:span><text:span text:style-name="T1208">經甄選錄取者，應向錄取學校繳交公立醫院體格檢查表（含最近</text:span><text:span text:style-name="T1209"><text:s/>3<text:s/></text:span><text:span text:style-name="T1210">個月內胸部</text:span><text:span text:style-name="T1211"><text:s/>X<text:s/></text:span><text:span text:style-name="T1212">光透視），未繳交體格檢查合格表者。</text:span></text:p>
      <text:p text:style-name="P1213"><text:span text:style-name="T1214">五、</text:span><text:span text:style-name="T1215"><text:s/></text:span><text:span text:style-name="T1216">報到後</text:span><text:span text:style-name="T1217"><text:s/>7<text:s/></text:span><text:span text:style-name="T1218">日內檢具近</text:span><text:span text:style-name="T1219"><text:s/>3<text:s/></text:span><text:span text:style-name="T1220">個月內之警察刑事紀錄證明，未繳交證明者。</text:span></text:p>
      <text:p text:style-name="P1221"><text:span text:style-name="T1222">六</text:span><text:span text:style-name="T1223">、</text:span><text:span text:style-name="T1224"><text:s/>1</text:span><text:span text:style-name="T1225">13</text:span><text:span text:style-name="T1226">年</text:span><text:span text:style-name="T1227">12</text:span><text:span text:style-name="T1228">月</text:span><text:span text:style-name="T1229">31</text:span><text:span text:style-name="T1230">日以後接受基本救命術訓練</text:span><text:span text:style-name="T1231"><text:s/>8<text:s/></text:span><text:span text:style-name="T1232">小時以上之訓練證明或研習時數證明【未檢附者需於應聘後</text:span><text:span text:style-name="T1233"><text:s/>3<text:s/></text:span><text:span text:style-name="T1234">個月內</text:span><text:span text:style-name="T1235">(</text:span><text:span text:style-name="T1236">115</text:span><text:span text:style-name="T1237">年</text:span><text:span text:style-name="T1238">9</text:span><text:span text:style-name="T1239">月</text:span><text:span text:style-name="T1240">30</text:span><text:span text:style-name="T1241">日</text:span><text:span text:style-name="T1242">)</text:span><text:span text:style-name="T1243">取得上開證明，倘未能取得則取消錄取資格】。</text:span></text:p>
      <text:p text:style-name="P1244"/>
      <text:p text:style-name="P1245"><text:span text:style-name="T1246">此</text:span><text:span text:style-name="T1247"><text:tab/></text:span><text:span text:style-name="T1248">致</text:span></text:p>
      <text:p text:style-name="P1249"/>
      <text:p text:style-name="P1250">臺中市東勢區石城國民小學</text:p>
      <text:p text:style-name="P1251"/>
      <text:p text:style-name="P1252"/>
      <text:p text:style-name="P1253"/>
      <text:p text:style-name="P1254"><text:span text:style-name="T1255">立切結書人：</text:span><text:span text:style-name="T1256">（簽名）</text:span></text:p>
      <text:p text:style-name="P1257"/>
      <text:p text:style-name="P1258"/>
      <text:p text:style-name="P1259">身分證字號：</text:p>
      <text:p text:style-name="P1260"/>
      <text:p text:style-name="P1261"/>
      <text:p text:style-name="P1262">通訊處：</text:p>
      <text:p text:style-name="P1263"/>
      <text:p text:style-name="P1264"/>
      <text:p text:style-name="P1265">電話：</text:p>
      <text:p text:style-name="P1266"/>
      <text:p text:style-name="P1267"/>
      <text:p text:style-name="P1268"><text:span text:style-name="T1269">中</text:span><text:span text:style-name="T1270"><text:tab/></text:span><text:span text:style-name="T1271">華</text:span><text:span text:style-name="T1272"><text:tab/></text:span><text:span text:style-name="T1273">民</text:span><text:span text:style-name="T1274"><text:tab/></text:span><text:span text:style-name="T1275">國</text:span><text:span text:style-name="T1276"><text:tab/></text:span><text:span text:style-name="T1277">115</text:span><text:span text:style-name="T1278"><text:tab/></text:span><text:span text:style-name="T1279">年</text:span><text:span text:style-name="T1280"><text:tab/></text:span><text:span text:style-name="T1281">月</text:span><text:span text:style-name="T1282"><text:tab/></text:span><text:span text:style-name="T1283">日</text:span></text:p>
      <text:p text:style-name="P1284"><text:bookmark-start text:name="page12"/><text:bookmark-end text:name="page12"/></text:p>
      <text:soft-page-break/>
      <text:p text:style-name="P1285"><text:span text:style-name="T1294"><draw:frame draw:z-index="251662848" draw:id="id11" draw:style-name="a11" draw:name="Text Box 28" text:anchor-type="paragraph" svg:x="6.26458in" svg:y="-0.75in" svg:width="0.9375in" svg:height="0.34375in" style:rel-width="scale" style:rel-height="scale"><draw:text-box><text:p text:style-name="P1295"><text:span text:style-name="T1296">附件</text:span><text:span text:style-name="T1297">4</text:span></text:p></draw:text-box><svg:title/><svg:desc/></draw:frame></text:span><text:span text:style-name="T1298">查閱性侵害犯罪加害人登記檔案同意書</text:span></text:p>
      <text:p text:style-name="P1299"/>
      <text:p text:style-name="P1300"/>
      <text:p text:style-name="P1301"/>
      <text:p text:style-name="P1302"><text:span text:style-name="T1303">本人（</text:span><text:span text:style-name="T1304">_________</text:span><text:span text:style-name="T1305">，</text:span><text:span text:style-name="T1306">____</text:span><text:span text:style-name="T1307">年</text:span><text:span text:style-name="T1308">_____</text:span><text:span text:style-name="T1309">月</text:span><text:span text:style-name="T1310">____</text:span><text:span text:style-name="T1311">日生，國民身分證統一編號：</text:span><text:span text:style-name="T1312">________________</text:span><text:span text:style-name="T1313">）為應徵</text:span><text:span text:style-name="T1314">臺中市東勢區石城國民小學附設幼兒園代理教師</text:span><text:span text:style-name="T1315">所需，同意貴校申請查閱本人有無性侵害犯罪加害人登記檔案資料。</text:span></text:p>
      <text:p text:style-name="P1316"/>
      <text:p text:style-name="P1317"/>
      <text:p text:style-name="P1318"/>
      <text:p text:style-name="P1319"/>
      <text:p text:style-name="P1320">此致</text:p>
      <text:p text:style-name="P1321"/>
      <text:p text:style-name="P1322">臺中市東勢區石城國民小學</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text:span text:style-name="T1346">立同意書</text:span><text:span text:style-name="T1347">人：</text:span><text:span text:style-name="T1348"><text:s text:c="8"/></text:span><text:span text:style-name="T1349"><text:tab/></text:span><text:span text:style-name="T1350">（簽名）</text:span></text:p>
      <text:p text:style-name="P1351"/>
      <text:p text:style-name="P1352"/>
      <text:p text:style-name="P1353"/>
      <text:p text:style-name="P1354"/>
      <text:p text:style-name="P1355"><text:span text:style-name="T1356">國民身分證統一編號</text:span><text:span text:style-name="T1357">：</text:span></text:p>
      <text:p text:style-name="P1358"/>
      <text:p text:style-name="P1359"/>
      <text:p text:style-name="P1360"/>
      <text:p text:style-name="P1361"/>
      <text:p text:style-name="P1362"/>
      <text:p text:style-name="P1363"/>
      <text:p text:style-name="P1364"><text:span text:style-name="T1365">中</text:span><text:span text:style-name="T1366"><text:tab/></text:span><text:span text:style-name="T1367">華</text:span><text:span text:style-name="T1368"><text:tab/></text:span><text:span text:style-name="T1369">民</text:span><text:span text:style-name="T1370"><text:tab/></text:span><text:span text:style-name="T1371">國</text:span><text:span text:style-name="T1372"><text:tab/></text:span><text:span text:style-name="T1373">115</text:span><text:span text:style-name="T1374"><text:tab/></text:span><text:span text:style-name="T1375">年</text:span><text:span text:style-name="T1376"><text:tab/></text:span><text:span text:style-name="T1377">月</text:span><text:span text:style-name="T1378"><text:tab/></text:span><text:span text:style-name="T1379">日</text:span></text:p>
      <text:soft-page-break/>
      <text:p text:style-name="P1380"><draw:frame draw:z-index="251663872" draw:id="id12" draw:style-name="a12" draw:name="文字方塊 2" text:anchor-type="paragraph" svg:x="6.025in" svg:y="-0.53333in" svg:width="0.9in" svg:height="0.35in" style:rel-width="scale" style:rel-height="scale"><draw:text-box><text:p text:style-name="P1381"><text:span text:style-name="T1382">附件</text:span><text:span text:style-name="T1383">5</text:span></text:p></draw:text-box><svg:title/><svg:desc/></draw:frame><text:span text:style-name="T1384">擬任（現職）人員在中國大陸設有戶籍、領用中國大陸護照、身分證、定居證或居住證情形具結書</text:span></text:p>
      <text:p text:style-name="P1385"><text:span text:style-name="T1386">114.10.1</text:span><text:span text:style-name="T1387">版，</text:span><text:span text:style-name="T1388">115.1.1</text:span><text:span text:style-name="T1389">實施</text:span></text:p>
      <text:p text:style-name="P1390"><text:span text:style-name="T1391">茲就本人在中國大陸設有戶籍、領用中國大陸護照、身分證、定居證或居住證情形具結如下，如有不實，願負法律責任：</text:span></text:p>
      <text:p text:style-name="P1392"><text:span text:style-name="T1393">一、是否在中國大陸設有戶籍、領用中國大陸護照、身分證、定居證情形</text:span><text:span text:style-name="T1394"><text:s/></text:span><text:span text:style-name="T1395">(</text:span><text:span text:style-name="T1396">如未填寫或拒絕填寫，將無法進用、送審、締約、換約或核派</text:span><text:span text:style-name="T1397">)</text:span><text:span text:style-name="T1398">：</text:span></text:p>
      <text:p text:style-name="P1399"><text:span text:style-name="T1400">□</text:span><text:span text:style-name="T1401">本人沒有在中國大陸設有戶籍、領用中國大陸護照、身分證、定居</text:span><text:span text:style-name="T1402">證。</text:span></text:p>
      <text:p text:style-name="P1403"><text:span text:style-name="T1404">□</text:span><text:span text:style-name="T1405">本人在中國大陸設有戶籍，領用中國大陸護照、身分證、定居證：</text:span><text:span text:style-name="T1406"><text:s/></text:span><text:span text:style-name="T1407">(</text:span><text:span text:style-name="T1408">請接續勾選以下選項，可複選</text:span><text:span text:style-name="T1409">)</text:span></text:p>
      <text:p text:style-name="P1410"><text:span text:style-name="T1411">□</text:span><text:span text:style-name="T1412">有中國大陸戶籍及身分證。</text:span></text:p>
      <text:p text:style-name="P1413"><text:span text:style-name="T1414">□</text:span><text:span text:style-name="T1415">有中國大陸護照。</text:span></text:p>
      <text:p text:style-name="P1416"><text:span text:style-name="T1417">□</text:span><text:span text:style-name="T1418">有中國大陸定居證。</text:span></text:p>
      <text:p text:style-name="P1419"><text:span text:style-name="T1420">二、是否領用中國大陸「居住證」及處理情形</text:span><text:span text:style-name="T1421">(</text:span><text:span text:style-name="T1422">如未填寫或拒絕填寫，應</text:span><text:span text:style-name="T1423">由各用人機關造冊列管</text:span><text:span text:style-name="T1424">)</text:span><text:span text:style-name="T1425">：</text:span></text:p>
      <text:p text:style-name="P1426"><text:span text:style-name="T1427">(</text:span><text:span text:style-name="T1428">一</text:span><text:span text:style-name="T1429">)<text:s/></text:span><text:span text:style-name="T1430">領用情形</text:span></text:p>
      <text:p text:style-name="P1431"><text:span text:style-name="T1432">□</text:span><text:span text:style-name="T1433">從來沒有領用。</text:span><text:span text:style-name="T1434">(</text:span><text:span text:style-name="T1435">勾選此項者以下免填</text:span><text:span text:style-name="T1436">)</text:span></text:p>
      <text:p text:style-name="P1437"><text:span text:style-name="T1438">□</text:span><text:span text:style-name="T1439">曾經領用</text:span><text:span text:style-name="T1440"><text:s/></text:span><text:span text:style-name="T1441">(</text:span><text:span text:style-name="T1442">證</text:span><text:span text:style-name="T1443">號</text:span><text:span text:style-name="T1444"><text:tab/></text:span><text:span text:style-name="T1445">)</text:span><text:span text:style-name="T1446">【已遺失者免填證號</text:span><text:span text:style-name="T1447">】</text:span><text:span text:style-name="T1448">，</text:span><text:span text:style-name="T1449">取得時間</text:span><text:span text:style-name="T1450">：</text:span></text:p>
      <text:p text:style-name="P1451"><text:span text:style-name="T1452"><text:tab/></text:span><text:span text:style-name="T1453">年</text:span><text:span text:style-name="T1454"><text:tab/></text:span><text:span text:style-name="T1455">月</text:span><text:span text:style-name="T1456"><text:tab/></text:span><text:span text:style-name="T1457">日；取得原因</text:span><text:span text:style-name="T1458">：</text:span><text:span text:style-name="T1459"><text:tab/></text:span></text:p>
      <text:p text:style-name="P1460"><text:span text:style-name="T1461">(</text:span><text:span text:style-name="T1462">二</text:span><text:span text:style-name="T1463">)<text:s/></text:span><text:span text:style-name="T1464">處理情形</text:span></text:p>
      <text:p text:style-name="P1465"><text:span text:style-name="T1466">□</text:span><text:span text:style-name="T1467">該證件已失效</text:span><text:span text:style-name="T1468">(</text:span><text:span text:style-name="T1469">有效期限至</text:span><text:span text:style-name="T1470"><text:tab/></text:span><text:span text:style-name="T1471">年</text:span><text:span text:style-name="T1472"><text:tab/></text:span><text:span text:style-name="T1473">月</text:span><text:span text:style-name="T1474"><text:tab/></text:span><text:span text:style-name="T1475">日止</text:span><text:span text:style-name="T1476">)</text:span><text:span text:style-name="T1477">，本人承諾日後不再向中國大陸領用居住證。</text:span></text:p>
      <text:p text:style-name="P1478"><text:span text:style-name="T1479">□</text:span><text:span text:style-name="T1480">該證件已遺失，本人承諾日後不再向中國大陸領用居住證。</text:span></text:p>
      <text:p text:style-name="P1481"><text:span text:style-name="T1482">□</text:span><text:span text:style-name="T1483">該證件已剪角並由服務機關</text:span><text:span text:style-name="T1484">(</text:span><text:span text:style-name="T1485">構</text:span><text:span text:style-name="T1486">)</text:span><text:span text:style-name="T1487">學校收繳留存，本人承諾日後不再</text:span><text:span text:style-name="T1488">向中國大陸領用居住證。</text:span></text:p>
      <text:p text:style-name="P1489"><text:span text:style-name="T1490">□</text:span><text:span text:style-name="T1491">其他</text:span><text:span text:style-name="T1492">(</text:span><text:span text:style-name="T1493">請簡要說明</text:span><text:span text:style-name="T1494">)</text:span><text:span text:style-name="T1495"><text:s/></text:span><text:span text:style-name="T1496">：</text:span><text:span text:style-name="T1497"><text:tab/></text:span><text:span text:style-name="T1498"><text:s/></text:span><text:span text:style-name="T1499">具結</text:span><text:span text:style-name="T1500">人</text:span><text:span text:style-name="T1501">：</text:span></text:p>
      <text:p text:style-name="P1502"><text:span text:style-name="T1503">國民身分證統一編</text:span><text:span text:style-name="T1504">號</text:span><text:span text:style-name="T1505">：</text:span><text:span text:style-name="T1506">服務機關（構）學</text:span><text:span text:style-name="T1507">校</text:span><text:span text:style-name="T1508">：</text:span><text:span text:style-name="T1509">擬任職務（現職</text:span><text:span text:style-name="T1510">）</text:span><text:span text:style-name="T1511">：</text:span></text:p>
      <text:p text:style-name="P1512"><text:span text:style-name="T1513">職務所列官等職</text:span><text:span text:style-name="T1514">等</text:span><text:span text:style-name="T1515">（無者免填</text:span><text:span text:style-name="T1516">）</text:span><text:span text:style-name="T1517">：</text:span></text:p>
      <text:p text:style-name="P1518"><text:span text:style-name="T1519">（官階資位級別</text:span><text:span text:style-name="T1520">）</text:span></text:p>
      <text:p text:style-name="P1521"/>
      <text:p text:style-name="P1522"><text:span text:style-name="T1523">中</text:span><text:span text:style-name="T1524"><text:s text:c="4"/></text:span><text:span text:style-name="T1525">華</text:span><text:span text:style-name="T1526"><text:s text:c="4"/></text:span><text:span text:style-name="T1527">民</text:span><text:span text:style-name="T1528"><text:s text:c="4"/></text:span><text:span text:style-name="T1529">國</text:span><text:span text:style-name="T1530"><text:s text:c="4"/>115 <text:s text:c="3"/></text:span><text:span text:style-name="T1531">年</text:span><text:span text:style-name="T1532"><text:s text:c="4"/>7 <text:s text:c="3"/></text:span><text:span text:style-name="T1533">月</text:span><text:span text:style-name="T1534"><text:s text:c="7"/></text:span><text:span text:style-name="T1535">日</text:span></text:p>
      <text:soft-page-break/>
      <text:p text:style-name="P1536">備註：</text:p>
      <text:p text:style-name="P1537"><text:span text:style-name="T1538">一、請具結人依實際情形分別於具結書</text:span><text:span text:style-name="T1539">□</text:span><text:span text:style-name="T1540">欄內打「</text:span><text:span text:style-name="T1541">🗸</text:span><text:span text:style-name="T1542">」。</text:span></text:p>
      <text:p text:style-name="P1543">二、辦理依據：</text:p>
      <text:p text:style-name="P1544">(一)臺灣地區與大陸地區人民關係條例相關規定:</text:p>
      <text:p text:style-name="P15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546"><text:span text:style-name="T1547">2.</text:span><text:span text:style-name="T1548">第</text:span><text:span text:style-name="T1549">21</text:span><text:span text:style-name="T1550">條第</text:span><text:span text:style-name="T1551">1</text:span><text:span text:style-name="T1552">項：大陸地區人民經許可進入臺灣地區者，除法律另有規定外，非在臺灣地區設有戶籍滿</text:span><text:span text:style-name="T1553">10</text:span><text:span text:style-name="T1554">年，不得登記為公職候選人、擔任公教或公</text:span><text:span text:style-name="T1555">營事業機關（構）人員及組織政黨；非在臺灣地區設有戶籍滿</text:span><text:span text:style-name="T1556">20</text:span><text:span text:style-name="T1557">年，不得擔任情報機關（構）人員，或國防機關（構）之下列人員：</text:span><text:span text:style-name="T1558">1</text:span><text:span text:style-name="T1559"><text:s/></text:span><text:span text:style-name="T1560">志願役軍官、士官及士兵。</text:span><text:span text:style-name="T1561">2</text:span><text:span text:style-name="T1562">義務役軍官及士官。</text:span><text:span text:style-name="T1563">3</text:span><text:span text:style-name="T1564">文職、教職及國軍聘雇人員。</text:span></text:p>
      <text:p text:style-name="P1565">(二)大陸委員會114年4月16日陸法字第1140400361號令：臺灣人民領有中共居民身分證或定居證，均屬違反臺灣地區與大陸地區人民關係條例第9條之1規定。</text:p>
      <text:p text:style-name="P1566">(三)行政院秘書長114年5月19日院臺法長字第1140610014、1140610014A<text:s/>號函：禁止現職軍公教人</text:p>
      <text:p text:style-name="P1567">員申領持用中國大陸居住證，倘現職軍公教人員違反規定申領持用居住證，亦未於服務機關</text:p>
      <text:p text:style-name="P1568">(構)學校清查據實以告，經發現後應由各用人機關(構)學校，本於權責予以適當處置。</text:p>
      <text:p text:style-name="P1569">(四)大陸委員會114年8月12日陸法字第1140400971號函：軍公教人員常態化、制度化查核機制於115</text:p>
      <text:p text:style-name="P1570">年1月1日正式施行；各用人機關（構）學校應依「常態化、制度化查核人員範圍表」辦理相關</text:p>
      <text:p text:style-name="P1571">查核作業。</text:p>
      <text:p text:style-name="P1572">三、行政院大陸委員會105年10月27日陸法字第1059909480號函：關於各機關(構)、學校之臨時人員</text:p>
      <text:p text:style-name="P1573">（按：現有約用人員），非屬臺灣地區與大陸地區人民關係條例第21條之規範範圍，不受在臺</text:p>
      <text:p text:style-name="P1574">灣設有戶籍滿10年之限制；惟各用人機關(構)、學校於進用相關人員時，仍應遵守其他有關法</text:p>
      <text:p text:style-name="P1575">令規定，並應審酌其機關性質及工作內容，審慎考量評估是否適宜進用。</text:p>
      <text:p text:style-name="P1576">四、所指「領用」包含申領（換領、補領）、持用各種中國大陸相關身分證件。</text:p>
      <text:p text:style-name="P1577"><text:span text:style-name="T1578">五、所領用之中國大陸居住證已失效者，無需由所服務機關</text:span><text:span text:style-name="T1579">(</text:span><text:span text:style-name="T1580">構</text:span><text:span text:style-name="T1581">)</text:span><text:span text:style-name="T1582">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letter-kerning="true" fo:font-size="12pt" style:font-size-asian="12pt" style:font-size-complex="12pt" fo:hyphenate="false"/>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SimSun" style:font-name-asian="SimSun" style:font-name-complex="SimSu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933" style:parent-style-name="頁尾" style:family="paragraph">
      <style:paragraph-properties fo:text-align="center"/>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anguage="zh" fo:country="TW"/>
    </style:style>
    <style:style style:name="T940"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1026" style:parent-style-name="頁尾" style:family="paragraph">
      <style:paragraph-properties fo:text-align="center"/>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anguage="zh" fo:country="TW"/>
    </style:style>
    <style:style style:name="T1033"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1145" style:parent-style-name="頁尾" style:family="paragraph">
      <style:paragraph-properties fo:text-align="center"/>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language="zh" fo:country="TW"/>
    </style:style>
    <style:style style:name="T1152" style:parent-style-name="預設段落字型" style:family="text">
      <style:text-properties style:font-name="標楷體" style:font-name-asian="標楷體"/>
    </style:style>
    <style:page-layout style:name="PL11">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1286" style:parent-style-name="頁尾" style:family="paragraph">
      <style:paragraph-properties fo:text-align="center"/>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anguage="zh" fo:country="TW"/>
    </style:style>
    <style:style style:name="T12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4" style:page-layout-name="PL4">
      <style:footer>
        <text:p text:style-name="P933"><text:span text:style-name="T934">共</text:span><text:span text:style-name="T935">17</text:span><text:span text:style-name="T936">頁</text:span><text:span text:style-name="T937"><text:s/></text:span><text:span text:style-name="T938">第</text:span><text:span text:style-name="T939"><text:page-number text:fixed="false">2</text:page-number></text:span><text:span text:style-name="T940">頁</text:span></text:p>
        <text:p text:style-name="頁尾"/>
      </style:footer>
    </style:master-page>
    <style:master-page style:name="MP6" style:page-layout-name="PL6">
      <style:footer>
        <text:p text:style-name="P1026"><text:span text:style-name="T1027">共</text:span><text:span text:style-name="T1028">17</text:span><text:span text:style-name="T1029">頁</text:span><text:span text:style-name="T1030"><text:s/></text:span><text:span text:style-name="T1031">第</text:span><text:span text:style-name="T1032"><text:page-number text:fixed="false">2</text:page-number></text:span><text:span text:style-name="T1033">頁</text:span></text:p>
        <text:p text:style-name="頁尾"/>
      </style:footer>
    </style:master-page>
    <style:master-page style:name="MP10" style:page-layout-name="PL10">
      <style:footer>
        <text:p text:style-name="P1145"><text:span text:style-name="T1146">共</text:span><text:span text:style-name="T1147">17</text:span><text:span text:style-name="T1148">頁</text:span><text:span text:style-name="T1149"><text:s/></text:span><text:span text:style-name="T1150">第</text:span><text:span text:style-name="T1151"><text:page-number text:fixed="false">2</text:page-number></text:span><text:span text:style-name="T1152">頁</text:span></text:p>
        <text:p text:style-name="頁尾"/>
      </style:footer>
    </style:master-page>
    <style:master-page style:name="MP11" style:page-layout-name="PL11">
      <style:footer>
        <text:p text:style-name="P1286"><text:span text:style-name="T1287">共</text:span><text:span text:style-name="T1288">17</text:span><text:span text:style-name="T1289">頁</text:span><text:span text:style-name="T1290"><text:s/></text:span><text:span text:style-name="T1291">第</text:span><text:span text:style-name="T1292"><text:page-number text:fixed="false">2</text:page-number></text:span><text:span text:style-name="T129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一般教師</dc:creator>
    <meta:creation-date>2026-07-08T05:16:00Z</meta:creation-date>
    <dc:date>2026-07-10T04:30:00Z</dc:date>
    <meta:print-date>2026-07-07T07:28:00Z</meta:print-date>
    <meta:template xlink:href="Normal" xlink:type="simple"/>
    <meta:editing-cycles>7</meta:editing-cycles>
    <meta:editing-duration>PT2220S</meta:editing-duration>
    <meta:document-statistic meta:page-count="17" meta:paragraph-count="31" meta:word-count="2369" meta:character-count="15844" meta:row-count="112" meta:non-whitespace-character-count="13506"/>
  </office:meta>
</office:document-meta>
</file>