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color="#121221" fo:font-size="18pt" style:font-size-asian="18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10%" fo:margin-left="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10%" fo:margin-left="0.7854in" fo:text-indent="-0.5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0%" fo:margin-left="1.1687in" fo:text-indent="-0.97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0%" fo:margin-left="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left="0.2937in" fo:text-indent="-0.2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line-height="110%"/>
      <style:text-properties style:font-name="標楷體" style:font-name-asian="標楷體" style:font-name-complex="Arial" fo:color="#121221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style:snap-to-layout-grid="false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style:text-autospace="none" style:snap-to-layout-grid="false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style:snap-to-layout-grid="false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2" style:family="paragraph">
      <style:paragraph-properties style:snap-to-layout-grid="false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line-height="110%"/>
      <style:text-properties style:font-name="標楷體" style:font-name-asian="標楷體" style:font-name-complex="Arial" fo:color="#121221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110%" fo:margin-left="1.1812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110%" fo:margin-left="1.1812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110%" fo:margin-left="1.1812in" fo:margin-right="-0.1986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35" style:parent-style-name="清單段落" style:list-style-name="LFO3" style:family="paragraph">
      <style:paragraph-properties style:snap-to-layout-grid="false" fo:line-height="110%" fo:margin-left="1.1812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36" style:parent-style-name="清單段落" style:list-style-name="LFO3" style:family="paragraph">
      <style:paragraph-properties style:snap-to-layout-grid="false" fo:line-height="110%" fo:margin-left="1.1812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0%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璅扑擃?" style:letter-kerning="false" fo:font-size="14pt" style:font-size-asian="14pt"/>
    </style:style>
    <style:style style:name="P60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璅扑擃?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P65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璅扑擃?" style:letter-kerning="false" fo:font-size="14pt" style:font-size-asian="14pt"/>
    </style:style>
    <style:style style:name="P71" style:parent-style-name="清單段落" style:family="paragraph">
      <style:paragraph-properties style:text-autospace="none" style:snap-to-layout-grid="false" fo:margin-left="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P77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P80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P83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/>
    </style:style>
    <style:style style:name="P87" style:parent-style-name="清單段落" style:list-style-name="LFO4" style:family="paragraph">
      <style:paragraph-properties style:text-autospace="none" style:snap-to-layout-grid="false" fo:margin-left="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æ¨™æ¥·é«”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璅扑擃?" style:letter-kerning="false" fo:font-size="14pt" style:font-size-asian="14pt"/>
    </style:style>
    <style:style style:name="P93" style:parent-style-name="清單段落" style:list-style-name="LFO4" style:family="paragraph">
      <style:paragraph-properties style:snap-to-layout-grid="false" fo:margin-left="0.5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璅扑擃?" style:letter-kerning="false" fo:font-size="14pt" style:font-size-asian="14pt"/>
    </style:style>
    <style:style style:name="P96" style:parent-style-name="內文" style:family="paragraph">
      <style:paragraph-properties style:snap-to-layout-grid="false" fo:line-height="110%" fo:margin-left="0.3916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10%" fo:margin-left="1.4756in" fo:margin-right="-0.1in" fo:text-indent="-1.180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0%" fo:margin-left="0.8784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0%" fo:margin-lef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10%" fo:margin-left="0.9833in" fo:text-indent="-0.4916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10%" fo:margin-left="0.9833in" fo:text-indent="-0.4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0%" fo:margin-left="0.9833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10%" fo:margin-left="0.9833in" fo:text-indent="-0.4916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Default" style:family="paragraph">
      <style:paragraph-properties style:snap-to-layout-grid="false"/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style:snap-to-layout-grid="false" fo:margin-left="0.1965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style:snap-to-layout-grid="false" fo:margin-left="0.9916in" fo:text-indent="-0.5986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style:snap-to-layout-grid="false" fo:margin-left="0.9916in" fo:text-indent="-0.5986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style:snap-to-layout-grid="false" fo:margin-left="0.9916in" fo:text-indent="-0.5986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style:snap-to-layout-grid="false" fo:margin-left="0.9916in" fo:text-indent="-0.5986in">
        <style:tab-stops/>
      </style:paragraph-properties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44" style:parent-style-name="內文" style:family="paragraph">
      <style:paragraph-properties style:snap-to-layout-grid="false" fo:text-indent="0.2388in"/>
      <style:text-properties style:font-name-asian="標楷體" fo:font-size="14pt" style:font-size-asian="14pt" style:font-size-complex="14pt"/>
    </style:style>
    <style:style style:name="P145" style:parent-style-name="Default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147" style:parent-style-name="Default" style:family="paragraph">
      <style:paragraph-properties style:snap-to-layout-grid="false" fo:margin-left="0.295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10%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10%" fo:margin-left="0.3923in" fo:text-indent="-0.000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10%" fo:text-indent="0.3888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10%" fo:text-indent="0.3888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10%" fo:margin-left="0.9993in" fo:text-indent="-0.9993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10%" fo:margin-left="0.9993in" fo:text-indent="-0.99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10%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110%" fo:margin-left="0.9993in" fo:text-indent="-0.99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91" style:parent-style-name="內文" style:family="paragraph">
      <style:paragraph-properties style:line-break="normal" fo:text-align="end" fo:line-height="0.3055in" fo:margin-left="0.4451in" fo:text-indent="-0.4451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197" style:family="table-column">
      <style:table-column-properties style:column-width="1.4486in" style:use-optimal-column-width="false"/>
    </style:style>
    <style:style style:name="TableColumn198" style:family="table-column">
      <style:table-column-properties style:column-width="0.427in" style:use-optimal-column-width="false"/>
    </style:style>
    <style:style style:name="TableColumn199" style:family="table-column">
      <style:table-column-properties style:column-width="1.3708in" style:use-optimal-column-width="false"/>
    </style:style>
    <style:style style:name="TableColumn200" style:family="table-column">
      <style:table-column-properties style:column-width="0.1763in" style:use-optimal-column-width="false"/>
    </style:style>
    <style:style style:name="TableColumn201" style:family="table-column">
      <style:table-column-properties style:column-width="0.3236in" style:use-optimal-column-width="false"/>
    </style:style>
    <style:style style:name="TableColumn202" style:family="table-column">
      <style:table-column-properties style:column-width="0.0048in" style:use-optimal-column-width="false"/>
    </style:style>
    <style:style style:name="TableColumn203" style:family="table-column">
      <style:table-column-properties style:column-width="0.7243in" style:use-optimal-column-width="false"/>
    </style:style>
    <style:style style:name="TableColumn204" style:family="table-column">
      <style:table-column-properties style:column-width="0.0208in" style:use-optimal-column-width="false"/>
    </style:style>
    <style:style style:name="TableColumn205" style:family="table-column">
      <style:table-column-properties style:column-width="0.909in" style:use-optimal-column-width="false"/>
    </style:style>
    <style:style style:name="TableColumn206" style:family="table-column">
      <style:table-column-properties style:column-width="0.2215in" style:use-optimal-column-width="false"/>
    </style:style>
    <style:style style:name="TableColumn207" style:family="table-column">
      <style:table-column-properties style:column-width="1.8763in" style:use-optimal-column-width="false"/>
    </style:style>
    <style:style style:name="Table196" style:family="table">
      <style:table-properties style:width="7.5034in" fo:margin-left="0in" table:align="center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Row222" style:family="table-row">
      <style:table-row-properties style:min-row-height="0.4062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30" style:family="table-row">
      <style:table-row-properties style:min-row-height="0.4062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Row236" style:family="table-row">
      <style:table-row-properties style:min-row-height="0.4062in"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Row242" style:family="table-row">
      <style:table-row-properties style:min-row-height="0.4062in" style:use-optimal-row-height="false" fo:keep-together="always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Row247" style:family="table-row">
      <style:table-row-properties style:min-row-height="0.5013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4" style:family="table-row">
      <style:table-row-properties style:min-row-height="0.3541in"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2" style:family="table-row">
      <style:table-row-properties style:min-row-height="0.3541in" style:use-optimal-row-height="false" fo:keep-together="always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0" style:family="table-row">
      <style:table-row-properties style:min-row-height="0.3541in" style:use-optimal-row-height="false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8" style:family="table-row">
      <style:table-row-properties style:min-row-height="0.3541in" style:use-optimal-row-height="false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6" style:family="table-row">
      <style:table-row-properties style:min-row-height="0.3541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4" style:family="table-row">
      <style:table-row-properties style:min-row-height="0.5in"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9" style:family="table-row">
      <style:table-row-properties style:min-row-height="2.0673in" style:use-optimal-row-height="false" fo:keep-together="always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5" style:family="table-row">
      <style:table-row-properties style:min-row-height="0.8722in"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577in" style:use-optimal-row-height="false" fo:keep-together="always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 fo:margin-left="0.0013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Row336" style:family="table-row">
      <style:table-row-properties style:min-row-height="0.5423in" style:use-optimal-row-height="false" fo:keep-together="always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45" style:family="table-row">
      <style:table-row-properties style:min-row-height="0.5423in" style:use-optimal-row-height="false" fo:keep-together="always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3" style:parent-style-name="純文字" style:family="paragraph">
      <style:paragraph-properties fo:line-height="0.3472in"/>
    </style:style>
    <style:style style:name="T35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355" style:parent-style-name="純文字" style:family="paragraph">
      <style:paragraph-properties fo:text-align="center" fo:line-height="0.3472in"/>
    </style:style>
    <style:style style:name="T356" style:parent-style-name="預設段落字型" style:family="text">
      <style:text-properties style:font-name="Times New Roman" fo:font-size="26pt" style:font-size-asian="26pt"/>
    </style:style>
    <style:style style:name="T357" style:parent-style-name="預設段落字型" style:family="text">
      <style:text-properties style:font-name="Times New Roman" fo:font-size="26pt" style:font-size-asian="26pt"/>
    </style:style>
    <style:style style:name="T358" style:parent-style-name="預設段落字型" style:family="text">
      <style:text-properties style:font-name="Times New Roman" fo:font-size="26pt" style:font-size-asian="26pt"/>
    </style:style>
    <style:style style:name="T359" style:parent-style-name="預設段落字型" style:family="text">
      <style:text-properties style:font-name="Times New Roman" fo:font-size="26pt" style:font-size-asian="26pt"/>
    </style:style>
    <style:style style:name="T360" style:parent-style-name="預設段落字型" style:family="text">
      <style:text-properties style:font-name="Times New Roman" fo:font-size="26pt" style:font-size-asian="26pt"/>
    </style:style>
    <style:style style:name="P361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362" style:parent-style-name="純文字" style:family="paragraph">
      <style:paragraph-properties fo:line-height="0.3472in"/>
    </style:style>
    <style:style style:name="T363" style:parent-style-name="預設段落字型" style:family="text">
      <style:text-properties fo:font-size="16pt" style:font-size-asian="16pt"/>
    </style:style>
    <style:style style:name="T36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size="16pt" style:font-size-asian="16pt"/>
    </style:style>
    <style:style style:name="T367" style:parent-style-name="預設段落字型" style:family="text">
      <style:text-properties style:font-weight-complex="bold" fo:font-size="16pt" style:font-size-asian="16pt" style:font-size-complex="16pt"/>
    </style:style>
    <style:style style:name="T368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fo:font-size="16pt" style:font-size-asian="16pt" style:font-size-complex="16pt"/>
    </style:style>
    <style:style style:name="T370" style:parent-style-name="預設段落字型" style:family="text">
      <style:text-properties fo:font-size="16pt" style:font-size-asian="16pt"/>
    </style:style>
    <style:style style:name="T371" style:parent-style-name="預設段落字型" style:family="text">
      <style:text-properties fo:font-size="16pt" style:font-size-asian="16pt" style:language-asian="zh" style:country-asian="TW"/>
    </style:style>
    <style:style style:name="T372" style:parent-style-name="預設段落字型" style:family="text">
      <style:text-properties fo:font-size="16pt" style:font-size-asian="16pt"/>
    </style:style>
    <style:style style:name="T37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fo:font-size="16pt" style:font-size-asian="16pt"/>
    </style:style>
    <style:style style:name="T377" style:parent-style-name="預設段落字型" style:family="text">
      <style:text-properties fo:font-size="16pt" style:font-size-asian="16pt" style:font-size-complex="16pt"/>
    </style:style>
    <style:style style:name="T378" style:parent-style-name="預設段落字型" style:family="text">
      <style:text-properties fo:font-size="16pt" style:font-size-asian="16pt"/>
    </style:style>
    <style:style style:name="P379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380" style:parent-style-name="純文字" style:list-style-name="LFO5" style:family="paragraph">
      <style:paragraph-properties fo:line-height="0.3472in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P382" style:parent-style-name="純文字" style:list-style-name="LFO5" style:family="paragraph">
      <style:paragraph-properties fo:line-height="0.3472in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P384" style:parent-style-name="純文字" style:list-style-name="LFO5" style:family="paragraph">
      <style:paragraph-properties fo:line-height="0.3472in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P392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393" style:parent-style-name="純文字" style:family="paragraph">
      <style:paragraph-properties fo:line-height="0.3472in"/>
      <style:text-properties fo:font-size="16pt" style:font-size-asian="16pt"/>
    </style:style>
    <style:style style:name="P394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95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96" style:parent-style-name="純文字" style:family="paragraph">
      <style:paragraph-properties fo:line-height="0.3472in"/>
    </style:style>
    <style:style style:name="T397" style:parent-style-name="預設段落字型" style:family="text">
      <style:text-properties style:font-weight-complex="bold" fo:font-size="18pt" style:font-size-asian="18pt" style:font-size-complex="18pt"/>
    </style:style>
    <style:style style:name="T398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fo:font-size="18pt" style:font-size-asian="18pt" style:font-size-complex="18pt"/>
    </style:style>
    <style:style style:name="P400" style:parent-style-name="純文字" style:family="paragraph">
      <style:paragraph-properties fo:line-height="0.3472in"/>
      <style:text-properties fo:font-size="14pt" style:font-size-asian="14pt"/>
    </style:style>
    <style:style style:name="P401" style:parent-style-name="純文字" style:family="paragraph">
      <style:paragraph-properties fo:line-height="0.3472in"/>
      <style:text-properties fo:font-size="14pt" style:font-size-asian="14pt"/>
    </style:style>
    <style:style style:name="P402" style:parent-style-name="純文字" style:family="paragraph">
      <style:paragraph-properties fo:line-height="0.3472in"/>
    </style:style>
    <style:style style:name="T403" style:parent-style-name="預設段落字型" style:family="text">
      <style:text-properties fo:font-size="14pt" style:font-size-asian="14pt"/>
    </style:style>
    <style:style style:name="T404" style:parent-style-name="預設段落字型" style:family="text">
      <style:text-properties fo:font-size="14pt" style:font-size-asian="14pt"/>
    </style:style>
    <style:style style:name="T405" style:parent-style-name="預設段落字型" style:family="text">
      <style:text-properties fo:font-size="14pt" style:font-size-asian="14pt"/>
    </style:style>
    <style:style style:name="T406" style:parent-style-name="預設段落字型" style:family="text">
      <style:text-properties fo:font-size="16pt" style:font-size-asian="16pt"/>
    </style:style>
    <style:style style:name="P407" style:parent-style-name="純文字" style:family="paragraph">
      <style:paragraph-properties fo:line-height="0.3472in"/>
      <style:text-properties fo:font-size="18pt" style:font-size-asian="18pt"/>
    </style:style>
    <style:style style:name="P408" style:parent-style-name="純文字" style:family="paragraph">
      <style:paragraph-properties fo:line-height="0.3472in"/>
    </style:style>
    <style:style style:name="T409" style:parent-style-name="預設段落字型" style:family="text">
      <style:text-properties fo:font-size="18pt" style:font-size-asian="18pt"/>
    </style:style>
    <style:style style:name="T410" style:parent-style-name="預設段落字型" style:family="text">
      <style:text-properties fo:font-size="18pt" style:font-size-asian="18pt"/>
    </style:style>
    <style:style style:name="T411" style:parent-style-name="預設段落字型" style:family="text">
      <style:text-properties fo:font-size="18pt" style:font-size-asian="18pt"/>
    </style:style>
    <style:style style:name="T412" style:parent-style-name="預設段落字型" style:family="text">
      <style:text-properties fo:font-size="16pt" style:font-size-asian="16pt"/>
    </style:style>
    <style:style style:name="P413" style:parent-style-name="純文字" style:family="paragraph">
      <style:paragraph-properties fo:line-height="0.3472in"/>
      <style:text-properties fo:font-size="16pt" style:font-size-asian="16pt"/>
    </style:style>
    <style:style style:name="P414" style:parent-style-name="純文字" style:family="paragraph">
      <style:paragraph-properties fo:line-height="0.3472in"/>
      <style:text-properties fo:font-size="16pt" style:font-size-asian="16pt"/>
    </style:style>
    <style:style style:name="P415" style:parent-style-name="純文字" style:family="paragraph">
      <style:paragraph-properties fo:line-height="0.3472in"/>
      <style:text-properties fo:font-size="16pt" style:font-size-asian="16pt"/>
    </style:style>
    <style:style style:name="P416" style:parent-style-name="純文字" style:family="paragraph">
      <style:paragraph-properties fo:line-height="0.3472in"/>
    </style:style>
    <style:style style:name="T417" style:parent-style-name="預設段落字型" style:family="text">
      <style:text-properties fo:font-size="16pt" style:font-size-asian="16pt"/>
    </style:style>
    <style:style style:name="T418" style:parent-style-name="預設段落字型" style:family="text">
      <style:text-properties fo:font-size="16pt" style:font-size-asian="16pt"/>
    </style:style>
    <style:style style:name="T419" style:parent-style-name="預設段落字型" style:family="text">
      <style:text-properties fo:font-size="16pt" style:font-size-asian="16pt"/>
    </style:style>
    <style:style style:name="T420" style:parent-style-name="預設段落字型" style:family="text">
      <style:text-properties fo:font-size="16pt" style:font-size-asian="16pt"/>
    </style:style>
    <style:style style:name="P421" style:parent-style-name="純文字" style:family="paragraph">
      <style:paragraph-properties fo:line-height="0.3472in"/>
      <style:text-properties fo:font-size="18pt" style:font-size-asian="18pt"/>
    </style:style>
    <style:style style:name="P422" style:parent-style-name="純文字" style:family="paragraph">
      <style:paragraph-properties fo:line-height="0.3472in"/>
      <style:text-properties fo:font-size="14pt" style:font-size-asian="14pt"/>
    </style:style>
    <style:style style:name="P423" style:parent-style-name="內文" style:family="paragraph">
      <style:paragraph-properties fo:text-align="star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P431" style:parent-style-name="內文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435" style:parent-style-name="內文" style:family="paragraph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text-properties style:font-name-asian="標楷體" fo:font-size="18pt" style:font-size-asian="18pt"/>
    </style:style>
    <style:style style:name="P45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text-properties style:font-name-asian="標楷體" fo:font-size="18pt" style:font-size-asian="18pt"/>
    </style:style>
    <style:style style:name="P461" style:parent-style-name="內文" style:family="paragraph">
      <style:text-properties style:font-name-asian="標楷體" fo:font-size="18pt" style:font-size-asian="18pt"/>
    </style:style>
    <style:style style:name="P462" style:parent-style-name="內文" style:family="paragraph">
      <style:text-properties style:font-name-asian="標楷體" fo:font-size="18pt" style:font-size-asian="18pt"/>
    </style:style>
    <style:style style:name="P46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64" style:parent-style-name="內文" style:family="paragraph">
      <style:paragraph-properties fo:text-align="justify" fo:text-indent="2.1666in"/>
    </style:style>
    <style:style style:name="T465" style:parent-style-name="預設段落字型" style:family="text">
      <style:text-properties style:font-name-asian="標楷體" fo:font-size="26pt" style:font-size-asian="26pt" style:text-combine="lines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P46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6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6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70" style:parent-style-name="內文" style:family="paragraph">
      <style:paragraph-properties fo:text-align="star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P478" style:parent-style-name="內文" style:family="paragraph">
      <style:paragraph-properties fo:line-height="0.3055in" fo:margin-left="0.9937in" fo:text-indent="-0.6069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甲區文昌國民小學115學年度課後照顧教師甄選簡章</text:p>
      <text:p text:style-name="P2">壹、依據：<text:s/></text:p>
      <text:p text:style-name="P3"><text:span text:style-name="T4">（一）</text:span><text:span text:style-name="T5">教育部國民小學辦理兒童課後照顧服務及人員資格標準。</text:span></text:p>
      <text:p text:style-name="P6"><text:span text:style-name="T7">（二）</text:span><text:span text:style-name="T8">教育人員任用條例、高級中等以下學校兼任代課及代理教師聘任辦法等有關規定辦理。</text:span></text:p>
      <text:p text:style-name="P9"><text:span text:style-name="T10">（三）</text:span><text:span text:style-name="T11">臺中市公立國民小學辦理兒童課後照顧服務班補充規定。</text:span></text:p>
      <text:p text:style-name="P12"><text:s/>(四)<text:s/>臺中市大甲區文昌國民小學辦理課後照顧活動實施計畫。</text:p>
      <text:p text:style-name="P13"><text:span text:style-name="T14">貳、徵選項目：</text:span><text:span text:style-name="T15">115</text:span><text:span text:style-name="T16">學年度課後照顧教師。</text:span></text:p>
      <text:p text:style-name="P17"><text:span text:style-name="T18">叁、錄取名額：</text:span><text:span text:style-name="T19">以實際開設之課後照顧班級數為準，按公布之錄取順序依序候用。</text:span></text:p>
      <text:p text:style-name="P20"><text:span text:style-name="T21">肆、報名條件及資格</text:span><text:span text:style-name="T22">(</text:span><text:span text:style-name="T23">符合下列資格之一</text:span><text:span text:style-name="T24">)</text:span><text:span text:style-name="T25">：</text:span></text:p>
      <text:list text:style-name="LFO1" text:continue-numbering="true">
        <text:list-item>
          <text:p text:style-name="P26">基本條件：</text:p>
        </text:list-item>
      </text:list>
      <text:list text:style-name="LFO2" text:continue-numbering="true">
        <text:list-item>
          <text:p text:style-name="P27">無教師法第14<text:s/>條各款之情事者。</text:p>
        </text:list-item>
        <text:list-item>
          <text:p text:style-name="P28">無教育人員任用條例第31<text:s/>條及33<text:s/>條各款之情事者。</text:p>
        </text:list-item>
        <text:list-item>
          <text:p text:style-name="P29">依性侵害犯罪防治法之規定，無性侵害之犯罪紀錄者。</text:p>
        </text:list-item>
        <text:list-item>
          <text:p text:style-name="P30">無臺灣地區與大陸地區人民關係條例第21<text:s/>條第1<text:s/>款規定情事者。</text:p>
        </text:list-item>
      </text:list>
      <text:list text:style-name="LFO1" text:continue-numbering="true">
        <text:list-item>
          <text:p text:style-name="P31">報名資格：</text:p>
        </text:list-item>
      </text:list>
      <text:list text:style-name="LFO3" text:continue-numbering="true">
        <text:list-item>
          <text:p text:style-name="P32">高級中等以下學校合格教師。</text:p>
        </text:list-item>
        <text:list-item>
          <text:p text:style-name="P33">曾任國民小學兼任、代理、代課教師或教學支援人員，表現良好者。</text:p>
        </text:list-item>
        <text:list-item>
          <text:p text:style-name="P34">公私立大專校院以上畢業，並修畢師資培育法規定之教育專業課程者。</text:p>
        </text:list-item>
        <text:list-item>
          <text:p text:style-name="P35">符合兒童及少年福利機構專業人員資格者，但保母人員不包括在內。</text:p>
        </text:list-item>
        <text:list-item>
          <text:p text:style-name="P36">高級中等以上學校畢業，並經直轄市、縣（市）主管機關自行或委託辦理之一百八十小時專業課程訓練。</text:p>
        </text:list-item>
      </text:list>
      <text:p text:style-name="P37">伍、報名方式：</text:p>
      <text:p text:style-name="P38"><text:span text:style-name="T39"><text:s text:c="4"/></text:span><text:span text:style-name="T40">請備妥履歷等相關證件於</text:span><text:span text:style-name="T41">115</text:span><text:span text:style-name="T42">年</text:span><text:span text:style-name="T43">7</text:span><text:span text:style-name="T44">月</text:span><text:span text:style-name="T45">16</text:span><text:span text:style-name="T46">日</text:span><text:span text:style-name="T47">(</text:span><text:span text:style-name="T48">四</text:span><text:span text:style-name="T49">)16</text:span><text:span text:style-name="T50">：</text:span><text:span text:style-name="T51">00</text:span><text:span text:style-name="T52">前送至本校輔導室，並進行資格審查。</text:span></text:p>
      <text:p text:style-name="P53">陸、所需資料證件：</text:p>
      <text:list text:style-name="LFO4" text:continue-numbering="true">
        <text:list-item>
          <text:p text:style-name="P54"><text:span text:style-name="T55">報名表乙份</text:span><text:span text:style-name="T56">(</text:span><text:span text:style-name="T57">如附件一</text:span><text:span text:style-name="T58">)</text:span><text:span text:style-name="T59">。</text:span></text:p>
        </text:list-item>
        <text:list-item>
          <text:p text:style-name="P60"><text:span text:style-name="T61">切結書</text:span><text:span text:style-name="T62">(</text:span><text:span text:style-name="T63">如附件二</text:span><text:span text:style-name="T64">)</text:span></text:p>
        </text:list-item>
        <text:list-item>
          <text:p text:style-name="P65"><text:span text:style-name="T66">查閱性侵害犯罪加害人登記檔案同意書</text:span><text:span text:style-name="T67">(</text:span><text:span text:style-name="T68">如附件三</text:span><text:span text:style-name="T69">)</text:span><text:span text:style-name="T70">。</text:span></text:p>
        </text:list-item>
      </text:list>
      <text:p text:style-name="P71"><text:span text:style-name="T72"><text:s text:c="4"/></text:span><text:span text:style-name="T73">以上三項資料可以電腦編寫</text:span><text:span text:style-name="T74">，</text:span><text:span text:style-name="T75">列印後親筆簽名</text:span><text:span text:style-name="T76">。</text:span></text:p>
      <text:list text:style-name="LFO4" text:continue-numbering="true">
        <text:list-item>
          <text:p text:style-name="P77"><text:span text:style-name="T78">符合報名資格之證明文件</text:span><text:span text:style-name="T79">。</text:span></text:p>
        </text:list-item>
        <text:list-item>
          <text:p text:style-name="P80"><text:span text:style-name="T81">學經歷證件</text:span><text:span text:style-name="T82">。</text:span></text:p>
        </text:list-item>
        <text:list-item>
          <text:p text:style-name="P83"><text:span text:style-name="T84">國民</text:span><text:span text:style-name="T85">身分證正反面</text:span><text:span text:style-name="T86">。</text:span></text:p>
        </text:list-item>
        <text:list-item>
          <text:p text:style-name="P87"><text:span text:style-name="T88">退伍令</text:span><text:span text:style-name="T89">(</text:span><text:span text:style-name="T90">無則免附</text:span><text:span text:style-name="T91">)</text:span><text:span text:style-name="T92">。</text:span></text:p>
        </text:list-item>
        <text:list-item>
          <text:p text:style-name="P93"><text:span text:style-name="T94">其他報名者自備之相關佐證資料</text:span><text:span text:style-name="T95">。</text:span></text:p>
        </text:list-item>
      </text:list>
      <text:p text:style-name="P96"><text:span text:style-name="T97"><text:s text:c="4"/></text:span><text:span text:style-name="T98">以上資料如有偽（變）造者，除隨時取消應聘資格外，並自負法律責任。</text:span></text:p>
      <text:p text:style-name="P99"/>
      <text:soft-page-break/>
      <text:p text:style-name="P100">柒、甄選方式：</text:p>
      <text:p text:style-name="P101">（一）初審：填妥報名表備妥證件進行資格證件審查，初審通過方能參加複試。</text:p>
      <text:p text:style-name="P102">（二）複試：依初審通過編號順序，於115年7月20日(一)上午9：00在本校輔導室，進行面試。</text:p>
      <text:p text:style-name="P103">（三）錄取標準：成績未達80分者，不予錄取。</text:p>
      <text:p text:style-name="P104"><text:span text:style-name="T105">（</text:span><text:span text:style-name="T106">1</text:span><text:span text:style-name="T107">）成績計算＝資料審查（</text:span><text:span text:style-name="T108">50</text:span><text:span text:style-name="T109">％）</text:span><text:span text:style-name="T110">+</text:span><text:span text:style-name="T111">口試（</text:span><text:span text:style-name="T112">50</text:span><text:span text:style-name="T113">％）。</text:span></text:p>
      <text:p text:style-name="P114"><text:span text:style-name="T115"><text:s/></text:span><text:span text:style-name="T116">甄選方式：口試</text:span><text:span text:style-name="T117">(50%)</text:span><text:span text:style-name="T118">及書面資料審查（</text:span><text:span text:style-name="T119">50</text:span><text:span text:style-name="T120">％）（含資格、學歷、任教經歷、特殊表現、教學理念、班級經營理念、技巧、經驗</text:span><text:span text:style-name="T121">…</text:span><text:span text:style-name="T122">），面試時間為</text:span><text:span text:style-name="T123">5</text:span><text:span text:style-name="T124">分鐘，請參加甄選之老師於</text:span><text:span text:style-name="T125">8</text:span><text:span text:style-name="T126">：</text:span><text:span text:style-name="T127">30</text:span><text:span text:style-name="T128">前報到，依成績高低訂定錄取人員及備取優先順位列冊候用。</text:span></text:p>
      <text:p text:style-name="P129"><text:s/></text:p>
      <text:p text:style-name="P130"><text:span text:style-name="T131">（</text:span><text:span text:style-name="T132">2</text:span><text:span text:style-name="T133">）二人以上同分者，依</text:span><text:span text:style-name="T134">面試</text:span><text:span text:style-name="T135">、資格審查等項先後之成績高低順序錄取。</text:span></text:p>
      <text:p text:style-name="P136"><text:s/></text:p>
      <text:p text:style-name="P137">捌、課後照顧服務人員聘用說明：</text:p>
      <text:p text:style-name="P138"><text:s text:c="2"/>一、服務時間：學校上課日放學後至17：30止。</text:p>
      <text:p text:style-name="P139">二、聘用期間：</text:p>
      <text:p text:style-name="P140">（一）每學期以實際開設之課後照顧班級數為準，如有需要，得調整課照任教年級或班級。若第二學期因課照學生人數不足而減班，則依原公布之錄取順序依序候用。</text:p>
      <text:p text:style-name="P141">（二）聘用期間，除法令規定之權利與義務外，尚需配合本校各項活動。</text:p>
      <text:p text:style-name="P142">（三）經本校聘用後，為維護學生受教權益，非經申請通過不得離職。</text:p>
      <text:p text:style-name="P143">（四）若因法令政策更改、學生數不足以成班，或教學績效不佳時，本校得無條件終止聘用，不得異議。</text:p>
      <text:p text:style-name="P144">三、核薪方式：依相關規定、收費情形酌予核薪，以實際授課節數計薪。</text:p>
      <text:p text:style-name="P145"><text:span text:style-name="T146">玖、聘用期間：</text:span></text:p>
      <text:p text:style-name="P147"><text:span text:style-name="T148">自</text:span><text:span text:style-name="T149">115</text:span><text:span text:style-name="T150">年</text:span><text:span text:style-name="T151">8</text:span><text:span text:style-name="T152">月</text:span><text:span text:style-name="T153">31</text:span><text:span text:style-name="T154">日起至</text:span><text:span text:style-name="T155">116</text:span><text:span text:style-name="T156">年</text:span><text:span text:style-name="T157">6</text:span><text:span text:style-name="T158">月</text:span><text:span text:style-name="T159">30</text:span><text:span text:style-name="T160">日止。</text:span></text:p>
      <text:p text:style-name="P161"><text:span text:style-name="T162">拾、</text:span><text:span text:style-name="T163">正額錄取人員未報到或新發生缺額時由備取人員依序遞補，備取人員候用</text:span></text:p>
      <text:p text:style-name="P164">　　期限至116年6月30日止，逾限註銷候用資格。</text:p>
      <text:p text:style-name="P165">拾壹、錄取公告：</text:p>
      <text:p text:style-name="P166"><text:span text:style-name="T167">錄取人員名單於</text:span><text:span text:style-name="T168">115</text:span><text:span text:style-name="T169">年</text:span><text:span text:style-name="T170">7</text:span><text:span text:style-name="T171">月</text:span><text:span text:style-name="T172">20</text:span><text:span text:style-name="T173">日（星期一）下午</text:span><text:span text:style-name="T174">5</text:span><text:span text:style-name="T175">時前，公布於「臺中市教育</text:span><text:span text:style-name="T176">局網路中心」及大甲區文昌國小首頁。</text:span></text:p>
      <text:p text:style-name="P177">拾貳、聯絡方式：</text:p>
      <text:p text:style-name="P178">1.地址：臺中市大甲區育德路113號，電話：（04）26872076分機840、842<text:s/></text:p>
      <text:p text:style-name="P179">2.聯絡人：輔導主任許嵐婷或資料組長朱惠華。</text:p>
      <text:p text:style-name="P180">拾叁、其他：</text:p>
      <text:p text:style-name="P181"><text:s text:c="4"/>1.115學年度本校課後照顧開班情況依學生實際報名情況調整。</text:p>
      <text:p text:style-name="P182"><text:span text:style-name="T183"><text:s text:c="4"/>2.</text:span><text:span text:style-name="T184">以電話另行通知錄取者至本校辦理報到，逾期視同放棄。</text:span><text:span text:style-name="T185">為維護學生受教</text:span></text:p>
      <text:p text:style-name="P186"><text:s text:c="6"/>權錄取人員未經本校同意者，不得中途離職。</text:p>
      <text:soft-page-break/>
      <text:p text:style-name="P187"><text:span text:style-name="T188"><text:s text:c="7"/></text:span><text:span text:style-name="T189">附件一</text:span></text:p>
      <text:p text:style-name="P190">臺中市大甲區文昌國民小學115學年度課後照顧班教師甄選報名表</text:p>
      <text:p text:style-name="P191"><text:span text:style-name="T192"><text:s text:c="17"/></text:span><text:span text:style-name="T193">編號：</text:span><text:span text:style-name="T194">_________</text:span><text:span text:style-name="T195">（由學校填寫）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/>姓名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性別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出<text:s text:c="2"/>生</text:p>
            <text:p text:style-name="P219">年月日</text:p>
          </table:table-cell>
          <table:table-cell table:style-name="TableCell220" table:number-columns-spanned="2">
            <text:p text:style-name="P221">年<text:s text:c="5"/>月<text:s text:c="5"/>日</text:p>
          </table:table-cell>
          <table:covered-table-cell/>
        </table:table-row>
        <table:table-row table:style-name="TableRow222">
          <table:table-cell table:style-name="TableCell223">
            <text:p text:style-name="P224">身分證字號</text:p>
          </table: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 table:number-rows-spanned="5">
            <text:p text:style-name="P228">最近三個月內照片</text:p>
            <text:p text:style-name="P229">黏<text:s text:c="5"/>貼<text:s text:c="5"/>處</text:p>
          </table:table-cell>
          <table:covered-table-cell/>
        </table:table-row>
        <table:table-row table:style-name="TableRow230">
          <table:table-cell table:style-name="TableCell231">
            <text:p text:style-name="P232">聯絡地址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rows-spanned="2">
            <text:p text:style-name="P238">聯絡電話</text:p>
          </table:table-cell>
          <table:table-cell table:style-name="TableCell239" table:number-columns-spanned="8">
            <text:p text:style-name="P240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8">
            <text:p text:style-name="P24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最高學歷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rows-spanned="6">
            <text:p text:style-name="P255">經</text:p>
            <text:p text:style-name="P256"/>
            <text:p text:style-name="P257">歷</text:p>
          </table:table-cell>
          <table:table-cell table:style-name="TableCell258" table:number-columns-spanned="3">
            <text:p text:style-name="P259">曾服務單位</text:p>
          </table:table-cell>
          <table:covered-table-cell/>
          <table:covered-table-cell/>
          <table:table-cell table:style-name="TableCell260" table:number-columns-spanned="5">
            <text:p text:style-name="P261">職稱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起訖年月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專<text:s/>長</text:p>
          </table:table-cell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簡要自述與教學理念</text:span></text:p>
          </table: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繳交證明文件</text:p>
            <text:p text:style-name="P318">（錄取時需繳驗相關證件正本）</text:p>
          </table:table-cell>
          <table:table-cell table:style-name="TableCell319" table:number-columns-spanned="6">
            <text:p text:style-name="P320">□1.符合報名資格證件影本</text:p>
            <text:p text:style-name="P321">□2.最高學歷畢業證書影本</text:p>
            <text:p text:style-name="P322">□3.身分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□4.退伍令（影本，無則免附）</text:p>
            <text:p text:style-name="P325">□5.簡歷表乙份</text:p>
            <text:p text:style-name="P326"><text:span text:style-name="T327">□6.</text:span><text:span text:style-name="T328">其他佐證資料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本人繳驗證件或影印本如有不實者，自負法律責任。</text:p>
            <text:p text:style-name="P332"><text:span text:style-name="T333">申請人：</text:span><text:span text:style-name="T334"><text:s text:c="26"/></text:span><text:span text:style-name="T335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初審審查結果</text:p>
          </table:table-cell>
          <table:covered-table-cell/>
          <table:table-cell table:style-name="TableCell339" table:number-columns-spanned="4">
            <text:p text:style-name="P340">□通過<text:s text:c="3"/>□不通過</text:p>
          </table:table-cell>
          <table:covered-table-cell/>
          <table:covered-table-cell/>
          <table:covered-table-cell/>
          <table:table-cell table:style-name="TableCell341" table:number-columns-spanned="4" table:number-rows-spanned="2">
            <text:p text:style-name="P342">審查人員簽章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複試編號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</table:table>
      <text:soft-page-break/>
      <text:p text:style-name="P353"><text:span text:style-name="T354">附件二</text:span></text:p>
      <text:p text:style-name="P355"><text:span text:style-name="T356">切</text:span><text:span text:style-name="T357"><text:s text:c="2"/></text:span><text:span text:style-name="T358">結</text:span><text:span text:style-name="T359"><text:s text:c="2"/></text:span><text:span text:style-name="T360">書</text:span></text:p>
      <text:p text:style-name="P361"/>
      <text:p text:style-name="P362"><text:span text:style-name="T363">立切結書人</text:span><text:span text:style-name="T364">　　　　　</text:span><text:span text:style-name="T365"><text:s text:c="8"/></text:span><text:span text:style-name="T366">報名</text:span><text:span text:style-name="T367">臺中市</text:span><text:span text:style-name="T368">大甲區文昌</text:span><text:span text:style-name="T369">國民小學</text:span><text:span text:style-name="T370">1</text:span><text:span text:style-name="T371">15</text:span><text:span text:style-name="T372">學年度</text:span><text:span text:style-name="T373">「</text:span><text:span text:style-name="T374">課後照顧教師</text:span><text:span text:style-name="T375">甄選」</text:span><text:span text:style-name="T376">，如有下列事項發生時，</text:span><text:span text:style-name="T377">本人同意無條件放棄錄取資格</text:span><text:span text:style-name="T378">。</text:span></text:p>
      <text:p text:style-name="P379"/>
      <text:list text:style-name="LFO5" text:continue-numbering="true">
        <text:list-item>
          <text:p text:style-name="P380"><text:span text:style-name="T381">無法於規定時間內至本校報到，辦理應聘手續者。</text:span></text:p>
        </text:list-item>
        <text:list-item>
          <text:p text:style-name="P382"><text:span text:style-name="T383">資料有不實等情事者。</text:span></text:p>
        </text:list-item>
        <text:list-item>
          <text:p text:style-name="P384"><text:span text:style-name="T385">經發現有教師法第</text:span><text:span text:style-name="T386">14</text:span><text:span text:style-name="T387">條及教育人員任用條例第</text:span><text:span text:style-name="T388">31</text:span><text:span text:style-name="T389">條各款及</text:span><text:span text:style-name="T390">33</text:span><text:span text:style-name="T391">條情事之一者。</text:span></text:p>
        </text:list-item>
      </text:list>
      <text:p text:style-name="P392"/>
      <text:p text:style-name="P393"><text:s text:c="8"/></text:p>
      <text:p text:style-name="P394">此<text:s text:c="6"/>致</text:p>
      <text:p text:style-name="P395"/>
      <text:p text:style-name="P396"><text:span text:style-name="T397">臺中市</text:span><text:span text:style-name="T398">大甲區文昌</text:span><text:span text:style-name="T399">國民小學</text:span></text:p>
      <text:p text:style-name="P400"/>
      <text:p text:style-name="P401"/>
      <text:p text:style-name="P402"><text:span text:style-name="T403"><text:s text:c="15"/></text:span><text:span text:style-name="T404">　</text:span><text:span text:style-name="T405"><text:s/></text:span><text:span text:style-name="T406">立切結書人：</text:span>（簽名）</text:p>
      <text:p text:style-name="P407"/>
      <text:p text:style-name="P408"><text:span text:style-name="T409"><text:s text:c="11"/></text:span><text:span text:style-name="T410">　</text:span><text:span text:style-name="T411"><text:s/></text:span><text:span text:style-name="T412">身分證字號：</text:span></text:p>
      <text:p text:style-name="P413"/>
      <text:p text:style-name="P414"><text:s text:c="14"/>　<text:s text:c="2"/>通訊處：<text:s/></text:p>
      <text:p text:style-name="P415"/>
      <text:p text:style-name="P416"><text:span text:style-name="T417"><text:s text:c="14"/></text:span><text:span text:style-name="T418">　</text:span><text:span text:style-name="T419"><text:s text:c="3"/></text:span><text:span text:style-name="T420">電話：</text:span></text:p>
      <text:p text:style-name="P421"/>
      <text:p text:style-name="P422"/>
      <text:p text:style-name="P423"><text:span text:style-name="T424">中華民國</text:span><text:span text:style-name="T425"><text:s/>115</text:span><text:span text:style-name="T426">年</text:span><text:span text:style-name="T427"><text:s text:c="5"/></text:span><text:span text:style-name="T428">月</text:span><text:span text:style-name="T429"><text:s text:c="5"/></text:span><text:span text:style-name="T430">日</text:span></text:p>
      <text:p text:style-name="P431"/>
      <text:p text:style-name="P432"><text:span text:style-name="T433">附件三</text:span></text:p>
      <text:p text:style-name="P434">查閱性侵害犯罪加害人登記檔案同意書</text:p>
      <text:p text:style-name="P435"/>
      <text:p text:style-name="內文"><text:span text:style-name="T436">本人</text:span><text:span text:style-name="T437"><text:s text:c="14"/></text:span><text:span text:style-name="T438">，</text:span><text:span text:style-name="T439"><text:s text:c="4"/></text:span><text:span text:style-name="T440">年</text:span><text:span text:style-name="T441"><text:s text:c="3"/></text:span><text:span text:style-name="T442">月</text:span><text:span text:style-name="T443"><text:s text:c="3"/></text:span><text:span text:style-name="T444">日生，</text:span></text:p>
      <text:p text:style-name="內文"><text:span text:style-name="T445">國民身分證統一編號：</text:span><text:span text:style-name="T446"><text:s text:c="23"/></text:span></text:p>
      <text:p text:style-name="內文"><text:span text:style-name="T447">為應徵</text:span><text:span text:style-name="T448">臺中市大甲區文昌</text:span><text:span text:style-name="T449">國民小學</text:span><text:span text:style-name="T450">115</text:span><text:span text:style-name="T451">學年度</text:span><text:span text:style-name="T452">「課後照顧教師甄選」</text:span><text:span text:style-name="T453">所需，同意</text:span><text:span text:style-name="T454"><text:s text:c="2"/></text:span><text:span text:style-name="T455">貴校申請查閱本人有無性侵害犯罪登記檔案資料。</text:span></text:p>
      <text:p text:style-name="P456"><text:s text:c="4"/></text:p>
      <text:p text:style-name="P457">此致</text:p>
      <text:p text:style-name="內文"><text:span text:style-name="T458">臺中市大甲區文昌</text:span><text:span text:style-name="T459">國民小學</text:span></text:p>
      <text:p text:style-name="P460"/>
      <text:p text:style-name="P461"/>
      <text:p text:style-name="P462"/>
      <text:p text:style-name="P463">立同意書人：<text:s text:c="12"/>（簽名）</text:p>
      <text:p text:style-name="P464"><text:span text:style-name="T465">國民身分證統一編號</text:span><text:span text:style-name="T466">：</text:span></text:p>
      <text:p text:style-name="P467"/>
      <text:p text:style-name="P468"/>
      <text:p text:style-name="P469"/>
      <text:p text:style-name="內文"/>
      <text:p text:style-name="P470"><text:span text:style-name="T471">中華民國</text:span><text:span text:style-name="T472"><text:s/>115</text:span><text:span text:style-name="T473">年</text:span><text:span text:style-name="T474"><text:s text:c="5"/></text:span><text:span text:style-name="T475">月</text:span><text:span text:style-name="T476"><text:s text:c="5"/></text:span><text:span text:style-name="T477">日</text:span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-complex="微軟正黑體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沙鹿區鹿峰國民小學101學年度課後照顧教師甄選簡章</dc:title>
    <dc:subject/>
    <meta:initial-creator>SuperSue</meta:initial-creator>
    <dc:creator>Windows 使用者</dc:creator>
    <meta:creation-date>2026-07-09T06:12:00Z</meta:creation-date>
    <dc:date>2026-07-09T06:13:00Z</dc:date>
    <meta:print-date>2025-07-18T06:53:00Z</meta:print-date>
    <meta:template xlink:href="Normal" xlink:type="simple"/>
    <meta:editing-cycles>4</meta:editing-cycles>
    <meta:editing-duration>PT60S</meta:editing-duration>
    <meta:document-statistic meta:page-count="5" meta:paragraph-count="5" meta:word-count="394" meta:character-count="2638" meta:row-count="18" meta:non-whitespace-character-count="2249"/>
  </office:meta>
</office:document-meta>
</file>