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圓體" svg:font-family="全真中圓體" style:font-family-generic="modern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 fo:margin-left="1.377in" fo:text-indent="-1.3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 fo:margin-left="0.9722in" fo:text-indent="-0.972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19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194in" fo:margin-left="0.5555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194in" fo:margin-lef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194in" fo:margin-left="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194in" fo:margin-left="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fo:letter-spacing="0.0104in" fo:font-size="14pt" style:font-size-asian="14pt" style:font-size-complex="14pt" fo:background-color="#FFFFFF"/>
    </style:style>
    <style:style style:name="P86" style:parent-style-name="內文" style:family="paragraph">
      <style:paragraph-properties fo:line-height="0.3194in" fo:margin-left="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 fo:background-color="#FFFFFF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style:font-name-complex="Arial" fo:letter-spacing="0.0104in" fo:font-size="14pt" style:font-size-asian="14pt" style:font-size-complex="14pt" fo:background-color="#FFFFFF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194in" fo:text-indent="0.1944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9" style:parent-style-name="內文" style:family="paragraph">
      <style:paragraph-properties fo:line-height="0.3194in" fo:text-indent="0.1944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5" style:parent-style-name="內文" style:family="paragraph">
      <style:paragraph-properties fo:line-height="0.3194in" fo:text-indent="0.1944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1" style:parent-style-name="內文" style:family="paragraph">
      <style:paragraph-properties fo:line-height="0.3194in" fo:text-indent="0.1944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fo:line-height="0.3194in" fo:text-indent="0.1944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3" style:parent-style-name="內文" style:family="paragraph">
      <style:paragraph-properties fo:line-height="0.3194in" fo:text-indent="0.1944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35" style:parent-style-name="內文" style:family="paragraph">
      <style:paragraph-properties fo:line-height="0.3194in" fo:text-indent="0.1944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194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194in" fo:margin-left="0.6881in" fo:text-indent="-0.521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margin-left="0.8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margin-left="0.8854in" fo:text-indent="-0.293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indent="0.58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79" style:parent-style-name="內文" style:family="paragraph">
      <style:paragraph-properties fo:line-height="0.3194in" fo:margin-left="0.775in" fo:text-indent="-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194in" fo:margin-left="0.775in" fo:text-indent="-0.608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line-height-at-least="0in" fo:margin-left="0.4861in" fo:text-indent="-0.486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194in" fo:margin-left="0.6201in" fo:text-indent="-0.58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194in" fo:margin-left="0.5687in" fo:text-indent="-0.388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194in" fo:margin-left="0.5687in" fo:text-indent="-0.388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194in" fo:margin-left="0.5687in" fo:text-indent="-0.388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break-before="page"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8" style:family="table-column">
      <style:table-column-properties style:column-width="0.5319in"/>
    </style:style>
    <style:style style:name="TableColumn299" style:family="table-column">
      <style:table-column-properties style:column-width="0.5111in"/>
    </style:style>
    <style:style style:name="TableColumn300" style:family="table-column">
      <style:table-column-properties style:column-width="0.925in"/>
    </style:style>
    <style:style style:name="TableColumn301" style:family="table-column">
      <style:table-column-properties style:column-width="0.4534in"/>
    </style:style>
    <style:style style:name="TableColumn302" style:family="table-column">
      <style:table-column-properties style:column-width="0.8861in"/>
    </style:style>
    <style:style style:name="TableColumn303" style:family="table-column">
      <style:table-column-properties style:column-width="0.1in"/>
    </style:style>
    <style:style style:name="TableColumn304" style:family="table-column">
      <style:table-column-properties style:column-width="0.1506in"/>
    </style:style>
    <style:style style:name="TableColumn305" style:family="table-column">
      <style:table-column-properties style:column-width="0.6222in"/>
    </style:style>
    <style:style style:name="TableColumn306" style:family="table-column">
      <style:table-column-properties style:column-width="0.5208in"/>
    </style:style>
    <style:style style:name="TableColumn307" style:family="table-column">
      <style:table-column-properties style:column-width="0.1409in"/>
    </style:style>
    <style:style style:name="TableColumn308" style:family="table-column">
      <style:table-column-properties style:column-width="0.0097in"/>
    </style:style>
    <style:style style:name="TableColumn309" style:family="table-column">
      <style:table-column-properties style:column-width="1.4263in"/>
    </style:style>
    <style:style style:name="Table297" style:family="table">
      <style:table-properties style:width="6.2784in" fo:margin-left="0in" table:align="center"/>
    </style:style>
    <style:style style:name="TableRow310" style:family="table-row">
      <style:table-row-properties style:min-row-height="0.680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fo:text-align="center" fo:margin-top="0.0416in" fo:margin-bottom="0.0416in" style:line-height-at-least="0in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323" style:family="table-row">
      <style:table-row-properties style:min-row-height="0.6784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332" style:parent-style-name="內文" style:family="paragraph">
      <style:paragraph-properties fo:widows="2" fo:orphans="2"/>
      <style:text-properties style:font-name="標楷體"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343" style:parent-style-name="內文" style:family="paragraph">
      <style:paragraph-properties fo:widows="2" fo:orphans="2"/>
      <style:text-properties style:font-name="標楷體" style:font-name-asian="標楷體"/>
    </style:style>
    <style:style style:name="TableRow344" style:family="table-row">
      <style:table-row-properties style:min-row-height="0.6993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height-at-least="0.25in"/>
      <style:text-properties style:font-name="標楷體" style:font-name-asian="標楷體"/>
    </style:style>
    <style:style style:name="P353" style:parent-style-name="內文" style:family="paragraph">
      <style:paragraph-properties style:line-height-at-least="0.25in"/>
      <style:text-properties style:font-name="標楷體" style:font-name-asian="標楷體"/>
    </style:style>
    <style:style style:name="P354" style:parent-style-name="內文" style:family="paragraph">
      <style:paragraph-properties fo:margin-bottom="0.0277in" style:line-height-at-least="0.25in"/>
      <style:text-properties style:font-name="標楷體" style:font-name-asian="標楷體"/>
    </style:style>
    <style:style style:name="TableRow355" style:family="table-row">
      <style:table-row-properties style:min-row-height="0.6909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60" style:parent-style-name="內文" style:family="paragraph">
      <style:paragraph-properties fo:widows="2" fo:orphans="2"/>
      <style:text-properties style:font-name="標楷體" style:font-name-asian="標楷體" fo:letter-spacing="-0.0041in"/>
    </style:style>
    <style:style style:name="P361" style:parent-style-name="內文" style:family="paragraph">
      <style:paragraph-properties fo:widows="2" fo:orphans="2"/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/>
    </style:style>
    <style:style style:name="P374" style:parent-style-name="內文" style:family="paragraph">
      <style:paragraph-properties fo:widows="2" fo:orphans="2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383" style:family="table-row">
      <style:table-row-properties/>
    </style:style>
    <style:style style:name="P384" style:parent-style-name="內文" style:family="paragraph">
      <style:paragraph-properties fo:widows="2" fo:orphans="2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Row404" style:family="table-row">
      <style:table-row-properties/>
    </style:style>
    <style:style style:name="P405" style:parent-style-name="內文" style:family="paragraph">
      <style:paragraph-properties fo:widows="2" fo:orphans="2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414" style:family="table-row">
      <style:table-row-properties/>
    </style:style>
    <style:style style:name="P415" style:parent-style-name="內文" style:family="paragraph">
      <style:paragraph-properties fo:widows="2" fo:orphans="2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424" style:family="table-row">
      <style:table-row-properties/>
    </style:style>
    <style:style style:name="P425" style:parent-style-name="內文" style:family="paragraph">
      <style:paragraph-properties fo:widows="2" fo:orphans="2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434" style:family="table-row">
      <style:table-row-properties style:min-row-height="0.5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42" style:family="table-row">
      <style:table-row-properties style:min-row-height="0.5in"/>
    </style:style>
    <style:style style:name="P443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8" style:family="table-row">
      <style:table-row-properties style:min-row-height="0.5in"/>
    </style:style>
    <style:style style:name="P449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54" style:family="table-row">
      <style:table-row-properties style:min-row-height="1.093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62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TableColumn464" style:family="table-column">
      <style:table-column-properties style:column-width="6.6111in" style:use-optimal-column-width="false"/>
    </style:style>
    <style:style style:name="Table463" style:family="table">
      <style:table-properties style:width="6.6111in" fo:margin-left="0.102in" table:align="left"/>
    </style:style>
    <style:style style:name="TableRow465" style:family="table-row">
      <style:table-row-properties style:min-row-height="0.4722in" style:use-optimal-row-height="false"/>
    </style:style>
    <style:style style:name="TableCell46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0.4722in" style:use-optimal-row-height="false"/>
    </style:style>
    <style:style style:name="TableCell4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71" style:family="table-row">
      <style:table-row-properties style:min-row-height="0.4722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74" style:family="table-row">
      <style:table-row-properties style:min-row-height="0.4722in" style:use-optimal-row-height="false"/>
    </style:style>
    <style:style style:name="TableCell4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77" style:family="table-row">
      <style:table-row-properties style:min-row-height="0.4722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80" style:family="table-row">
      <style:table-row-properties style:min-row-height="0.4722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83" style:family="table-row">
      <style:table-row-properties style:min-row-height="0.4722in"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86" style:family="table-row">
      <style:table-row-properties style:min-row-height="0.4722in"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89" style:family="table-row">
      <style:table-row-properties style:min-row-height="0.4722in"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92" style:family="table-row">
      <style:table-row-properties style:min-row-height="0.4722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95" style:family="table-row">
      <style:table-row-properties style:min-row-height="0.4722in"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98" style:family="table-row">
      <style:table-row-properties style:min-row-height="0.4722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1" style:family="table-row">
      <style:table-row-properties style:min-row-height="0.4722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4" style:family="table-row">
      <style:table-row-properties style:min-row-height="0.4722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7" style:family="table-row">
      <style:table-row-properties style:min-row-height="0.4722in"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0" style:family="table-row">
      <style:table-row-properties style:min-row-height="0.4722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3" style:family="table-row">
      <style:table-row-properties style:min-row-height="0.4722in"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6" style:family="table-row">
      <style:table-row-properties style:min-row-height="0.4722in"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9" style:family="table-row">
      <style:table-row-properties style:min-row-height="0.4381in" style:use-optimal-row-height="false"/>
    </style:style>
    <style:style style:name="TableCell52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margin-top="0.0833in" style:line-height-at-least="0.2361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533" style:parent-style-name="內文" style:family="paragraph">
      <style:paragraph-properties fo:line-height="0.3194in"/>
    </style:style>
    <style:style style:name="T534" style:parent-style-name="預設段落字型" style:family="text">
      <style:text-properties style:font-name="標楷體" style:font-name-asian="標楷體" fo:font-size="18pt" style:font-size-asian="18pt"/>
    </style:style>
    <style:style style:name="P535" style:parent-style-name="本文" style:family="paragraph">
      <style:paragraph-properties fo:text-align="justify" fo:line-height="0.4583in"/>
    </style:style>
    <style:style style:name="T536" style:parent-style-name="預設段落字型" style:family="text">
      <style:text-properties style:font-name="標楷體" style:font-size-complex="16pt"/>
    </style:style>
    <style:style style:name="T537" style:parent-style-name="預設段落字型" style:family="text">
      <style:text-properties style:font-name="標楷體" fo:font-size="18pt" style:font-size-asian="18pt" style:font-size-complex="18pt"/>
    </style:style>
    <style:style style:name="T538" style:parent-style-name="預設段落字型" style:family="text">
      <style:text-properties style:font-name="標楷體" fo:font-size="18pt" style:font-size-asian="18pt" style:font-size-complex="18pt"/>
    </style:style>
    <style:style style:name="T539" style:parent-style-name="預設段落字型" style:family="text">
      <style:text-properties style:font-name="標楷體" fo:font-size="18pt" style:font-size-asian="18pt" style:font-size-complex="18pt"/>
    </style:style>
    <style:style style:name="P540" style:parent-style-name="本文" style:family="paragraph">
      <style:paragraph-properties fo:text-align="justify" fo:line-height="0.4583in"/>
      <style:text-properties style:font-name="標楷體" fo:font-size="18pt" style:font-size-asian="18pt" style:font-size-complex="18pt"/>
    </style:style>
    <style:style style:name="P541" style:parent-style-name="本文" style:family="paragraph">
      <style:paragraph-properties fo:text-align="justify" fo:line-height="0.4583in"/>
      <style:text-properties style:font-name="標楷體" fo:font-size="18pt" style:font-size-asian="18pt" style:font-size-complex="18pt"/>
    </style:style>
    <style:style style:name="P542" style:parent-style-name="本文" style:family="paragraph">
      <style:paragraph-properties fo:text-align="justify" fo:line-height="0.4583in"/>
      <style:text-properties style:font-name="標楷體" fo:font-size="18pt" style:font-size-asian="18pt" style:font-size-complex="18pt"/>
    </style:style>
    <style:style style:name="P543" style:parent-style-name="本文" style:family="paragraph">
      <style:paragraph-properties fo:text-align="justify" fo:line-height="0.4583in"/>
      <style:text-properties style:font-name="標楷體" fo:font-size="18pt" style:font-size-asian="18pt" style:font-size-complex="18pt"/>
    </style:style>
    <style:style style:name="P544" style:parent-style-name="本文" style:family="paragraph">
      <style:paragraph-properties fo:text-align="justify" fo:line-height="0.4583in"/>
      <style:text-properties style:font-name="標楷體" fo:font-size="18pt" style:font-size-asian="18pt" style:font-size-complex="18pt"/>
    </style:style>
    <style:style style:name="P545" style:parent-style-name="本文" style:family="paragraph">
      <style:paragraph-properties fo:text-align="justify" fo:line-height="0.4583in"/>
      <style:text-properties style:font-name="標楷體" fo:font-size="18pt" style:font-size-asian="18pt" style:font-size-complex="18pt"/>
    </style:style>
    <style:style style:name="P546" style:parent-style-name="本文" style:family="paragraph">
      <style:paragraph-properties fo:text-align="justify" fo:line-height="0.3194in" fo:margin-left="0.3333in" fo:margin-right="0.3333in">
        <style:tab-stops/>
      </style:paragraph-properties>
    </style:style>
    <style:style style:name="T547" style:parent-style-name="預設段落字型" style:family="text">
      <style:text-properties style:font-name="標楷體" fo:font-size="18pt" style:font-size-asian="18pt" style:font-size-complex="18pt"/>
    </style:style>
    <style:style style:name="P548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8pt" style:font-size-asian="18pt" style:font-size-complex="18pt"/>
    </style:style>
    <style:style style:name="P549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8pt" style:font-size-asian="18pt" style:font-size-complex="18pt"/>
    </style:style>
    <style:style style:name="P550" style:parent-style-name="內文" style:family="paragraph">
      <style:paragraph-properties fo:text-align="start" fo:margin-top="0.0833in" fo:text-indent="0.3055in"/>
    </style:style>
    <style:style style:name="T5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7" style:parent-style-name="內文" style:family="paragraph">
      <style:paragraph-properties fo:break-before="page" fo:text-align="center" fo:margin-right="-0.1069in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27pt" style:font-size-asian="27pt" style:font-size-complex="27pt"/>
    </style:style>
    <style:style style:name="P559" style:parent-style-name="內文" style:family="paragraph">
      <style:paragraph-properties fo:text-align="center" fo:margin-right="-0.1069in"/>
      <style:text-properties style:font-name="標楷體" style:font-name-asian="標楷體" fo:font-weight="bold" style:font-weight-asian="bold" fo:font-size="27pt" style:font-size-asian="27pt" style:font-size-complex="27pt"/>
    </style:style>
    <style:style style:name="P560" style:parent-style-name="內文" style:family="paragraph">
      <style:paragraph-properties style:line-break="normal" fo:text-align="end"/>
    </style:style>
    <style:style style:name="T5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5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8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8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8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2" style:parent-style-name="內文" style:family="paragraph">
      <style:paragraph-properties fo:text-align="justify" fo:margin-left="2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93" style:parent-style-name="內文" style:family="paragraph">
      <style:paragraph-properties fo:text-align="justify" fo:margin-left="2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9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95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596" style:parent-style-name="內文" style:family="paragraph">
      <style:paragraph-properties fo:text-align="start" fo:margin-top="0.0833in" fo:text-indent="0.3055in"/>
      <style:text-properties style:font-name="標楷體" style:font-name-asian="標楷體" fo:font-size="16pt" style:font-size-asian="16pt" style:font-size-complex="16pt"/>
    </style:style>
    <style:style style:name="P597" style:parent-style-name="內文" style:family="paragraph">
      <style:paragraph-properties fo:text-align="start" fo:margin-top="0.0833in" fo:text-indent="0.3055in"/>
      <style:text-properties style:font-name="標楷體" style:font-name-asian="標楷體" fo:font-size="16pt" style:font-size-asian="16pt" style:font-size-complex="16pt"/>
    </style:style>
    <style:style style:name="P598" style:parent-style-name="內文" style:family="paragraph">
      <style:paragraph-properties fo:text-align="start" fo:margin-top="0.0833in" fo:text-indent="0.3055in"/>
    </style:style>
    <style:style style:name="T5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4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臺中市立清水高級中等學校約僱職務代理人甄選簡章</text:p>
      <text:p text:style-name="P2"/>
      <text:p text:style-name="P3">一、依據：「各機關職務代理應行注意事項」及「行政院暨所屬機關約僱人員僱用辦法」及相關法令規定辦理。</text:p>
      <text:p text:style-name="P4"><text:span text:style-name="T5">二、</text:span><text:span text:style-name="T6">職稱：約僱人員</text:span><text:span text:style-name="T7">(</text:span><text:span text:style-name="T8">教務處</text:span><text:span text:style-name="T9">助理員</text:span><text:span text:style-name="T10">職務代理人</text:span><text:span text:style-name="T11">)</text:span><text:span text:style-name="T12">。</text:span></text:p>
      <text:p text:style-name="P13">三、名額：正取１名、備取2名。(性別不拘，男須免役或役畢，候補期間自甄選結果確定之翌日起至115年12月31日止)。</text:p>
      <text:p text:style-name="P14"><text:span text:style-name="T15">四、</text:span><text:span text:style-name="T16">僱用期間：自</text:span><text:span text:style-name="T17">115</text:span><text:span text:style-name="T18">年</text:span><text:span text:style-name="T19">8</text:span><text:span text:style-name="T20">月</text:span><text:span text:style-name="T21">3</text:span><text:span text:style-name="T22">日或實際</text:span><text:span text:style-name="T23">到職日起</text:span><text:span text:style-name="T24">至</text:span><text:span text:style-name="T25">117</text:span><text:span text:style-name="T26">年</text:span><text:span text:style-name="T27">8</text:span><text:span text:style-name="T28">月</text:span><text:span text:style-name="T29">2</text:span><text:span text:style-name="T30">日</text:span><text:span text:style-name="T31">止</text:span><text:span text:style-name="T32">(如約僱原因消失或期限屆滿時，應即予以解僱</text:span><text:span text:style-name="T33">)</text:span><text:span text:style-name="T34">。</text:span></text:p>
      <text:p text:style-name="P35">五、工作地點：臺中市立清水高級中等學校（臺中市清水區中山路90號）</text:p>
      <text:p text:style-name="P36"><text:span text:style-name="T37">六、</text:span><text:span text:style-name="T38">報酬：以約僱</text:span><text:span text:style-name="T39">四</text:span><text:span text:style-name="T40">等</text:span><text:span text:style-name="T41">250</text:span><text:span text:style-name="T42">薪點</text:span><text:span text:style-name="T43">（月薪</text:span><text:span text:style-name="T44">新臺幣</text:span><text:span text:style-name="T45">34</text:span><text:span text:style-name="T46">,</text:span><text:span text:style-name="T47">775</text:span><text:span text:style-name="T48">元）</text:span><text:span text:style-name="T49">計酬。</text:span></text:p>
      <text:p text:style-name="P50">七、資格條件：</text:p>
      <text:p text:style-name="P51">(一)具中華民國國籍且無公務人員任用法第26、28條各款情事之一者。</text:p>
      <text:p text:style-name="P52"><text:span text:style-name="T53">(</text:span><text:span text:style-name="T54">二</text:span><text:span text:style-name="T55">)</text:span><text:span text:style-name="T56">國內外</text:span><text:span text:style-name="T57">專科</text:span><text:span text:style-name="T58">以上學校</text:span><text:span text:style-name="T59">畢業</text:span><text:span text:style-name="T60">者</text:span><text:span text:style-name="T61">。</text:span></text:p>
      <text:p text:style-name="P62"><text:span text:style-name="T63">(</text:span><text:span text:style-name="T64">三</text:span><text:span text:style-name="T65">)</text:span><text:span text:style-name="T66">品德操守優良，</text:span><text:span text:style-name="T67">具溝通協調</text:span><text:span text:style-name="T68">能力</text:span><text:span text:style-name="T69">、</text:span><text:span text:style-name="T70">工作態度主動積</text:span><text:span text:style-name="T71">極</text:span><text:span text:style-name="T72">及服務熱忱</text:span><text:span text:style-name="T73">。</text:span></text:p>
      <text:p text:style-name="P74"><text:span text:style-name="T75">(</text:span><text:span text:style-name="T76">四</text:span><text:span text:style-name="T77">)</text:span><text:span text:style-name="T78">具基本文書處理及資訊處理能力</text:span><text:span text:style-name="T79">。</text:span></text:p>
      <text:p text:style-name="P80"><text:span text:style-name="T81">(</text:span><text:span text:style-name="T82">五</text:span><text:span text:style-name="T83">)</text:span><text:span text:style-name="T84">具有學校行政工作經驗者尤佳</text:span><text:span text:style-name="T85">。</text:span></text:p>
      <text:p text:style-name="P86"><text:span text:style-name="T87">(</text:span><text:span text:style-name="T88">六</text:span><text:span text:style-name="T89">)</text:span><text:span text:style-name="T90">歡迎</text:span><text:span text:style-name="T91">具尚在有效期限內之身心障礙手冊人員報名。</text:span></text:p>
      <text:p text:style-name="P92">八、工作項目：</text:p>
      <text:p text:style-name="P93"><text:span text:style-name="T94">(</text:span><text:span text:style-name="T95">一</text:span><text:span text:style-name="T96">)</text:span><text:span text:style-name="T97">辧理</text:span><text:span text:style-name="T98">本校音樂班相關業務，概括說明如下：</text:span></text:p>
      <text:p text:style-name="P99"><text:span text:style-name="T100"><text:s/></text:span><text:span text:style-name="T101"><text:s/></text:span><text:span text:style-name="T102">1</text:span><text:span text:style-name="T103">、</text:span><text:span text:style-name="T104">外聘教師薪資及鐘點費請購及發放作業。</text:span></text:p>
      <text:p text:style-name="P105"><text:span text:style-name="T106"><text:s/></text:span><text:span text:style-name="T107"><text:s/></text:span><text:span text:style-name="T108">2</text:span><text:span text:style-name="T109">、</text:span><text:span text:style-name="T110">學生術科考試前置準備工作及成績整理。</text:span></text:p>
      <text:p text:style-name="P111"><text:span text:style-name="T112"><text:s/></text:span><text:span text:style-name="T113"><text:s/></text:span><text:span text:style-name="T114">3</text:span><text:span text:style-name="T115">、</text:span><text:span text:style-name="T116">特推會資料整理及紀錄。</text:span></text:p>
      <text:p text:style-name="P117"><text:span text:style-name="T118"><text:s/></text:span><text:span text:style-name="T119"><text:s/></text:span><text:span text:style-name="T120">4</text:span><text:span text:style-name="T121">、</text:span><text:span text:style-name="T122">各項計畫經費統計及結算核銷。</text:span></text:p>
      <text:p text:style-name="P123"><text:span text:style-name="T124"><text:s/></text:span><text:span text:style-name="T125"><text:s/></text:span><text:span text:style-name="T126">5</text:span><text:span text:style-name="T127">、</text:span><text:span text:style-name="T128">學生獎懲、請假及</text:span><text:span text:style-name="T129">教育部</text:span><text:span text:style-name="T130">特</text:span><text:span text:style-name="T131">殊教育</text:span><text:span text:style-name="T132">通</text:span><text:span text:style-name="T133">報</text:span><text:span text:style-name="T134">網異動資料整理。</text:span></text:p>
      <text:p text:style-name="P135"><text:span text:style-name="T136">(</text:span><text:span text:style-name="T137">二</text:span><text:span text:style-name="T138">)</text:span><text:span text:style-name="T139">其他臨時交辦事項。</text:span></text:p>
      <text:p text:style-name="P140"><text:span text:style-name="T141">九、</text:span><text:span text:style-name="T142">報名方式</text:span><text:span text:style-name="T143">及</text:span><text:span text:style-name="T144">聯絡</text:span><text:span text:style-name="T145">：</text:span></text:p>
      <text:p text:style-name="P146"><text:span text:style-name="T147">（</text:span><text:span text:style-name="T148">一</text:span><text:span text:style-name="T149">）</text:span><text:span text:style-name="T150">報名</text:span><text:span text:style-name="T151">方式</text:span><text:span text:style-name="T152">：</text:span><text:span text:style-name="T153">115年7月14日(星期</text:span><text:span text:style-name="T154">二</text:span><text:span text:style-name="T155">)<text:s/></text:span><text:span text:style-name="T156">9</text:span><text:span text:style-name="T157">時起至</text:span><text:span text:style-name="T158">11</text:span><text:span text:style-name="T159">時3</text:span><text:span text:style-name="T160">0</text:span><text:span text:style-name="T161">分止</text:span><text:span text:style-name="T162">（攜帶有關證件親自或委託他人至本校辦理，逾時恕不受理）。</text:span></text:p>
      <text:p text:style-name="P163">1、報名表（黏貼本人最近1年內2吋脫帽半身彩色照片1張）、簡要自述（含個人工作經歷、專長、理念及工作期許）、性侵害犯罪防制法查閱同意書及切結書各1份。</text:p>
      <text:soft-page-break/>
      <text:p text:style-name="P164"><text:span text:style-name="T165">2</text:span><text:span text:style-name="T166">、</text:span><text:span text:style-name="T167">國民身份證正反面影本、最高學歷畢業證書影本各1份。</text:span></text:p>
      <text:p text:style-name="P168">3、曾在學校部門服務之證明文件（無則免附）。</text:p>
      <text:p text:style-name="P169">4、退伍令或免役證明影本（無則免附）。</text:p>
      <text:p text:style-name="P170">5、專業證照或相關檢定合格證明文件（無則免附）。</text:p>
      <text:p text:style-name="P171"><text:span text:style-name="T172">6</text:span><text:span text:style-name="T173">、</text:span><text:span text:style-name="T174">身心障礙手冊影本</text:span><text:span text:style-name="T175">(</text:span><text:span text:style-name="T176">無則免附</text:span><text:span text:style-name="T177">)</text:span><text:span text:style-name="T178">。</text:span></text:p>
      <text:p text:style-name="P179">（二）聯絡人：人事室王主任；聯絡電話：04-26222116*121</text:p>
      <text:p text:style-name="P180"><text:span text:style-name="T181"><text:s text:c="14"/></text:span><text:span text:style-name="T182">人事室</text:span><text:span text:style-name="T183">林</text:span><text:span text:style-name="T184">組員；聯絡電話：</text:span><text:span text:style-name="T185">04-</text:span><text:span text:style-name="T186">2</text:span><text:span text:style-name="T187">6222116</text:span><text:span text:style-name="T188">*</text:span><text:span text:style-name="T189">122</text:span></text:p>
      <text:p text:style-name="P190">十、面試時間及地點：</text:p>
      <text:p text:style-name="P191"><text:span text:style-name="T192"><text:s/>(</text:span><text:span text:style-name="T193">一</text:span><text:span text:style-name="T194">)</text:span><text:span text:style-name="T195">面試</text:span><text:span text:style-name="T196">時間</text:span><text:span text:style-name="T197">：</text:span><text:span text:style-name="T198">115</text:span><text:span text:style-name="T199">年</text:span><text:span text:style-name="T200">7</text:span><text:span text:style-name="T201">月</text:span><text:span text:style-name="T202">15</text:span><text:span text:style-name="T203">日</text:span><text:span text:style-name="T204">(星期</text:span><text:span text:style-name="T205">三</text:span><text:span text:style-name="T206">)</text:span><text:span text:style-name="T207">上</text:span><text:span text:style-name="T208">午</text:span><text:span text:style-name="T209">9</text:span><text:span text:style-name="T210">時</text:span><text:span text:style-name="T211">。</text:span><text:span text:style-name="T212">(請於</text:span><text:span text:style-name="T213">115</text:span><text:span text:style-name="T214">年</text:span><text:span text:style-name="T215">7</text:span><text:span text:style-name="T216">月</text:span><text:span text:style-name="T217">15</text:span><text:span text:style-name="T218">日</text:span><text:span text:style-name="T219">(星期</text:span><text:span text:style-name="T220">三</text:span><text:span text:style-name="T221">)</text:span><text:span text:style-name="T222">上</text:span><text:span text:style-name="T223">午</text:span><text:span text:style-name="T224">8</text:span><text:span text:style-name="T225">時</text:span><text:span text:style-name="T226">50</text:span><text:span text:style-name="T227">分前至本校人事室報到)</text:span></text:p>
      <text:p text:style-name="P228"><text:span text:style-name="T229"><text:s/>(</text:span><text:span text:style-name="T230">二</text:span><text:span text:style-name="T231">)</text:span><text:span text:style-name="T232">地點</text:span><text:span text:style-name="T233">：</text:span><text:span text:style-name="T234">本校</text:span><text:span text:style-name="T235">校史室</text:span><text:span text:style-name="T236">。</text:span></text:p>
      <text:p text:style-name="P237"><text:span text:style-name="T238"><text:s/></text:span><text:span text:style-name="T239">(</text:span><text:span text:style-name="T240">三</text:span><text:span text:style-name="T241">)</text:span><text:span text:style-name="T242">面試當日請攜帶國民身分證正本</text:span><text:span text:style-name="T243">及身心障礙手冊正本</text:span><text:span text:style-name="T244">以備查驗。</text:span></text:p>
      <text:p text:style-name="P245"><text:span text:style-name="T246">十一、錄取公告：錄取</text:span><text:span text:style-name="T247">人員</text:span><text:span text:style-name="T248">名單於</text:span><text:span text:style-name="T249">115</text:span><text:span text:style-name="T250">年</text:span><text:span text:style-name="T251">7</text:span><text:span text:style-name="T252">月</text:span><text:span text:style-name="T253">17</text:span><text:span text:style-name="T254">日（星期</text:span><text:span text:style-name="T255">五</text:span><text:span text:style-name="T256">）</text:span><text:span text:style-name="T257">17</text:span><text:span text:style-name="T258">時前</text:span><text:span text:style-name="T259">公告於本校網站及臺中市</text:span><text:span text:style-name="T260">政府</text:span><text:span text:style-name="T261">教育局網</text:span><text:span text:style-name="T262">站。</text:span></text:p>
      <text:p text:style-name="P263">十二、其他事項：</text:p>
      <text:p text:style-name="P264"><text:span text:style-name="T265">(一)</text:span><text:span text:style-name="T266">本</text:span><text:span text:style-name="T267">簡章</text:span><text:span text:style-name="T268">未盡事宜，悉依</text:span><text:span text:style-name="T269">「</text:span><text:span text:style-name="T270">各機關職務代理應行注意事項</text:span><text:span text:style-name="T271">」</text:span><text:span text:style-name="T272">及</text:span><text:span text:style-name="T273">「</text:span><text:span text:style-name="T274">行政院所屬機關約僱人員僱用辦法</text:span><text:span text:style-name="T275">」</text:span><text:span text:style-name="T276">及相關法令規定辦理。</text:span></text:p>
      <text:p text:style-name="P277"><text:span text:style-name="T278">(二)</text:span><text:span text:style-name="T279">經繳驗之各種證明文件，如有不實者，縱因甄選前後未能查覺，而予錄取，一經查證屬實，除取消其甄選資格及解聘外，如涉及刑責，由應徵者自負</text:span><text:span text:style-name="T280">法律</text:span><text:span text:style-name="T281">責</text:span><text:span text:style-name="T282">任</text:span><text:span text:style-name="T283">。</text:span></text:p>
      <text:p text:style-name="P284"><text:span text:style-name="T285">(</text:span><text:span text:style-name="T286">三</text:span><text:span text:style-name="T287">)</text:span><text:span text:style-name="T288">因應各項防疫措施及緊急突發事件，必要時可視實際需要公告於前揭各網站。</text:span></text:p>
      <text:soft-page-break/>
      <text:p text:style-name="P289"><text:span text:style-name="T290">臺中市</text:span><text:span text:style-name="T291">立</text:span><text:span text:style-name="T292">清水高級中等學校</text:span><text:span text:style-name="T293">約</text:span><text:span text:style-name="T294">僱</text:span><text:span text:style-name="T295">人員</text:span><text:span text:style-name="T296">甄選報名表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2">
            <text:p text:style-name="P312">甄選職務</text:p>
          </table:table-cell>
          <table:covered-table-cell/>
          <table:table-cell table:style-name="TableCell313" table:number-columns-spanned="7">
            <text:p text:style-name="P314">約僱人員</text:p>
            <text:p text:style-name="P315"><text:span text:style-name="T316">(</text:span><text:span text:style-name="T317">本校</text:span><text:span text:style-name="T318">特教組助理員</text:span><text:span text:style-name="T319">職務代理人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 table:number-rows-spanned="3">
            <text:p text:style-name="P322">最近1年內2吋半身照片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姓 <text:s text:c="2"/>名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性 <text:s/>別</text:p>
          </table:table-cell>
          <table:table-cell table:style-name="TableCell330" table:number-columns-spanned="4">
            <text:p text:style-name="P331"><text:s text:c="2"/>□男 <text:s text:c="3"/>□女</text:p>
          </table:table-cell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出生年月日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>身分證</text:p>
            <text:p text:style-name="P340">字 <text:s/>號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</table:table-row>
        <table:table-row table:style-name="TableRow344">
          <table:table-cell table:style-name="TableCell345">
            <text:p text:style-name="P346">通訊地址</text:p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3" table:number-rows-spanned="2">
            <text:p text:style-name="P350">聯絡電話</text:p>
          </table:table-cell>
          <table:covered-table-cell/>
          <table:covered-table-cell/>
          <table:table-cell table:style-name="TableCell351" table:number-columns-spanned="4" table:number-rows-spanned="2">
            <text:p text:style-name="P352">日：</text:p>
            <text:p text:style-name="P353">夜：</text:p>
            <text:p text:style-name="P354">手機：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email</text:p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3">
            <text:p text:style-name="P364">學歷</text:p>
          </table:table-cell>
          <table:table-cell table:style-name="TableCell365" table:number-columns-spanned="2">
            <text:p text:style-name="P366">學校名稱</text:p>
          </table:table-cell>
          <table:covered-table-cell/>
          <table:table-cell table:style-name="TableCell367" table:number-columns-spanned="3">
            <text:p text:style-name="P368">院 <text:s/>系 <text:s/>所</text:p>
          </table:table-cell>
          <table:covered-table-cell/>
          <table:covered-table-cell/>
          <table:table-cell table:style-name="TableCell369" table:number-columns-spanned="4">
            <text:p text:style-name="P370">學位名稱</text:p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>領受學位年月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 table:number-rows-spanned="4">
            <text:p text:style-name="P395">經歷</text:p>
          </table:table-cell>
          <table:table-cell table:style-name="TableCell396" table:number-columns-spanned="3">
            <text:p text:style-name="P397">服務機關(學校)、公司</text:p>
          </table:table-cell>
          <table:covered-table-cell/>
          <table:covered-table-cell/>
          <table:table-cell table:style-name="TableCell398" table:number-columns-spanned="3">
            <text:p text:style-name="P399">職稱</text:p>
          </table:table-cell>
          <table:covered-table-cell/>
          <table:covered-table-cell/>
          <table:table-cell table:style-name="TableCell400" table:number-columns-spanned="4">
            <text:p text:style-name="P401">服務期間</text:p>
          </table:table-cell>
          <table:covered-table-cell/>
          <table:covered-table-cell/>
          <table:covered-table-cell/>
          <table:table-cell table:style-name="TableCell402">
            <text:p text:style-name="P403">離職原因註記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rows-spanned="3">
            <text:p text:style-name="P436">專 <text:s/>業 <text:s/>證 <text:s/>照</text:p>
            <text:p text:style-name="P437"/>
          </table:table-cell>
          <table:table-cell table:style-name="TableCell438" table:number-columns-spanned="10">
            <text:p text:style-name="P439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>取得年月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10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10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12">
            <text:p text:style-name="P456">以上所填資料確實無誤，如有虛偽不實，本人願無異議取消錄用資格並負一切法律責任</text:p>
            <text:p text:style-name="P457"/>
            <text:p text:style-name="P458">具結人暨填表人簽名：</text:p>
            <text:p text:style-name="P459"/>
            <text:p text:style-name="P460">中華民國<text:s/><text:s/>115<text:s text:c="2"/>年<text:s/><text:s text:c="3"/>月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/>
      <text:p text:style-name="P462"/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soft-page-break/>
            <text:p text:style-name="P467">簡<text:s text:c="17"/>要<text:s text:c="17"/>自<text:s text:c="17"/>述</text:p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<text:s text:c="2"/></text:span><text:span text:style-name="T523">中華民國</text:span><text:span text:style-name="T524"><text:s text:c="6"/></text:span><text:span text:style-name="T525">年</text:span><text:span text:style-name="T526"><text:s text:c="5"/></text:span><text:span text:style-name="T527">月</text:span><text:span text:style-name="T528"><text:s text:c="3"/></text:span><text:span text:style-name="T529"><text:s/></text:span><text:span text:style-name="T530"><text:s text:c="2"/></text:span><text:span text:style-name="T531">日</text:span></text:p>
          </table:table-cell>
        </table:table-row>
      </table:table>
      <text:soft-page-break/>
      <text:p text:style-name="P532">具 <text:s/>結 <text:s/>書</text:p>
      <text:p text:style-name="P533"><text:span text:style-name="T534"><text:s text:c="5"/></text:span></text:p>
      <text:p text:style-name="P535"><text:span text:style-name="T536"><text:s text:c="2"/></text:span><text:span text:style-name="T537"><text:s/>具結人 <text:s text:c="12"/>為擔任</text:span><text:span text:style-name="T538">臺中市立清水高級中等學校</text:span><text:span text:style-name="T539">之約僱人員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，若有違反，或有不實情事者，願負法律及契約責任，特立具結書為證。</text:span></text:p>
      <text:p text:style-name="P540"><text:s text:c="5"/>此 <text:s/>致</text:p>
      <text:p text:style-name="P541"/>
      <text:p text:style-name="P542">臺中市立清水高級中等學校</text:p>
      <text:p text:style-name="P543"><text:s text:c="9"/></text:p>
      <text:p text:style-name="P544"><text:s text:c="9"/><text:s/>具 <text:s/>結 <text:s/>人：<text:s/></text:p>
      <text:p text:style-name="P545"><text:s text:c="10"/>身分證字號：<text:s/></text:p>
      <text:p text:style-name="P546"><text:span text:style-name="T547"><text:s/></text:span></text:p>
      <text:p text:style-name="P548"/>
      <text:p text:style-name="P549"/>
      <text:p text:style-name="P550"><text:span text:style-name="T551">中華民國</text:span><text:span text:style-name="T552">11</text:span><text:span text:style-name="T553">5</text:span><text:span text:style-name="T554">年<text:s/></text:span><text:span text:style-name="T555"><text:s/></text:span><text:span text:style-name="T556"><text:s/>月 <text:s/>日</text:span></text:p>
      <text:soft-page-break/>
      <text:p text:style-name="P557"><text:span text:style-name="T558">查閱性侵害犯罪加害人登記檔案同意書</text:span></text:p>
      <text:p text:style-name="P559"/>
      <text:p text:style-name="P560"><text:span text:style-name="T561">本人（</text:span><text:span text:style-name="T562">　 <text:s text:c="6"/></text:span><text:span text:style-name="T563">　</text:span><text:span text:style-name="T564">，</text:span><text:span text:style-name="T565"><text:s text:c="2"/></text:span><text:span text:style-name="T566">　</text:span><text:span text:style-name="T567">年</text:span><text:span text:style-name="T568"><text:s/></text:span><text:span text:style-name="T569">　</text:span><text:span text:style-name="T570"><text:s/></text:span><text:span text:style-name="T571">月</text:span><text:span text:style-name="T572">　　</text:span><text:span text:style-name="T573">日生，</text:span></text:p>
      <text:p text:style-name="P574"><text:span text:style-name="T575">身分證字號：</text:span><text:span text:style-name="T576">　　　　　</text:span><text:span text:style-name="T577"><text:s/></text:span><text:span text:style-name="T578">　　</text:span><text:span text:style-name="T579">）為應徵</text:span><text:span text:style-name="T580">臺中市立清水高級中等學校</text:span><text:span text:style-name="T581">約僱人員</text:span><text:span text:style-name="T582">(</text:span><text:span text:style-name="T583">助</text:span><text:span text:style-name="T584">理員</text:span><text:span text:style-name="T585">職務代理人)</text:span><text:span text:style-name="T586">所需，同意貴校申請查閱本人有無性侵害犯罪登記檔案資料。</text:span></text:p>
      <text:p text:style-name="P587"/>
      <text:p text:style-name="P588">此致</text:p>
      <text:p text:style-name="P589">臺中市立清水高級中等學校</text:p>
      <text:p text:style-name="P590"/>
      <text:p text:style-name="P591"/>
      <text:p text:style-name="P592">立同意書人：　　 <text:s text:c="2"/>　　　　（簽名）</text:p>
      <text:p text:style-name="P593">身分證字號：</text:p>
      <text:p text:style-name="P594"/>
      <text:p text:style-name="P595"/>
      <text:p text:style-name="內文"/>
      <text:p text:style-name="P596"/>
      <text:p text:style-name="P597"/>
      <text:p text:style-name="P598"><text:span text:style-name="T599">中華民國</text:span><text:span text:style-name="T600">11</text:span><text:span text:style-name="T601">5</text:span><text:span text:style-name="T602">年<text:s/></text:span><text:span text:style-name="T603"><text:s/></text:span><text:span text:style-name="T604">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圓體" svg:font-family="全真中圓體" style:font-family-generic="modern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段落1" style:auto-update="true" style:default-outline-level="1">
      <style:paragraph-properties fo:widows="0" fo:orphans="0" fo:margin-top="0.0694in" fo:margin-left="0.1388in" fo:text-indent="-0.1388in">
        <style:tab-stops/>
      </style:paragraph-properties>
      <style:text-properties style:font-name="Arial" style:font-name-asian="全真中圓體" fo:font-size="18pt" style:font-size-asian="18pt" fo:hyphenate="false"/>
    </style:style>
    <style:style style:name="標題2" style:display-name="標題 2" style:family="paragraph" style:next-style-name="段落2" style:auto-update="true" style:default-outline-level="2">
      <style:paragraph-properties fo:widows="0" fo:orphans="0" fo:margin-top="0.0833in" fo:margin-left="0.6972in" fo:text-indent="-0.4444in">
        <style:tab-stops/>
      </style:paragraph-properties>
      <style:text-properties style:font-name="Arial" style:font-name-asian="全真中圓體" fo:font-size="16pt" style:font-size-asian="16pt" fo:hyphenate="false"/>
    </style:style>
    <style:style style:name="標題3" style:display-name="標題 3" style:family="paragraph" style:next-style-name="段落3" style:auto-update="true" style:default-outline-level="3">
      <style:paragraph-properties fo:widows="0" fo:orphans="0" fo:margin-top="0.0833in" fo:margin-left="0.6805in" fo:text-indent="-0.1944in">
        <style:tab-stops/>
      </style:paragraph-properties>
      <style:text-properties style:font-name="全真中圓體" style:font-name-asian="全真中圓體" fo:font-size="14pt" style:font-size-asian="14pt" fo:hyphenate="false"/>
    </style:style>
    <style:style style:name="標題4" style:display-name="標題 4" style:family="paragraph" style:next-style-name="段落4" style:auto-update="true" style:default-outline-level="4">
      <style:paragraph-properties fo:widows="0" fo:orphans="0" fo:margin-top="0.0833in" fo:margin-left="0.875in" fo:text-indent="-0.1944in">
        <style:tab-stops/>
      </style:paragraph-properties>
      <style:text-properties style:font-name="Arial" style:font-name-asian="全真中圓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1388in" fo:margin-right="0.1388in">
        <style:tab-stops/>
      </style:paragraph-properties>
      <style:text-properties style:letter-kerning="false" fo:hyphenate="false"/>
    </style:style>
    <style:style style:name="段落1" style:display-name="段落1" style:family="paragraph" style:auto-update="true">
      <style:paragraph-properties fo:widows="0" fo:orphans="0" fo:text-align="justify" fo:margin-left="0.5055in">
        <style:tab-stops/>
      </style:paragraph-properties>
      <style:text-properties style:font-name="Arial" style:font-name-asian="全真楷書" style:letter-kerning="true" fo:font-size="14pt" style:font-size-asian="14pt" style:font-size-complex="14pt" fo:hyphenate="false"/>
    </style:style>
    <style:style style:name="段落2" style:display-name="段落2" style:family="paragraph" style:auto-update="true" style:default-outline-level="2">
      <style:paragraph-properties fo:widows="0" fo:orphans="0" fo:text-align="justify" fo:margin-left="0.7in">
        <style:tab-stops/>
      </style:paragraph-properties>
      <style:text-properties style:font-name="Arial" style:font-name-asian="全真楷書" fo:font-size="14pt" style:font-size-asian="14pt" fo:hyphenate="false"/>
    </style:style>
    <style:style style:name="段落3" style:display-name="段落3" style:family="paragraph" style:auto-update="true" style:default-outline-level="3">
      <style:paragraph-properties fo:widows="0" fo:orphans="0" fo:text-align="justify" fo:margin-left="0.6805in">
        <style:tab-stops/>
      </style:paragraph-properties>
      <style:text-properties style:font-name="Arial" style:font-name-asian="全真楷書" style:letter-kerning="true" fo:font-size="14pt" style:font-size-asian="14pt" fo:hyphenate="false"/>
    </style:style>
    <style:style style:name="段落4" style:display-name="段落4" style:family="paragraph" style:auto-update="true" style:default-outline-level="4">
      <style:paragraph-properties fo:widows="0" fo:orphans="0" fo:text-align="justify" fo:margin-left="0.875in">
        <style:tab-stops/>
      </style:paragraph-properties>
      <style:text-properties style:font-name="Arial" style:font-name-asian="全真楷書" style:letter-kerning="tru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育英國民中學幹事職務代理人甄選簡章</dc:title>
    <dc:subject/>
    <meta:initial-creator>Wang</meta:initial-creator>
    <dc:creator>User</dc:creator>
    <meta:creation-date>2026-07-09T00:38:00Z</meta:creation-date>
    <dc:date>2026-07-09T00:41:00Z</dc:date>
    <meta:print-date>2026-06-01T08:35:00Z</meta:print-date>
    <meta:template xlink:href="Normal" xlink:type="simple"/>
    <meta:editing-cycles>3</meta:editing-cycles>
    <meta:editing-duration>PT240S</meta:editing-duration>
    <meta:document-statistic meta:page-count="6" meta:paragraph-count="4" meta:word-count="331" meta:character-count="2215" meta:row-count="15" meta:non-whitespace-character-count="1888"/>
  </office:meta>
</office:document-meta>
</file>