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line-height="0.6944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margin-r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24"/></text:span><text:span text:style-name="T6">，</text:span><text:span text:style-name="T7"><text:s text:c="9"/></text:span><text:span text:style-name="T8">年</text:span><text:span text:style-name="T9"><text:s text:c="9"/></text:span><text:span text:style-name="T10">月</text:span><text:span text:style-name="T11"><text:s text:c="9"/></text:span><text:span text:style-name="T12">日生，國民身分證統一編號：</text:span><text:span text:style-name="T13"><text:s text:c="24"/></text:span><text:span text:style-name="T14">）為應徵</text:span><text:span text:style-name="T15">臺中市清水區槺榔國民小學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清水區槺榔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P28"><text:span text:style-name="T29">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宜芳 何</dc:creator>
    <meta:creation-date>2026-06-16T05:37:00Z</meta:creation-date>
    <dc:date>2026-06-16T06:24:00Z</dc: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