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6055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0375in" fo:text-indent="-0.03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605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1.45in" fo:text-indent="-1.45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槺榔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/></text:span><text:span text:style-name="T192"><text:s/>□</text:span><text:span text:style-name="T193">免服兵役</text:span><text:span text:style-name="T194"><text:s/>(</text:span><text:span text:style-name="T195">請勾選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 table:number-columns-spanned="9">
            <text:p text:style-name="P201">1.是否領有身心障礙手冊：是□ <text:s/>否□ <text:s text:c="2"/>3.是否具原住民身份：<text:s text:c="2"/>是□ <text:s/>　否□</text:p>
            <text:p text:style-name="P202">2.是否參加省教育會：是□ <text:s/>否□ <text:s text:c="6"/>4.是否參加各區教育會：是□ <text:s text:c="3"/>否□</text:p>
            <text:p text:style-name="P203"><text:span text:style-name="T204">5.</text:span><text:span text:style-name="T205">健保人數</text:span><text:span text:style-name="T206">(</text:span><text:span text:style-name="T207">眷屬</text:span><text:span text:style-name="T208">)</text:span><text:span text:style-name="T209">：</text:span><text:span text:style-name="T210"><text:s text:c="3"/></text:span><text:span text:style-name="T211">人</text:span><text:span text:style-name="T21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list text:style-name="LFO1" text:continue-numbering="true">
              <text:list-item>
                <text:p text:style-name="P215"><text:span text:style-name="T216">請攜帶本簡歷表、學（經）歷證件正本：</text:span><text:span text:style-name="T217">1.</text:span><text:s/><text:span text:style-name="T218">錄取分發函</text:span><text:span text:style-name="T219">2.</text:span><text:span text:style-name="T220">複試成績單</text:span><text:span text:style-name="T221">3.</text:span><text:span text:style-name="T222">畢業證書（含大學、碩、博士）</text:span><text:span text:style-name="T223">4.</text:span><text:span text:style-name="T224">合格教師證書</text:span><text:span text:style-name="T225">5.</text:span><text:span text:style-name="T226">國民身份證</text:span><text:span text:style-name="T227">6.</text:span><text:span text:style-name="T228">近三個月戶籍謄本或戶口名簿</text:span><text:span text:style-name="T229">7.</text:span><text:s/><text:span text:style-name="T230">歷次代理敘薪通知書（無則免附）</text:span><text:span text:style-name="T231">8.</text:span><text:s/><text:span text:style-name="T232">歷次離職證明書</text:span><text:span text:style-name="T233">(</text:span><text:span text:style-name="T234">或離職時開給之服務證明書需有服務起訖日期</text:span><text:span text:style-name="T235">)</text:span><text:span text:style-name="T236">（無則免附）</text:span><text:span text:style-name="T237">9.</text:span><text:span text:style-name="T238">代理年資證明文件</text:span><text:span text:style-name="T239">(</text:span><text:span text:style-name="T240">聘書</text:span><text:span text:style-name="T241">)10.</text:span><text:span text:style-name="T242">身心障礙手冊（無則免附）</text:span><text:span text:style-name="T243">11.</text:span><text:span text:style-name="T244">郵局存摺封面</text:span><text:span text:style-name="T245">12.</text:span><text:s/><text:span text:style-name="T246">退伍令及大專集訓證明</text:span><text:span text:style-name="T247">(</text:span><text:span text:style-name="T248">無則免附）</text:span><text:span text:style-name="T249">13.1</text:span><text:span text:style-name="T250">吋照片</text:span><text:span text:style-name="T251">2</text:span><text:span text:style-name="T252">張，</text:span><text:span text:style-name="T253">於</text:span><text:span text:style-name="T254">115</text:span><text:span text:style-name="T255">年</text:span><text:span text:style-name="T256">7</text:span><text:span text:style-name="T257">月</text:span><text:span text:style-name="T258">10</text:span><text:span text:style-name="T259">日</text:span><text:span text:style-name="T260">(</text:span><text:span text:style-name="T261">星期</text:span><text:span text:style-name="T262">五</text:span><text:span text:style-name="T263">)</text:span><text:span text:style-name="T264">上</text:span><text:span text:style-name="T265">午</text:span><text:span text:style-name="T266">8</text:span><text:span text:style-name="T267">時</text:span><text:span text:style-name="T268">30</text:span><text:span text:style-name="T269">分前至人事室報到，並於當日</text:span><text:span text:style-name="T270">上</text:span><text:span text:style-name="T271">午</text:span><text:span text:style-name="T272">9</text:span><text:span text:style-name="T273">時</text:span><text:span text:style-name="T274">參與教評會審查</text:span><text:span text:style-name="T275">。</text:span></text:p>
              </text:list-item>
              <text:list-item>
                <text:p text:style-name="P276">聯絡電話：04-26562684分機760人事室何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本人無下列情事</text:span><text:span text:style-name="T279">(1)<text:s/></text:span><text:span text:style-name="T280">教師法第十四條第一項各款情事之一者。</text:span><text:span text:style-name="T281">(2)<text:s/></text:span><text:span text:style-name="T282">涉校園性侵害或性騷擾事件尚在</text:span><text:span text:style-name="T283"><text:s text:c="13"/></text:span><text:span text:style-name="T284">調查階段者。</text:span><text:span text:style-name="T285">(3)<text:s/></text:span><text:span text:style-name="T286">已進入不適任教師處理流程輔導期者。</text:span><text:span text:style-name="T287"><text:s/></text:span></text:p>
      <text:p text:style-name="內文"><text:span text:style-name="T288">●</text:span><text:span text:style-name="T289">是否具雙重國籍：</text:span><text:span text:style-name="T290">是</text:span><text:span text:style-name="T291">□ <text:s/></text:span><text:span text:style-name="T292">否</text:span><text:span text:style-name="T293">□ <text:s text:c="9"/></text:span><text:span text:style-name="T294">●</text:span><text:span text:style-name="T295">是否有兼職之情事：</text:span><text:span text:style-name="T296">是</text:span><text:span text:style-name="T297">□ <text:s/></text:span><text:span text:style-name="T298">否</text:span><text:span text:style-name="T299">□</text:span></text:p>
      <text:p text:style-name="P300">以上個人填寫及繳交之人事資料均確實無誤，絕無偽造或不實情事。</text:p>
      <text:p text:style-name="P301"><text:span text:style-name="T302">本人簽章：</text:span><text:span text:style-name="T303"><text:s text:c="27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</text:span><text:span text:style-name="T3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7-09T00:42:00Z</meta:creation-date>
    <dc:date>2026-07-09T00:42:00Z</dc:date>
    <meta:print-date>2012-06-08T09:01:00Z</meta:print-date>
    <meta:template xlink:href="新進教師審查簡歷表" xlink:type="simple"/>
    <meta:editing-cycles>3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