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olumn23" style:family="table-column">
      <style:table-column-properties style:column-width="0.4409in"/>
    </style:style>
    <style:style style:name="TableColumn24" style:family="table-column">
      <style:table-column-properties style:column-width="0.2472in"/>
    </style:style>
    <style:style style:name="TableColumn25" style:family="table-column">
      <style:table-column-properties style:column-width="0.3416in"/>
    </style:style>
    <style:style style:name="TableColumn26" style:family="table-column">
      <style:table-column-properties style:column-width="0.2812in"/>
    </style:style>
    <style:style style:name="TableColumn27" style:family="table-column">
      <style:table-column-properties style:column-width="0.0506in"/>
    </style:style>
    <style:style style:name="TableColumn28" style:family="table-column">
      <style:table-column-properties style:column-width="0.4263in"/>
    </style:style>
    <style:style style:name="TableColumn29" style:family="table-column">
      <style:table-column-properties style:column-width="0.0687in"/>
    </style:style>
    <style:style style:name="TableColumn30" style:family="table-column">
      <style:table-column-properties style:column-width="0.2805in"/>
    </style:style>
    <style:style style:name="TableColumn31" style:family="table-column">
      <style:table-column-properties style:column-width="0.3541in"/>
    </style:style>
    <style:style style:name="TableColumn32" style:family="table-column">
      <style:table-column-properties style:column-width="0.1104in"/>
    </style:style>
    <style:style style:name="TableColumn33" style:family="table-column">
      <style:table-column-properties style:column-width="0.2215in"/>
    </style:style>
    <style:style style:name="TableColumn34" style:family="table-column">
      <style:table-column-properties style:column-width="0.509in"/>
    </style:style>
    <style:style style:name="TableColumn35" style:family="table-column">
      <style:table-column-properties style:column-width="0.343in"/>
    </style:style>
    <style:style style:name="TableColumn36" style:family="table-column">
      <style:table-column-properties style:column-width="0.1548in"/>
    </style:style>
    <style:style style:name="TableColumn37" style:family="table-column">
      <style:table-column-properties style:column-width="0.2284in"/>
    </style:style>
    <style:style style:name="TableColumn38" style:family="table-column">
      <style:table-column-properties style:column-width="0.1763in"/>
    </style:style>
    <style:style style:name="TableColumn39" style:family="table-column">
      <style:table-column-properties style:column-width="0.0736in"/>
    </style:style>
    <style:style style:name="TableColumn40" style:family="table-column">
      <style:table-column-properties style:column-width="0.2583in"/>
    </style:style>
    <style:style style:name="TableColumn41" style:family="table-column">
      <style:table-column-properties style:column-width="0.3118in"/>
    </style:style>
    <style:style style:name="TableColumn42" style:family="table-column">
      <style:table-column-properties style:column-width="0.7402in"/>
    </style:style>
    <style:style style:name="TableColumn43" style:family="table-column">
      <style:table-column-properties style:column-width="1.5076in"/>
    </style:style>
    <style:style style:name="Table22" style:family="table">
      <style:table-properties style:width="7.127in" fo:margin-left="-0.2194in" table:align="left"/>
    </style:style>
    <style:style style:name="TableRow44" style:family="table-row">
      <style:table-row-properties style:min-row-height="0.4243in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 style:min-row-height="0.4236in" fo:keep-together="always"/>
    </style:style>
    <style:style style:name="TableCell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73" style:parent-style-name="預設段落字型" style:family="text">
      <style:text-properties style:font-weight-complex="bold" fo:font-size="8pt" style:font-size-asian="8pt" style:font-size-complex="8pt"/>
    </style:style>
    <style:style style:name="TableCell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006in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743in" fo:keep-together="always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row-height="0.5513in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row-height="0.3937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819in" fo:keep-together="always"/>
    </style:style>
    <style:style style:name="TableCell12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944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944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333in" fo:keep-together="always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847in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847in" fo:keep-together="always"/>
    </style:style>
    <style:style style:name="TableCell1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847in" fo:keep-together="always"/>
    </style:style>
    <style:style style:name="TableCell1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847in" fo:keep-together="always"/>
    </style:style>
    <style:style style:name="TableCell1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847in" fo:keep-together="always"/>
    </style:style>
    <style:style style:name="TableCell2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6298in" fo:keep-together="always"/>
    </style:style>
    <style:style style:name="TableCell20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1.4375in" fo:keep-together="always"/>
    </style:style>
    <style:style style:name="TableCell22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3597in" fo:keep-together="always"/>
    </style:style>
    <style:style style:name="TableCell23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2659in" fo:keep-together="always"/>
    </style:style>
    <style:style style:name="TableCell23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5659in" fo:keep-together="always"/>
    </style:style>
    <style:style style:name="TableCell24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5701in" fo:keep-together="always"/>
    </style:style>
    <style:style style:name="TableCell25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4" style:family="table-column">
      <style:table-column-properties style:column-width="1.95in"/>
    </style:style>
    <style:style style:name="Table263" style:family="table">
      <style:table-properties style:width="1.9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4" style:parent-style-name="預設段落字型" style:family="text"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7" style:parent-style-name="預設段落字型" style:family="text">
      <style:text-properties style:font-name-asian="標楷體" fo:background-color="#FFFFFF"/>
    </style:style>
    <style:style style:name="P31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9" style:parent-style-name="預設段落字型" style:family="text">
      <style:text-properties style:font-name-asian="標楷體" fo:background-color="#FFFFFF"/>
    </style:style>
    <style:style style:name="P32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9" style:family="table-row">
      <style:table-row-properties style:min-row-height="0.868in" fo:keep-together="always"/>
    </style:style>
    <style:style style:name="P33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6" style:family="table-row">
      <style:table-row-properties style:min-row-height="0.5in" fo:keep-together="always"/>
    </style:style>
    <style:style style:name="P33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6" style:family="table-row">
      <style:table-row-properties style:min-row-height="0.9763in" fo:keep-together="always"/>
    </style:style>
    <style:style style:name="P34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3" style:family="table-row">
      <style:table-row-properties style:min-row-height="1.3687in" fo:keep-together="always"/>
    </style:style>
    <style:style style:name="P35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2" style:parent-style-name="內文" style:family="paragraph">
      <style:paragraph-properties fo:line-height="0.2777in"/>
      <style:text-properties fo:font-size="13pt" style:font-size-asian="13pt"/>
    </style:style>
    <style:style style:name="P383" style:parent-style-name="內文" style:family="paragraph">
      <style:paragraph-properties fo:line-height="0.2777in"/>
      <style:text-properties fo:font-size="13pt" style:font-size-asian="13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break-before="page" fo:text-align="center"/>
    </style:style>
    <style:style style:name="T386" style:parent-style-name="預設段落字型" style:family="text">
      <style:text-properties style:font-name="標楷體" style:font-name-asian="標楷體" fo:font-size="26pt" style:font-size-asian="26pt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P3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2" style:parent-style-name="純文字" style:family="paragraph">
      <style:paragraph-properties fo:line-height="0.3472in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="Times New Roman" fo:font-size="16pt" style:font-size-asian="16pt" style:font-size-complex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 style:font-size-complex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P407" style:parent-style-name="純文字" style:list-style-name="LFO2" style:family="paragraph">
      <style:paragraph-properties fo:line-height="0.3472in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list-style-name="LFO2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list-style-name="LFO2" style:family="paragraph">
      <style:paragraph-properties fo:line-height="0.3472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 fo:text-indent="0.2222in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5" style:parent-style-name="純文字" style:family="paragraph">
      <style:paragraph-properties fo:line-height="0.3472in"/>
    </style:style>
    <style:style style:name="T42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Times New Roman" fo:font-size="16pt" style:font-size-asian="16pt" style:font-size-complex="16pt"/>
    </style:style>
    <style:style style:name="P4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</style:style>
    <style:style style:name="T432" style:parent-style-name="預設段落字型" style:family="text">
      <style:text-properties style:font-name="Times New Roman" fo:font-size="14pt" style:font-size-asian="14pt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/>
    </style:style>
    <style:style style:name="P43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8" style:parent-style-name="純文字" style:family="paragraph">
      <style:paragraph-properties fo:line-height="0.3472in"/>
    </style:style>
    <style:style style:name="T439" style:parent-style-name="預設段落字型" style:family="text">
      <style:text-properties style:font-name="Times New Roman" fo:font-size="18pt" style:font-size-asian="18pt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P44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9" style:parent-style-name="純文字" style:family="paragraph">
      <style:paragraph-properties fo:line-height="0.3472in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P45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4" style:parent-style-name="純文字" style:family="paragraph">
      <style:paragraph-properties fo:line-height="0.3472in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style:letter-kerning="false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P46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4" style:parent-style-name="內文" style:family="paragraph">
      <style:text-properties style:font-name-asian="標楷體" fo:font-size="16pt" style:font-size-asian="16pt" style:font-size-complex="16pt"/>
    </style:style>
    <style:style style:name="P465" style:parent-style-name="內文" style:family="paragraph">
      <style:text-properties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7" style:parent-style-name="內文" style:family="paragraph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P487" style:parent-style-name="內文" style:family="paragraph">
      <style:text-properties style:font-name-asian="標楷體" fo:font-size="18pt" style:font-size-asian="18pt"/>
    </style:style>
    <style:style style:name="P48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P492" style:parent-style-name="內文" style:family="paragraph"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5" style:parent-style-name="內文" style:family="paragraph">
      <style:paragraph-properties fo:text-align="justify" fo:text-indent="2.1666in"/>
    </style:style>
    <style:style style:name="T496" style:parent-style-name="預設段落字型" style:family="text">
      <style:text-properties style:font-name-asian="標楷體" fo:font-size="26pt" style:font-size-asian="26pt" style:text-combine="lines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P498" style:parent-style-name="內文" style:family="paragraph">
      <style:paragraph-properties fo:text-align="end"/>
    </style:style>
    <style:style style:name="P499" style:parent-style-name="內文" style:family="paragraph">
      <style:paragraph-properties fo:text-align="end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9" style:family="table-column">
      <style:table-column-properties style:column-width="0.943in"/>
    </style:style>
    <style:style style:name="TableColumn520" style:family="table-column">
      <style:table-column-properties style:column-width="0.4548in"/>
    </style:style>
    <style:style style:name="TableColumn521" style:family="table-column">
      <style:table-column-properties style:column-width="1.2798in"/>
    </style:style>
    <style:style style:name="TableColumn522" style:family="table-column">
      <style:table-column-properties style:column-width="0.6784in"/>
    </style:style>
    <style:style style:name="TableColumn523" style:family="table-column">
      <style:table-column-properties style:column-width="0.0909in"/>
    </style:style>
    <style:style style:name="TableColumn524" style:family="table-column">
      <style:table-column-properties style:column-width="0.9465in"/>
    </style:style>
    <style:style style:name="TableColumn525" style:family="table-column">
      <style:table-column-properties style:column-width="0.8333in"/>
    </style:style>
    <style:style style:name="TableColumn526" style:family="table-column">
      <style:table-column-properties style:column-width="0.6986in"/>
    </style:style>
    <style:style style:name="TableColumn527" style:family="table-column">
      <style:table-column-properties style:column-width="0.7875in"/>
    </style:style>
    <style:style style:name="Table518" style:family="table">
      <style:table-properties style:width="6.7131in" fo:margin-left="0in" table:align="left"/>
    </style:style>
    <style:style style:name="TableRow528" style:family="table-row">
      <style:table-row-properties style:min-row-height="0.5722in"/>
    </style:style>
    <style:style style:name="TableCell5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2" style:family="table-row">
      <style:table-row-properties style:min-row-height="0.5722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5722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5722in"/>
    </style:style>
    <style:style style:name="TableCell56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333in" fo:margin-right="0.0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3291in" fo:keep-together="always"/>
    </style:style>
    <style:style style:name="TableCell5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bottom="0.0458in" fo:line-height="0.2777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6" style:family="table-row">
      <style:table-row-properties style:min-row-height="0.6708in" fo:keep-together="always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6708in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0" style:family="table-row">
      <style:table-row-properties style:min-row-height="0.4861in" fo:keep-together="always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9" style:family="table-row">
      <style:table-row-properties style:min-row-height="0.6708in" fo:keep-together="always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left="0.0833in" fo:margin-right="0.0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5" style:family="table-row">
      <style:table-row-properties style:min-row-height="0.6708in" fo:keep-together="always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1034in" fo:keep-together="always"/>
    </style:style>
    <style:style style:name="TableCell6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2.4583in" fo:keep-together="always"/>
    </style:style>
    <style:style style:name="TableCell641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4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3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5" style:family="table-column">
      <style:table-column-properties style:column-width="1.2694in"/>
    </style:style>
    <style:style style:name="TableColumn656" style:family="table-column">
      <style:table-column-properties style:column-width="2.125in"/>
    </style:style>
    <style:style style:name="TableColumn657" style:family="table-column">
      <style:table-column-properties style:column-width="1.1875in"/>
    </style:style>
    <style:style style:name="TableColumn658" style:family="table-column">
      <style:table-column-properties style:column-width="2.1944in"/>
    </style:style>
    <style:style style:name="Table654" style:family="table">
      <style:table-properties style:width="6.7763in" fo:margin-left="0in" table:align="center"/>
    </style:style>
    <style:style style:name="TableRow659" style:family="table-row">
      <style:table-row-properties style:min-row-height="0.5479in"/>
    </style:style>
    <style:style style:name="TableCell6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9" style:family="table-row">
      <style:table-row-properties style:min-row-height="0.5479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8" style:family="table-row">
      <style:table-row-properties style:min-row-height="0.9534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P68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ableRow696" style:family="table-row">
      <style:table-row-properties style:min-row-height="0.477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6" style:family="table-row">
      <style:table-row-properties style:min-row-height="1.4805in"/>
    </style:style>
    <style:style style:name="TableCell7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0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2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3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7" style:parent-style-name="預設段落字型" style:family="text">
      <style:text-properties style:font-name="Calibri" style:font-name-asian="標楷體" style:font-name-complex="Calibri"/>
    </style:style>
    <style:style style:name="T718" style:parent-style-name="預設段落字型" style:family="text">
      <style:text-properties style:font-name="Calibri" style:font-name-asian="標楷體" style:font-name-complex="Calibri"/>
    </style:style>
    <style:style style:name="TableColumn720" style:family="table-column">
      <style:table-column-properties style:column-width="0.0201in"/>
    </style:style>
    <style:style style:name="TableColumn721" style:family="table-column">
      <style:table-column-properties style:column-width="1.2923in"/>
    </style:style>
    <style:style style:name="TableColumn722" style:family="table-column">
      <style:table-column-properties style:column-width="2.0868in"/>
    </style:style>
    <style:style style:name="TableColumn723" style:family="table-column">
      <style:table-column-properties style:column-width="1.1861in"/>
    </style:style>
    <style:style style:name="TableColumn724" style:family="table-column">
      <style:table-column-properties style:column-width="2.1909in"/>
    </style:style>
    <style:style style:name="Table719" style:family="table">
      <style:table-properties style:width="6.7763in" fo:margin-left="0in" table:align="center"/>
    </style:style>
    <style:style style:name="TableRow725" style:family="table-row">
      <style:table-row-properties style:min-row-height="0.5534in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5" style:family="table-row">
      <style:table-row-properties style:min-row-height="0.5534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4" style:family="table-row">
      <style:table-row-properties style:min-row-height="0.5534in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9" style:family="table-row">
      <style:table-row-properties style:min-row-height="2.1423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內文" style:family="paragraph">
      <style:paragraph-properties style:snap-to-layout-grid="false" fo:text-align="center" fo:margin-top="0.1152in" fo:line-height="125%"/>
    </style:style>
    <style:style style:name="TableCell7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top="0.1152in" fo:line-height="125%"/>
    </style:style>
    <style:style style:name="T75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 style:font-weight-complex="bold"/>
    </style:style>
    <style:style style:name="T766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P768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 style:font-weight-complex="bold"/>
    </style:style>
    <style:style style:name="T778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P780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3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4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</text:span><text:span text:style-name="T15">■</text:span><text:span text:style-name="T16">第三次招考</text:span><text:span text:style-name="T17"><text:s text:c="4"/></text:span><text:span text:style-name="T18">【表格自行下載，請以</text:span><text:span text:style-name="T19">A4</text:span><text:span text:style-name="T20">紙張列印</text:span><text:span text:style-name="T21">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代碼/</text:p>
            <text:p text:style-name="P47">科目</text:p>
          </table:table-cell>
          <table:covered-table-cell/>
          <table:table-cell table:style-name="TableCell48" table:number-columns-spanned="6">
            <text:p text:style-name="P49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准考證號</text:p>
          </table:table-cell>
          <table:covered-table-cell/>
          <table:table-cell table:style-name="TableCell52" table:number-columns-spanned="11">
            <text:p text:style-name="P53"><text:span text:style-name="T54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 table:number-rows-spanned="3">
            <text:p text:style-name="P61">【代理教師：代碼/科目】</text:p>
            <text:p text:style-name="P62">□A國文科(實缺)</text:p>
            <text:p text:style-name="P63">□B數學科(實缺、留職停薪缺)</text:p>
            <text:p text:style-name="P64">□C理化科(實缺)</text:p>
            <text:p text:style-name="P65">□D生物科(實缺)</text:p>
            <text:p text:style-name="P66">□E本土語文-閩南語文專長(實缺)</text:p>
            <text:p text:style-name="P67">□G地理科(實缺)</text:p>
            <text:p text:style-name="P68"><text:span text:style-name="T69">□J</text:span><text:span text:style-name="T70">表演藝術</text:span><text:span text:style-name="T71">(</text:span><text:span text:style-name="T72">實缺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rows-spanned="3">
            <text:p text:style-name="P75">照片黏貼處</text:p>
            <text:p text:style-name="P76"><text:span text:style-name="T77">（請自行貼上二吋照片）</text:span></text:p>
          </table:table-cell>
        </table:table-row>
        <table:table-row table:style-name="TableRow78">
          <table:table-cell table:style-name="TableCell79" table:number-columns-spanned="2">
            <text:p text:style-name="P80">出<text:s text:c="2"/>生</text:p>
            <text:p text:style-name="P81">年月日</text:p>
          </table:table-cell>
          <table:covered-table-cell/>
          <table:table-cell table:style-name="TableCell82" table:number-columns-spanned="5">
            <text:p text:style-name="P8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身分證</text:p>
            <text:p text:style-name="P86">字<text:s text:c="2"/>號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<text:span text:style-name="T94">性別</text:span></text:p>
          </table:table-cell>
          <table:covered-table-cell/>
          <table:table-cell table:style-name="TableCell95" table:number-columns-spanned="3">
            <text:list text:style-name="LFO1" text:continue-numbering="true">
              <text:list-item>
                <text:p text:style-name="P96">男</text:p>
              </text:list-item>
              <text:list-item>
                <text:p text:style-name="P97"><text:span text:style-name="T98">女</text:span></text:p>
              </text:list-item>
            </text:list>
          </table:table-cell>
          <table:covered-table-cell/>
          <table:covered-table-cell/>
          <table:table-cell table:style-name="TableCell99" table:number-columns-spanned="2">
            <text:p text:style-name="P100">兵役</text:p>
          </table:table-cell>
          <table:covered-table-cell/>
          <table:table-cell table:style-name="TableCell101" table:number-columns-spanned="7">
            <text:p text:style-name="P102"><text:span text:style-name="T103">□</text:span><text:span text:style-name="T104">已服兵役</text:span><text:span text:style-name="T105"><text:s text:c="2"/>□</text:span><text:span text:style-name="T106">免服兵役</text:span><text:span text:style-name="T107"><text:s/></text:span></text:p>
            <text:p text:style-name="P108"><text:span text:style-name="T109">□</text:span><text:span text:style-name="T11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通訊處</text:p>
          </table:table-cell>
          <table:covered-table-cell/>
          <table:table-cell table:style-name="TableCell116" table:number-columns-spanned="19">
            <text:p text:style-name="P117">戶籍地：</text:p>
            <text:p text:style-name="P11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 table:number-columns-spanned="19">
            <text:p text:style-name="P12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學</text:p>
            <text:p text:style-name="P127">歷</text:p>
          </table:table-cell>
          <table:table-cell table:style-name="TableCell128" table:number-columns-spanned="8">
            <text:p text:style-name="P12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系科</text:p>
          </table:table-cell>
          <table:covered-table-cell/>
          <table:covered-table-cell/>
          <table:table-cell table:style-name="TableCell132" table:number-columns-spanned="4">
            <text:p text:style-name="P133">組別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大<text:s text:c="2"/>學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研究所</text:p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1">
            <text:p text:style-name="P16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職稱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任教科目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教師證</text:p>
            <text:p text:style-name="P211"><text:span text:style-name="T212">登記種類</text:span></text:p>
          </table:table-cell>
          <table:covered-table-cell/>
          <table:table-cell table:style-name="TableCell213" table:number-columns-spanned="6">
            <text:p text:style-name="P21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證書</text:p>
            <text:p text:style-name="P217">字號</text:p>
          </table:table-cell>
          <table:covered-table-cell/>
          <table:covered-table-cell/>
          <table:table-cell table:style-name="TableCell218" table:number-columns-spanned="10">
            <text:p text:style-name="P21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1">
            <text:p text:style-name="P222">身分證正反面影本浮貼處（繳驗證件正本<text:s/>,驗畢歸還）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1">
            <text:p text:style-name="P23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試教（50%）</text:p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名次</text:p>
          </table:table-cell>
          <table:covered-table-cell/>
          <table:table-cell table:style-name="TableCell241" table:number-columns-spanned="2">
            <text:p text:style-name="P242">備註</text:p>
          </table:table-cell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12" table:number-rows-spanned="5">
            <text:p text:style-name="P256"/>
            <text:p text:style-name="P257">115學年度臺中市立爽文國民中學代理</text:p>
            <text:p text:style-name="P258"><text:span text:style-name="T259">教師甄選</text:span></text:p>
            <text:p text:style-name="P260"/>
            <text:p text:style-name="P261">准<text:s text:c="2"/>考<text:s text:c="2"/>證</text:p>
            <text:p text:style-name="P262"><text:s text:c="11"/></text:p>
            <table:table table:style-name="Table263">
              <table:table-columns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<text:s text:c="2"/></text:p>
                  <text:p text:style-name="P268">相片黏貼處</text:p>
                  <text:p text:style-name="P269"/>
                  <text:p text:style-name="P270"/>
                  <text:p text:style-name="P271"/>
                  <text:p text:style-name="P272"><text:span text:style-name="T273">（請自行貼上二吋照片）</text:span></text:p>
                  <text:p text:style-name="P274"/>
                  <text:p text:style-name="P275"/>
                  <text:p text:style-name="P276"/>
                  <text:p text:style-name="P277"/>
                </table:table-cell>
              </table:table-row>
            </table:table>
            <text:p text:style-name="P278"/>
            <text:p text:style-name="P279"/>
            <text:p text:style-name="P280"/>
            <text:p text:style-name="P281"><text:span text:style-name="T282">姓名：</text:span><text:span text:style-name="T283"><text:s text:c="16"/></text:span></text:p>
            <text:p text:style-name="P284"><text:span text:style-name="T285">科別：</text:span><text:span text:style-name="T286"><text:s text:c="16"/></text:span></text:p>
            <text:p text:style-name="P287"><text:span text:style-name="T288">准考證號碼：</text:span><text:span text:style-name="T289"><text:s text:c="16"/></text:span></text:p>
            <text:p text:style-name="P290">考試地點：臺中市立爽文國民中學</text:p>
            <text:p text:style-name="P291"><text:span text:style-name="T292">臺中市大里區永隆三街</text:span><text:span text:style-name="T293">1<text:s/></text:span><text:span text:style-name="T29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rows-spanned="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 table:number-columns-spanned="2" table:number-rows-spanned="5">
            <text:p text:style-name="P308">115</text:p>
            <text:p text:style-name="P309">年</text:p>
            <text:p text:style-name="P310">7</text:p>
            <text:p text:style-name="P311">月<text:s/></text:p>
            <text:p text:style-name="P312">10</text:p>
            <text:p text:style-name="P313"><text:span text:style-name="T314">日</text:span></text:p>
            <text:p text:style-name="P315"/>
            <text:p text:style-name="P316"><text:span text:style-name="T317">星</text:span></text:p>
            <text:p text:style-name="P318"><text:span text:style-name="T319">期</text:span></text:p>
            <text:p text:style-name="P320">五</text:p>
          </table:table-cell>
          <table:covered-table-cell/>
          <table:table-cell table:style-name="TableCell321" table:number-columns-spanned="3" table:number-rows-spanned="2">
            <text:p text:style-name="P322">試</text:p>
            <text:p text:style-name="P323"/>
            <text:p text:style-name="P324">教</text:p>
          </table:table-cell>
          <table:covered-table-cell/>
          <table:covered-table-cell/>
          <table:table-cell table:style-name="TableCell325" table:number-columns-spanned="3">
            <text:p text:style-name="P326">報考人請於上午9時30分至11時30分前至人事室報到</text:p>
            <text:p text:style-name="P327">請於下午1時45分前至指定地點報到</text:p>
            <text:p text:style-name="P328">13:50<text:s/>依序抽試教單元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3">
            <text:p text:style-name="P335">14:00起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columns-spanned="3" table:number-rows-spanned="2">
            <text:p text:style-name="P341">口</text:p>
            <text:p text:style-name="P342"/>
            <text:p text:style-name="P343">試</text:p>
          </table:table-cell>
          <table:covered-table-cell/>
          <table:covered-table-cell/>
          <table:table-cell table:style-name="TableCell344" table:number-columns-spanned="3">
            <text:p text:style-name="P345">14: 05預備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3">
            <text:p text:style-name="P352">14:10起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 table:style-name="TableCell357" table:number-columns-spanned="6">
            <text:p text:style-name="P358">注意事項：</text:p>
            <text:p text:style-name="P359">1、本證請隨身攜帶，每次應試時請監試人員簽章及檢查身分證。</text:p>
            <text:p text:style-name="P360">2、試教及口試，唱名3次不到者視同放棄。</text:p>
            <text:p text:style-name="P361"><text:span text:style-name="T362">3</text:span><text:span text:style-name="T363">、錄取人員請於</text:span><text:span text:style-name="T364"><text:s text:c="2"/>115</text:span><text:span text:style-name="T365">年</text:span><text:span text:style-name="T366"><text:s/>7<text:s/></text:span><text:span text:style-name="T367">月</text:span><text:span text:style-name="T368"><text:s/>13 <text:s/></text:span><text:span text:style-name="T369">日</text:span><text:span text:style-name="T370"><text:s/>(</text:span><text:span text:style-name="T371">星期一</text:span><text:span text:style-name="T372"><text:s/>)</text:span><text:span text:style-name="T373">上午</text:span><text:span text:style-name="T374">9</text:span><text:span text:style-name="T375">時</text:span><text:span text:style-name="T376">30</text:span><text:span text:style-name="T377">分至</text:span><text:span text:style-name="T378">11</text:span><text:span text:style-name="T379">時</text:span><text:span text:style-name="T380">30</text:span><text:span text:style-name="T381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soft-page-break/>
      <text:p text:style-name="P385"><text:span text:style-name="T386">切</text:span><text:span text:style-name="T387"><text:s text:c="2"/></text:span><text:span text:style-name="T388">結</text:span><text:span text:style-name="T389"><text:s text:c="2"/></text:span><text:span text:style-name="T390">書</text:span></text:p>
      <text:p text:style-name="P391"/>
      <text:p text:style-name="P392"><text:span text:style-name="T393">立切結書人　　　　　</text:span><text:span text:style-name="T394"><text:s text:c="8"/></text:span><text:span text:style-name="T395">報名</text:span><text:span text:style-name="T396">115</text:span><text:span text:style-name="T397">學年度</text:span><text:span text:style-name="T398">臺中市</text:span><text:span text:style-name="T399">立爽文國民中學</text:span><text:span text:style-name="T400">代理</text:span><text:span text:style-name="T401">(</text:span><text:span text:style-name="T402">代課</text:span><text:span text:style-name="T403">)</text:span><text:span text:style-name="T404">教師甄選，如有下列事項發生時，</text:span><text:span text:style-name="T405">本人同意無條件放棄錄取資格</text:span><text:span text:style-name="T406">。</text:span></text:p>
      <text:list text:style-name="LFO2" text:continue-numbering="true">
        <text:list-item>
          <text:p text:style-name="P407"><text:span text:style-name="T408">無法於規定時間內至本校人事室報到，辦理應聘手續者。</text:span></text:p>
        </text:list-item>
        <text:list-item>
          <text:p text:style-name="P409"><text:span text:style-name="T410">資料有不實等情事者。</text:span></text:p>
        </text:list-item>
        <text:list-item>
          <text:p text:style-name="P411"><text:span text:style-name="T412">經發現有教師法第</text:span><text:span text:style-name="T413">19</text:span><text:span text:style-name="T414">條及教育人員任用條例第</text:span><text:span text:style-name="T415">31</text:span><text:span text:style-name="T416">條各款及</text:span><text:span text:style-name="T417">33</text:span><text:span text:style-name="T418">條情事之一者。</text:span></text:p>
        </text:list-item>
      </text:list>
      <text:p text:style-name="P419"><text:s text:c="8"/></text:p>
      <text:p text:style-name="P420"><text:span text:style-name="T421">此</text:span><text:span text:style-name="T422"><text:s text:c="6"/></text:span><text:span text:style-name="T423">致</text:span></text:p>
      <text:p text:style-name="P424"/>
      <text:p text:style-name="P425"><text:span text:style-name="T426">臺中市</text:span><text:span text:style-name="T427">立爽文國民中學</text:span></text:p>
      <text:p text:style-name="P428"/>
      <text:p text:style-name="P429"/>
      <text:p text:style-name="P430"/>
      <text:p text:style-name="P431"><text:span text:style-name="T432"><text:s text:c="15"/></text:span><text:span text:style-name="T433">　</text:span><text:span text:style-name="T434"><text:s/></text:span><text:span text:style-name="T435">立切結書人：</text:span><text:span text:style-name="T436">（簽名）</text:span></text:p>
      <text:p text:style-name="P437"/>
      <text:p text:style-name="P438"><text:span text:style-name="T439"><text:s text:c="11"/></text:span><text:span text:style-name="T440">　</text:span><text:span text:style-name="T441"><text:s/></text:span><text:span text:style-name="T442">身分證字號：</text:span></text:p>
      <text:p text:style-name="P443"/>
      <text:p text:style-name="P444"><text:span text:style-name="T445"><text:s text:c="14"/></text:span><text:span text:style-name="T446">　通訊處：</text:span><text:span text:style-name="T447"><text:s/></text:span></text:p>
      <text:p text:style-name="P448"/>
      <text:p text:style-name="P449"><text:span text:style-name="T450"><text:s text:c="14"/></text:span><text:span text:style-name="T451">　電話：</text:span></text:p>
      <text:p text:style-name="P452"/>
      <text:p text:style-name="P453"/>
      <text:p text:style-name="P454"><text:span text:style-name="T455">中　華　民　國</text:span><text:span text:style-name="T456"><text:s text:c="4"/></text:span><text:span text:style-name="T457">115 <text:s text:c="2"/></text:span><text:span text:style-name="T458">年</text:span><text:span text:style-name="T459"><text:s text:c="12"/></text:span><text:span text:style-name="T460">月</text:span><text:span text:style-name="T461"><text:s text:c="13"/></text:span><text:span text:style-name="T462">日</text:span></text:p>
      <text:p text:style-name="P463"/>
      <text:p text:style-name="P464"/>
      <text:p text:style-name="P465"/>
      <text:soft-page-break/>
      <text:p text:style-name="P466">查閱性侵害犯罪加害人登記檔案同意書</text:p>
      <text:p text:style-name="P467"/>
      <text:p text:style-name="內文"><text:span text:style-name="T468">本人（</text:span><text:span text:style-name="T469"><text:s text:c="22"/></text:span><text:span text:style-name="T470">，</text:span><text:span text:style-name="T471"><text:s text:c="6"/></text:span><text:span text:style-name="T472">年</text:span><text:span text:style-name="T473"><text:s text:c="5"/></text:span><text:span text:style-name="T474">月</text:span><text:span text:style-name="T475"><text:s text:c="5"/></text:span><text:span text:style-name="T476">日生，國民身分證統一編號：</text:span><text:span text:style-name="T477"><text:s text:c="43"/></text:span><text:span text:style-name="T478">）為應徵</text:span><text:span text:style-name="T479">臺中市立</text:span><text:span text:style-name="T480">爽文</text:span><text:span text:style-name="T481">國民中學代理</text:span><text:span text:style-name="T482">(</text:span><text:span text:style-name="T483">代課</text:span><text:span text:style-name="T484">)</text:span><text:span text:style-name="T485">教師</text:span><text:span text:style-name="T486">所需，同意貴校申請查閱本人有無性侵害犯罪登記檔案資料。</text:span></text:p>
      <text:p text:style-name="P487"><text:s text:c="4"/></text:p>
      <text:p text:style-name="P488">此致</text:p>
      <text:p text:style-name="內文"><text:span text:style-name="T489">臺中市立</text:span><text:span text:style-name="T490">爽文</text:span><text:span text:style-name="T491">國民中學</text:span></text:p>
      <text:p text:style-name="P492"/>
      <text:p text:style-name="P493"/>
      <text:p text:style-name="P494">立同意書人：<text:s text:c="12"/>（簽名）</text:p>
      <text:p text:style-name="P495"><text:span text:style-name="T496">國民身分證統一編號</text:span><text:span text:style-name="T497">：</text:span></text:p>
      <text:p text:style-name="P498"/>
      <text:p text:style-name="P499"/>
      <text:p text:style-name="P500"/>
      <text:p text:style-name="P501">中華民國<text:s/>115年<text:s text:c="6"/>月<text:s text:c="6"/>日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><text:bookmark-start text:name="_Hlk76135995"/><text:bookmark-start text:name="_Toc447783993"/></text:p>
      <text:p text:style-name="P509"/>
      <text:p text:style-name="P510"/>
      <text:p text:style-name="P511"/>
      <text:p text:style-name="P512"/>
      <text:soft-page-break/>
      <text:p text:style-name="P513"><text:span text:style-name="T514">臺中市立爽文國民中學</text:span><text:span text:style-name="T515">115</text:span><text:span text:style-name="T516">學年度代理教師甄選</text:span></text:p>
      <text:p text:style-name="P517">身心障礙應考人服務申請表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bookmark-start text:name="_Hlk76136015"/><text:bookmark-end text:name="_Hlk76135995"/>報考科別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姓名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<text:span text:style-name="T539">性別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身分證</text:span><text:span text:style-name="T546"><text:line-break/></text:span><text:span text:style-name="T547">統一編號</text:span>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><text:span text:style-name="T552">障礙類別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聯絡電話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>障礙等級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聯絡</text:span><text:span text:style-name="T568">地址</text:span></text:p>
          </table:table-cell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<text:span text:style-name="T574">應考服務項目</text:span><text:span text:style-name="T575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試題</text:p>
          </table:table-cell>
          <table:covered-table-cell/>
          <table:table-cell table:style-name="TableCell579" table:number-columns-spanned="7">
            <text:p text:style-name="P580"><text:span text:style-name="T581">□</text:span><text:span text:style-name="T582">提供放大</text:span><text:span text:style-name="T583">2</text:span><text:span text:style-name="T584">倍之試題</text:span></text:p>
            <text:p text:style-name="P585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答案卷（卡）</text:p>
          </table:table-cell>
          <table:covered-table-cell/>
          <table:table-cell table:style-name="TableCell589" table:number-columns-spanned="7">
            <text:p text:style-name="P590"><text:span text:style-name="T591">□</text:span><text:span text:style-name="T592">以原答案卷（卡）放大之</text:span><text:span text:style-name="T593">A4</text:span><text:span text:style-name="T594">影印本作答</text:span></text:p>
            <text:p text:style-name="P595"><text:span text:style-name="T596">□</text:span><text:span text:style-name="T597">以</text:span><text:span text:style-name="T598">A4</text:span><text:span text:style-name="T599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試場安排</text:p>
          </table:table-cell>
          <table:covered-table-cell/>
          <table:table-cell table:style-name="TableCell603" table:number-columns-spanned="7">
            <text:p text:style-name="P604"><text:span text:style-name="T605">□</text:span><text:span text:style-name="T606">試場安排在</text:span><text:span text:style-name="T607">1</text:span><text:span text:style-name="T608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考試</text:span><text:span text:style-name="T613">時間</text:span></text:p>
          </table:table-cell>
          <table:covered-table-cell/>
          <table:table-cell table:style-name="TableCell614" table:number-columns-spanned="7">
            <text:p text:style-name="P615"><text:span text:style-name="T616">□</text:span><text:span text:style-name="T617">提早</text:span><text:span text:style-name="T618">5</text:span><text:span text:style-name="T619">分鐘進入試場準備</text:span></text:p>
            <text:p text:style-name="P620"><text:span text:style-name="T621">□</text:span><text:span text:style-name="T622">延長應考時間＿＿＿分鐘（至多延長</text:span><text:span text:style-name="T623">30</text:span><text:span text:style-name="T624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其他特殊需求</text:p>
          </table:table-cell>
          <table:covered-table-cell/>
          <table:table-cell table:style-name="TableCell628" table:number-columns-spanned="7">
            <text:p text:style-name="P629">□有影響試場秩序之虞，需另安排座位</text:p>
            <text:p text:style-name="P630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自備輔具</text:p>
            <text:p text:style-name="P634"><text:span text:style-name="T635">（經檢查後使用）</text:span></text:p>
          </table:table-cell>
          <table:covered-table-cell/>
          <table:table-cell table:style-name="TableCell636" table:number-columns-spanned="7">
            <text:p text:style-name="P637">□檯燈<text:tab/>□放大鏡<text:tab/>□擴視機<text:tab/>□點字機</text:p>
            <text:p text:style-name="P638">□助聽器<text:tab/>□醫療器材<text:tab/>□盲用電腦<text:tab/>□輪椅</text:p>
            <text:p text:style-name="P639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身心障礙證明（手冊）</text:p>
            <text:p text:style-name="P643">正面影本黏貼處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身心障礙證明（手冊）</text:p>
            <text:p text:style-name="P646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7"><text:bookmark-start text:name="_Hlk76136040"/><text:bookmark-end text:name="_Toc447783993"/><text:bookmark-end text:name="_Hlk76136015"/></text:p>
      <text:soft-page-break/>
      <text:p text:style-name="P648"><text:span text:style-name="T649">臺中市立爽文國民中學</text:span><text:span text:style-name="T650">115</text:span><text:span text:style-name="T651">學年度代理教師甄選</text:span><text:span text:style-name="T652">成績複查申請書</text:span></text:p>
      <text:p text:style-name="P653"><text:tab/>收件編號：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bookmark-start text:name="_Hlk76136053"/><text:bookmark-end text:name="_Hlk76136040"/>應<text:s/>考<text:s/>人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身分證</text:p>
            <text:p text:style-name="P666">統一編號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准考證編號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申請複查項目</text:p>
          </table:table-cell>
          <table:table-cell table:style-name="TableCell681" table:number-columns-spanned="3">
            <text:p text:style-name="P682"><text:span text:style-name="T683">□</text:span><text:span text:style-name="T684">試教</text:span><text:span text:style-name="T685"><text:tab/></text:span><text:span text:style-name="T686">原始成績：</text:span><text:span text:style-name="T687">　　　</text:span><text:span text:style-name="T688">分</text:span></text:p>
            <text:p text:style-name="P689"><text:span text:style-name="T690">□</text:span><text:span text:style-name="T691">口試</text:span><text:span text:style-name="T692"><text:tab/></text:span><text:span text:style-name="T693">原始成績：</text:span><text:span text:style-name="T694">　　　</text:span><text:span text:style-name="T695">分</text:span>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申請人簽章</text:p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>申請日期</text:p>
          </table:table-cell>
          <table:table-cell table:style-name="TableCell704">
            <text:p text:style-name="P705">　　　年　　　月　　　日</text:p>
          </table:table-cell>
        </table:table-row>
        <table:table-row table:style-name="TableRow706">
          <table:table-cell table:style-name="TableCell707" table:number-columns-spanned="4">
            <text:p text:style-name="P708">注意事項：</text:p>
            <text:p text:style-name="P709">一、申請成績複查，應於規定期限內，持准考證及國民身分證親自以書面向本校教務處提出申請，逾期不予受理，本校於接獲申請後隨即查核，並以書面告知複查結果。</text:p>
            <text:p text:style-name="P710">二、申請複查成績，不得要求重新評閱、申請閱覽、複製試卷及提供申論式試題參考答案，亦不得要求告知評審委員之姓名及有關資料。</text:p>
            <text:p text:style-name="P711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2"><text:bookmark-start text:name="_Hlk76136073"/><text:bookmark-end text:name="_Hlk76136053"/>----------------------請-----------------勿-------------------撕---------------------開--------------</text:p>
      <text:p text:style-name="P713"><text:bookmark-start text:name="_Hlk76136086"/><text:bookmark-end text:name="_Hlk76136073"/><text:span text:style-name="T714">臺中市立爽文國民中學</text:span><text:span text:style-name="T715">115</text:span><text:span text:style-name="T716">學年度代理教師甄選成績複查申請書</text:span><text:span text:style-name="T717"><text:tab/></text:span><text:span text:style-name="T718">收件編號：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應<text:s/>考<text:s/>人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身分證</text:p>
            <text:p text:style-name="P732">統一編號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准考證編號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聯絡電話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申請複查項目</text:p>
          </table:table-cell>
          <table:covered-table-cell/>
          <table:table-cell table:style-name="TableCell747" table:number-columns-spanned="3">
            <text:p text:style-name="P748"><text:tab/>□試教<text:tab/>□口試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※</text:span><text:span text:style-name="T755">複查結果</text:span></text:p>
          </table:table-cell>
          <table:table-cell table:style-name="TableCell756" table:number-columns-spanned="3">
            <text:p text:style-name="P757"><text:span text:style-name="T758">□</text:span><text:span text:style-name="T759">試教</text:span><text:span text:style-name="T760"><text:tab/></text:span><text:span text:style-name="T761">原始成績：</text:span><text:span text:style-name="T762">　　　</text:span><text:span text:style-name="T763">分</text:span><text:span text:style-name="T764"><text:tab/></text:span><text:span text:style-name="T765">複查結果：</text:span><text:span text:style-name="T766">　　　</text:span><text:span text:style-name="T767">分</text:span></text:p>
            <text:p text:style-name="P768"/>
            <text:p text:style-name="P769"><text:span text:style-name="T770">□</text:span><text:span text:style-name="T771">口試</text:span><text:span text:style-name="T772"><text:tab/></text:span><text:span text:style-name="T773">原始成績：</text:span><text:span text:style-name="T774">　　　</text:span><text:span text:style-name="T775">分</text:span><text:span text:style-name="T776"><text:tab/></text:span><text:span text:style-name="T777">複查結果：</text:span><text:span text:style-name="T778">　　　</text:span><text:span text:style-name="T779">分</text:span></text:p>
            <text:p text:style-name="P780"><text:span text:style-name="T781"><text:s/>(</text:span><text:span text:style-name="T782">本欄由複查單位填寫應考人請勿填寫</text:span><text:span text:style-name="T783">)</text:span></text:p>
          </table:table-cell>
          <table:covered-table-cell/>
          <table:covered-table-cell/>
        </table:table-row>
      </table:table>
      <text:p text:style-name="P784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7-06T08:56:00Z</meta:creation-date>
    <dc:date>2026-07-08T07:57:00Z</dc:date>
    <meta:print-date>2025-07-04T02:39:00Z</meta:print-date>
    <meta:template xlink:href="Normal" xlink:type="simple"/>
    <meta:editing-cycles>5</meta:editing-cycles>
    <meta:editing-duration>PT240S</meta:editing-duration>
    <meta:document-statistic meta:page-count="6" meta:paragraph-count="5" meta:word-count="412" meta:character-count="2762" meta:row-count="19" meta:non-whitespace-character-count="2355"/>
  </office:meta>
</office:document-meta>
</file>