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7923in" style:use-optimal-column-width="false"/>
    </style:style>
    <style:style style:name="TableColumn6" style:family="table-column">
      <style:table-column-properties style:column-width="1.552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8715in" style:use-optimal-column-width="false"/>
    </style:style>
    <style:style style:name="TableColumn10" style:family="table-column">
      <style:table-column-properties style:column-width="0.5743in" style:use-optimal-column-width="false"/>
    </style:style>
    <style:style style:name="TableColumn11" style:family="table-column">
      <style:table-column-properties style:column-width="0.5638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4222in" style:use-optimal-column-width="false"/>
    </style:style>
    <style:style style:name="Table4" style:family="table">
      <style:table-properties style:width="6.8777in" style:rel-width="94%" fo:margin-left="0.0527in" table:align="left"/>
    </style:style>
    <style:style style:name="TableRow15" style:family="table-row">
      <style:table-row-properties style:min-row-height="0.530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36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 fo:line-height="0.2361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361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P33" style:parent-style-name="本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0.2361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end" fo:line-height="0.2361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list-style-name="LFO1" style:family="paragraph">
      <style:paragraph-properties fo:text-align="justify" fo:line-height="0.2361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2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line-height="0.2361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32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361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381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本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justify" fo:line-height="0.2916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108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242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text-align="justify" fo:line-height="0.25in"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15" style:family="table-row">
      <style:table-row-properties style:min-row-height="0.242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text-align="justify" fo:line-height="0.25in" fo:text-inden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30" style:family="table-row">
      <style:table-row-properties style:min-row-height="0.249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text-align="justify" fo:line-height="0.25in" fo:text-indent="0.1666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145" style:family="table-row">
      <style:table-row-properties style:min-row-height="0.201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125%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7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2756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583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本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本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58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232" style:parent-style-name="本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ableRow234" style:family="table-row">
      <style:table-row-properties style:min-row-height="0.297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58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本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58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margin-top="0.0833in" fo:margin-bottom="0.0833in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line-height="0.2083in"/>
      <style:text-properties style:font-name="標楷體" style:font-name-asian="標楷體"/>
    </style:style>
    <style:style style:name="P254" style:parent-style-name="本文" style:family="paragraph">
      <style:paragraph-properties fo:line-height="0.2083in"/>
      <style:text-properties style:font-name="標楷體" style:font-name-asian="標楷體"/>
    </style:style>
    <style:style style:name="P255" style:parent-style-name="本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3583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line-height="0.2083in"/>
      <style:text-properties style:font-name="標楷體" style:font-name-asian="標楷體"/>
    </style:style>
    <style:style style:name="P262" style:parent-style-name="本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000000" fo:background-color="#F9FBFB"/>
    </style:style>
    <style:style style:name="T265" style:parent-style-name="預設段落字型" style:family="text">
      <style:text-properties style:font-name="標楷體" style:font-name-asian="標楷體" style:letter-kerning="false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本文" style:family="paragraph">
      <style:paragraph-properties fo:margin-left="-0.1965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本文" style:family="paragraph">
      <style:paragraph-properties style:snap-to-layout-grid="false" fo:line-height="150%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本文" style:family="paragraph">
      <style:paragraph-properties style:snap-to-layout-grid="false" fo:line-height="150%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5" style:family="table-column">
      <style:table-column-properties style:column-width="7.3715in" style:use-optimal-column-width="false"/>
    </style:style>
    <style:style style:name="Table284" style:family="table">
      <style:table-properties style:width="7.3715in" fo:margin-left="-0.0375in" table:align="left"/>
    </style:style>
    <style:style style:name="TableRow286" style:family="table-row">
      <style:table-row-properties style:min-row-height="0.3791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text-indent="0.4451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0" style:family="table-row">
      <style:table-row-properties style:min-row-height="9.226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/>
    </style:style>
    <style:style style:name="P293" style:parent-style-name="Textbody" style:family="paragraph">
      <style:text-properties style:font-name="標楷體" style:font-name-asian="標楷體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Textbody" style:family="paragraph">
      <style:text-properties style:font-name="標楷體" style:font-name-asian="標楷體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Textbody" style:family="paragraph">
      <style:text-properties style:font-name="標楷體" style:font-name-asian="標楷體"/>
    </style:style>
    <style:style style:name="P298" style:parent-style-name="Textbody" style:family="paragraph">
      <style:text-properties style:font-name="標楷體" style:font-name-asian="標楷體"/>
    </style:style>
    <style:style style:name="P299" style:parent-style-name="Textbody" style:family="paragraph">
      <style:text-properties style:font-name="標楷體" style:font-name-asian="標楷體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Textbody" style:family="paragraph">
      <style:text-properties style:font-name="標楷體" style:font-name-asian="標楷體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Textbody" style:family="paragraph">
      <style:text-properties style:font-name="標楷體" style:font-name-asian="標楷體"/>
    </style:style>
    <style:style style:name="P304" style:parent-style-name="Textbody" style:family="paragraph">
      <style:text-properties style:font-name="標楷體" style:font-name-asian="標楷體"/>
    </style:style>
    <style:style style:name="P305" style:parent-style-name="Textbody" style:family="paragraph">
      <style:text-properties style:font-name="標楷體" style:font-name-asian="標楷體"/>
    </style:style>
    <style:style style:name="P306" style:parent-style-name="Textbody" style:family="paragraph">
      <style:text-properties style:font-name="標楷體" style:font-name-asian="標楷體"/>
    </style:style>
    <style:style style:name="P307" style:parent-style-name="Textbody" style:family="paragraph">
      <style:text-properties style:font-name="標楷體" style:font-name-asian="標楷體"/>
    </style:style>
    <style:style style:name="P308" style:parent-style-name="Textbody" style:family="paragraph">
      <style:text-properties style:font-name="標楷體" style:font-name-asian="標楷體"/>
    </style:style>
    <style:style style:name="P309" style:parent-style-name="Textbody" style:family="paragraph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text-properties style:font-name="標楷體" style:font-name-asian="標楷體"/>
    </style:style>
    <style:style style:name="P312" style:parent-style-name="Textbody" style:family="paragraph">
      <style:text-properties style:font-name="標楷體" style:font-name-asian="標楷體"/>
    </style:style>
    <style:style style:name="P313" style:parent-style-name="Textbody" style:family="paragraph">
      <style:text-properties style:font-name="標楷體" style:font-name-asian="標楷體" fo:font-size="13pt" style:font-size-asian="13pt"/>
    </style:style>
    <style:style style:name="P314" style:parent-style-name="本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中市沙鹿區鹿陽國民小學新進教師審查簡歷表</text:span></text:p>
      <text:p text:style-name="P3">□(他縣市)市外介聘 <text:s/>□本市超額教師介聘 <text:s/>□市內介聘 <text:s/>█教師甄選 <text:s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性別</text:span></text:p>
          </table:table-cell>
          <table:table-cell table:style-name="TableCell24" table:number-columns-spanned="3">
            <text:p text:style-name="P25"><text:span text:style-name="T26">□男 <text:s/>□女</text:span></text:p>
          </table:table-cell>
          <table:covered-table-cell/>
          <table:covered-table-cell/>
          <table:table-cell table:style-name="TableCell27" table:number-columns-spanned="4" table:number-rows-spanned="5">
            <text:p text:style-name="P28"><text:span text:style-name="T29">（相片黏貼處）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</text:p>
            <text:p text:style-name="P33"><text:span text:style-name="T34">字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3">
            <text:p text:style-name="P41"><text:span text:style-name="T42">年 <text:s text:c="5"/>月 <text:s text:c="5"/>日</text:span>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電 <text:s text:c="4"/>話</text:span></text:p>
          </table:table-cell>
          <table:table-cell table:style-name="TableCell48" table:number-columns-spanned="5">
            <text:list text:style-name="LFO1" text:continue-numbering="true">
              <text:list-item>
                <text:p text:style-name="P49"><text:span text:style-name="T50">(手機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住 <text:s text:c="4"/>址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教 <text:s text:c="4"/>師</text:p>
            <text:p text:style-name="本文"><text:span text:style-name="T69">證 <text:s text:c="4"/>書</text:span></text:p>
          </table:table-cell>
          <table:table-cell table:style-name="TableCell70" table:number-columns-spanned="9">
            <text:p text:style-name="P71">□國小普通班 <text:s text:c="5"/>□國小英語專長 <text:s text:c="6"/>□其他</text:p>
            <text:p text:style-name="P72"><text:span text:style-name="T73">□國小特殊教育班 (請勾選□身心障礙類 <text:s text:c="2"/>□資賦優異類)</text:span></text:p>
            <text:p text:style-name="P74"><text:span text:style-name="T75">□幼兒園(□學前特殊教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9">
            <text:p text:style-name="P79"><text:span text:style-name="T80">日期： <text:s text:c="21"/>字號： <text:s text:c="6"/>字第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歷</text:span></text:p>
          </table:table-cell>
          <table:table-cell table:style-name="TableCell85" table:number-columns-spanned="2">
            <text:p text:style-name="P86"><text:span text:style-name="T87">學校名稱</text:span></text:p>
          </table:table-cell>
          <table:covered-table-cell/>
          <table:table-cell table:style-name="TableCell88" table:number-columns-spanned="2">
            <text:p text:style-name="P89"><text:span text:style-name="T90">系科所【組別】</text:span></text:p>
          </table:table-cell>
          <table:covered-table-cell/>
          <table:table-cell table:style-name="TableCell91" table:number-columns-spanned="3">
            <text:p text:style-name="P92"><text:span text:style-name="T93">修業年月</text:span></text:p>
          </table:table-cell>
          <table:covered-table-cell/>
          <table:covered-table-cell/>
          <table:table-cell table:style-name="TableCell94">
            <text:p text:style-name="P95"><text:span text:style-name="T96">畢業</text:span></text:p>
          </table:table-cell>
          <table:table-cell table:style-name="TableCell97">
            <text:p text:style-name="P98"><text:span text:style-name="T99">肄業</text:span></text:p>
          </table:table-cell>
        </table:table-row>
        <table:table-row table:style-name="TableRow100">
          <table:table-cell table:style-name="TableCell101">
            <text:p text:style-name="P102"><text:span text:style-name="T103">大學(專)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<text:span text:style-name="T110">年 月~ <text:s/>年 月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0學分班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年 月~ <text:s/>年 月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碩士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<text:span text:style-name="T140">年 月~ <text:s/>年 月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經歷</text:span></text:p>
          </table:table-cell>
          <table:table-cell table:style-name="TableCell149" table:number-columns-spanned="2">
            <text:p text:style-name="P150"><text:span text:style-name="T151">服務學校（機關）</text:span></text:p>
          </table:table-cell>
          <table:covered-table-cell/>
          <table:table-cell table:style-name="TableCell152">
            <text:p text:style-name="P153"><text:span text:style-name="T154">職別</text:span></text:p>
          </table:table-cell>
          <table:table-cell table:style-name="TableCell155">
            <text:p text:style-name="P156"><text:span text:style-name="T157">到職日期</text:span></text:p>
          </table:table-cell>
          <table:table-cell table:style-name="TableCell158" table:number-columns-spanned="2">
            <text:p text:style-name="P159"><text:span text:style-name="T160">離職日期</text:span></text:p>
          </table:table-cell>
          <table:covered-table-cell/>
          <table:table-cell table:style-name="TableCell161" table:number-columns-spanned="3">
            <text:p text:style-name="P162"><text:span text:style-name="T163">任教科目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代理代課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正式教師或</text:span><text:span text:style-name="T194"><text:s text:c="11"/></text:span><text:span text:style-name="T195">公務人員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9">
            <text:p text:style-name="P221">1.任教師職務共：　　　年 <text:s/></text:p>
            <text:p text:style-name="P222"><text:span text:style-name="T223">2.曾擔任導師職務：　　　年 <text:s text:c="13"/></text:span></text:p>
            <text:p text:style-name="P224"><text:span text:style-name="T225">3.曾任行政職務：主任　　年、組長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曾否留職停薪</text:span></text:p>
          </table:table-cell>
          <table:table-cell table:style-name="TableCell230" table:number-columns-spanned="9">
            <text:p text:style-name="P231">□是，期間： <text:s text:c="13"/>原因：</text:p>
            <text:p text:style-name="P232"><text:span text:style-name="T23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兵役情形</text:span></text:p>
          </table:table-cell>
          <table:table-cell table:style-name="TableCell238" table:number-columns-spanned="9">
            <text:p text:style-name="本文"><text:span text:style-name="T23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家 <text:s text:c="4"/>庭 <text:s/>狀 <text:s text:c="4"/>況</text:span></text:p>
          </table:table-cell>
          <table:table-cell table:style-name="TableCell244" table:number-columns-spanned="9">
            <text:p text:style-name="P245">□未婚、□己婚：子（ ）人、女（ ）人</text:p>
            <text:p text:style-name="P246"><text:span text:style-name="T247">健保人數（ <text:s text:c="2"/>）人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備 <text:s text:c="4"/>註</text:span></text:p>
          </table:table-cell>
          <table:table-cell table:style-name="TableCell252" table:number-columns-spanned="9">
            <text:p text:style-name="P253">1.是否領有身心障礙手冊：□是 否□ <text:s text:c="3"/>4.是否參加各區教育會：□是 □否</text:p>
            <text:p text:style-name="P254">2.是否具原住民身份：□是 □否 <text:s text:c="7"/>5.現是否從事教師進修研究：□是 □否</text:p>
            <text:p text:style-name="P255"><text:span text:style-name="T256">3.是否參加省教育會：□是 □否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本人並無下列情事（1）教師法第14條第一項各款情事之一者。（2）教師法</text:span><text:span text:style-name="T264">第15條第1項各款情形之一，於該議決1年至4年期間者</text:span><text:span text:style-name="T265">。</text:span><text:span text:style-name="T266">（3）涉校園性侵害、性騷擾或性霸凌事件尚在調查階段者。（4）已進入不適任教師處理流程輔導期及評議期者。</text:span></text:p>
      <text:p text:style-name="P267"><text:span text:style-name="T268"><text:s text:c="4"/>●</text:span><text:span text:style-name="T269">是否具雙重國籍：</text:span><text:span text:style-name="T270">□是 <text:s text:c="5"/>□否</text:span><text:span text:style-name="T271">。</text:span><text:span text:style-name="T272"><text:s text:c="8"/></text:span><text:span text:style-name="T273">●</text:span><text:span text:style-name="T274">是否有兼職之情事：</text:span><text:span text:style-name="T275">□是 <text:s text:c="3"/>□否</text:span><text:span text:style-name="T276">。</text:span></text:p>
      <text:p text:style-name="P277"><text:span text:style-name="T278"><text:s text:c="23"/></text:span><text:span text:style-name="T279">教師親筆簽名：</text:span><text:span text:style-name="T280"><text:s text:c="17"/></text:span><text:span text:style-name="T281"><text:s text:c="7"/>年 <text:s text:c="3"/>月 <text:s text:c="3"/>日</text:span></text:p>
      <text:p text:style-name="P282"><text:span text:style-name="T283"><text:s text:c="50"/>*背面尚有簡要自傳需填寫*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<text:span text:style-name="T289">簡要自傳(家庭現況、學經歷、專長興趣、兼任行政歷練…)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本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本文" style:next-style-name="本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4722in" fo:margin-bottom="0.4722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anbao</meta:initial-creator>
    <dc:creator>admin</dc:creator>
    <meta:creation-date>2025-06-18T05:28:00Z</meta:creation-date>
    <dc:date>2026-06-16T01:13:00Z</dc:date>
    <meta:print-date>2022-03-23T21:29:00Z</meta:print-date>
    <meta:template xlink:href="Normal" xlink:type="simple"/>
    <meta:editing-cycles>7</meta:editing-cycles>
    <meta:editing-duration>PT180S</meta:editing-duration>
    <meta:document-statistic meta:page-count="2" meta:paragraph-count="2" meta:word-count="172" meta:character-count="1154" meta:row-count="8" meta:non-whitespace-character-count="984"/>
  </office:meta>
</office:document-meta>
</file>