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family="paragraph">
      <style:paragraph-properties fo:text-align="justify" fo:line-height="0.2708in" fo:margin-left="0.2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fo:background-color="#F2F2F2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222in" style:letter-kerning="false" fo:font-size="14pt" style:font-size-asian="14pt" fo:background-color="#F2F2F2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2F2F2"/>
    </style:style>
    <style:style style:name="P16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6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7" style:parent-style-name="Textbodyindent" style:family="paragraph">
      <style:paragraph-properties fo:text-align="justify" fo:line-height="0.0833in" fo:margin-left="0.2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fo:background-color="#FFFFFF"/>
    </style:style>
    <style:style style:name="P28" style:parent-style-name="Textbodyindent" style:family="paragraph">
      <style:paragraph-properties fo:text-align="justify" fo:line-height="0.3055in" fo:margin-left="0.2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fo:background-color="#F2F2F2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2F2F2"/>
    </style:style>
    <style:style style:name="P31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9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 fo:line-height="0.3194in" fo:text-indent="1.5555in"/>
      <style:text-properties style:font-name-asian="標楷體" fo:color="#000000" fo:font-size="14pt" style:font-size-asian="14pt"/>
    </style:style>
    <style:style style:name="P83" style:parent-style-name="Standard" style:family="paragraph">
      <style:paragraph-properties style:snap-to-layout-grid="false" fo:line-height="0.3194in" fo:text-indent="1.5555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86" style:parent-style-name="Standard" style:family="paragraph">
      <style:paragraph-properties style:snap-to-layout-grid="false" fo:line-height="0.2777in" fo:text-indent="1.5555in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P88" style:parent-style-name="Standard" style:family="paragraph">
      <style:paragraph-properties style:snap-to-layout-grid="false" fo:line-height="0.2777in" fo:text-indent="1.5555in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P90" style:parent-style-name="Standard" style:family="paragraph">
      <style:paragraph-properties style:snap-to-layout-grid="false" fo:line-height="0.2777in" fo:text-indent="1.5555in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4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7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8" style:parent-style-name="Standard" style:family="paragraph">
      <style:paragraph-properties fo:text-align="justify" style:vertical-align="auto" fo:line-height="0.1805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4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5" style:parent-style-name="Standard" style:family="paragraph">
      <style:paragraph-properties fo:text-align="justify" style:vertical-align="auto" fo:line-height="0.1805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7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9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9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21" style:parent-style-name="Standard" style:family="paragraph">
      <style:paragraph-properties fo:text-align="justify" style:vertical-align="auto" fo:line-height="0.1805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p text:style-name="P12"><text:span text:style-name="T13">一、是否在中國大陸設有戶籍、領用中國大陸護照、身分證、定居證情形</text:span><text:span text:style-name="T14">(如未填寫或拒絕填寫，將無法進用、送審、締約、換約或核派)</text:span><text:span text:style-name="T15">：</text:span></text:p>
      <text:p text:style-name="P16"><text:span text:style-name="T17">□</text:span><text:span text:style-name="T18">本人</text:span><text:span text:style-name="T19">沒有在中國大陸設有戶籍、領用中國大陸護照、身分證、定居證</text:span><text:span text:style-name="T20">。</text:span></text:p>
      <text:p text:style-name="P21"><text:span text:style-name="T22">□本人在中國大陸設有戶籍，領用中國大陸護照、身分證、定居證：(請接續勾選以下選項，可複選)</text:span></text:p>
      <text:p text:style-name="P23"><text:span text:style-name="T24">□有中國大陸戶籍及身分證。</text:span></text:p>
      <text:p text:style-name="P25">□有中國大陸護照。</text:p>
      <text:p text:style-name="P26">□有中國大陸定居證。</text:p>
      <text:p text:style-name="P27"/>
      <text:p text:style-name="P28"><text:span text:style-name="T29">二、是否領用中國大陸「居住證」及處理情形(如未填寫或拒絕填寫，應由各用人機關造冊列管)</text:span><text:span text:style-name="T30">：</text:span></text:p>
      <text:list text:style-name="WW8Num15">
        <text:list-item text:start-value="1">
          <text:p text:style-name="P31"><text:span text:style-name="T32">領用情形</text:span></text:p>
        </text:list-item>
      </text:list>
      <text:p text:style-name="P33"><text:span text:style-name="T34">□</text:span><text:span text:style-name="T35">從來沒有</text:span><text:span text:style-name="T36">領用</text:span><text:span text:style-name="T37">。</text:span><text:span text:style-name="T38">(勾選此項者以下免填)</text:span></text:p>
      <text:p text:style-name="P39"><text:span text:style-name="T40">□曾經</text:span><text:span text:style-name="T41">領用</text:span><text:span text:style-name="T42"><text:s/>(證號</text:span><text:span text:style-name="T43"><text:s text:c="11"/></text:span><text:span text:style-name="T44">)</text:span><text:span text:style-name="T45">【已遺失者免填證號】，</text:span><text:span text:style-name="T46">取得時間：</text:span></text:p>
      <text:p text:style-name="P47"><text:span text:style-name="T48"><text:s text:c="8"/></text:span><text:span text:style-name="T49">年</text:span><text:span text:style-name="T50"><text:s text:c="4"/></text:span><text:span text:style-name="T51">月</text:span><text:span text:style-name="T52"><text:s text:c="4"/></text:span><text:span text:style-name="T53">日；取得原因：________________________</text:span></text:p>
      <text:list text:style-name="WW8Num15" text:continue-numbering="true">
        <text:list-item>
          <text:p text:style-name="P54">處理情形</text:p>
        </text:list-item>
      </text:list>
      <text:p text:style-name="P55"><text:span text:style-name="T56">□</text:span><text:span text:style-name="T57">該證件已失效(有效期限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止)，本人承諾日後不再向中國大陸</text:span><text:span text:style-name="T64">領用</text:span><text:span text:style-name="T65">居住證。</text:span></text:p>
      <text:p text:style-name="P66"><text:span text:style-name="T67">□</text:span><text:span text:style-name="T68">該證件</text:span><text:span text:style-name="T69">已遺失，本人承諾日後不再向中國大陸</text:span><text:span text:style-name="T70">領用</text:span><text:span text:style-name="T71">居住證。</text:span></text:p>
      <text:p text:style-name="P72"><text:span text:style-name="T73">□該證件已剪角並由服務機關(構)學校收繳留存，本人承諾日後不再向中國大陸</text:span><text:span text:style-name="T74">領用</text:span><text:span text:style-name="T75">居住證。</text:span></text:p>
      <text:p text:style-name="P76"><text:span text:style-name="T77">□其他(請簡要說明)</text:span><text:span text:style-name="T78"><text:s/></text:span><text:span text:style-name="T79">：</text:span><text:span text:style-name="T80">__________________________________<text:s/></text:span><text:span text:style-name="T81"><text:s text:c="11"/></text:span></text:p>
      <text:p text:style-name="P82"/>
      <text:p text:style-name="P83"><text:span text:style-name="T84">具結人：</text:span></text:p>
      <text:p text:style-name="P85">國民身分證統一編號：</text:p>
      <text:p text:style-name="P86"><text:span text:style-name="T87">服務機關（構）學校：</text:span></text:p>
      <text:p text:style-name="P88"><text:span text:style-name="T89">擬任職務（現職）：</text:span></text:p>
      <text:p text:style-name="P90"><text:span text:style-name="T91">職務所列官等職等</text:span><text:span text:style-name="T92">（無者免填）</text:span><text:span text:style-name="T93">：</text:span></text:p>
      <text:p text:style-name="P94">（官階資位級別）</text:p>
      <text:p text:style-name="P95"/>
      <text:p text:style-name="P96">中華民國　　　　　年　　　　　月　　　　　日</text:p>
      <text:p text:style-name="P97">備註：</text:p>
      <text:p text:style-name="P98"><text:span text:style-name="T99">一、請具結人依實際情形分別於具結書</text:span><text:span text:style-name="T100">□欄內打「</text:span><text:span text:style-name="T101"></text:span><text:span text:style-name="T102">」</text:span><text:span text:style-name="T103">。</text:span></text:p>
      <text:soft-page-break/>
      <text:p text:style-name="P104">二、辦理依據：</text:p>
      <text:p text:style-name="P105"><text:span text:style-name="T106">(一)臺灣地區與大陸地區人民關係條例相關規定:</text:span></text:p>
      <text:p text:style-name="P107"><text:span text:style-name="T108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09"><text:span text:style-name="T110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111"><text:span text:style-name="T112">(二)大陸委員會114年4月16日陸法字第1140400361號令：臺灣人民領有中共居民身分證或定居證，均屬違反臺灣地區與大陸地區人民關係條例第9條之1規定。</text:span></text:p>
      <text:p text:style-name="P113"><text:span text:style-name="T114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115"><text:span text:style-name="T116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117"><text:span text:style-name="T118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119"><text:span text:style-name="T120">四、所指「領用」包含申領（換領、補領）、持用各種中國大陸相關身分證件。</text:span></text:p>
      <text:p text:style-name="P121"><text:span text:style-name="T122">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user</dc:creator>
    <meta:creation-date>2026-07-07T07:48:00Z</meta:creation-date>
    <dc:date>2026-07-07T07:48:00Z</dc: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70" meta:row-count="12" meta:non-whitespace-character-count="1509"/>
  </office:meta>
</office:document-meta>
</file>