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I..." svg:font-family="標楷體I...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text-align="center" fo:line-height="0.2083in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6" style:family="table-column">
      <style:table-column-properties style:column-width="0.5159in" style:use-optimal-column-width="false"/>
    </style:style>
    <style:style style:name="TableColumn37" style:family="table-column">
      <style:table-column-properties style:column-width="0.0645in" style:use-optimal-column-width="false"/>
    </style:style>
    <style:style style:name="TableColumn38" style:family="table-column">
      <style:table-column-properties style:column-width="0.8395in" style:use-optimal-column-width="false"/>
    </style:style>
    <style:style style:name="TableColumn39" style:family="table-column">
      <style:table-column-properties style:column-width="1.3256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0.4368in" style:use-optimal-column-width="false"/>
    </style:style>
    <style:style style:name="TableColumn42" style:family="table-column">
      <style:table-column-properties style:column-width="0.3506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1215in" style:use-optimal-column-width="false"/>
    </style:style>
    <style:style style:name="TableColumn45" style:family="table-column">
      <style:table-column-properties style:column-width="0.8625in" style:use-optimal-column-width="false"/>
    </style:style>
    <style:style style:name="TableColumn46" style:family="table-column">
      <style:table-column-properties style:column-width="0.4118in" style:use-optimal-column-width="false"/>
    </style:style>
    <style:style style:name="TableColumn47" style:family="table-column">
      <style:table-column-properties style:column-width="0.9666in" style:use-optimal-column-width="false"/>
    </style:style>
    <style:style style:name="TableColumn48" style:family="table-column">
      <style:table-column-properties style:column-width="0.6381in" style:use-optimal-column-width="false"/>
    </style:style>
    <style:style style:name="Table35" style:family="table">
      <style:table-properties style:width="7.125in" fo:margin-left="0in" table:align="center"/>
    </style:style>
    <style:style style:name="TableRow49" style:family="table-row">
      <style:table-row-properties style:row-height="0.4131in" style:use-optimal-row-height="false" fo:keep-together="always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 fo:text-indent="0.333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-asian="標楷體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row-height="0.427in" style:use-optimal-row-height="false" fo:keep-together="always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ableCell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" style:parent-style-name="註解文字" style:family="paragraph">
      <style:paragraph-properties fo:line-height="0.1666in"/>
      <style:text-properties style:font-name-asian="標楷體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註解文字" style:family="paragraph">
      <style:paragraph-properties fo:line-height="0.1666in"/>
      <style:text-properties style:font-name-asian="標楷體"/>
    </style:style>
    <style:style style:name="P83" style:parent-style-name="內文" style:family="paragraph">
      <style:paragraph-properties fo:line-height="0.1666in"/>
      <style:text-properties style:font-name-asian="標楷體"/>
    </style:style>
    <style:style style:name="TableRow84" style:family="table-row">
      <style:table-row-properties style:row-height="0.5388in" style:use-optimal-row-height="false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8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註解文字" style:family="paragraph">
      <style:paragraph-properties fo:text-align="justify" fo:line-height="0.1666in"/>
      <style:text-properties style:font-name-asian="標楷體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註解文字" style:family="paragraph">
      <style:paragraph-properties fo:line-height="0.1666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註解文字" style:family="paragraph">
      <style:paragraph-properties fo:text-align="justify" fo:line-height="0.2361in"/>
      <style:text-properties style:font-name-asian="標楷體"/>
    </style:style>
    <style:style style:name="P95" style:parent-style-name="註解文字" style:family="paragraph">
      <style:paragraph-properties fo:text-align="justify" fo:line-height="0.2361in"/>
    </style:style>
    <style:style style:name="T96" style:parent-style-name="預設段落字型" style:family="text">
      <style:text-properties style:font-name-asian="標楷體"/>
    </style:style>
    <style:style style:name="P97" style:parent-style-name="註解文字" style:family="paragraph">
      <style:text-properties style:font-name-asian="標楷體"/>
    </style:style>
    <style:style style:name="TableRow98" style:family="table-row">
      <style:table-row-properties style:min-row-height="0.4111in" style:use-optimal-row-height="false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083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1666in"/>
      <style:text-properties style:font-name-asian="標楷體"/>
    </style:style>
    <style:style style:name="P104" style:parent-style-name="內文" style:family="paragraph">
      <style:paragraph-properties fo:line-height="0.1666in"/>
      <style:text-properties style:font-name-asian="標楷體"/>
    </style:style>
    <style:style style:name="TableRow105" style:family="table-row">
      <style:table-row-properties style:row-height="0.5083in" style:use-optimal-row-height="false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-asian="標楷體"/>
    </style:style>
    <style:style style:name="P110" style:parent-style-name="內文" style:family="paragraph">
      <style:paragraph-properties fo:line-height="0.1666in"/>
      <style:text-properties style:font-name-asian="標楷體"/>
    </style:style>
    <style:style style:name="TableRow111" style:family="table-row">
      <style:table-row-properties style:row-height="0.2833in" style:use-optimal-row-height="false" fo:keep-together="always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P115" style:parent-style-name="內文" style:family="paragraph">
      <style:paragraph-properties fo:text-align="center" fo:line-height="0.1666in"/>
      <style:text-properties style:font-name-asian="標楷體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944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row-height="0.3861in" style:use-optimal-row-height="false" fo:keep-together="always"/>
    </style:style>
    <style:style style:name="P145" style:parent-style-name="內文" style:family="paragraph">
      <style:paragraph-properties fo:line-height="0.1666in"/>
      <style:text-properties style:font-name-asian="標楷體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-asian="標楷體"/>
    </style:style>
    <style:style style:name="TableCell1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-asian="標楷體"/>
    </style:style>
    <style:style style:name="TableCell155" style:family="table-cell">
      <style:table-cell-properties fo:border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-asian="標楷體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 style:row-height="0.4013in" style:use-optimal-row-height="false" fo:keep-together="always"/>
    </style:style>
    <style:style style:name="P168" style:parent-style-name="內文" style:family="paragraph">
      <style:paragraph-properties fo:line-height="0.1666in"/>
      <style:text-properties style:font-name-asian="標楷體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-asian="標楷體"/>
    </style:style>
    <style:style style:name="TableCell174" style:family="table-cell">
      <style:table-cell-properties fo:border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-asian="標楷體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-asian="標楷體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row-height="0.3125in" style:use-optimal-row-height="false" fo:keep-together="always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</style:style>
    <style:style style:name="T191" style:parent-style-name="預設段落字型" style:family="text">
      <style:text-properties style:font-name-asian="標楷體" fo:font-size="13pt" style:font-size-asian="13pt"/>
    </style:style>
    <style:style style:name="P192" style:parent-style-name="內文" style:family="paragraph">
      <style:paragraph-properties fo:text-align="center" fo:line-height="0.2083in"/>
    </style:style>
    <style:style style:name="T193" style:parent-style-name="預設段落字型" style:family="text">
      <style:text-properties style:font-name-asian="標楷體" fo:font-size="13pt" style:font-size-asian="13pt"/>
    </style:style>
    <style:style style:name="P194" style:parent-style-name="內文" style:family="paragraph">
      <style:paragraph-properties fo:text-align="center" fo:line-height="0.2083in"/>
    </style:style>
    <style:style style:name="T195" style:parent-style-name="預設段落字型" style:family="text">
      <style:text-properties style:font-name-asian="標楷體" fo:font-size="13pt" style:font-size-asian="13pt"/>
    </style:style>
    <style:style style:name="P196" style:parent-style-name="內文" style:family="paragraph">
      <style:paragraph-properties fo:text-align="center" fo:line-height="0.2083in"/>
    </style:style>
    <style:style style:name="T197" style:parent-style-name="預設段落字型" style:family="text">
      <style:text-properties style:font-name-asian="標楷體" fo:font-size="13pt" style:font-size-asian="13pt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-asian="標楷體" fo:font-size="13pt" style:font-size-asian="13pt"/>
    </style:style>
    <style:style style:name="T200" style:parent-style-name="預設段落字型" style:family="text">
      <style:text-properties style:font-name-asian="標楷體" fo:font-size="13pt" style:font-size-asian="13pt"/>
    </style:style>
    <style:style style:name="TableCell20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 fo:margin-right="-0.143in"/>
    </style:style>
    <style:style style:name="T203" style:parent-style-name="預設段落字型" style:family="text">
      <style:text-properties style:font-name-asian="標楷體" fo:font-size="13pt" style:font-size-asian="13pt"/>
    </style:style>
    <style:style style:name="T204" style:parent-style-name="預設段落字型" style:family="text">
      <style:text-properties style:font-name-asian="標楷體" fo:font-size="13pt" style:font-size-asian="13pt"/>
    </style:style>
    <style:style style:name="T205" style:parent-style-name="預設段落字型" style:family="text">
      <style:text-properties style:font-name-asian="標楷體" fo:font-size="13pt" style:font-size-asian="13pt"/>
    </style:style>
    <style:style style:name="TableCell20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-asian="標楷體" fo:font-size="13pt" style:font-size-asian="13pt"/>
    </style:style>
    <style:style style:name="T209" style:parent-style-name="預設段落字型" style:family="text">
      <style:text-properties style:font-name-asian="標楷體" fo:font-size="13pt" style:font-size-asian="13pt"/>
    </style:style>
    <style:style style:name="T210" style:parent-style-name="預設段落字型" style:family="text">
      <style:text-properties style:font-name-asian="標楷體" fo:font-size="13pt" style:font-size-asian="13pt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T212" style:parent-style-name="預設段落字型" style:family="text">
      <style:text-properties style:font-name-asian="標楷體" fo:font-size="13pt" style:font-size-asian="13pt"/>
    </style:style>
    <style:style style:name="T213" style:parent-style-name="預設段落字型" style:family="text">
      <style:text-properties style:font-name-asian="標楷體" fo:font-size="13pt" style:font-size-asian="13pt"/>
    </style:style>
    <style:style style:name="T214" style:parent-style-name="預設段落字型" style:family="text">
      <style:text-properties style:font-name-asian="標楷體" fo:font-size="13pt" style:font-size-asian="13pt"/>
    </style:style>
    <style:style style:name="TableCell21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</style:style>
    <style:style style:name="T217" style:parent-style-name="預設段落字型" style:family="text">
      <style:text-properties style:font-name-asian="標楷體" fo:font-size="13pt" style:font-size-asian="13pt" fo:language="af" fo:country="ZA"/>
    </style:style>
    <style:style style:name="T218" style:parent-style-name="預設段落字型" style:family="text">
      <style:text-properties style:font-name-asian="標楷體" fo:font-size="13pt" style:font-size-asian="13pt" fo:language="af" fo:country="ZA"/>
    </style:style>
    <style:style style:name="T219" style:parent-style-name="預設段落字型" style:family="text">
      <style:text-properties style:font-name-asian="標楷體" fo:font-size="13pt" style:font-size-asian="13pt" fo:language="af" fo:country="ZA"/>
    </style:style>
    <style:style style:name="T220" style:parent-style-name="預設段落字型" style:family="text">
      <style:text-properties style:font-name-asian="標楷體" fo:font-size="13pt" style:font-size-asian="13pt" fo:language="af" fo:country="ZA"/>
    </style:style>
    <style:style style:name="T221" style:parent-style-name="預設段落字型" style:family="text">
      <style:text-properties style:font-name-asian="標楷體" fo:font-size="13pt" style:font-size-asian="13pt" fo:language="af" fo:country="ZA"/>
    </style:style>
    <style:style style:name="T222" style:parent-style-name="預設段落字型" style:family="text">
      <style:text-properties style:font-name-asian="標楷體" fo:font-size="13pt" style:font-size-asian="13pt" fo:language="af" fo:country="ZA"/>
    </style:style>
    <style:style style:name="T223" style:parent-style-name="預設段落字型" style:family="text">
      <style:text-properties style:font-name-asian="標楷體" fo:font-size="13pt" style:font-size-asian="13pt" fo:language="af" fo:country="ZA"/>
    </style:style>
    <style:style style:name="TableCell22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</style:style>
    <style:style style:name="T226" style:parent-style-name="預設段落字型" style:family="text">
      <style:text-properties style:font-name-asian="標楷體" fo:font-size="13pt" style:font-size-asian="13pt" fo:language="af" fo:country="ZA"/>
    </style:style>
    <style:style style:name="T227" style:parent-style-name="預設段落字型" style:family="text">
      <style:text-properties style:font-name-asian="標楷體" fo:font-size="13pt" style:font-size-asian="13pt" fo:language="af" fo:country="ZA"/>
    </style:style>
    <style:style style:name="T228" style:parent-style-name="預設段落字型" style:family="text">
      <style:text-properties style:font-name-asian="標楷體" fo:font-size="13pt" style:font-size-asian="13pt" fo:language="af" fo:country="ZA"/>
    </style:style>
    <style:style style:name="T229" style:parent-style-name="預設段落字型" style:family="text">
      <style:text-properties style:font-name-asian="標楷體" fo:font-size="13pt" style:font-size-asian="13pt" fo:language="af" fo:country="ZA"/>
    </style:style>
    <style:style style:name="T230" style:parent-style-name="預設段落字型" style:family="text">
      <style:text-properties style:font-name-asian="標楷體" fo:font-size="13pt" style:font-size-asian="13pt" fo:language="af" fo:country="ZA"/>
    </style:style>
    <style:style style:name="T231" style:parent-style-name="預設段落字型" style:family="text">
      <style:text-properties style:font-name-asian="標楷體" fo:font-size="13pt" style:font-size-asian="13pt" fo:language="af" fo:country="ZA"/>
    </style:style>
    <style:style style:name="T232" style:parent-style-name="預設段落字型" style:family="text">
      <style:text-properties style:font-name-asian="標楷體" fo:font-size="13pt" style:font-size-asian="13pt" fo:language="af" fo:country="ZA"/>
    </style:style>
    <style:style style:name="TableCell23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</style:style>
    <style:style style:name="T235" style:parent-style-name="預設段落字型" style:family="text">
      <style:text-properties style:font-name-asian="標楷體" fo:font-size="13pt" style:font-size-asian="13pt"/>
    </style:style>
    <style:style style:name="TableRow236" style:family="table-row">
      <style:table-row-properties style:row-height="0.3486in" style:use-optimal-row-height="false" fo:keep-together="always"/>
    </style:style>
    <style:style style:name="P23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4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48" style:family="table-row">
      <style:table-row-properties style:row-height="0.4034in" style:use-optimal-row-height="false" fo:keep-together="always"/>
    </style:style>
    <style:style style:name="P24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60" style:family="table-row">
      <style:table-row-properties style:row-height="0.4034in" style:use-optimal-row-height="false" fo:keep-together="always"/>
    </style:style>
    <style:style style:name="P26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72" style:family="table-row">
      <style:table-row-properties style:row-height="0.4034in" style:use-optimal-row-height="false" fo:keep-together="always"/>
    </style:style>
    <style:style style:name="P27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84" style:family="table-row">
      <style:table-row-properties style:row-height="0.4034in" style:use-optimal-row-height="false" fo:keep-together="always"/>
    </style:style>
    <style:style style:name="TableCell28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93" style:family="table-row">
      <style:table-row-properties style:row-height="0.4034in" style:use-optimal-row-height="false" fo:keep-together="always"/>
    </style:style>
    <style:style style:name="P29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font-size="13pt" style:font-size-asian="13pt"/>
    </style:style>
    <style:style style:name="TableRow301" style:family="table-row">
      <style:table-row-properties style:row-height="0.4034in" style:use-optimal-row-height="false" fo:keep-together="always"/>
    </style:style>
    <style:style style:name="P30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fo:font-size="13pt" style:font-size-asian="13pt"/>
    </style:style>
    <style:style style:name="TableRow309" style:family="table-row">
      <style:table-row-properties style:row-height="0.4034in" style:use-optimal-row-height="false" fo:keep-together="always"/>
    </style:style>
    <style:style style:name="P31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1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fo:font-size="13pt" style:font-size-asian="13pt"/>
    </style:style>
    <style:style style:name="TableRow317" style:family="table-row">
      <style:table-row-properties style:row-height="0.3486in" style:use-optimal-row-height="false" fo:keep-together="always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666in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ableRow330" style:family="table-row">
      <style:table-row-properties style:row-height="0.8006in" style:use-optimal-row-height="false" fo:keep-together="always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-asian="標楷體"/>
    </style:style>
    <style:style style:name="TableCell33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line-height="0.1666in"/>
      <style:text-properties style:font-name-asian="標楷體"/>
    </style:style>
    <style:style style:name="P335" style:parent-style-name="內文" style:family="paragraph">
      <style:paragraph-properties fo:line-height="0.1666in"/>
      <style:text-properties style:font-name-asian="標楷體"/>
    </style:style>
    <style:style style:name="P336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5學年度臺中市東區大智國民小學第三次代理(代課)教師甄選報名表</text:p>
      <text:p text:style-name="P2"><text:span text:style-name="T3">(</text:span><text:span text:style-name="T4">一次公告分次招考</text:span><text:span text:style-name="T5">)</text:span></text:p>
      <text:p text:style-name="P6"><text:span text:style-name="T7">【表格自行下載使用，列印時請以</text:span><text:span text:style-name="T8">A4</text:span><text:span text:style-name="T9">紙張列印</text:span><text:span text:style-name="T10">】</text:span></text:p>
      <text:p text:style-name="P11"><text:span text:style-name="T12">甄選科別：</text:span><text:span text:style-name="T13">(</text:span><text:span text:style-name="T14">每一梯次限報名單項</text:span><text:span text:style-name="T15">)</text:span></text:p>
      <text:p text:style-name="P16"><text:span text:style-name="T17">□</text:span><text:span text:style-name="T18">英語專長</text:span><text:span text:style-name="T19">(</text:span><text:span text:style-name="T20">鐘點代課</text:span><text:span text:style-name="T21">)</text:span><text:span text:style-name="T22"><text:s text:c="4"/></text:span><text:span text:style-name="T23"><text:s/>□</text:span><text:span text:style-name="T24">音樂專長</text:span><text:span text:style-name="T25">(</text:span><text:span text:style-name="T26">鐘點代課</text:span><text:span text:style-name="T27">)</text:span><text:span text:style-name="T28"><text:line-break/></text:span></text:p>
      <text:p text:style-name="P29"><text:span text:style-name="T30">報名梯次：第</text:span><text:span text:style-name="T31"><text:s text:c="7"/></text:span><text:span text:style-name="T32">次招考</text:span><text:span text:style-name="T33"><text:s text:c="49"/></text:span><text:span text:style-name="T34">准考證號碼：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姓</text:span><text:span text:style-name="T53"><text:s text:c="3"/></text:span><text:span text:style-name="T54">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<text:span text:style-name="T59">出生年月日</text:span></text:p>
          </table:table-cell>
          <table:covered-table-cell/>
          <table:covered-table-cell/>
          <table:table-cell table:style-name="TableCell60" table:number-columns-spanned="4">
            <text:p text:style-name="P61"><text:span text:style-name="T62"><text:s text:c="2"/></text:span><text:span text:style-name="T63">年</text:span><text:span text:style-name="T64"><text:s text:c="7"/></text:span><text:span text:style-name="T65">月</text:span><text:span text:style-name="T66"><text:s text:c="7"/></text:span><text:span text:style-name="T67">日</text:span></text:p>
          </table:table-cell>
          <table:covered-table-cell/>
          <table:covered-table-cell/>
          <table:covered-table-cell/>
          <table:table-cell table:style-name="TableCell68" table:number-columns-spanned="2" table:number-rows-spanned="5">
            <text:p text:style-name="P69">正面半身</text:p>
            <text:p text:style-name="P70"><text:span text:style-name="T71">脫帽照片</text:span>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現職機關學校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<text:span text:style-name="T80">身分證字號</text:span>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服役</text:p>
            <text:p text:style-name="P87">情形</text:p>
          </table:table-cell>
          <table:table-cell table:style-name="TableCell88" table:number-columns-spanned="3">
            <text:p text:style-name="P89">□免役<text:s text:c="3"/>□役畢<text:s text:c="3"/>□服役中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連絡電話</text:span></text:p>
          </table:table-cell>
          <table:covered-table-cell/>
          <table:covered-table-cell/>
          <table:table-cell table:style-name="TableCell93" table:number-columns-spanned="4">
            <text:p text:style-name="P94">TEL：</text:p>
            <text:p text:style-name="P95"><text:span text:style-name="T96">手機：</text:span></text:p>
          </table: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>
            <text:p text:style-name="P100"><text:span text:style-name="T101">地址</text:span></text:p>
          </table:table-cell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>
            <text:p text:style-name="P107">電子郵件</text:p>
          </table:table-cell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 table:number-rows-spanned="3">
            <text:p text:style-name="P113">學</text:p>
            <text:p text:style-name="P114"/>
            <text:p text:style-name="P115"/>
            <text:p text:style-name="P116"><text:span text:style-name="T117">歷</text:span></text:p>
          </table:table-cell>
          <table:table-cell table:style-name="TableCell118" table:number-columns-spanned="5">
            <text:p text:style-name="P119"><text:span text:style-name="T120">學</text:span><text:span text:style-name="T121"><text:s text:c="3"/></text:span><text:span text:style-name="T122">校</text:span><text:span text:style-name="T123"><text:s text:c="3"/></text:span><text:span text:style-name="T124">名</text:span><text:span text:style-name="T125"><text:s text:c="3"/></text:span><text:span text:style-name="T126">稱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內文"><text:span text:style-name="T128">系</text:span><text:span text:style-name="T129"><text:s text:c="4"/></text:span><text:span text:style-name="T130">科</text:span></text:p>
          </table:table-cell>
          <table:covered-table-cell/>
          <table:covered-table-cell/>
          <table:table-cell table:style-name="TableCell131">
            <text:p text:style-name="內文"><text:span text:style-name="T132">組</text:span><text:span text:style-name="T133"><text:s text:c="3"/></text:span><text:span text:style-name="T134">別</text:span></text:p>
          </table:table-cell>
          <table:table-cell table:style-name="TableCell135" table:number-columns-spanned="3">
            <text:p text:style-name="P136"><text:span text:style-name="T137">起</text:span><text:span text:style-name="T138"><text:s text:c="4"/></text:span><text:span text:style-name="T139">迄</text:span><text:span text:style-name="T140"><text:s text:c="4"/></text:span><text:span text:style-name="T141">年</text:span><text:span text:style-name="T142"><text:s text:c="4"/></text:span><text:span text:style-name="T143">月</text:span>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大</text:span><text:span text:style-name="T149"><text:s/></text:span><text:span text:style-name="T150">學</text:span>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><text:span text:style-name="T159"><text:s text:c="6"/></text:span><text:span text:style-name="T160">年</text:span><text:span text:style-name="T161"><text:s text:c="5"/></text:span><text:span text:style-name="T162">月至</text:span><text:span text:style-name="T163"><text:s text:c="5"/></text:span><text:span text:style-name="T164">年</text:span><text:span text:style-name="T165"><text:s text:c="6"/></text:span><text:span text:style-name="T166">月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<text:span text:style-name="T171">研究所</text:span>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><text:span text:style-name="T180"><text:s text:c="6"/></text:span><text:span text:style-name="T181">年</text:span><text:span text:style-name="T182"><text:s text:c="5"/></text:span><text:span text:style-name="T183">月至</text:span><text:span text:style-name="T184"><text:s text:c="5"/></text:span><text:span text:style-name="T185">年</text:span><text:span text:style-name="T186"><text:s text:c="6"/></text:span><text:span text:style-name="T187">月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rows-spanned="5">
            <text:p text:style-name="P190"><text:span text:style-name="T191">應</text:span></text:p>
            <text:p text:style-name="P192"><text:span text:style-name="T193">繳</text:span></text:p>
            <text:p text:style-name="P194"><text:span text:style-name="T195">驗</text:span></text:p>
            <text:p text:style-name="P196"><text:span text:style-name="T197">證</text:span></text:p>
            <text:p text:style-name="P198"><text:span text:style-name="T199"><text:s text:c="3"/></text:span><text:span text:style-name="T200">件</text:span></text:p>
          </table:table-cell>
          <table:table-cell table:style-name="TableCell201" table:number-columns-spanned="4">
            <text:p text:style-name="P202"><text:span text:style-name="T203">類</text:span><text:span text:style-name="T204"><text:s text:c="4"/></text:span><text:span text:style-name="T205">別</text:span>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<text:span text:style-name="T208">證</text:span><text:span text:style-name="T209"><text:s/></text:span><text:span text:style-name="T210">書</text:span><text:span text:style-name="T211"><text:s/></text:span><text:span text:style-name="T212">字</text:span><text:span text:style-name="T213"><text:s/></text:span><text:span text:style-name="T214">號</text:span></text:p>
          </table:table-cell>
          <table:covered-table-cell/>
          <table:covered-table-cell/>
          <table:table-cell table:style-name="TableCell215" table:number-columns-spanned="2">
            <text:p text:style-name="P216"><text:span text:style-name="T217">發</text:span><text:span text:style-name="T218"><text:s/></text:span><text:span text:style-name="T219">證</text:span><text:span text:style-name="T220"><text:s/></text:span><text:span text:style-name="T221">日</text:span><text:span text:style-name="T222"><text:s/></text:span><text:span text:style-name="T223">期</text:span></text:p>
          </table:table-cell>
          <table:covered-table-cell/>
          <table:table-cell table:style-name="TableCell224" table:number-columns-spanned="2">
            <text:p text:style-name="P225"><text:span text:style-name="T226">發</text:span><text:span text:style-name="T227"><text:s/></text:span><text:span text:style-name="T228">證</text:span><text:span text:style-name="T229"><text:s/></text:span><text:span text:style-name="T230">機</text:span><text:span text:style-name="T231"><text:s/></text:span><text:span text:style-name="T232">關</text:span></text:p>
          </table:table-cell>
          <table:covered-table-cell/>
          <table:table-cell table:style-name="TableCell233">
            <text:p text:style-name="P234"><text:span text:style-name="T235">備註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4">
            <text:p text:style-name="P239">□國小合格教師證書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4">
            <text:p text:style-name="P251">□師資職前教育課程修畢證明書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4">
            <text:p text:style-name="P263">□大學、研究所畢業證書</text:p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4">
            <text:p text:style-name="P275">□其他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rows-spanned="4">
            <text:p text:style-name="P286">經<text:line-break/><text:line-break/>歷</text:p>
          </table:table-cell>
          <table:table-cell table:style-name="TableCell287" table:number-columns-spanned="4">
            <text:p text:style-name="P288"><text:s text:c="3"/>曾服務之機關學校</text:p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>職稱</text:p>
          </table:table-cell>
          <table:covered-table-cell/>
          <table:covered-table-cell/>
          <table:table-cell table:style-name="TableCell291" table:number-columns-spanned="5">
            <text:p text:style-name="P292">起訖時間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5">
            <text:p text:style-name="P300"><text:s text:c="9"/>年<text:s text:c="8"/>月至<text:s text:c="8"/>年<text:s text:c="8"/>月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5">
            <text:p text:style-name="P308"><text:s text:c="9"/>年<text:s text:c="8"/>月至<text:s text:c="8"/>年<text:s text:c="8"/>月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5">
            <text:p text:style-name="P316"><text:s text:c="9"/>年<text:s text:c="8"/>月至<text:s text:c="8"/>年<text:s text:c="8"/>月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3">
            <text:p text:style-name="P319"><text:span text:style-name="T320">填表人簽章</text:span><text:span text:style-name="T321">：</text:span><text:span text:style-name="T322"><text:s text:c="47"/></text:span><text:span text:style-name="T323">填表日期：</text:span><text:span text:style-name="T324"><text:s text:c="2"/>115</text:span><text:span text:style-name="T325">年</text:span><text:span text:style-name="T326"><text:s text:c="5"/></text:span><text:span text:style-name="T327">月</text:span><text:span text:style-name="T328"><text:s text:c="5"/></text:span><text:span text:style-name="T3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注意<text:line-break/>事項</text:p>
          </table:table-cell>
          <table:covered-table-cell/>
          <table:table-cell table:style-name="TableCell333" table:number-columns-spanned="11">
            <text:p text:style-name="P334">1、請先填妥本表並簽章，報到時請依序裝訂繳交。（國民身分證影本、合格教師證書影<text:line-break/><text:s text:c="6"/>本、畢業證書影本、切結書或其他證明文件）</text:p>
            <text:p text:style-name="P335">2、相關證件以原始證件為準，考試當天正本驗畢發還，影本備查（請以A4影印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I..." svg:font-family="標楷體I...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I..." style:font-name-asian="標楷體I..." style:font-name-complex="標楷體I...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lsh</meta:initial-creator>
    <dc:creator>郁芬 魏</dc:creator>
    <meta:creation-date>2025-06-15T10:22:00Z</meta:creation-date>
    <dc:date>2026-07-07T07:36:00Z</dc:date>
    <meta:print-date>2025-06-12T09:19:00Z</meta:print-date>
    <meta:template xlink:href="Normal" xlink:type="simple"/>
    <meta:editing-cycles>66</meta:editing-cycles>
    <meta:editing-duration>PT49980S</meta:editing-duration>
    <meta:document-statistic meta:page-count="1" meta:paragraph-count="1" meta:word-count="132" meta:character-count="884" meta:row-count="6" meta:non-whitespace-character-count="753"/>
  </office:meta>
</office:document-meta>
</file>