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新細明體"/>
    </style:style>
    <style:style style:name="T3" style:parent-style-name="預設段落字型" style:family="text">
      <style:text-properties style:font-name="新細明體"/>
    </style:style>
    <style:style style:name="T4" style:parent-style-name="預設段落字型" style:family="text">
      <style:text-properties style:font-name="新細明體"/>
    </style:style>
    <style:style style:name="T5" style:parent-style-name="預設段落字型" style:family="text">
      <style:text-properties style:font-name="新細明體"/>
    </style:style>
    <style:style style:name="T6" style:parent-style-name="預設段落字型" style:family="text">
      <style:text-properties style:font-name="新細明體"/>
    </style:style>
  </office:automatic-styles>
  <office:body>
    <office:text text:use-soft-page-breaks="true">
      <text:p text:style-name="P1">臺中市大安區大安國民小學謹訂於115年7月9日(星期<text:bookmark-start text:name="_Hlk201314436"/>四)下午15時00分<text:bookmark-end text:name="_Hlk201314436"/>於本校1樓<text:bookmark-start text:name="_Hlk233977685"/>辦公<text:bookmark-end text:name="_Hlk233977685"/>室，召開教評會審查115學年度國小教師甄選遞補分發至本校教師資格，請遞補分發錄取人員至本校教師準時參加會議。</text:p>
      <text:p text:style-name="內文"/>
      <text:p text:style-name="內文">一、會議時間：115年7月9日(星期四)下午15時00分</text:p>
      <text:p text:style-name="內文">二、會議地點：1樓辦公室</text:p>
      <text:p text:style-name="內文">三、報到時間：請分發錄取人員於115年7月9日(星期四)下午14時40分前親自至本校人事室報到，報到時請繳交以下正本證件資料，正本驗畢後發還：</text:p>
      <text:p text:style-name="內文">(一)填妥並簽名之「新進教師審查簡歷表」(附件1)</text:p>
      <text:p text:style-name="內文">(二)<text:bookmark-start text:name="_Hlk234338034"/>填妥並簽名之<text:bookmark-end text:name="_Hlk234338034"/>「查閱性侵害犯罪加害人登記檔案同意書」<text:bookmark-start text:name="_Hlk234338106"/>(附件2)<text:bookmark-end text:name="_Hlk234338106"/></text:p>
      <text:p text:style-name="內文">(三)<text:s/>填妥並簽名之<text:span text:style-name="T2">「</text:span>擬任中國大陸設有戶籍、領用中國大陸護照、身分證、定居證或居住證情形具結書<text:span text:style-name="T3">」</text:span><text:span text:style-name="T4">(附件</text:span><text:span text:style-name="T5">3</text:span><text:span text:style-name="T6">)</text:span></text:p>
      <text:p text:style-name="內文">(四)錄取分發函</text:p>
      <text:p text:style-name="內文">(五)複試成績單</text:p>
      <text:p text:style-name="內文">(六)畢業證書（含大學、碩、博士）</text:p>
      <text:p text:style-name="內文">(七)合格教師證書</text:p>
      <text:p text:style-name="內文">(八)國民身分證</text:p>
      <text:p text:style-name="內文">(九)近三個月戶籍謄本或戶口名簿</text:p>
      <text:p text:style-name="內文">(十)歷次代理敘薪通知書（無則免附）</text:p>
      <text:p text:style-name="內文">((十一)歷次離職證明書(或離職時開給之服務證明書需有服務起訖日期)（無則免附）</text:p>
      <text:p text:style-name="內文">((十二)代理年資證明文件(聘書)</text:p>
      <text:p text:style-name="內文">(十三)身心障礙手冊（無則免附）</text:p>
      <text:p text:style-name="內文">(十四)非靜止戶之郵局存摺</text:p>
      <text:p text:style-name="內文">(十五)退伍令(無則免附）</text:p>
      <text:p text:style-name="內文">(十六)1吋照片2張</text:p>
      <text:p text:style-name="內文">(十七)上開資料影本及電子檔請於8月1日繳交，電子檔請寄e-mail至personnel@daes.tc.edu.tw。</text:p>
      <text:p text:style-name="內文">(十八)請於115年8月15日前繳交公立或衛生所體格檢查（含X光）合格表。</text:p>
      <text:p text:style-name="內文">四、如有任何疑問，請洽：臺中市大安區中山南路296號；04-26713166分機600人事室陳主任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jack chen</dc:creator>
    <meta:creation-date>2026-07-07T09:37:00Z</meta:creation-date>
    <dc:date>2026-07-07T09:38:00Z</dc:date>
    <meta:print-date>2026-07-07T09:3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01" meta:character-count="682" meta:row-count="4" meta:non-whitespace-character-count="582"/>
  </office:meta>
</office:document-meta>
</file>