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5569in" style:use-optimal-column-width="false"/>
    </style:style>
    <style:style style:name="TableColumn5" style:family="table-column">
      <style:table-column-properties style:column-width="1.5152in" style:use-optimal-column-width="false"/>
    </style:style>
    <style:style style:name="TableColumn6" style:family="table-column">
      <style:table-column-properties style:column-width="0.0597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659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0.471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5125in" style:use-optimal-column-width="false"/>
    </style:style>
    <style:style style:name="Table2" style:family="table">
      <style:table-properties style:width="6.734in" fo:margin-left="0in" table:align="left"/>
    </style:style>
    <style:style style:name="TableRow20" style:family="table-row">
      <style:table-row-properties style:min-row-height="0.331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1" style:family="table-row">
      <style:table-row-properties style:min-row-height="0.331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P45" style:parent-style-name="內文" style:family="paragraph">
      <style:paragraph-properties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3" style:family="table-row">
      <style:table-row-properties style:min-row-height="0.325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9" style:family="table-row">
      <style:table-row-properties style:min-row-height="0.32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2826in" style:use-optimal-row-height="false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861in" style:use-optimal-row-height="false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90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285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027in" style:use-optimal-row-height="false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2875in" style:use-optimal-row-height="false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923in" style:use-optimal-row-height="false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868in" style:use-optimal-row-height="false"/>
    </style:style>
    <style:style style:name="P1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90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199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2034in" style:use-optimal-row-height="false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38in" style:use-optimal-row-height="false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1472in" style:use-optimal-row-height="false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4555in" style:use-optimal-row-height="false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2833in" style:use-optimal-row-height="false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2.8944in" style:use-optimal-row-height="false"/>
    </style:style>
    <style:style style:name="TableCell2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margin-top="0.0833in" style:line-height-at-least="0in" fo:margin-right="-0.1062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8" style:family="table-column">
      <style:table-column-properties style:column-width="6.7562in" style:use-optimal-column-width="false"/>
    </style:style>
    <style:style style:name="Table247" style:family="table">
      <style:table-properties style:width="6.7562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snap-to-layout-grid="false" style:line-height-at-least="0in" fo:margin-right="-0.1062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end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2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2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2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331" style:parent-style-name="預設段落字型" style:family="text">
      <style:text-properties style:font-name-asian="標楷體" fo:font-size="18pt" style:font-size-asian="18pt"/>
    </style:style>
    <style:style style:name="T3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8pt" style:font-size-asian="18pt"/>
    </style:style>
    <style:style style:name="T3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8pt" style:font-size-asian="18pt"/>
    </style:style>
    <style:style style:name="T3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P340" style:parent-style-name="內文" style:family="paragraph">
      <style:text-properties style:font-name-asian="標楷體" fo:font-size="18pt" style:font-size-asian="18pt"/>
    </style:style>
    <style:style style:name="P34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P344" style:parent-style-name="內文" style:family="paragraph">
      <style:text-properties style:font-name-asian="標楷體" fo:font-size="18pt" style:font-size-asian="18pt"/>
    </style:style>
    <style:style style:name="P345" style:parent-style-name="內文" style:family="paragraph">
      <style:text-properties style:font-name-asian="標楷體" fo:font-size="18pt" style:font-size-asian="18pt"/>
    </style:style>
    <style:style style:name="P346" style:parent-style-name="內文" style:family="paragraph">
      <style:paragraph-properties fo:text-align="justify" fo:margin-left="2.2645in">
        <style:tab-stops/>
      </style:paragraph-properties>
      <style:text-properties style:font-name-asian="標楷體" fo:font-size="18pt" style:font-size-asian="18pt"/>
    </style:style>
    <style:style style:name="P347" style:parent-style-name="內文" style:family="paragraph">
      <style:paragraph-properties fo:text-align="justify" fo:margin-left="2.2645in">
        <style:tab-stops/>
      </style:paragraph-properties>
      <style:text-properties style:font-name-asian="標楷體" fo:font-size="18pt" style:font-size-asian="18pt"/>
    </style:style>
    <style:style style:name="P348" style:parent-style-name="內文" style:family="paragraph">
      <style:paragraph-properties fo:text-align="end"/>
    </style:style>
    <style:style style:name="P349" style:parent-style-name="內文" style:family="paragraph">
      <style:paragraph-properties fo:text-align="end"/>
    </style:style>
    <style:style style:name="P350" style:parent-style-name="內文" style:family="paragraph">
      <style:paragraph-properties fo:text-align="end"/>
    </style:style>
    <style:style style:name="P351" style:parent-style-name="內文" style:family="paragraph">
      <style:paragraph-properties fo:text-align="end"/>
    </style:style>
    <style:style style:name="P352" style:parent-style-name="內文" style:family="paragraph">
      <style:paragraph-properties fo:text-align="end"/>
    </style:style>
    <style:style style:name="P353" style:parent-style-name="內文" style:family="paragraph">
      <style:paragraph-properties fo:text-align="end"/>
    </style:style>
    <style:style style:name="P354" style:parent-style-name="本文2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6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66" style:parent-style-name="內文" style:family="paragraph">
      <style:text-properties style:font-name-asian="標楷體" fo:font-size="18pt" style:font-size-asian="18pt"/>
    </style:style>
    <style:style style:name="P367" style:parent-style-name="內文" style:family="paragraph">
      <style:text-properties style:font-name-asian="標楷體" fo:font-size="18pt" style:font-size-asian="18pt"/>
    </style:style>
    <style:style style:name="P368" style:parent-style-name="內文" style:family="paragraph">
      <style:text-properties style:font-name-asian="標楷體" fo:font-size="18pt" style:font-size-asian="18pt"/>
    </style:style>
    <style:style style:name="P3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P3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text-align="justify" fo:margin-left="2.2645in">
        <style:tab-stops/>
      </style:paragraph-properties>
      <style:text-properties style:font-name-asian="標楷體" fo:font-size="18pt" style:font-size-asian="18pt"/>
    </style:style>
    <style:style style:name="P375" style:parent-style-name="內文" style:family="paragraph">
      <style:paragraph-properties fo:text-align="justify" fo:margin-left="2.2645in">
        <style:tab-stops/>
      </style:paragraph-properties>
      <style:text-properties style:font-name-asian="標楷體" fo:font-size="18pt" style:font-size-asian="18pt"/>
    </style:style>
    <style:style style:name="P3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82" style:parent-style-name="本文2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style:snap-to-layout-grid="false" fo:text-align="justify" fo:line-height="0.25in" fo:margin-left="0.4472in" fo:text-indent="-0.4472in">
        <style:tab-stops/>
      </style:paragraph-properties>
    </style:style>
    <style:style style:name="P384" style:parent-style-name="內文" style:family="paragraph">
      <style:paragraph-properties style:snap-to-layout-grid="false" fo:text-align="justify" fo:line-height="0.25in" fo:margin-left="0.4472in" fo:text-indent="-0.4472in">
        <style:tab-stops/>
      </style:paragraph-properties>
    </style:style>
    <style:style style:name="P385" style:parent-style-name="內文" style:family="paragraph">
      <style:paragraph-properties style:snap-to-layout-grid="false" fo:text-align="justify" fo:line-height="0.25in" fo:margin-left="0.4472in" fo:text-indent="-0.4472in">
        <style:tab-stops/>
      </style:paragraph-properties>
    </style:style>
    <style:style style:name="P386" style:parent-style-name="內文" style:family="paragraph">
      <style:paragraph-properties style:snap-to-layout-grid="false" fo:text-align="justify" fo:line-height="0.25in" fo:margin-left="0.4472in" fo:text-indent="-0.4472in">
        <style:tab-stops/>
      </style:paragraph-properties>
    </style:style>
    <style:style style:name="P387" style:parent-style-name="內文" style:family="paragraph">
      <style:paragraph-properties style:snap-to-layout-grid="false" fo:text-align="justify" fo:line-height="0.25in" fo:margin-left="0.4472in" fo:text-indent="-0.4472in">
        <style:tab-stops/>
      </style:paragraph-properties>
    </style:style>
    <style:style style:name="P388" style:parent-style-name="內文" style:family="paragraph">
      <style:paragraph-properties style:snap-to-layout-grid="false" fo:text-align="justify" fo:line-height="0.25in" fo:margin-left="0.4472in" fo:text-indent="-0.4472in">
        <style:tab-stops/>
      </style:paragraph-properties>
    </style:style>
    <style:style style:name="P389" style:parent-style-name="內文" style:family="paragraph">
      <style:paragraph-properties style:snap-to-layout-grid="false" fo:text-align="justify" fo:line-height="0.25in" fo:margin-left="0.4472in" fo:text-indent="-0.4472in">
        <style:tab-stops/>
      </style:paragraph-properties>
    </style:style>
    <style:style style:name="P390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92" style:parent-style-name="Textbodyindent" style:family="paragraph">
      <style:paragraph-properties style:line-break="normal" style:punctuation-wrap="simple" fo:text-align="end" fo:margin-bottom="0.0833in" fo:line-height="0.3194in" fo:margin-left="0.0986in">
        <style:tab-stops/>
      </style:paragraph-properties>
    </style:style>
    <style:style style:name="T393" style:parent-style-name="預設段落字型" style:family="text">
      <style:text-properties style:font-name-asian="Times New Roman" style:font-weight-complex="bold" fo:color="#000000" style:font-size-complex="12pt"/>
    </style:style>
    <style:style style:name="T394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399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400" style:parent-style-name="預設段落字型" style:family="text">
      <style:text-properties style:font-name-asian="標楷體" fo:color="#000000" fo:font-size="14pt" style:font-size-asian="14pt"/>
    </style:style>
    <style:style style:name="P401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406" style:parent-style-name="預設段落字型" style:family="text">
      <style:text-properties style:font-name-asian="標楷體" fo:color="#000000" fo:font-size="14pt" style:font-size-asian="14pt"/>
    </style:style>
    <style:style style:name="P407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9" style:parent-style-name="預設段落字型" style:family="text">
      <style:text-properties style:font-name-asian="標楷體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1" style:parent-style-name="預設段落字型" style:family="text">
      <style:text-properties style:font-name-asian="標楷體" fo:color="#000000" fo:font-size="14pt" style:font-size-asian="14pt"/>
    </style:style>
    <style:style style:name="P412" style:parent-style-name="Textbodyindent" style:family="paragraph">
      <style:paragraph-properties fo:text-align="justify" fo:line-height="0.2708in" fo:margin-left="0.5909in" fo:text-indent="-0.192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1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7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0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1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7" style:parent-style-name="預設段落字型" style:family="text">
      <style:text-properties style:font-name-asian="標楷體" fo:color="#000000" fo:font-size="14pt" style:font-size-asian="14pt"/>
    </style:style>
    <style:style style:name="P428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30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8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8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6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7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2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8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7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/>
    </style:style>
    <style:style style:name="T494" style:parent-style-name="預設段落字型" style:family="text">
      <style:text-properties style:font-name-asian="標楷體" fo:color="#000000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/>
    </style:style>
    <style:style style:name="T49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style:snap-to-layout-grid="false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498" style:parent-style-name="Standard" style:family="paragraph">
      <style:paragraph-properties style:snap-to-layout-grid="false" fo:line-height="0.2777in" fo:margin-left="1.3611in" fo:text-indent="-0.5736in">
        <style:tab-stops/>
      </style:paragraph-properties>
      <style:text-properties style:font-name-asian="標楷體" fo:color="#000000" fo:font-size="14pt" style:font-size-asian="14pt"/>
    </style:style>
    <style:style style:name="P499" style:parent-style-name="Standard" style:family="paragraph">
      <style:paragraph-properties style:snap-to-layout-grid="false" fo:line-height="0.2777in" fo:margin-left="1.3611in" fo:text-indent="-0.5736in">
        <style:tab-stops/>
      </style:paragraph-properties>
      <style:text-properties style:font-name-asian="標楷體" fo:color="#000000" fo:font-size="14pt" style:font-size-asian="14pt"/>
    </style:style>
    <style:style style:name="P500" style:parent-style-name="Standard" style:family="paragraph">
      <style:paragraph-properties style:snap-to-layout-grid="false" fo:line-height="0.2777in" fo:margin-left="1.3611in" fo:text-indent="-0.5736in">
        <style:tab-stops/>
      </style:paragraph-properties>
    </style:style>
    <style:style style:name="P501" style:parent-style-name="Standard" style:family="paragraph">
      <style:paragraph-properties style:snap-to-layout-grid="false" fo:line-height="0.2777in" fo:margin-left="1.3611in" fo:text-indent="-0.5736in">
        <style:tab-stops/>
      </style:paragraph-properties>
      <style:text-properties style:font-name-asian="標楷體" fo:color="#000000" fo:font-size="14pt" style:font-size-asian="14pt"/>
    </style:style>
    <style:style style:name="P502" style:parent-style-name="Standard" style:family="paragraph">
      <style:paragraph-properties style:snap-to-layout-grid="false" fo:text-align="center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503" style:parent-style-name="Standard" style:family="paragraph">
      <style:paragraph-properties style:snap-to-layout-grid="false" fo:text-align="center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504" style:parent-style-name="Standard" style:family="paragraph">
      <style:paragraph-properties style:snap-to-layout-grid="false" fo:text-align="center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505" style:parent-style-name="Standard" style:family="paragraph">
      <style:paragraph-properties style:snap-to-layout-grid="false" fo:text-align="center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506" style:parent-style-name="Standard" style:family="paragraph">
      <style:paragraph-properties style:snap-to-layout-grid="false" fo:text-align="center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507" style:parent-style-name="Standard" style:family="paragraph">
      <style:paragraph-properties fo:text-align="justify" fo:line-height="0.1805in" fo:margin-left="1.0694in" fo:text-indent="-1.0694in">
        <style:tab-stops/>
      </style:paragraph-properties>
      <style:text-properties style:font-name-asian="標楷體" fo:color="#000000" fo:font-size="11pt" style:font-size-asian="11pt"/>
    </style:style>
    <style:style style:name="P508" style:parent-style-name="Standard" style:family="paragraph">
      <style:paragraph-properties fo:text-align="justify" fo:line-height="0.1805in" fo:margin-left="1.0694in" fo:text-indent="-1.0694in">
        <style:tab-stops/>
      </style:paragraph-properties>
      <style:text-properties style:font-name-asian="標楷體" fo:color="#000000" fo:font-size="11pt" style:font-size-asian="11pt"/>
    </style:style>
    <style:style style:name="P509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2pt"/>
    </style:style>
    <style:style style:name="P510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2pt"/>
    </style:style>
    <style:style style:name="P511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517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524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6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3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6" style:parent-style-name="Standard" style:family="paragraph">
      <style:paragraph-properties fo:text-align="justify" style:vertical-align="auto" fo:line-height="0.1805in" fo:margin-left="1.0694in" fo:margin-right="0.0118in" fo:text-indent="-1.069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5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8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20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26" style:parent-style-name="內文" style:family="paragraph">
      <style:paragraph-properties fo:margin-bottom="0.1187in" fo:line-height="0.1944in" fo:margin-left="1.1388in" fo:text-indent="-0.4722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27" style:parent-style-name="內文" style:family="paragraph">
      <style:paragraph-properties style:snap-to-layout-grid="false" fo:text-align="justify" fo:line-height="0.25in" fo:margin-left="0.4472in" fo:text-indent="-0.4472in">
        <style:tab-stops/>
      </style:paragraph-properties>
    </style:style>
    <style:style style:name="P62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629" style:parent-style-name="內文" style:family="paragraph">
      <style:paragraph-properties fo:text-align="end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臺中市立大道國民中學職務代理人應徵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4">
            <text:p text:style-name="P26">出生日期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9" table:number-columns-spanned="4" table:number-rows-spanned="4">
            <text:p text:style-name="P30">相片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身分證字號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性別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聯絡電話</text:p>
            <text:p text:style-name="P45">及手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電子信箱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學　　歷</text:p>
          </table:table-cell>
          <table:table-cell table:style-name="TableCell62">
            <text:p text:style-name="P63">學位</text:p>
          </table:table-cell>
          <table:table-cell table:style-name="TableCell64" table:number-columns-spanned="2">
            <text:p text:style-name="P65">學校名稱</text:p>
          </table:table-cell>
          <table:covered-table-cell/>
          <table:table-cell table:style-name="TableCell66" table:number-columns-spanned="6">
            <text:p text:style-name="P67">系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日/夜間部</text:p>
          </table:table-cell>
          <table:covered-table-cell/>
          <table:table-cell table:style-name="TableCell70" table:number-columns-spanned="2">
            <text:p text:style-name="P71"><text:span text:style-name="T72">修業結束年月</text:span></text:p>
          </table:table-cell>
          <table:covered-table-cell/>
          <table:table-cell table:style-name="TableCell73" table:number-columns-spanned="2">
            <text:p text:style-name="P74">畢業</text:p>
          </table:table-cell>
          <table:covered-table-cell/>
          <table:table-cell table:style-name="TableCell75">
            <text:p text:style-name="P76">肄業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□日<text:s/>□夜</text:p>
          </table:table-cell>
          <table:covered-table-cell/>
          <table:table-cell table:style-name="TableCell87" table:number-columns-spanned="2">
            <text:p text:style-name="P88"><text:s text:c="5"/>年<text:s text:c="2"/>月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□日<text:s/>□夜</text:p>
          </table:table-cell>
          <table:covered-table-cell/>
          <table:table-cell table:style-name="TableCell103" table:number-columns-spanned="2">
            <text:p text:style-name="P104"><text:s text:c="5"/>年<text:s text:c="2"/>月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考<text:s text:c="4"/>試</text:p>
          </table:table-cell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專業證照</text:p>
          </table:table-cell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5">
            <text:p text:style-name="P121">工作經歷</text:p>
          </table:table-cell>
          <table:covered-table-cell/>
          <table:table-cell table:style-name="TableCell122">
            <text:p text:style-name="P123">機關</text:p>
          </table:table-cell>
          <table:table-cell table:style-name="TableCell124" table:number-columns-spanned="3">
            <text:p text:style-name="P125">職稱</text:p>
          </table:table-cell>
          <table:covered-table-cell/>
          <table:covered-table-cell/>
          <table:table-cell table:style-name="TableCell126" table:number-columns-spanned="5">
            <text:p text:style-name="P127">年資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主要工作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離職原因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專<text:s text:c="4"/>長</text:p>
          </table:table-cell>
          <table:covered-table-cell/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6">
            <text:p text:style-name="P188"><text:span text:style-name="T189">身分概況</text:span></text:p>
          </table:table-cell>
          <table:covered-table-cell/>
          <table:table-cell table:style-name="TableCell190" table:number-columns-spanned="15">
            <text:p text:style-name="P191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15">
            <text:p text:style-name="P195"><text:span text:style-name="T196">是否具有外國國籍：</text:span><text:span text:style-name="T197">□</text:span><text:span text:style-name="T198">否</text:span><text:span text:style-name="T199"><text:s text:c="8"/>□</text:span><text:span text:style-name="T200">是，具</text:span><text:span text:style-name="T201"><text:s text:c="12"/></text:span><text:span text:style-name="T202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5">
            <text:p text:style-name="P206">是否為大陸地區人民來臺定居設籍者：</text:p>
            <text:p text:style-name="P207"><text:span text:style-name="T208"><text:s text:c="2"/>□</text:span><text:span text:style-name="T209">否</text:span><text:span text:style-name="T210"><text:s text:c="6"/>□</text:span><text:span text:style-name="T211">是，自西元</text:span><text:span text:style-name="T212"><text:s/></text:span><text:span text:style-name="T213"><text:s text:c="6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來台設籍：</text:span><text:span text:style-name="T21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15">
            <text:p text:style-name="P223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15">
            <text:p text:style-name="P227">是否持有身心障礙手冊：□否</text:p>
            <text:p text:style-name="P228"><text:s text:c="2"/>□是，障礙類別：<text:s text:c="10"/>級別：□重度<text:s/>□中度<text:s/>□輕度（附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15">
            <text:p text:style-name="P232">是否有以自己名義經營商業或投機事業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<text:span text:style-name="T236">國民身份證正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9">
            <text:p text:style-name="P240"><text:span text:style-name="T241">國民身份證反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2"><text:span text:style-name="T243">簡要自傳</text:span><text:span text:style-name="T244">（</text:span><text:span text:style-name="T245">500</text:span><text:span text:style-name="T246">字以內）</text:span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</table:table>
      <text:p text:style-name="P312"><text:span text:style-name="T313">＊本人以上所填資料確實無誤，並附相關證件影本，如有不實，願負法律責任。</text:span></text:p>
      <text:p text:style-name="P314"><text:s text:c="14"/></text:p>
      <text:p text:style-name="P315"><text:span text:style-name="T316">應徵人署名：</text:span><text:span text:style-name="T317"><text:s text:c="18"/></text:span><text:span text:style-name="T318"><text:s text:c="4"/></text:span><text:span text:style-name="T319">填表日期：</text:span><text:span text:style-name="T320"><text:s text:c="3"/></text:span><text:span text:style-name="T321">年</text:span><text:span text:style-name="T322"><text:s text:c="3"/></text:span><text:span text:style-name="T323">月</text:span><text:span text:style-name="T324"><text:s text:c="3"/></text:span><text:span text:style-name="T325">日</text:span></text:p>
      <text:p text:style-name="P326"/>
      <text:p text:style-name="P327"/>
      <text:p text:style-name="P328"/>
      <text:p text:style-name="P329">查閱性侵害犯罪加害人登記檔案同意書</text:p>
      <text:p text:style-name="P330"/>
      <text:p text:style-name="內文"><text:span text:style-name="T331">本人</text:span><text:span text:style-name="T332"><text:s text:c="12"/></text:span><text:span text:style-name="T333">，</text:span><text:span text:style-name="T334"><text:s text:c="4"/></text:span><text:span text:style-name="T335">年</text:span><text:span text:style-name="T336"><text:s text:c="4"/></text:span><text:span text:style-name="T337">月</text:span><text:span text:style-name="T338"><text:s text:c="4"/></text:span><text:span text:style-name="T339">日生，為應徵臺中巿立大道國民中學幹事職務代理人所需，同意貴校申請查閱本人有無性侵害犯罪登記檔案資料。</text:span></text:p>
      <text:p text:style-name="P340"/>
      <text:p text:style-name="P341">此致</text:p>
      <text:p text:style-name="內文"><text:span text:style-name="T342">臺中市立大道國民</text:span><text:span text:style-name="T343">中學</text:span></text:p>
      <text:p text:style-name="P344"/>
      <text:p text:style-name="P345"/>
      <text:p text:style-name="P346">立同意書人：<text:s text:c="13"/>（簽名）</text:p>
      <text:p text:style-name="P347">國民身分證：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>中<text:s text:c="3"/>華<text:s text:c="3"/>民<text:s text:c="3"/>國<text:s text:c="4"/>115 <text:s text:c="3"/>年<text:s text:c="9"/>月<text:s text:c="9"/>日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切<text:s/>結<text:s/>書<text:s/></text:p>
      <text:p text:style-name="P366"/>
      <text:p text:style-name="P367">本人報名參加臺中市立大道國民中學幹事職務代理人甄選，已詳閱公告內容，自願切結下列事項：<text:s text:c="2"/></text:p>
      <text:p text:style-name="P368"><text:s text:c="4"/>茲聲明本人確<text:bookmark-start text:name="_Hlk232067366"/>無「公務人員任用法」第<text:s/>26、28<text:s/>條及「公務人員陞遷法」第<text:s/>12<text:s/>條各款情事之一<text:bookmark-end text:name="_Hlk232067366"/>，且無性侵害、性騷擾及性霸凌等之犯罪紀錄及行為，所附證件均屬真實，若有違反，或有不實情事者，願負法律責任，特立書為證。<text:s text:c="2"/></text:p>
      <text:p text:style-name="P369"/>
      <text:p text:style-name="P370">此致</text:p>
      <text:p text:style-name="內文"><text:span text:style-name="T371">臺中市立大道國民</text:span><text:span text:style-name="T372">中學</text:span></text:p>
      <text:p text:style-name="P373"/>
      <text:p text:style-name="P374">立同意書人：<text:s text:c="13"/>（簽名）</text:p>
      <text:p text:style-name="P375">國民身分證：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>中<text:s text:c="3"/>華<text:s text:c="3"/>民<text:s text:c="3"/>國<text:s text:c="4"/>115 <text:s text:c="3"/>年<text:s text:c="9"/>月<text:s text:c="4"/><text:s text:c="5"/>日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<text:span text:style-name="T391">擬任人員在中國大陸設有戶籍、領用中國大陸護照、身分證、定居證或居住證情形具結書</text:span></text:p>
      <text:p text:style-name="P392"><text:span text:style-name="T393"><text:s text:c="2"/></text:span><text:span text:style-name="T394"><text:s/></text:span><text:span text:style-name="T395">114.10.1</text:span><text:span text:style-name="T396">版，</text:span><text:span text:style-name="T397">115.1.1</text:span><text:span text:style-name="T398">實施</text:span></text:p>
      <text:p text:style-name="P399"><text:span text:style-name="T400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401"><text:span text:style-name="T402">是否在中國大陸設有戶籍、領用中國大陸護照、身分證、定居證情形</text:span><text:span text:style-name="T403">(</text:span><text:span text:style-name="T404">如未填寫或拒絕填寫，將無法進用、送審、締約、換約或核派</text:span><text:span text:style-name="T405">)</text:span><text:span text:style-name="T406">：</text:span></text:p>
        </text:list-item>
      </text:list>
      <text:p text:style-name="P407"><text:span text:style-name="T408">□</text:span><text:span text:style-name="T409">本人</text:span><text:span text:style-name="T410">沒有在中國大陸設有戶籍、領用中國大陸護照、身分證、定居證</text:span><text:span text:style-name="T411">。</text:span></text:p>
      <text:p text:style-name="P412">□本人在中國大陸設有戶籍，領用中國大陸護照、身分證、定居證：</text:p>
      <text:p text:style-name="P413"><text:span text:style-name="T414">(</text:span><text:span text:style-name="T415">請接續勾選以下選項，可複選</text:span><text:span text:style-name="T416">)</text:span></text:p>
      <text:p text:style-name="P417"><text:span text:style-name="T418">□</text:span><text:span text:style-name="T419">有中國大陸戶籍及身分證。</text:span></text:p>
      <text:p text:style-name="P420">□有中國大陸護照。</text:p>
      <text:p text:style-name="P421">□有中國大陸定居證。</text:p>
      <text:list text:style-name="WW8Num16" text:continue-numbering="true">
        <text:list-item>
          <text:p text:style-name="P422"><text:span text:style-name="T423">是否領用中國大陸「居住證」及處理情形</text:span><text:span text:style-name="T424">(</text:span><text:span text:style-name="T425">如未填寫或拒絕填寫，應由各用人機關造冊列管</text:span><text:span text:style-name="T426">)</text:span><text:span text:style-name="T427">：</text:span></text:p>
        </text:list-item>
      </text:list>
      <text:list text:style-name="WW8Num15">
        <text:list-item text:start-value="1">
          <text:p text:style-name="P428"><text:span text:style-name="T429">領用情形</text:span></text:p>
        </text:list-item>
      </text:list>
      <text:p text:style-name="P430"><text:span text:style-name="T431">□</text:span><text:span text:style-name="T432">從來沒有</text:span><text:span text:style-name="T433">領用</text:span><text:span text:style-name="T434">。</text:span><text:span text:style-name="T435">(</text:span><text:span text:style-name="T436">勾選此項者以下免填</text:span><text:span text:style-name="T437">)</text:span></text:p>
      <text:p text:style-name="P438"><text:span text:style-name="T439">□</text:span><text:span text:style-name="T440">曾經</text:span><text:span text:style-name="T441">領用</text:span><text:span text:style-name="T442"><text:s/>(</text:span><text:span text:style-name="T443">證號</text:span><text:span text:style-name="T444"><text:s text:c="11"/></text:span><text:span text:style-name="T445">)</text:span><text:span text:style-name="T446">【已遺失者免填證號】，</text:span><text:span text:style-name="T447">取得時間：</text:span></text:p>
      <text:p text:style-name="P448"><text:span text:style-name="T449"><text:s text:c="8"/></text:span><text:span text:style-name="T450">年</text:span><text:span text:style-name="T451"><text:s text:c="4"/></text:span><text:span text:style-name="T452">月</text:span><text:span text:style-name="T453"><text:s text:c="4"/></text:span><text:span text:style-name="T454">日；取得原因：</text:span><text:span text:style-name="T455">________________________</text:span></text:p>
      <text:list text:style-name="WW8Num15" text:continue-numbering="true">
        <text:list-item>
          <text:p text:style-name="P456">處理情形</text:p>
        </text:list-item>
      </text:list>
      <text:p text:style-name="P457"><text:span text:style-name="T458">□</text:span><text:span text:style-name="T459">該證件已失效</text:span><text:span text:style-name="T460">(</text:span><text:span text:style-name="T461">有效期限至</text:span><text:span text:style-name="T462"><text:s text:c="4"/></text:span><text:span text:style-name="T463">年</text:span><text:span text:style-name="T464"><text:s text:c="4"/></text:span><text:span text:style-name="T465">月</text:span><text:span text:style-name="T466"><text:s text:c="4"/></text:span><text:span text:style-name="T467">日止</text:span><text:span text:style-name="T468">)</text:span><text:span text:style-name="T469">，本人承諾日後不再向中國大陸</text:span><text:span text:style-name="T470">領用</text:span><text:span text:style-name="T471">居住證。</text:span></text:p>
      <text:p text:style-name="P472"><text:span text:style-name="T473">□</text:span><text:span text:style-name="T474">該證件</text:span><text:span text:style-name="T475">已遺失，本人承諾日後不再向中國大陸</text:span><text:span text:style-name="T476">領用</text:span><text:span text:style-name="T477">居住證。</text:span></text:p>
      <text:p text:style-name="P478"><text:span text:style-name="T479">□</text:span><text:span text:style-name="T480">該證件已剪角並由服務機關</text:span><text:span text:style-name="T481">(</text:span><text:span text:style-name="T482">構</text:span><text:span text:style-name="T483">)</text:span><text:span text:style-name="T484">學校收繳留存，本人承諾日後不再向中國大陸</text:span><text:span text:style-name="T485">領用</text:span><text:span text:style-name="T486">居住證。</text:span></text:p>
      <text:p text:style-name="P487"><text:span text:style-name="T488">□</text:span><text:span text:style-name="T489">其他</text:span><text:span text:style-name="T490">(</text:span><text:span text:style-name="T491">請簡要說明</text:span><text:span text:style-name="T492">)</text:span><text:span text:style-name="T493"><text:s/></text:span><text:span text:style-name="T494">：</text:span><text:span text:style-name="T495">__________________________________<text:s/></text:span><text:span text:style-name="T496"><text:s text:c="11"/></text:span></text:p>
      <text:p text:style-name="P497"/>
      <text:p text:style-name="P498"/>
      <text:p text:style-name="P499">具結人：</text:p>
      <text:p text:style-name="P500"/>
      <text:p text:style-name="P501">國民身分證統一編號：</text:p>
      <text:p text:style-name="P502"/>
      <text:p text:style-name="P503"/>
      <text:p text:style-name="P504"/>
      <text:p text:style-name="P505"/>
      <text:p text:style-name="P506">中華民國　　　　　年　　　　　月　　　　　日</text:p>
      <text:p text:style-name="P507"/>
      <text:p text:style-name="P508">備註：</text:p>
      <text:p text:style-name="P509">一、請具結人依實際情形分別於具結書□欄內打「」。</text:p>
      <text:p text:style-name="P510">二、辦理依據：</text:p>
      <text:p text:style-name="P511"><text:span text:style-name="T512">(</text:span><text:span text:style-name="T513">一</text:span><text:span text:style-name="T514">)</text:span><text:span text:style-name="T515">臺灣地區與大陸地區人民關係條例相關規定</text:span><text:span text:style-name="T516">:</text:span></text:p>
      <text:p text:style-name="P517"><text:span text:style-name="T518">1.</text:span><text:span text:style-name="T519">第</text:span><text:span text:style-name="T520">9</text:span><text:span text:style-name="T521">條之</text:span><text:span text:style-name="T522">1</text:span><text:span text:style-name="T523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524"><text:span text:style-name="T525">2.</text:span><text:span text:style-name="T526">第</text:span><text:span text:style-name="T527">21</text:span><text:span text:style-name="T528">條第</text:span><text:span text:style-name="T529">1</text:span><text:span text:style-name="T530">項：大陸地區人民經許可進入臺灣地區者，除法律另有規定外，非在臺灣地區設有戶籍滿</text:span><text:span text:style-name="T531">10</text:span><text:span text:style-name="T532">年，不得登記為公職候選人、擔任公教或公營事業機關（構）人員及組織政黨；非在臺灣地區設有戶籍滿</text:span><text:span text:style-name="T533">20</text:span><text:span text:style-name="T534">年，不得擔任情報機關</text:span><text:span text:style-name="T535">（構）人員，或國防機關（構）之下列人員：志願役軍官、士官及士兵。義務役軍官及士官。文職、教職及國軍聘雇人員。</text:span></text:p>
      <text:p text:style-name="P536"><text:span text:style-name="T537">(</text:span><text:span text:style-name="T538">二</text:span><text:span text:style-name="T539">)</text:span><text:span text:style-name="T540">大陸委員會</text:span><text:span text:style-name="T541">114</text:span><text:span text:style-name="T542">年</text:span><text:span text:style-name="T543">4</text:span><text:span text:style-name="T544">月</text:span><text:span text:style-name="T545">16</text:span><text:span text:style-name="T546">日陸法字第</text:span><text:span text:style-name="T547">1140400361</text:span><text:span text:style-name="T548">號令：臺灣人民領有中共居民身分證或定居證，均屬違反臺灣地區與大陸地區人民關係條例第</text:span><text:span text:style-name="T549">9</text:span><text:span text:style-name="T550">條之</text:span><text:span text:style-name="T551">1</text:span><text:span text:style-name="T552">規定。</text:span></text:p>
      <text:p text:style-name="P553"><text:span text:style-name="T554">(</text:span><text:span text:style-name="T555">三</text:span><text:span text:style-name="T556">)</text:span><text:span text:style-name="T557">行政院秘書長</text:span><text:span text:style-name="T558">114</text:span><text:span text:style-name="T559">年</text:span><text:span text:style-name="T560">5</text:span><text:span text:style-name="T561">月</text:span><text:span text:style-name="T562">19</text:span><text:span text:style-name="T563">日院臺法長字第</text:span><text:span text:style-name="T564">1140610014</text:span><text:span text:style-name="T565">、</text:span><text:span text:style-name="T566">1140610014A</text:span><text:span text:style-name="T567">號函：禁止現職軍公教人員申領持用中國大陸居住證，倘現職軍公教人員違反規定申領持用居住證，亦未於服務機關</text:span><text:span text:style-name="T568">(</text:span><text:span text:style-name="T569">構</text:span><text:span text:style-name="T570">)</text:span><text:span text:style-name="T571">學校清查據實以告，經發現後應由各用人機關</text:span><text:span text:style-name="T572">(</text:span><text:span text:style-name="T573">構</text:span><text:span text:style-name="T574">)</text:span><text:span text:style-name="T575">學校，本於權責予以適當處置。</text:span></text:p>
      <text:p text:style-name="P576"><text:span text:style-name="T577">(</text:span><text:span text:style-name="T578">四</text:span><text:span text:style-name="T579">)</text:span><text:span text:style-name="T580">大陸委員會</text:span><text:span text:style-name="T581">114</text:span><text:span text:style-name="T582">年</text:span><text:span text:style-name="T583">8</text:span><text:span text:style-name="T584">月</text:span><text:span text:style-name="T585">12</text:span><text:span text:style-name="T586">日陸法字第</text:span><text:span text:style-name="T587">1140400971</text:span><text:span text:style-name="T588">號函：軍公教人員常態化、制度化查核機制於</text:span><text:span text:style-name="T589">115</text:span><text:span text:style-name="T590">年</text:span><text:span text:style-name="T591">1</text:span><text:span text:style-name="T592">月</text:span><text:span text:style-name="T593">1</text:span><text:span text:style-name="T594">日正式施行；各用人機關（構）學校應依「常態化、制度化查核人員範圍表」辦理相關查核作業。</text:span></text:p>
      <text:p text:style-name="P595"><text:span text:style-name="T596">三、行政院大陸委員會</text:span><text:span text:style-name="T597">105</text:span><text:span text:style-name="T598">年</text:span><text:span text:style-name="T599">10</text:span><text:span text:style-name="T600">月</text:span><text:span text:style-name="T601">27</text:span><text:span text:style-name="T602">日陸法字第</text:span><text:span text:style-name="T603">1059909480</text:span><text:span text:style-name="T604">號函：關於各機關</text:span><text:span text:style-name="T605">(</text:span><text:span text:style-name="T606">構</text:span><text:span text:style-name="T607">)</text:span><text:span text:style-name="T608">、學校之臨時人員（按：現有約用人員），非屬臺灣地區與大陸地區人民關係條例第</text:span><text:span text:style-name="T609">21</text:span><text:span text:style-name="T610">條之規範範圍，不受在臺灣設有戶籍滿</text:span><text:span text:style-name="T611">10</text:span><text:span text:style-name="T612">年之限制；惟各用人機關</text:span><text:span text:style-name="T613">(</text:span><text:span text:style-name="T614">構</text:span><text:span text:style-name="T615">)</text:span><text:span text:style-name="T616">、學校於進用相關人員時，仍應遵守其他有關</text:span><text:span text:style-name="T617">法令規定，並應審酌其機關性質及工作內容，審慎考量評估是否適宜進用。</text:span></text:p>
      <text:p text:style-name="P618"><text:span text:style-name="T619">四、所指「領用」包含申領（換領、補領）、持用各種中國大陸相關身分證件。</text:span></text:p>
      <text:p text:style-name="P620"><text:span text:style-name="T621">五、所領用之中國大陸居住證已失效者，無需由所服務機關</text:span><text:span text:style-name="T622">(</text:span><text:span text:style-name="T623">構</text:span><text:span text:style-name="T624">)</text:span><text:span text:style-name="T625">學校收繳留存。</text:span></text:p>
      <text:p text:style-name="P626"/>
      <text:p text:style-name="P627"/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style:vertical-align="auto" fo:margin-bottom="0.0833in" fo:line-height="200%"/>
      <style:text-properties fo:hyphenate="tru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2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2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2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0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3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衛生署疾病管制局技士甄選報名表</dc:title>
    <dc:subject/>
    <meta:initial-creator>CDC-USER</meta:initial-creator>
    <dc:creator>admin</dc:creator>
    <meta:creation-date>2026-07-07T07:51:00Z</meta:creation-date>
    <dc:date>2026-07-07T08:08:00Z</dc:date>
    <meta:print-date>2026-07-07T08:01:00Z</meta:print-date>
    <meta:template xlink:href="Normal" xlink:type="simple"/>
    <meta:editing-cycles>8</meta:editing-cycles>
    <meta:editing-duration>PT480S</meta:editing-duration>
    <meta:document-statistic meta:page-count="6" meta:paragraph-count="5" meta:word-count="424" meta:character-count="2839" meta:row-count="20" meta:non-whitespace-character-count="2420"/>
  </office:meta>
</office:document-meta>
</file>