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olumn16" style:family="table-column">
      <style:table-column-properties style:column-width="1.0187in" style:use-optimal-column-width="false"/>
    </style:style>
    <style:style style:name="TableColumn17" style:family="table-column">
      <style:table-column-properties style:column-width="0.2638in" style:use-optimal-column-width="false"/>
    </style:style>
    <style:style style:name="TableColumn18" style:family="table-column">
      <style:table-column-properties style:column-width="1.8611in" style:use-optimal-column-width="false"/>
    </style:style>
    <style:style style:name="TableColumn19" style:family="table-column">
      <style:table-column-properties style:column-width="0.2381in" style:use-optimal-column-width="false"/>
    </style:style>
    <style:style style:name="TableColumn20" style:family="table-column">
      <style:table-column-properties style:column-width="0.7618in" style:use-optimal-column-width="false"/>
    </style:style>
    <style:style style:name="TableColumn21" style:family="table-column">
      <style:table-column-properties style:column-width="0.2326in" style:use-optimal-column-width="false"/>
    </style:style>
    <style:style style:name="TableColumn22" style:family="table-column">
      <style:table-column-properties style:column-width="0.2618in" style:use-optimal-column-width="false"/>
    </style:style>
    <style:style style:name="TableColumn23" style:family="table-column">
      <style:table-column-properties style:column-width="0.1131in" style:use-optimal-column-width="false"/>
    </style:style>
    <style:style style:name="TableColumn24" style:family="table-column">
      <style:table-column-properties style:column-width="0.6423in" style:use-optimal-column-width="false"/>
    </style:style>
    <style:style style:name="TableColumn25" style:family="table-column">
      <style:table-column-properties style:column-width="0.0527in" style:use-optimal-column-width="false"/>
    </style:style>
    <style:style style:name="TableColumn26" style:family="table-column">
      <style:table-column-properties style:column-width="0.4118in" style:use-optimal-column-width="false"/>
    </style:style>
    <style:style style:name="TableColumn27" style:family="table-column">
      <style:table-column-properties style:column-width="0.227in" style:use-optimal-column-width="false"/>
    </style:style>
    <style:style style:name="TableColumn28" style:family="table-column">
      <style:table-column-properties style:column-width="0.4312in" style:use-optimal-column-width="false"/>
    </style:style>
    <style:style style:name="TableColumn29" style:family="table-column">
      <style:table-column-properties style:column-width="0.0548in" style:use-optimal-column-width="false"/>
    </style:style>
    <style:style style:name="TableColumn30" style:family="table-column">
      <style:table-column-properties style:column-width="0.6187in" style:use-optimal-column-width="false"/>
    </style:style>
    <style:style style:name="TableColumn31" style:family="table-column">
      <style:table-column-properties style:column-width="0.2562in" style:use-optimal-column-width="false"/>
    </style:style>
    <style:style style:name="TableColumn32" style:family="table-column">
      <style:table-column-properties style:column-width="0.3722in" style:use-optimal-column-width="false"/>
    </style:style>
    <style:style style:name="TableColumn33" style:family="table-column">
      <style:table-column-properties style:column-width="0.1423in" style:use-optimal-column-width="false"/>
    </style:style>
    <style:style style:name="TableColumn34" style:family="table-column">
      <style:table-column-properties style:column-width="0.3944in" style:use-optimal-column-width="false"/>
    </style:style>
    <style:style style:name="TableColumn35" style:family="table-column">
      <style:table-column-properties style:column-width="0.1055in" style:use-optimal-column-width="false"/>
    </style:style>
    <style:style style:name="TableColumn36" style:family="table-column">
      <style:table-column-properties style:column-width="0.1104in" style:use-optimal-column-width="false"/>
    </style:style>
    <style:style style:name="TableColumn37" style:family="table-column">
      <style:table-column-properties style:column-width="0.875in" style:use-optimal-column-width="false"/>
    </style:style>
    <style:style style:name="TableColumn38" style:family="table-column">
      <style:table-column-properties style:column-width="0.0743in" style:use-optimal-column-width="false"/>
    </style:style>
    <style:style style:name="TableColumn39" style:family="table-column">
      <style:table-column-properties style:column-width="1.0513in" style:use-optimal-column-width="false"/>
    </style:style>
    <style:style style:name="Table15" style:family="table">
      <style:table-properties style:width="10.5722in" fo:margin-left="0in" table:align="left"/>
    </style:style>
    <style:style style:name="TableRow40" style:family="table-row">
      <style:table-row-properties style:min-row-height="0.3076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-asian="標楷體" fo:font-size="8pt" style:font-size-asian="8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194in"/>
      <style:text-properties style:font-name-asian="標楷體" fo:letter-spacing="-0.0138in" fo:font-size="14pt" style:font-size-asian="14pt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3194in"/>
      <style:text-properties style:font-name-asian="標楷體" fo:font-size="13pt" style:font-size-asian="13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Row59" style:family="table-row">
      <style:table-row-properties style:min-row-height="0.2402in" style:use-optimal-row-height="false" fo:keep-together="always"/>
    </style:style>
    <style:style style:name="P60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194in"/>
      <style:text-properties style:font-name-asian="標楷體" fo:font-size="8pt" style:font-size-asian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194in"/>
      <style:text-properties style:font-name-asian="標楷體" fo:letter-spacing="-0.0138in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194in"/>
      <style:text-properties style:font-name-asian="標楷體" fo:letter-spacing="-0.0138in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194in"/>
      <style:text-properties style:font-name-asian="標楷體" fo:font-size="13pt" style:font-size-asian="13pt"/>
    </style:style>
    <style:style style:name="P73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Row76" style:family="table-row">
      <style:table-row-properties style:min-row-height="0.2638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/>
    </style:style>
    <style:style style:name="TableRow90" style:family="table-row">
      <style:table-row-properties style:min-row-height="0.3097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3194in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Row100" style:family="table-row">
      <style:table-row-properties style:min-row-height="0.2472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 fo:line-height="0.3194in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TableRow107" style:family="table-row">
      <style:table-row-properties style:min-row-height="0.3305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194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-asian="標楷體"/>
    </style:style>
    <style:style style:name="P136" style:parent-style-name="內文" style:family="paragraph">
      <style:paragraph-properties fo:text-align="center" fo:line-height="0.1666in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ableRow167" style:family="table-row">
      <style:table-row-properties style:row-height="0.0506in" style:use-optimal-row-height="false" fo:keep-together="always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-asian="標楷體" style:font-weight-complex="bold" fo:font-size="14pt" style:font-size-asian="14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0694in"/>
      <style:text-properties style:font-name-asian="標楷體" style:text-line-through-style="solid" style:text-line-through-width="auto" style:text-line-through-color="font-color" style:text-line-through-mode="continuous" style:text-line-through-type="double" fo:font-size="2pt" style:font-size-asian="2pt" style:font-size-complex="2pt"/>
    </style:style>
    <style:style style:name="TableRow173" style:family="table-row">
      <style:table-row-properties style:row-height="0.2756in" style:use-optimal-row-height="false" fo:keep-together="always"/>
    </style:style>
    <style:style style:name="P174" style:parent-style-name="內文" style:family="paragraph">
      <style:paragraph-properties fo:line-height="0.2222in"/>
      <style:text-properties style:font-name-asian="標楷體" style:font-weight-complex="bold" fo:font-size="14pt" style:font-size-asian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2222in"/>
    </style:style>
    <style:style style:name="T177" style:parent-style-name="預設段落字型" style:family="text">
      <style:text-properties style:font-name-asian="標楷體" style:font-weight-complex="bold" fo:font-size="14pt" style:font-size-asian="14pt"/>
    </style:style>
    <style:style style:name="T178" style:parent-style-name="預設段落字型" style:family="text">
      <style:text-properties style:font-name-asian="標楷體" style:font-weight-complex="bold" fo:font-size="8pt" style:font-size-asian="8pt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weight-complex="bold"/>
    </style:style>
    <style:style style:name="P182" style:parent-style-name="內文" style:family="paragraph">
      <style:paragraph-properties fo:text-align="justify" fo:line-height="0.1666in"/>
    </style:style>
    <style:style style:name="T183" style:parent-style-name="預設段落字型" style:family="text">
      <style:text-properties style:font-name="標楷體" style:font-name-asian="標楷體" fo:font-style="italic" style:font-style-asian="italic" style:font-style-complex="italic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198" style:family="table-row">
      <style:table-row-properties style:row-height="0.2756in" style:use-optimal-row-height="false" fo:keep-together="always"/>
    </style:style>
    <style:style style:name="P199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/>
    </style:style>
    <style:style style:name="P20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201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14" style:family="table-row">
      <style:table-row-properties style:row-height="0.2756in" style:use-optimal-row-height="false" fo:keep-together="always"/>
    </style:style>
    <style:style style:name="P215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/>
    </style:style>
    <style:style style:name="P216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21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30" style:family="table-row">
      <style:table-row-properties style:row-height="0.2756in" style:use-optimal-row-height="false" fo:keep-together="always"/>
    </style:style>
    <style:style style:name="P231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4pt" style:font-size-asian="14pt"/>
    </style:style>
    <style:style style:name="P232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233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 fo:font-size="10pt" style:font-size-asian="10pt"/>
    </style:style>
    <style:style style:name="TableRow246" style:family="table-row">
      <style:table-row-properties style:min-row-height="0.25in" style:use-optimal-row-height="false" fo:keep-together="always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3194in"/>
      <style:text-properties style:font-name-asian="標楷體" style:font-weight-complex="bold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194in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 fo:font-size="10pt" style:font-size-asian="10pt"/>
    </style:style>
    <style:style style:name="T260" style:parent-style-name="預設段落字型" style:family="text">
      <style:text-properties style:font-name-asian="標楷體" style:font-weight-complex="bold" fo:font-size="10pt" style:font-size-asian="10pt"/>
    </style:style>
    <style:style style:name="T261" style:parent-style-name="預設段落字型" style:family="text">
      <style:text-properties style:font-name-asian="標楷體" style:font-weight-complex="bold" fo:font-size="10pt" style:font-size-asian="10pt"/>
    </style:style>
    <style:style style:name="T262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style:font-weight-complex="bold" fo:font-size="10pt" style:font-size-asian="10pt"/>
    </style:style>
    <style:style style:name="P264" style:parent-style-name="內文" style:family="paragraph">
      <style:paragraph-properties fo:text-align="justify" fo:line-height="0.1666in"/>
      <style:text-properties style:font-name-asian="標楷體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265" style:family="table-row">
      <style:table-row-properties style:min-row-height="0.25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3194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3194in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/>
    </style:style>
    <style:style style:name="T277" style:parent-style-name="預設段落字型" style:family="text">
      <style:text-properties style:font-name-asian="標楷體" fo:font-size="14pt" style:font-size-asian="14pt"/>
    </style:style>
    <style:style style:name="T278" style:parent-style-name="預設段落字型" style:family="text">
      <style:text-properties style:font-name-asian="標楷體" style:font-weight-complex="bold" fo:font-size="10pt" style:font-size-asian="10pt"/>
    </style:style>
    <style:style style:name="TableRow279" style:family="table-row">
      <style:table-row-properties style:min-row-height="0.25in" style:use-optimal-row-height="false" fo:keep-together="always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3194in" fo:text-indent="0.3888in"/>
    </style:style>
    <style:style style:name="T284" style:parent-style-name="預設段落字型" style:family="text">
      <style:text-properties style:font-name-asian="標楷體" fo:font-size="14pt" style:font-size-asian="14pt"/>
    </style:style>
    <style:style style:name="T285" style:parent-style-name="預設段落字型" style:family="text">
      <style:text-properties style:font-name-asian="標楷體" fo:font-size="14pt" style:font-size-asian="14pt"/>
    </style:style>
    <style:style style:name="T286" style:parent-style-name="預設段落字型" style:family="text">
      <style:text-properties style:font-name-asian="標楷體" fo:font-size="14pt" style:font-size-asian="14pt"/>
    </style:style>
    <style:style style:name="T287" style:parent-style-name="預設段落字型" style:family="text">
      <style:text-properties style:font-name-asian="標楷體" fo:font-size="14pt" style:font-size-asian="14pt"/>
    </style:style>
    <style:style style:name="T288" style:parent-style-name="預設段落字型" style:family="text">
      <style:text-properties style:font-name-asian="標楷體" fo:font-size="14pt" style:font-size-asian="14pt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/>
    </style:style>
    <style:style style:name="T292" style:parent-style-name="預設段落字型" style:family="text">
      <style:text-properties style:font-name-asian="標楷體" fo:font-size="14pt" style:font-size-asian="14pt"/>
    </style:style>
    <style:style style:name="T293" style:parent-style-name="預設段落字型" style:family="text">
      <style:text-properties style:font-name-asian="標楷體" fo:font-size="14pt" style:font-size-asian="14pt"/>
    </style:style>
    <style:style style:name="T294" style:parent-style-name="預設段落字型" style:family="text">
      <style:text-properties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T304" style:parent-style-name="預設段落字型" style:family="text">
      <style:text-properties style:font-name-asian="標楷體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ableRow308" style:family="table-row">
      <style:table-row-properties style:min-row-height="0.25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3194in"/>
      <style:text-properties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3194in"/>
    </style:style>
    <style:style style:name="T313" style:parent-style-name="預設段落字型" style:family="text">
      <style:text-properties style:font-name-asian="標楷體" style:font-weight-complex="bold"/>
    </style:style>
    <style:style style:name="T314" style:parent-style-name="預設段落字型" style:family="text">
      <style:text-properties style:font-name-asian="標楷體" style:font-weight-complex="bold"/>
    </style:style>
    <style:style style:name="T315" style:parent-style-name="預設段落字型" style:family="text">
      <style:text-properties style:font-name-asian="標楷體" style:font-weight-complex="bold"/>
    </style:style>
    <style:style style:name="T316" style:parent-style-name="預設段落字型" style:family="text">
      <style:text-properties style:font-name-asian="標楷體" style:font-weight-complex="bold"/>
    </style:style>
    <style:style style:name="T317" style:parent-style-name="預設段落字型" style:family="text">
      <style:text-properties style:font-name-asian="標楷體" style:font-weight-complex="bold"/>
    </style:style>
    <style:style style:name="T318" style:parent-style-name="預設段落字型" style:family="text">
      <style:text-properties style:font-name-asian="標楷體" style:font-weight-complex="bold"/>
    </style:style>
    <style:style style:name="T319" style:parent-style-name="預設段落字型" style:family="text">
      <style:text-properties style:font-name-asian="標楷體" style:font-weight-complex="bold"/>
    </style:style>
    <style:style style:name="T320" style:parent-style-name="預設段落字型" style:family="text">
      <style:text-properties style:font-name-asian="標楷體" style:font-weight-complex="bold"/>
    </style:style>
    <style:style style:name="T321" style:parent-style-name="預設段落字型" style:family="text">
      <style:text-properties style:font-name-asian="標楷體" style:font-weight-complex="bold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-asian="標楷體" style:font-weight-complex="bold"/>
    </style:style>
    <style:style style:name="TableCell3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3194in"/>
      <style:text-properties style:font-name-asian="標楷體" fo:font-size="14pt" style:font-size-asian="14pt"/>
    </style:style>
    <style:style style:name="P331" style:parent-style-name="內文" style:family="paragraph">
      <style:paragraph-properties fo:margin-bottom="0.1666in" fo:line-height="0.2083in"/>
      <style:text-properties style:font-name-asian="標楷體" fo:font-size="14pt" style:font-size-asian="14pt"/>
    </style:style>
    <style:style style:name="TableColumn333" style:family="table-column">
      <style:table-column-properties style:column-width="1.6666in" style:use-optimal-column-width="false"/>
    </style:style>
    <style:style style:name="TableColumn334" style:family="table-column">
      <style:table-column-properties style:column-width="1.75in" style:use-optimal-column-width="false"/>
    </style:style>
    <style:style style:name="TableColumn335" style:family="table-column">
      <style:table-column-properties style:column-width="1.75in" style:use-optimal-column-width="false"/>
    </style:style>
    <style:style style:name="TableColumn336" style:family="table-column">
      <style:table-column-properties style:column-width="1.8333in" style:use-optimal-column-width="false"/>
    </style:style>
    <style:style style:name="TableColumn337" style:family="table-column">
      <style:table-column-properties style:column-width="1.6777in" style:use-optimal-column-width="false"/>
    </style:style>
    <style:style style:name="TableColumn338" style:family="table-column">
      <style:table-column-properties style:column-width="1.8555in" style:use-optimal-column-width="false"/>
    </style:style>
    <style:style style:name="Table332" style:family="table">
      <style:table-properties style:width="10.5333in" fo:margin-left="0.0194in" table:align="left"/>
    </style:style>
    <style:style style:name="TableRow339" style:family="table-row">
      <style:table-row-properties style:min-row-height="0.2666in" style:use-optimal-row-height="false" fo:keep-together="always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777in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ableRow355" style:family="table-row">
      <style:table-row-properties style:min-row-height="0.2895in"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2777in"/>
      <style:text-properties style:font-name="標楷體" style:font-name-asian="標楷體" fo:font-style="italic" style:font-style-asian="italic" style:font-style-complex="italic"/>
    </style:style>
    <style:style style:name="TableRow368" style:family="table-row">
      <style:table-row-properties style:min-row-height="0.2104in" style:use-optimal-row-height="false" fo:keep-together="always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color="#FF0000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79" style:parent-style-name="內文" style:family="paragraph">
      <style:paragraph-properties fo:line-height="0.2777in"/>
      <style:text-properties style:font-name="標楷體" style:font-name-asian="標楷體" fo:font-style="italic" style:font-style-asian="italic" style:font-style-complex="italic"/>
    </style:style>
    <style:style style:name="TableRow380" style:family="table-row">
      <style:table-row-properties style:min-row-height="0.2104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91" style:parent-style-name="內文" style:family="paragraph">
      <style:paragraph-properties fo:line-height="0.2777in"/>
      <style:text-properties style:font-name="標楷體" style:font-name-asian="標楷體" fo:font-style="italic" style:font-style-asian="italic" style:font-style-complex="italic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395" style:parent-style-name="內文" style:family="paragraph">
      <style:paragraph-properties fo:widows="2" fo:orphans="2" fo:text-indent="0.3333in"/>
    </style:style>
    <style:style style:name="T396" style:parent-style-name="預設段落字型" style:family="text">
      <style:text-properties style:font-name="新細明體" style:font-name-complex="新細明體" style:letter-kerning="false"/>
    </style:style>
    <style:style style:name="T397" style:parent-style-name="超連結" style:family="text">
      <style:text-properties style:font-name="新細明體" style:font-name-complex="新細明體" style:letter-kerning="false"/>
    </style:style>
    <style:style style:name="T398" style:parent-style-name="預設段落字型" style:family="text">
      <style:text-properties style:font-name="新細明體" style:font-name-complex="新細明體" style:letter-kerning="false"/>
    </style:style>
    <style:style style:name="T399" style:parent-style-name="預設段落字型" style:family="text">
      <style:text-properties style:font-name="新細明體" style:font-name-complex="新細明體" style:letter-kerning="false"/>
    </style:style>
    <style:style style:name="P400" style:parent-style-name="內文" style:family="paragraph">
      <style:paragraph-properties fo:widows="2" fo:orphans="2" fo:text-indent="0.3333in"/>
      <style:text-properties style:font-name="新細明體" style:font-name-complex="新細明體" style:letter-kerning="false"/>
    </style:style>
    <style:style style:name="P40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02" style:parent-style-name="內文" style:family="paragraph">
      <style:paragraph-properties fo:widows="2" fo:orphans="2" fo:text-indent="0.3333in"/>
      <style:text-properties style:font-name="新細明體" style:font-name-complex="新細明體" style:letter-kerning="false"/>
    </style:style>
    <style:style style:name="P403" style:parent-style-name="內文" style:family="paragraph">
      <style:paragraph-properties fo:widows="2" fo:orphans="2" fo:text-indent="0.3333in"/>
      <style:text-properties style:font-name="新細明體" style:font-name-complex="新細明體" style:letter-kerning="false"/>
    </style:style>
    <style:style style:name="P4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0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406" style:parent-style-name="內文" style:family="paragraph">
      <style:paragraph-properties fo:widows="2" fo:orphans="2"/>
    </style:style>
    <style:style style:name="T407" style:parent-style-name="預設段落字型" style:family="text">
      <style:text-properties style:font-name="新細明體" style:font-name-complex="新細明體" style:letter-kerning="false"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409" style:parent-style-name="預設段落字型" style:family="text">
      <style:text-properties style:font-name="新細明體" style:font-name-complex="新細明體" style:letter-kerning="false"/>
    </style:style>
    <style:style style:name="P410" style:parent-style-name="內文" style:family="paragraph">
      <style:paragraph-properties fo:widows="2" fo:orphans="2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臺中市立漢口國民中學</text:span><text:span text:style-name="T3"><text:s text:c="7"/></text:span><text:span text:style-name="T4">學年度</text:span><text:span text:style-name="T5">□</text:span><text:span text:style-name="T6">代理</text:span><text:span text:style-name="T7">□</text:span><text:span text:style-name="T8">代課教師</text:span><text:span text:style-name="T9"><text:s/></text:span><text:span text:style-name="T10"><text:s text:c="6"/></text:span><text:span text:style-name="T11">基本資料表</text:span><text:span text:style-name="T12">(</text:span><text:span text:style-name="T13">報到單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姓名</text:p>
          </table:table-cell>
          <table:table-cell table:style-name="TableCell43">
            <text:p text:style-name="P44">中文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性別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種族</text:p>
          </table:table-cell>
          <table:covered-table-cell/>
          <table:table-cell table:style-name="TableCell53" table:number-columns-spanned="6">
            <text:p text:style-name="P54">原住民□是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2" table:number-rows-spanned="2">
            <text:p text:style-name="P56">電話</text:p>
          </table:table-cell>
          <table:covered-table-cell/>
          <table:table-cell table:style-name="TableCell57" table:number-columns-spanned="4">
            <text:p text:style-name="P58">住宅：</text:p>
          </table:table-cell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英文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出生年月日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身心狀況</text:p>
          </table:table-cell>
          <table:covered-table-cell/>
          <table:table-cell table:style-name="TableCell71" table:number-columns-spanned="6">
            <text:p text:style-name="P72">持有殘障手冊□是□否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4">
            <text:p text:style-name="P75">手機：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身分證字號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<text:span text:style-name="T83">婚姻狀況</text:span></text:p>
          </table:table-cell>
          <table:covered-table-cell/>
          <table:table-cell table:style-name="TableCell84" table:number-columns-spanned="5">
            <text:p text:style-name="P85">□未婚□已婚　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e-mail</text:p>
          </table:table-cell>
          <table:covered-table-cell/>
          <table:covered-table-cell/>
          <table:covered-table-cell/>
          <table:table-cell table:style-name="TableCell88" table:number-columns-spanned="10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戶籍地址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4" table:number-rows-spanned="2">
            <text:p text:style-name="P96">緊急聯絡人</text:p>
          </table:table-cell>
          <table:covered-table-cell/>
          <table:covered-table-cell/>
          <table:covered-table-cell/>
          <table:table-cell table:style-name="TableCell97" table:number-columns-spanned="10" table:number-rows-spanned="2">
            <text:p text:style-name="P98">姓名：<text:s text:c="6"/>　<text:s text:c="4"/>關係：<text:s/></text:p>
            <text:p text:style-name="P99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通訊地址</text:p>
          </table:table-cell>
          <table:table-cell table:style-name="TableCell103" table:number-columns-spanned="9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學歷</text:p>
          </table:table-cell>
          <table:table-cell table:style-name="TableCell110" table:number-columns-spanned="6">
            <text:p text:style-name="P111"><text:span text:style-name="T112">□</text:span><text:span text:style-name="T113">大學</text:span><text:span text:style-name="T114">□</text:span><text:span text:style-name="T115">碩士</text:span><text:span text:style-name="T116">□</text:span><text:span text:style-name="T117">博士</text:span><text:span text:style-name="T118"><text:s/></text:span><text:span text:style-name="T119"><text:s text:c="2"/></text:span><text:span text:style-name="T120">畢業學校</text:span><text:span text:style-name="T121">: <text:s/></text:span><text:span text:style-name="T122"><text:s/></text:span><text:span text:style-name="T123"><text:s text:c="8"/></text:span><text:span text:style-name="T124">科系</text:span><text:span text:style-name="T125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教師登記科別</text:p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>第二專長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至本校</text:p>
            <text:p text:style-name="P136">任教科別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23">
            <text:p text:style-name="P143"><text:span text:style-name="T144">一、曾服務（實習）學校：</text:span><text:span text:style-name="T145">　　　　　　　　　　</text:span><text:span text:style-name="T146">。　　四、曾兼任行政職務：</text:span><text:span text:style-name="T147">　　　　</text:span><text:span text:style-name="T148">主任</text:span><text:span text:style-name="T149">　　</text:span><text:span text:style-name="T150">年。</text:span><text:span text:style-name="T151">　　　　</text:span><text:span text:style-name="T152">組長</text:span><text:span text:style-name="T153">　　</text:span><text:span text:style-name="T154">年。二、任教年資共</text:span><text:span text:style-name="T155"><text:s text:c="5"/></text:span><text:span text:style-name="T156">年。（初任：　年　月　日）。</text:span><text:span text:style-name="T157"><text:s/></text:span><text:span text:style-name="T158">三、曾擔任導師</text:span><text:span text:style-name="T159"><text:s text:c="5"/></text:span><text:span text:style-name="T160">年。五、年資是否曾中斷？</text:span><text:span text:style-name="T161">□</text:span><text:span text:style-name="T162">是（原因：</text:span><text:span text:style-name="T163"><text:s text:c="9"/></text:span><text:span text:style-name="T164">、起訖年月日：</text:span><text:span text:style-name="T165"><text:s text:c="7"/></text:span><text:span text:style-name="T16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5">
            <text:p text:style-name="P169"><text:span text:style-name="T170">健保</text:span></text:p>
          </table:table-cell>
          <table:table-cell table:style-name="TableCell171" table:number-columns-spanned="23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 table:number-rows-spanned="4">
            <text:p text:style-name="P176"><text:span text:style-name="T177">加保人數</text:span><text:span text:style-name="T178">（含本人）</text:span><text:span text:style-name="T179">共計</text:span><text:span text:style-name="T180"><text:s text:c="4"/></text:span><text:span text:style-name="T181">人</text:span></text:p>
            <text:p text:style-name="P182"><text:span text:style-name="T183">（若領有殘障手冊者請註明並附手冊影本一份）</text:span></text:p>
          </table:table-cell>
          <table:covered-table-cell/>
          <table:covered-table-cell/>
          <table:table-cell table:style-name="TableCell184" table:number-columns-spanned="2" table:number-rows-spanned="4">
            <text:p text:style-name="P185">加保眷屬基本資料</text:p>
          </table:table-cell>
          <table:covered-table-cell/>
          <table:table-cell table:style-name="TableCell186" table:number-columns-spanned="2">
            <text:p text:style-name="P187">序號</text:p>
          </table:table-cell>
          <table:covered-table-cell/>
          <table:table-cell table:style-name="TableCell188" table:number-columns-spanned="3">
            <text:p text:style-name="P189">姓<text:s text:c="5"/>名</text:p>
          </table:table-cell>
          <table:covered-table-cell/>
          <table:covered-table-cell/>
          <table:table-cell table:style-name="TableCell190" table:number-columns-spanned="4">
            <text:p text:style-name="P191">身分證字號</text:p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>出生年月日</text:p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>稱<text:s text:c="5"/>謂</text:p>
          </table:table-cell>
          <table:covered-table-cell/>
          <table:covered-table-cell/>
          <table:covered-table-cell/>
          <table:table-cell table:style-name="TableCell196">
            <text:p text:style-name="P197">備<text:s text:c="5"/>註</text:p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>1</text:p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2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/>
          <table:table-cell table:style-name="TableCell234" table:number-columns-spanned="2">
            <text:p text:style-name="P235">3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勞工休退金</text:p>
          </table:table-cell>
          <table:table-cell table:style-name="TableCell249" table:number-columns-spanned="23">
            <text:p text:style-name="P250"><text:span text:style-name="T251">◎</text:span><text:span text:style-name="T252">是否自願從薪資中提繳勞工退休金（</text:span><text:span text:style-name="T253">0%~6%</text:span><text:span text:style-name="T254">）：　</text:span><text:span text:style-name="T255">□</text:span><text:span text:style-name="T256">否　</text:span><text:span text:style-name="T257">□</text:span><text:span text:style-name="T258">是</text:span><text:span text:style-name="T259">【答是時，請勾選以下選項：自願提繳百分比</text:span><text:span text:style-name="T260">(%)</text:span><text:span text:style-name="T261">：</text:span><text:span text:style-name="T262"><text:s text:c="9"/></text:span><text:span text:style-name="T263">】</text:span></text:p>
            <text:p text:style-name="P264">（依勞工退休金條例，由用人機關依月提繳工資，提繳6%之勞工退休金。（依勞委會95年7月13日勞動4字第0950061744號函示）；但現職及退伍（休）軍公教人員擔任公立學校兼任、代理（課）教師者，不適用用人機關提繳勞工退休金之規定。（依行政院94年5月20日院台勞字第0940085232號函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任職原因</text:p>
          </table:table-cell>
          <table:table-cell table:style-name="TableCell268" table:number-columns-spanned="8">
            <text:p text:style-name="P269">教務處代理(代課)教師公開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聘約類別</text:p>
          </table:table-cell>
          <table:covered-table-cell/>
          <table:covered-table-cell/>
          <table:covered-table-cell/>
          <table:table-cell table:style-name="TableCell272" table:number-columns-spanned="11">
            <text:p text:style-name="P273"><text:span text:style-name="T274">□</text:span><text:span text:style-name="T275">短期　　</text:span><text:span text:style-name="T276">□</text:span><text:span text:style-name="T277">長期</text:span><text:span text:style-name="T278">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聘期起訖</text:p>
          </table:table-cell>
          <table:table-cell table:style-name="TableCell282" table:number-columns-spanned="23">
            <text:p text:style-name="P283"><text:span text:style-name="T284">年</text:span><text:span text:style-name="T285"><text:s text:c="3"/></text:span><text:span text:style-name="T286">月</text:span><text:span text:style-name="T287"><text:s text:c="3"/></text:span><text:span text:style-name="T288">日至</text:span><text:span text:style-name="T289"><text:s text:c="3"/></text:span><text:span text:style-name="T290">年</text:span><text:span text:style-name="T291"><text:s text:c="3"/></text:span><text:span text:style-name="T292">月</text:span><text:span text:style-name="T293"><text:s text:c="3"/></text:span><text:span text:style-name="T294">日</text:span><text:span text:style-name="T295">、</text:span><text:span text:style-name="T296"><text:s text:c="3"/></text:span><text:span text:style-name="T297">年</text:span><text:span text:style-name="T298"><text:s text:c="3"/></text:span><text:span text:style-name="T299">月</text:span><text:span text:style-name="T300"><text:s text:c="3"/></text:span><text:span text:style-name="T301">日至</text:span><text:span text:style-name="T302"><text:s text:c="3"/></text:span><text:span text:style-name="T303">年</text:span><text:span text:style-name="T304"><text:s text:c="3"/></text:span><text:span text:style-name="T305">月</text:span><text:span text:style-name="T306"><text:s text:c="3"/></text:span><text:span text:style-name="T3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薪資計算</text:p>
          </table:table-cell>
          <table:table-cell table:style-name="TableCell311" table:number-columns-spanned="8">
            <text:p text:style-name="P312"><text:span text:style-name="T313">□</text:span><text:span text:style-name="T314">190</text:span><text:span text:style-name="T315">薪點</text:span><text:span text:style-name="T316">(</text:span><text:span text:style-name="T317">大學畢業</text:span><text:span text:style-name="T318">) □245</text:span><text:span text:style-name="T319">薪點</text:span><text:span text:style-name="T320">(</text:span><text:span text:style-name="T321">碩士畢業</text:span><text:span text:style-name="T322">) □ <text:s text:c="4"/></text:span><text:span text:style-name="T323">薪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8">
            <text:p text:style-name="P325"><text:span text:style-name="T326">國泰世華</text:span><text:span text:style-name="T327">篤行分行</text:span><text:span text:style-name="T328">帳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7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本表內容詳實無訛且無虛偽情事。　　填表人（簽名）：　<text:s text:c="22"/>到職日期：<text:s text:c="5"/>年<text:s text:c="3"/>月<text:s text:c="3"/>日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勞健保</text:p>
          </table:table-cell>
          <table:table-cell table:style-name="TableCell342">
            <text:p text:style-name="P343">出納組長</text:p>
          </table:table-cell>
          <table:table-cell table:style-name="TableCell344">
            <text:p text:style-name="P345">事務組長</text:p>
          </table:table-cell>
          <table:table-cell table:style-name="TableCell346">
            <text:p text:style-name="P347">總務主任</text:p>
          </table:table-cell>
          <table:table-cell table:style-name="TableCell348">
            <text:p text:style-name="P349">會計主任</text:p>
          </table:table-cell>
          <table:table-cell table:style-name="TableCell350">
            <text:p text:style-name="P351"><text:span text:style-name="T352">校</text:span><text:span text:style-name="T353"><text:s text:c="6"/></text:span><text:span text:style-name="T354">長</text:span>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rows-spanned="3">
            <text:p text:style-name="P367"/>
          </table:table-cell>
        </table:table-row>
        <table:table-row table:style-name="TableRow368">
          <table:table-cell table:style-name="TableCell369">
            <text:p text:style-name="P370">單位主管</text:p>
          </table:table-cell>
          <table:table-cell table:style-name="TableCell371">
            <text:p text:style-name="P372">教務主任</text:p>
          </table:table-cell>
          <table:table-cell table:style-name="TableCell373">
            <text:p text:style-name="P374">學務主任</text:p>
          </table:table-cell>
          <table:table-cell table:style-name="TableCell375">
            <text:p text:style-name="P376">輔導主任</text:p>
          </table:table-cell>
          <table:table-cell table:style-name="TableCell377">
            <text:p text:style-name="P378">人事主任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covered-table-cell>
            <text:p text:style-name="P391"/>
          </table:covered-table-cell>
        </table:table-row>
      </table:table>
      <text:p text:style-name="P392"/>
      <text:soft-page-break/>
      <text:p text:style-name="P393">新進人員各項網路帳號設定說明</text:p>
      <text:p text:style-name="P394">一、臺中市教育服務網帳號(請自行上網申請)</text:p>
      <text:p text:style-name="P395"><text:span text:style-name="T396">網址</text:span><text:a xlink:href="https://service.tc.edu.tw/user/login" office:target-frame-name="_top" xlink:show="replace"><text:span text:style-name="T397">https://service.tc.edu.tw/user/login</text:span></text:a><text:span text:style-name="T398"><text:s/></text:span><text:span text:style-name="T399">註冊完畢後，請告知人事室完成公務帳號確認與啟用</text:span></text:p>
      <text:p text:style-name="P400">（如曾服務臺中市所屬學校已有帳號者，請先通知原服務學校卸職後，再告知人事室完成公務帳號確認與啟用）</text:p>
      <text:p text:style-name="P401">　　★完成公務帳號註冊後，次日即會自動建置學習帳號(公務帳號@st.tc.edu.tw),此帳號為連動臺中市教育服務網帳號與密碼,同步不即時有時差。</text:p>
      <text:p text:style-name="P402">★帳號歸屬單位錯誤:請洽人事室確認帳號狀態是否正常。</text:p>
      <text:p text:style-name="P403">★忘記帳號密碼請自行於https:////service.tc.edu.tw/user/login<text:s/>處理。如忘記當初帳號所設定的郵政信箱請洽人事室查詢。</text:p>
      <text:p text:style-name="P404"/>
      <text:p text:style-name="P405">二、差勤系統</text:p>
      <text:p text:style-name="P406"><text:span text:style-name="T407">　　網址：</text:span>https://pemis.taichung.gov.tw/login.aspx</text:p>
      <text:p text:style-name="P408"><text:s text:c="4"/>帳號：同＂臺中市教育服務網帳號＂</text:p>
      <text:p text:style-name="內文"><text:span text:style-name="T409">　　</text:span>預設密碼Aa123456　（第1次登錄後，自行修改）</text:p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2361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立立人國民中學九十三學年度新進教師簡歷表</dc:title>
    <dc:subject/>
    <meta:initial-creator>win</meta:initial-creator>
    <dc:creator>admin</dc:creator>
    <meta:creation-date>2026-07-01T05:34:00Z</meta:creation-date>
    <dc:date>2026-07-07T07:18:00Z</dc:date>
    <meta:print-date>2021-12-10T06:37:00Z</meta:print-date>
    <meta:template xlink:href="Normal" xlink:type="simple"/>
    <meta:editing-cycles>3</meta:editing-cycles>
    <meta:editing-duration>PT900S</meta:editing-duration>
    <meta:document-statistic meta:page-count="2" meta:paragraph-count="3" meta:word-count="226" meta:character-count="1512" meta:row-count="10" meta:non-whitespace-character-count="1289"/>
  </office:meta>
</office:document-meta>
</file>