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2pt"/>
    </style:style>
    <style:style style:name="P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paragraph-properties fo:text-align="justify" fo:margin-left="0.39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8" style:parent-style-name="內文" style:family="paragraph">
      <style:paragraph-properties fo:text-align="justify" fo:margin-left="0.1965in" fo:text-indent="0.1965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justify" fo:margin-left="1.0819in" fo:text-indent="-0.2451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justify" fo:margin-left="1.0819in" fo:text-indent="-0.2451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 fo:margin-left="1.0819in" fo:text-indent="-0.245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 fo:margin-left="0.7861in" fo:text-indent="-0.393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 fo:margin-left="0.7965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 fo:margin-left="0.7965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justify" fo:margin-left="0.7965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justify" fo:margin-left="0.7965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fo:margin-left="0.7965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 fo:margin-left="0.7965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margin-left="0.7965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fo:margin-left="1.2444in" fo:text-indent="-1.24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58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fo:margin-left="0.39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fo:text-indent="1.1798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88" style:parent-style-name="內文" style:family="paragraph">
      <style:paragraph-properties fo:text-align="justify" fo:text-indent="0.393in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 fo:text-indent="0.393in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 fo:text-indent="0.393in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92" style:parent-style-name="內文" style:family="paragraph">
      <style:paragraph-properties fo:text-align="justify" fo:margin-left="0.7861in" fo:text-indent="-0.393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 fo:margin-left="0.7861in" fo:text-indent="-0.393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fo:margin-left="0.7861in" fo:text-indent="-0.39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fo:letter-spacing="-0.0138in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 fo:margin-left="0.7861in" fo:text-indent="-0.393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02" style:parent-style-name="內文" style:family="paragraph">
      <style:paragraph-properties fo:text-align="justify" fo:margin-left="0.7847in" fo:text-indent="-0.393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 fo:margin-left="0.7847in" fo:text-indent="-0.393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 fo:margin-left="0.7847in" fo:text-indent="-0.393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justify" fo:margin-left="0.7847in" fo:text-indent="-0.393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justify" fo:margin-left="0.7847in" fo:text-indent="-0.393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justify" fo:margin-left="0.8847in" fo:text-indent="-0.4916in">
        <style:tab-stops/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 fo:margin-left="0.7847in" fo:text-indent="-0.393in">
        <style:tab-stops/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 fo:margin-left="0.7847in" fo:text-indent="-0.393in">
        <style:tab-stops/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margin-left="0.7861in" fo:text-indent="-0.393in">
        <style:tab-stops/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12" style:parent-style-name="內文" style:family="paragraph">
      <style:paragraph-properties fo:text-align="justify" fo:margin-left="0.8166in" fo:text-indent="-0.423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 fo:margin-left="0.8166in" fo:text-indent="-0.423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justify" fo:margin-left="0.8166in" fo:text-indent="-0.4236in">
        <style:tab-stops/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justify" fo:margin-left="0.8166in" fo:text-indent="-0.423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 fo:margin-left="0.8166in" fo:text-indent="-0.4236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justify" fo:margin-left="0.8166in" fo:text-indent="0.068in">
        <style:tab-stops/>
      </style:paragraph-properties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justify" fo:margin-left="0.8166in" fo:text-indent="0.068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 fo:margin-left="0.8166in" fo:text-indent="0.06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justify" fo:margin-left="0.8166in" fo:text-indent="0.068in">
        <style:tab-stops/>
      </style:paragraph-properties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justify" fo:margin-left="0.8166in" fo:text-indent="0.068in">
        <style:tab-stops/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justify" fo:margin-left="0.8166in" fo:text-indent="0.068in">
        <style:tab-stops/>
      </style:paragraph-properties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 fo:margin-left="0.8166in" fo:text-indent="0.068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text-indent="0.393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 fo:margin-left="0.5902in" fo:text-indent="-0.5902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justify" fo:text-indent="0.393in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justify" fo:text-indent="0.393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227" style:parent-style-name="內文" style:family="paragraph">
      <style:paragraph-properties fo:text-align="justify" fo:text-indent="0.393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justify" fo:text-indent="0.393in"/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238" style:parent-style-name="內文" style:family="paragraph">
      <style:paragraph-properties fo:text-align="justify" fo:text-indent="0.393in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justify" fo:margin-left="1.0298in" fo:text-indent="-0.24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justify" fo:margin-left="1.0298in" fo:text-indent="-0.243in">
        <style:tab-stops/>
      </style:paragraph-properties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justify" fo:text-indent="0.393in"/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justify" fo:margin-left="1.0298in" fo:text-indent="-0.243in">
        <style:tab-stops/>
      </style:paragraph-properties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justify" fo:margin-left="1.0298in" fo:text-indent="-0.243in">
        <style:tab-stops/>
      </style:paragraph-properties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justify" fo:margin-left="0.7861in" fo:text-indent="-0.393in">
        <style:tab-stops/>
      </style:paragraph-properties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justify" fo:text-indent="0.393in"/>
      <style:text-properties style:font-name="標楷體" style:font-name-asian="標楷體" style:font-size-complex="12pt"/>
    </style:style>
    <style:style style:name="P268" style:parent-style-name="內文" style:family="paragraph">
      <style:paragraph-properties fo:text-align="justify" fo:text-indent="0.393in"/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justify" fo:text-indent="0.393in"/>
      <style:text-properties style:font-name="標楷體" style:font-name-asian="標楷體" style:font-size-complex="12pt"/>
    </style:style>
    <style:style style:name="P270" style:parent-style-name="內文" style:family="paragraph">
      <style:paragraph-properties fo:text-align="justify" fo:text-indent="0.393in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justify" fo:text-indent="0.393in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justify" fo:text-indent="0.393in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 fo:text-indent="0.393in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justify" fo:text-indent="0.393in"/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臺中市立西苑高級中學行政助理甄選簡章</text:p>
      <text:p text:style-name="P2">一、<text:s/>依據：</text:p>
      <text:p text:style-name="P3"><text:span text:style-name="T4">(</text:span><text:span text:style-name="T5">一</text:span><text:span text:style-name="T6">)<text:s/></text:span><text:span text:style-name="T7">臺中市政府</text:span><text:span text:style-name="T8">115</text:span><text:span text:style-name="T9">年</text:span><text:span text:style-name="T10">7</text:span><text:span text:style-name="T11">月</text:span><text:span text:style-name="T12">2</text:span><text:span text:style-name="T13">日府授教秘字第</text:span><text:span text:style-name="T14">1150198521</text:span><text:span text:style-name="T15">號函辦理。</text:span></text:p>
      <text:p text:style-name="P16">(二)<text:s/>臺中市政府及所屬各機關學校行政助理進用及管理要點。</text:p>
      <text:p text:style-name="P17">二、<text:s/>甄選資格：</text:p>
      <text:p text:style-name="P18">(一)<text:s/>基本資格</text:p>
      <text:p text:style-name="P19">1.<text:s/>凡中華民國國民，年滿20歲以上、65歲以下，足以勝任所指派之工作者為限。</text:p>
      <text:p text:style-name="P20">2.<text:s/>男女均可，品行端正、操守廉潔、無不良紀錄及嗜好者。</text:p>
      <text:p text:style-name="P21"><text:span text:style-name="T22">3.</text:span><text:span text:style-name="T23"><text:s/></text:span><text:span text:style-name="T24">需具公立或立案之私立高中職以上學校畢業資格，具備基本電腦操作、文書處理能力、水電基礎修繕能力及應對能力。</text:span></text:p>
      <text:p text:style-name="P25">(二)<text:s/>有下列事情之一者不得參與甄試，若經甄試錄取後發現下列情事者，取消錄用資格：</text:p>
      <text:p text:style-name="P26">1.<text:s/>受有期徒刑一年以上判決確定，未獲宣告緩刑者。</text:p>
      <text:p text:style-name="P27">2.<text:s/>曾服公務，因貪污瀆職經判刑確定或通緝有案尚未結案者。</text:p>
      <text:p text:style-name="P28">3.<text:s/>依法停止任用或受休職處分尚未期滿或因案停止職務，其原因尚未消滅者。</text:p>
      <text:p text:style-name="P29">4.<text:s/>褫奪公權尚未復權者。</text:p>
      <text:p text:style-name="P30">5.<text:s/>受監護宣告或輔助宣告，尚未撤銷者。</text:p>
      <text:p text:style-name="P31">6.<text:s/>有妨害風化或犯罪前科者。</text:p>
      <text:p text:style-name="P32">7.<text:s/>有吸毒、酗酒、賭博等不良嗜好者。</text:p>
      <text:p text:style-name="P33"><text:span text:style-name="T34">三、</text:span><text:span text:style-name="T35"><text:s/></text:span><text:span text:style-name="T36">甄選名額：</text:span><text:span text:style-name="T37">正取</text:span><text:span text:style-name="T38"><text:s/>1<text:s/></text:span><text:span text:style-name="T39">名，備取</text:span><text:span text:style-name="T40"><text:s/>2<text:s/></text:span><text:span text:style-name="T41">名。</text:span></text:p>
      <text:p text:style-name="P42"><text:span text:style-name="T43">四、</text:span><text:span text:style-name="T44"><text:s/></text:span><text:span text:style-name="T45">工作時間：</text:span><text:span text:style-name="T46">每日上班</text:span><text:span text:style-name="T47"><text:s/>8<text:s/></text:span><text:span text:style-name="T48">小時</text:span><text:span text:style-name="T49">(8:00-12:00<text:s/></text:span><text:span text:style-name="T50">及</text:span><text:span text:style-name="T51"><text:s/>13</text:span><text:span text:style-name="T52">：</text:span><text:span text:style-name="T53">00-17</text:span><text:span text:style-name="T54">：</text:span><text:span text:style-name="T55">00)</text:span><text:span text:style-name="T56">；另應配合學校師生作息時間及校內相關活動，適時做機動性調整。</text:span></text:p>
      <text:p text:style-name="P57">五、<text:s/>工作內容：</text:p>
      <text:p text:style-name="P58">(一)簡易修繕(校內各項設備維修，如水電、門窗、課桌椅、教學器材…等)。</text:p>
      <text:p text:style-name="P59"><text:span text:style-name="T60">(</text:span><text:span text:style-name="T61">二</text:span><text:span text:style-name="T62">)</text:span><text:span text:style-name="T63">操場草皮及花木修剪、清理水溝異物、</text:span><text:span text:style-name="T64">市府</text:span><text:span text:style-name="T65">公文遞送、</text:span><text:span text:style-name="T66">信件包裹寄送、</text:span><text:span text:style-name="T67">會場布置、</text:span></text:p>
      <text:p text:style-name="P68"><text:s text:c="5"/>搬運…等。</text:p>
      <text:p text:style-name="P69">(三)校園環境及安全維護。</text:p>
      <text:p text:style-name="P70"><text:span text:style-name="T71"><text:s text:c="2"/></text:span><text:span text:style-name="T72"><text:s/></text:span><text:span text:style-name="T73"><text:s/></text:span><text:span text:style-name="T74"><text:s/>(</text:span><text:span text:style-name="T75">四</text:span><text:span text:style-name="T76">)</text:span><text:span text:style-name="T77">協助守衛臨時代班以維持門禁校園安全。</text:span></text:p>
      <text:p text:style-name="P78">(五)支援事務組、出納組及文書組…等各項庶務行政工作。</text:p>
      <text:p text:style-name="P79">(六)<text:s/>其他臨時交辦事項。</text:p>
      <text:p text:style-name="P80"><text:span text:style-name="T81">六、</text:span><text:span text:style-name="T82"><text:s/></text:span><text:span text:style-name="T83">工作地點：</text:span><text:span text:style-name="T84">臺中市立西苑高級中學總務處</text:span></text:p>
      <text:p text:style-name="P85"><text:s/>臺中市西屯區漢翔路188號<text:s/>電話：（04）27016473#731<text:s/></text:p>
      <text:p text:style-name="P86">七、<text:s/>工作待遇：採月薪支給，每月新臺幣32,450元。(依據臺中市政府教育局115年6月4日</text:p>
      <text:p text:style-name="P87"><text:s text:c="5"/>中市教秘字第1150047256號函核定月薪)</text:p>
      <text:p text:style-name="P88">(一)<text:s/>享有勞保、健保、勞工提撥退休金之福利。</text:p>
      <text:p text:style-name="P89">(二)<text:s/>本案不提供膳食及住宿。</text:p>
      <text:p text:style-name="P90">(三)<text:s/>如遇臺中市政府預算調整時，均依臺中市政府相關規定辦理。</text:p>
      <text:soft-page-break/>
      <text:p text:style-name="P91">八、<text:s/>僱用期間：</text:p>
      <text:p text:style-name="P92">(一)<text:s/>經甄選正取錄取人員，僱用期間自<text:s/>115年通知上班日起至<text:s/>115年<text:s/>12<text:s/>月<text:s/>31<text:s/>日止，但仍以實際到職之日為準(如因預算經費不足或刪減，本校得提前終止契約)。</text:p>
      <text:p text:style-name="P93">(二)<text:s/>僱用契約為每年一期(每一年一簽，表現良好者得優先續約)。</text:p>
      <text:p text:style-name="P94"><text:span text:style-name="T95">(</text:span><text:span text:style-name="T96">三</text:span><text:span text:style-name="T97">)</text:span><text:span text:style-name="T98"><text:s/></text:span><text:span text:style-name="T99">僱用人員由本校試用三個月，試用合格後正式簽約，試用期間之表現，經本校考核認為不符需求者，得予解雇。</text:span></text:p>
      <text:p text:style-name="P100">(四)<text:s/>經甄選備取人員，俟原僱用人員出缺時，通知遞補僱用。</text:p>
      <text:p text:style-name="P101">九、<text:s/>解雇條件：</text:p>
      <text:p text:style-name="P102">(一)<text:s/>契約期間，僱用人員服務品質或表現不符校方要求時，經校方通知仍未改善時，校方得予解雇。</text:p>
      <text:p text:style-name="P103">(二)<text:s/>契約期間，罹患重大疾病或意外事故，以致身體健康狀況無法勝任工作時，校方得予解雇。</text:p>
      <text:p text:style-name="P104">(三)<text:s/>於工作時間或工作場所，實施暴行或有重大侮辱之行為，校方得予解雇。</text:p>
      <text:p text:style-name="P105">(四)<text:s/>受有期徒刑以上刑之宣告確定，而未諭知緩刑或未准易科罰金，校方得予解雇。</text:p>
      <text:p text:style-name="P106">(五)<text:s/>故意損耗機器、工具、原料、產品，或其他學校所有之物品，或故意洩漏業務上之秘密致校方受有損害，校方得予解雇。</text:p>
      <text:p text:style-name="P107">(六)<text:s/>無正當理由連續曠職二日以上，校方得予解雇。</text:p>
      <text:p text:style-name="P108">(七)<text:s/>契約期間內若乙方不能履行本契約條款之規定，或無聘請乙方之需要時，或身心障礙手冊於有效期限屆滿前辦理重新鑑定仍未能取得證明，得提前於一個月前通知終止本合約，乙方須立即解職，不得有退職金、資遣費或其他形式金錢之請求。</text:p>
      <text:p text:style-name="P109">(八)<text:s/>契約期間，僱用人員疑似涉有違反校園性別平等規定時，於知悉之日起一個月內經校方審議通過後得予以停聘，並靜候調查。經調查屬實者，服務學校得予以解雇。</text:p>
      <text:p text:style-name="P110">(九)<text:s/>其他規定參考「臺中市政府及所屬各機關學校行政助理進用及管理要點」、「進用身心障礙人員作業要點」及「勞動基準法」相關規定辦理。</text:p>
      <text:p text:style-name="P111">十、<text:s/>報名：（免報名費）</text:p>
      <text:p text:style-name="P112"><text:span text:style-name="T113">(</text:span><text:span text:style-name="T114">一</text:span><text:span text:style-name="T115">)<text:s/></text:span><text:span text:style-name="T116">簡章及報名表：符合資格且有意應徵者，</text:span><text:span text:style-name="T117">可於</text:span><text:span text:style-name="T118">1</text:span><text:span text:style-name="T119">15</text:span><text:span text:style-name="T120">年</text:span><text:span text:style-name="T121">7</text:span><text:span text:style-name="T122">月</text:span><text:span text:style-name="T123">8</text:span><text:span text:style-name="T124">日起至</text:span><text:span text:style-name="T125">7</text:span><text:span text:style-name="T126">月</text:span><text:span text:style-name="T127">14</text:span><text:span text:style-name="T128">日止</text:span><text:span text:style-name="T129">於臺中市政府教育局網頁（</text:span><text:span text:style-name="T130">http://www.tc.edu.tw</text:span><text:span text:style-name="T131">）或本校網頁</text:span><text:span text:style-name="T132">(https://sysh.tc.edu.tw/)</text:span><text:span text:style-name="T133">公告下載簡章及報名表件。</text:span></text:p>
      <text:p text:style-name="P134"><text:span text:style-name="T135">(</text:span><text:span text:style-name="T136">二</text:span><text:span text:style-name="T137">)<text:s/></text:span><text:span text:style-name="T138">報名及截止時間：</text:span><text:span text:style-name="T139">115</text:span><text:span text:style-name="T140">年</text:span><text:span text:style-name="T141">7</text:span><text:span text:style-name="T142">月</text:span><text:span text:style-name="T143">8</text:span><text:span text:style-name="T144">日上午</text:span><text:span text:style-name="T145">11</text:span><text:span text:style-name="T146">時起至</text:span><text:span text:style-name="T147">115</text:span><text:span text:style-name="T148">年</text:span><text:span text:style-name="T149">7</text:span><text:span text:style-name="T150">月</text:span><text:span text:style-name="T151">14</text:span><text:span text:style-name="T152">日下午</text:span><text:span text:style-name="T153">16</text:span><text:span text:style-name="T154">時止</text:span><text:span text:style-name="T155">，</text:span><text:span text:style-name="T156">逾時不予受理。</text:span></text:p>
      <text:p text:style-name="P157">(三)<text:s/>報名地點：臺中市立西苑高級中學總務處<text:s/>洪組長04-27016473<text:s/>分機<text:s/>731(地址：臺中市西屯區漢翔路<text:s/>188<text:s/>號)。</text:p>
      <text:p text:style-name="P158"><text:span text:style-name="T159">(</text:span><text:span text:style-name="T160">四</text:span><text:span text:style-name="T161">)<text:s/></text:span><text:span text:style-name="T162">報名方式：</text:span><text:span text:style-name="T163">攜帶相關證件</text:span><text:span text:style-name="T164">至本校總務處親自或委託辦理</text:span><text:span text:style-name="T165">，委託報名者須附委託書，通訊報名或所需證件不全者不予受理。</text:span></text:p>
      <text:p text:style-name="P166">(五)<text:s/>報名繳交資料：採用<text:s/>A4<text:s/>大小紙張，依順序繳驗證件正本，並當場發還。</text:p>
      <text:p text:style-name="P167">1.<text:s/>報名表。(附件一)</text:p>
      <text:p text:style-name="P168">2.<text:s/>國民身分證影本。(附件二)</text:p>
      <text:soft-page-break/>
      <text:p text:style-name="P169"><text:span text:style-name="T170">3.<text:s/></text:span><text:span text:style-name="T171">身心障礙證明影本</text:span><text:span text:style-name="T172">(</text:span><text:span text:style-name="T173">無則免附</text:span><text:span text:style-name="T174">)</text:span><text:span text:style-name="T175">。</text:span><text:span text:style-name="T176">(</text:span><text:span text:style-name="T177">附件二</text:span><text:span text:style-name="T178">)</text:span></text:p>
      <text:p text:style-name="P179"><text:s text:c="11"/>4.<text:s/>最高學歷畢業證書影本。(附件二)</text:p>
      <text:p text:style-name="P180">5.<text:s/>服務經歷證明文件影本。(附件二)</text:p>
      <text:p text:style-name="P181">6.<text:s/>查閱性侵害犯罪加害人登記檔案同意書。(附件三)</text:p>
      <text:p text:style-name="P182">7.<text:s/>切結書。(附件四)</text:p>
      <text:p text:style-name="P183">8.<text:s/>委託書(無則免附)。(附件五)</text:p>
      <text:p text:style-name="P184">(若未獲遴用，恕不通知亦不退件，若欲取回原報名資料請附回信封並貼足郵資)<text:s/></text:p>
      <text:p text:style-name="P185"><text:span text:style-name="T186">十一、</text:span><text:span text:style-name="T187"><text:s/></text:span><text:span text:style-name="T188">甄選面試時間和地點：</text:span><text:span text:style-name="T189">115</text:span><text:span text:style-name="T190">年</text:span><text:span text:style-name="T191">7</text:span><text:span text:style-name="T192">月</text:span><text:span text:style-name="T193">15</text:span><text:span text:style-name="T194">日</text:span><text:span text:style-name="T195">(</text:span><text:span text:style-name="T196">星期三</text:span><text:span text:style-name="T197">)</text:span><text:span text:style-name="T198">上午</text:span><text:span text:style-name="T199">9</text:span><text:span text:style-name="T200">時前</text:span><text:span text:style-name="T201">至本校</text:span><text:span text:style-name="T202">迎曦樓</text:span><text:span text:style-name="T203">B1</text:span><text:span text:style-name="T204">學輔室</text:span><text:span text:style-name="T205">報到完成，請攜帶國民身分證正本以備查驗，並依報名次序為面試次序。</text:span></text:p>
      <text:p text:style-name="P206"><text:span text:style-name="T207">(</text:span><text:span text:style-name="T208">一</text:span><text:span text:style-name="T209">)<text:s/></text:span><text:span text:style-name="T210">日期</text:span><text:span text:style-name="T211">：</text:span><text:span text:style-name="T212">115</text:span><text:span text:style-name="T213">年</text:span><text:span text:style-name="T214">7</text:span><text:span text:style-name="T215">月</text:span><text:span text:style-name="T216">15</text:span><text:span text:style-name="T217">日</text:span><text:span text:style-name="T218">(</text:span><text:span text:style-name="T219">星期三</text:span><text:span text:style-name="T220">)</text:span><text:span text:style-name="T221">上午</text:span><text:span text:style-name="T222">9</text:span><text:span text:style-name="T223">時面試</text:span><text:span text:style-name="T224">。</text:span></text:p>
      <text:p text:style-name="P225">(二)<text:s/>地點：本校迎曦樓B1學輔室。</text:p>
      <text:p text:style-name="P226">十二、<text:s/>甄選方式：</text:p>
      <text:p text:style-name="P227"><text:span text:style-name="T228">(</text:span><text:span text:style-name="T229">一</text:span><text:span text:style-name="T230">)<text:s/></text:span><text:span text:style-name="T231">報名人員凡經資格審查符合資格者，本校擇優</text:span><text:span text:style-name="T232">通知</text:span><text:span text:style-name="T233">舉行面試，</text:span><text:span text:style-name="T234">面試含簡易實作</text:span><text:span text:style-name="T235">。</text:span></text:p>
      <text:p text:style-name="P236">(二)<text:s/>面試成績總平均分數未達<text:s/>70<text:s/>分者不予錄取。</text:p>
      <text:p text:style-name="P237">十三、<text:s/>錄取僱用</text:p>
      <text:p text:style-name="P238">(一)<text:s/>放榜：</text:p>
      <text:p text:style-name="P239"><text:span text:style-name="T240">1.<text:s/></text:span><text:span text:style-name="T241">甄選結果於</text:span><text:span text:style-name="T242">115</text:span><text:span text:style-name="T243">年</text:span><text:span text:style-name="T244">7</text:span><text:span text:style-name="T245">月</text:span><text:span text:style-name="T246">16</text:span><text:span text:style-name="T247">日</text:span><text:span text:style-name="T248">(</text:span><text:span text:style-name="T249">星期四</text:span><text:span text:style-name="T250">)17</text:span><text:span text:style-name="T251">時前</text:span><text:span text:style-name="T252">，公告於臺中市政府教育局網頁（</text:span><text:span text:style-name="T253">http://www.tc.edu.tw</text:span><text:span text:style-name="T254">）或本校網頁</text:span><text:span text:style-name="T255">(https://sysh.tc.edu.tw)</text:span><text:span text:style-name="T256">，並以電話通知當事人。（依成績排列正取</text:span><text:span text:style-name="T257"><text:s/>1<text:s/></text:span><text:span text:style-name="T258">名，備取</text:span><text:span text:style-name="T259"><text:s/>2<text:s/></text:span><text:span text:style-name="T260">名，若無符合資格者得從缺，出缺時依序遞補）</text:span></text:p>
      <text:p text:style-name="P261">2.<text:s/>報考人員可自行上網查看或電話查詢甄選結果，不得以未接獲錄取通知為由延後報到，並請依榜示事項辦理。如因個人疏忽造成權益受損，不得異議。</text:p>
      <text:p text:style-name="P262">(二)<text:s/>報到：</text:p>
      <text:p text:style-name="P263">1.<text:s/>錄取者請依校方通知時間完成報到，逾時未辦理報到者，視為自動放棄，校方得視需要由備取人員依序遞補；僱用人員之薪資自實際報到日起薪。</text:p>
      <text:p text:style-name="P264">2.<text:s/>錄取人員應於到職一週內繳交最近三個月內公立醫院之健康檢查表(含胸部<text:s/>X<text:s/>光檢查)<text:s/>正本<text:s/>1<text:s/>份。<text:s/></text:p>
      <text:p text:style-name="P265">十四、<text:s/>附則：</text:p>
      <text:p text:style-name="P266">(一)<text:s/>繳交之證明文件，如有不實者，除取消其甄選或錄取資格外，如涉及刑責由應試者負全責。</text:p>
      <text:p text:style-name="P267">(二)<text:s/>其他未盡事宜，悉依相關規定辦理。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19T23:31:00Z</meta:creation-date>
    <dc:date>2026-07-07T05:55:00Z</dc:date>
    <meta:print-date>2023-07-03T00:31:00Z</meta:print-date>
    <meta:template xlink:href="Normal.dotm" xlink:type="simple"/>
    <meta:editing-cycles>18</meta:editing-cycles>
    <meta:editing-duration>PT840S</meta:editing-duration>
    <meta:document-statistic meta:page-count="4" meta:paragraph-count="5" meta:word-count="424" meta:character-count="2836" meta:row-count="20" meta:non-whitespace-character-count="2417"/>
  </office:meta>
</office:document-meta>
</file>