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1"/></text:span><text:span text:style-name="T13">，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生，國民身分證統一編號：</text:span><text:span text:style-name="T20"><text:s text:c="18"/></text:span><text:span text:style-name="T21">）擔任</text:span><text:span text:style-name="T22">大業國民中學代理教師</text:span><text:span text:style-name="T23">所需，同意</text:span><text:span text:style-name="T24"><text:s text:c="2"/></text:span><text:span text:style-name="T25">貴校申請查閱本人有無性侵害犯罪登記檔案資料。</text:span></text:p>
      <text:p text:style-name="P26"><text:s text:c="4"/></text:p>
      <text:p text:style-name="P27">此致</text:p>
      <text:p text:style-name="P28">臺中市立大業國民中學<text:tab/>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P35"/>
      <text:p text:style-name="P36"><text:span text:style-name="T37">中華民國</text:span><text:span text:style-name="T38"><text:s text:c="2"/>11</text:span><text:span text:style-name="T39">5</text:span><text:span text:style-name="T40">年</text:span><text:span text:style-name="T41"><text:s text:c="2"/>7 <text:s/></text:span><text:span text:style-name="T42">月</text:span><text:span text:style-name="T43"><text:s text:c="4"/></text:span><text:span text:style-name="T44">日</text:span></text:p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750</meta:initial-creator>
    <dc:creator>Nana Lai</dc:creator>
    <meta:creation-date>2026-07-07T01:32:00Z</meta:creation-date>
    <dc:date>2026-07-07T01:32:00Z</dc:date>
    <meta:print-date>2025-07-25T02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