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2055in"/>
    </style:style>
    <style:style style:name="TableColumn24" style:family="table-column">
      <style:table-column-properties style:column-width="1.1694in"/>
    </style:style>
    <style:style style:name="TableColumn25" style:family="table-column">
      <style:table-column-properties style:column-width="0.7875in"/>
    </style:style>
    <style:style style:name="TableColumn26" style:family="table-column">
      <style:table-column-properties style:column-width="1.1812in"/>
    </style:style>
    <style:style style:name="TableColumn27" style:family="table-column">
      <style:table-column-properties style:column-width="1.5868in"/>
    </style:style>
    <style:style style:name="TableColumn28" style:family="table-column">
      <style:table-column-properties style:column-width="1.9763in"/>
    </style:style>
    <style:style style:name="Table22" style:family="table">
      <style:table-properties style:width="6.9069in" fo:margin-left="0in" table:align="center"/>
    </style:style>
    <style:style style:name="TableRow29" style:family="table-row">
      <style:table-row-properties style:min-row-height="0.238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1.126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style:font-weight-complex="bold" fo:font-size="12pt" style:font-size-asian="12pt" style:font-size-complex="12pt"/>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Default" style:family="paragraph">
      <style:text-properties style:use-window-font-color="true" style:letter-kerning="true"/>
    </style:style>
    <style:style style:name="T63" style:parent-style-name="預設段落字型" style:family="text">
      <style:text-properties style:use-window-font-color="true" style:letter-kerning="true"/>
    </style:style>
    <style:style style:name="T64" style:parent-style-name="預設段落字型" style:family="text">
      <style:text-properties style:font-name-complex="Tahoma" style:use-window-font-color="true"/>
    </style:style>
    <style:style style:name="T65" style:parent-style-name="預設段落字型" style:family="text">
      <style:text-properties style:use-window-font-color="true" style:letter-kerning="true"/>
    </style:style>
    <style:style style:name="T66" style:parent-style-name="預設段落字型" style:family="text">
      <style:text-properties style:font-weight-complex="bold" style:use-window-font-color="true"/>
    </style:style>
    <style:style style:name="T67" style:parent-style-name="預設段落字型" style:family="text">
      <style:text-properties style:use-window-font-color="true" style:letter-kerning="true"/>
    </style:style>
    <style:style style:name="T68" style:parent-style-name="預設段落字型" style:family="text">
      <style:text-properties style:use-window-font-color="true" style:letter-kerning="true"/>
    </style:style>
    <style:style style:name="TableRow69" style:family="table-row">
      <style:table-row-properties style:min-row-height="1.1263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5in"/>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5in"/>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language-asian="zh" style:country-asian="HK"/>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asian="標楷體" style:font-weight-complex="bold" fo:color="#FF0000"/>
    </style:style>
    <style:style style:name="T85" style:parent-style-name="預設段落字型" style:family="text">
      <style:text-properties style:font-name-asian="標楷體" style:font-weight-complex="bold" fo:color="#FF0000"/>
    </style:style>
    <style:style style:name="T86" style:parent-style-name="預設段落字型" style:family="text">
      <style:text-properties style:font-name-asian="標楷體" style:font-weight-complex="bold" fo:color="#FF0000"/>
    </style:style>
    <style:style style:name="T87" style:parent-style-name="預設段落字型" style:family="text">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25in"/>
      <style:text-properties style:font-name-complex="標楷體" fo:font-size="12pt" style:font-size-asian="12pt"/>
    </style:style>
    <style:style style:name="P90" style:parent-style-name="純文字" style:family="paragraph">
      <style:paragraph-properties fo:line-height="0.25in"/>
      <style:text-properties style:font-name-complex="標楷體" fo:font-size="12pt" style:font-size-asian="12pt"/>
    </style:style>
    <style:style style:name="P91" style:parent-style-name="純文字" style:family="paragraph">
      <style:paragraph-properties fo:line-height="0.25in"/>
      <style:text-properties style:font-name-complex="標楷體" fo:font-size="12pt" style:font-size-asian="12pt"/>
    </style:style>
    <style:style style:name="P92" style:parent-style-name="純文字" style:family="paragraph">
      <style:paragraph-properties fo:line-height="0.25in"/>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ableRow95" style:family="table-row">
      <style:table-row-properties style:min-row-height="0.8791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font-size="12pt" style:font-size-asian="12pt"/>
    </style:style>
    <style:style style:name="P100" style:parent-style-name="純文字" style:family="paragraph">
      <style:paragraph-properties fo:text-align="center"/>
      <style:text-properties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5in"/>
      <style:text-properties style:font-name="Times New Roman" style:font-name-complex="標楷體"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language-asian="zh" style:country-asian="HK"/>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language-asian="zh" style:country-asian="HK"/>
    </style:style>
    <style:style style:name="T110" style:parent-style-name="預設段落字型" style:family="text">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style:font-name-asian="標楷體" style:font-weight-complex="bold" fo:color="#FF0000"/>
    </style:style>
    <style:style style:name="T113" style:parent-style-name="預設段落字型" style:family="text">
      <style:text-properties style:font-name-asian="標楷體" style:font-weight-complex="bold" fo:color="#FF0000"/>
    </style:style>
    <style:style style:name="T114" style:parent-style-name="預設段落字型" style:family="text">
      <style:text-properties style:font-name-asian="標楷體" style:font-weight-complex="bold" fo:color="#FF0000"/>
    </style:style>
    <style:style style:name="T115" style:parent-style-name="預設段落字型" style:family="text">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25in"/>
      <style:text-properties style:font-name-complex="標楷體" fo:font-size="12pt" style:font-size-asian="12pt"/>
    </style:style>
    <style:style style:name="P118" style:parent-style-name="純文字" style:family="paragraph">
      <style:paragraph-properties fo:line-height="0.25in"/>
      <style:text-properties style:font-name-complex="標楷體" fo:font-size="12pt" style:font-size-asian="12pt"/>
    </style:style>
    <style:style style:name="P119" style:parent-style-name="純文字" style:family="paragraph">
      <style:paragraph-properties fo:line-height="0.25in"/>
      <style:text-properties style:font-name-complex="標楷體" fo:font-size="12pt" style:font-size-asian="12pt"/>
    </style:style>
    <style:style style:name="P120" style:parent-style-name="純文字" style:family="paragraph">
      <style:paragraph-properties fo:line-height="0.25in"/>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P123" style:parent-style-name="內文" style:family="paragraph">
      <style:paragraph-properties style:line-height-at-least="0in"/>
      <style:text-properties style:font-name-asian="標楷體" fo:font-weight="bold" style:font-weight-asian="bold"/>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64"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65" style:parent-style-name="本文縮排2" style:list-style-name="LFO2" style:family="paragraph">
      <style:paragraph-properties style:line-height-at-least="0in" fo:margin-left="0.8861in" fo:text-indent="-0.2409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letter-kerning="false"/>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font-weight="bold" style:font-weight-asian="bold"/>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fo:font-weight="bold" style:font-weight-asian="bold"/>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P183" style:parent-style-name="本文縮排2" style:family="paragraph">
      <style:paragraph-properties fo:text-align="justify" style:line-height-at-least="0in" fo:margin-left="1.9687in" fo:text-indent="-1.7701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fo:text-align="justify" style:line-height-at-least="0in" fo:margin-left="1.9687in" fo:text-indent="-1.7701in">
        <style:tab-stops/>
      </style:paragraph-properties>
    </style:style>
    <style:style style:name="P188" style:parent-style-name="本文縮排2" style:family="paragraph">
      <style:paragraph-properties fo:text-align="justify" style:line-height-at-least="0in" fo:margin-left="1.9687in" fo:text-indent="-1.7701in">
        <style:tab-stops/>
      </style:paragraph-properties>
    </style:style>
    <style:style style:name="P189" style:parent-style-name="本文縮排2" style:family="paragraph">
      <style:paragraph-properties fo:text-align="justify" style:line-height-at-least="0in" fo:margin-left="1.9687in" fo:text-indent="-1.7701in">
        <style:tab-stops/>
      </style:paragraph-properties>
    </style:style>
    <style:style style:name="P190" style:parent-style-name="本文縮排2" style:family="paragraph">
      <style:paragraph-properties fo:text-align="justify" style:line-height-at-least="0in" fo:margin-left="1.9687in" fo:text-indent="-1.7701in">
        <style:tab-stops/>
      </style:paragraph-properties>
    </style:style>
    <style:style style:name="P191" style:parent-style-name="本文縮排2" style:family="paragraph">
      <style:paragraph-properties fo:text-align="justify" style:line-height-at-least="0in" fo:margin-left="1.9687in" fo:text-indent="-1.7701in">
        <style:tab-stops/>
      </style:paragraph-properties>
    </style:style>
    <style:style style:name="P192" style:parent-style-name="本文縮排2" style:family="paragraph">
      <style:paragraph-properties fo:text-align="justify" style:line-height-at-least="0in" fo:margin-left="1.9687in" fo:text-indent="-1.7701in">
        <style:tab-stops/>
      </style:paragraph-properties>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name="Times New Roman" style:font-weight-complex="bold"/>
    </style:style>
    <style:style style:name="T199" style:parent-style-name="預設段落字型" style:family="text">
      <style:text-properties style:font-name="Times New Roman" style:font-weight-complex="bold" style:language-asian="zh" style:country-asian="HK"/>
    </style:style>
    <style:style style:name="T200" style:parent-style-name="預設段落字型" style:family="text">
      <style:text-properties style:font-name="Times New Roman" style:font-weight-complex="bold"/>
    </style:style>
    <style:style style:name="T201" style:parent-style-name="預設段落字型" style:family="text">
      <style:text-properties style:font-name="Times New Roman" style:font-weight-complex="bold"/>
    </style:style>
    <style:style style:name="T202" style:parent-style-name="預設段落字型" style:family="text">
      <style:text-properties style:font-name="Times New Roman" style:font-weight-complex="bold"/>
    </style:style>
    <style:style style:name="T203" style:parent-style-name="預設段落字型" style:family="text">
      <style:text-properties style:font-name="Times New Roman" style:font-weight-complex="bold"/>
    </style:style>
    <style:style style:name="P204" style:parent-style-name="本文縮排2" style:family="paragraph">
      <style:paragraph-properties fo:text-align="justify" style:line-height-at-least="0in" fo:margin-left="1.9687in" fo:text-indent="-1.7701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fo:text-align="justify" style:line-height-at-least="0in" fo:margin-left="1.9687in" fo:text-indent="-1.7701in">
        <style:tab-stops/>
      </style:paragraph-properties>
    </style:style>
    <style:style style:name="P209" style:parent-style-name="本文縮排2" style:family="paragraph">
      <style:paragraph-properties fo:text-align="justify" style:line-height-at-least="0in" fo:margin-left="1.9687in" fo:text-indent="-1.7701in">
        <style:tab-stops/>
      </style:paragraph-properties>
    </style:style>
    <style:style style:name="P210" style:parent-style-name="本文縮排2" style:family="paragraph">
      <style:paragraph-properties fo:text-align="justify" style:line-height-at-least="0in" fo:margin-left="1.9687in" fo:text-indent="-1.7701in">
        <style:tab-stops/>
      </style:paragraph-properties>
    </style:style>
    <style:style style:name="P211" style:parent-style-name="本文縮排2" style:family="paragraph">
      <style:paragraph-properties fo:text-align="justify" style:line-height-at-least="0in" fo:margin-left="1.9687in" fo:text-indent="-1.7701in">
        <style:tab-stops/>
      </style:paragraph-properties>
    </style:style>
    <style:style style:name="P212" style:parent-style-name="本文縮排2" style:family="paragraph">
      <style:paragraph-properties fo:text-align="justify" style:line-height-at-least="0in" fo:margin-left="1.9687in" fo:text-indent="-1.7701in">
        <style:tab-stops/>
      </style:paragraph-properties>
    </style:style>
    <style:style style:name="P213" style:parent-style-name="本文縮排2" style:family="paragraph">
      <style:paragraph-properties fo:text-align="justify" style:line-height-at-least="0in" fo:margin-left="1.9687in" fo:text-indent="-1.7701in">
        <style:tab-stops/>
      </style:paragraph-properties>
    </style:style>
    <style:style style:name="P214" style:parent-style-name="本文縮排2" style:family="paragraph">
      <style:paragraph-properties fo:text-align="justify" style:line-height-at-least="0in" fo:margin-left="1.9687in" fo:text-indent="-1.7701in">
        <style:tab-stops/>
      </style:paragraph-properties>
    </style:style>
    <style:style style:name="P215" style:parent-style-name="本文縮排2" style:family="paragraph">
      <style:paragraph-properties fo:text-align="justify" style:line-height-at-least="0in" fo:margin-left="1.9687in" fo:text-indent="-1.7701in">
        <style:tab-stops/>
      </style:paragraph-properties>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P244" style:parent-style-name="內文" style:family="paragraph">
      <style:paragraph-properties style:line-height-at-least="0in" fo:text-indent="0.25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9451in" fo:text-indent="-0.5284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paragraph-properties style:line-height-at-least="0in"/>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style:text-properties style:font-name-asian="標楷體"/>
    </style:style>
    <style:style style:name="P280" style:parent-style-name="內文" style:family="paragraph">
      <style:paragraph-properties style:line-height-at-least="0in"/>
      <style:text-properties style:font-name-asian="標楷體"/>
    </style:style>
    <style:style style:name="TableColumn282" style:family="table-column">
      <style:table-column-properties style:column-width="0.7875in"/>
    </style:style>
    <style:style style:name="TableColumn283" style:family="table-column">
      <style:table-column-properties style:column-width="1.0854in"/>
    </style:style>
    <style:style style:name="TableColumn284" style:family="table-column">
      <style:table-column-properties style:column-width="4.5256in"/>
    </style:style>
    <style:style style:name="Table281" style:family="table">
      <style:table-properties style:width="6.3986in" fo:margin-left="0.1937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weight-complex="bold"/>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fo:text-align="center"/>
      <style:text-properties style:font-name="標楷體" style:font-name-asian="標楷體"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weight-complex="bold"/>
    </style:style>
    <style:style style:name="TableRow292" style:family="table-row">
      <style:table-row-properties style:min-row-height="0.821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line-height="0.2222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069in" fo:padding-bottom="0in" fo:padding-right="0.0069in"/>
    </style:style>
    <style:style style:name="P300" style:parent-style-name="內文" style:family="paragraph">
      <style:paragraph-properties style:snap-to-layout-grid="false" fo:line-height="0.2222in" fo:margin-left="0.1013in">
        <style:tab-stops/>
      </style:paragraph-properties>
      <style:text-properties style:font-name="標楷體" style:font-name-asian="標楷體"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min-row-height="0.6125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2222in"/>
    </style:style>
    <style:style style:name="T312" style:parent-style-name="預設段落字型" style:family="text">
      <style:text-properties style:font-name-asian="標楷體"/>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paragraph-properties style:snap-to-layout-grid="false" fo:line-height="0.2222in"/>
      <style:text-properties style:font-name="標楷體" style:font-name-asian="標楷體"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style:text-properties style:font-name-asian="標楷體"/>
    </style:style>
    <style:style style:name="P339" style:parent-style-name="內文" style:family="paragraph">
      <style:paragraph-properties style:line-height-at-least="0in"/>
      <style:text-properties style:font-name-asian="標楷體"/>
    </style:style>
    <style:style style:name="P340" style:parent-style-name="內文" style:family="paragraph">
      <style:paragraph-properties style:line-height-at-least="0in"/>
      <style:text-properties style:font-name-asian="標楷體"/>
    </style:style>
    <style:style style:name="P341" style:parent-style-name="內文" style:family="paragraph">
      <style:paragraph-properties fo:text-align="justify"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line-height-at-least="0in"/>
      <style:text-properties style:font-name="標楷體" style:font-name-asian="標楷體"/>
    </style:style>
    <style:style style:name="P361" style:parent-style-name="內文" style:family="paragraph">
      <style:paragraph-properties fo:text-align="justify" style:line-height-at-least="0in"/>
      <style:text-properties style:font-name="標楷體" style:font-name-asian="標楷體"/>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style:text-properties style:font-name-asian="標楷體"/>
    </style:style>
    <style:style style:name="P374" style:parent-style-name="內文" style:family="paragraph">
      <style:paragraph-properties style:snap-to-layout-grid="false" fo:line-height="0.2222in"/>
      <style:text-properties style:font-name-asian="標楷體"/>
    </style:style>
    <style:style style:name="P375" style:parent-style-name="內文" style:family="paragraph">
      <style:paragraph-properties style:snap-to-layout-grid="false" fo:line-height="0.2222in"/>
    </style:style>
    <style:style style:name="T376" style:parent-style-name="預設段落字型" style:family="text">
      <style:text-properties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P386" style:parent-style-name="本文縮排2" style:family="paragraph">
      <style:paragraph-properties fo:text-align="justify" style:line-height-at-least="0in" fo:margin-left="1.6736in" fo:text-indent="-1.475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本文縮排2" style:family="paragraph">
      <style:paragraph-properties fo:text-align="justify" style:line-height-at-least="0in" fo:margin-left="1.6736in" fo:text-indent="-1.475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本文縮排2" style:family="paragraph">
      <style:paragraph-properties fo:text-align="justify" style:line-height-at-least="0in" fo:margin-left="1.6736in" fo:text-indent="-1.475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P477" style:parent-style-name="本文縮排2" style:family="paragraph">
      <style:paragraph-properties fo:text-align="justify" style:line-height-at-least="0in" fo:margin-left="1.6736in" fo:text-indent="-1.475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本文縮排2" style:family="paragraph">
      <style:paragraph-properties fo:text-align="justify" style:line-height-at-least="0in" fo:margin-left="1.6736in" fo:text-indent="-1.475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fo:text-align="justify" style:line-height-at-least="0in" fo:margin-left="1.6736in" fo:text-indent="-1.475in">
        <style:tab-stops/>
      </style:paragraph-properties>
    </style:style>
    <style:style style:name="P546" style:parent-style-name="本文縮排2" style:family="paragraph">
      <style:paragraph-properties fo:text-align="justify" style:line-height-at-least="0in" fo:margin-left="1.9687in" fo:text-indent="-1.7701in">
        <style:tab-stops/>
      </style:paragraph-properties>
    </style:style>
    <style:style style:name="T547" style:parent-style-name="預設段落字型" style:family="text">
      <style:text-properties style:font-name="Times New Roman" fo:font-weight="bold" style:font-weight-asian="bold"/>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weight-complex="bold"/>
    </style:style>
    <style:style style:name="T551" style:parent-style-name="預設段落字型" style:family="text">
      <style:text-properties style:font-weight-complex="bold"/>
    </style:style>
    <style:style style:name="T552" style:parent-style-name="預設段落字型" style:family="text">
      <style:text-properties style:font-name="Times New Roman" style:font-weight-complex="bold"/>
    </style:style>
    <style:style style:name="T553" style:parent-style-name="預設段落字型" style:family="text">
      <style:text-properties style:font-name="Times New Roman" style:font-weight-complex="bold" style:language-asian="zh" style:country-asian="HK"/>
    </style:style>
    <style:style style:name="T554" style:parent-style-name="預設段落字型" style:family="text">
      <style:text-properties style:font-name="Times New Roman" style:font-weight-complex="bold"/>
    </style:style>
    <style:style style:name="T555" style:parent-style-name="預設段落字型" style:family="text">
      <style:text-properties style:font-name="Times New Roman" style:font-weight-complex="bold"/>
    </style:style>
    <style:style style:name="P556" style:parent-style-name="本文縮排2" style:family="paragraph">
      <style:paragraph-properties fo:text-align="justify" style:line-height-at-least="0in" fo:margin-left="1.6736in" fo:text-indent="-1.475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P585" style:parent-style-name="本文縮排2" style:family="paragraph">
      <style:paragraph-properties fo:text-align="justify" style:line-height-at-least="0in" fo:margin-left="1.6736in" fo:text-indent="-1.475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P615" style:parent-style-name="本文縮排2" style:family="paragraph">
      <style:paragraph-properties fo:text-align="justify" style:line-height-at-least="0in" fo:margin-left="1.6736in" fo:text-indent="-1.475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P647" style:parent-style-name="本文縮排2" style:family="paragraph">
      <style:paragraph-properties fo:text-align="justify" style:line-height-at-least="0in" fo:margin-left="1.6736in" fo:text-indent="-1.475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P681" style:parent-style-name="本文縮排2" style:family="paragraph">
      <style:paragraph-properties fo:text-align="justify" style:line-height-at-least="0in" fo:margin-left="1.6736in" fo:text-indent="-1.475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P715"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716" style:parent-style-name="本文縮排2" style:family="paragraph">
      <style:paragraph-properties fo:text-align="justify" style:line-height-at-least="0in" fo:margin-left="1.9687in" fo:text-indent="-1.7701in">
        <style:tab-stops/>
      </style:paragraph-properties>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name="Times New Roman" fo:font-weight="bold" style:font-weight-asian="bold"/>
    </style:style>
    <style:style style:name="T720" style:parent-style-name="預設段落字型" style:family="text">
      <style:text-properties style:font-weight-complex="bold"/>
    </style:style>
    <style:style style:name="T721" style:parent-style-name="預設段落字型" style:family="text">
      <style:text-properties style:font-weight-complex="bold"/>
    </style:style>
    <style:style style:name="T722" style:parent-style-name="預設段落字型" style:family="text">
      <style:text-properties style:font-name="Times New Roman" style:font-weight-complex="bold"/>
    </style:style>
    <style:style style:name="T723" style:parent-style-name="預設段落字型" style:family="text">
      <style:text-properties style:font-name="Times New Roman" style:font-weight-complex="bold" style:language-asian="zh" style:country-asian="HK"/>
    </style:style>
    <style:style style:name="T724" style:parent-style-name="預設段落字型" style:family="text">
      <style:text-properties style:font-name="Times New Roman" style:font-weight-complex="bold"/>
    </style:style>
    <style:style style:name="T725" style:parent-style-name="預設段落字型" style:family="text">
      <style:text-properties style:font-name="Times New Roman" style:font-weight-complex="bold"/>
    </style:style>
    <style:style style:name="T726" style:parent-style-name="預設段落字型" style:family="text">
      <style:text-properties style:font-name="Times New Roman" style:font-weight-complex="bold"/>
    </style:style>
    <style:style style:name="T727" style:parent-style-name="預設段落字型" style:family="text">
      <style:text-properties style:font-name="Times New Roman" style:font-weight-complex="bold"/>
    </style:style>
    <style:style style:name="P728" style:parent-style-name="本文縮排2" style:family="paragraph">
      <style:paragraph-properties fo:text-align="justify" style:line-height-at-least="0in" fo:margin-left="1.6736in" fo:text-indent="-1.475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本文縮排2" style:family="paragraph">
      <style:paragraph-properties fo:text-align="justify" style:line-height-at-least="0in" fo:margin-left="1.6736in" fo:text-indent="-1.475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P786" style:parent-style-name="本文縮排2" style:family="paragraph">
      <style:paragraph-properties fo:text-align="justify" style:line-height-at-least="0in" fo:margin-left="1.6736in" fo:text-indent="-1.475in">
        <style:tab-stops/>
      </style:paragraph-properties>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P818" style:parent-style-name="本文縮排2" style:family="paragraph">
      <style:paragraph-properties fo:text-align="justify" style:line-height-at-least="0in" fo:margin-left="1.6736in" fo:text-indent="-1.475in">
        <style:tab-stops/>
      </style:paragraph-properties>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P852" style:parent-style-name="本文縮排2" style:family="paragraph">
      <style:paragraph-properties fo:text-align="justify" style:line-height-at-least="0in" fo:margin-left="1.6736in" fo:text-indent="-1.475in">
        <style:tab-stops/>
      </style:paragraph-properties>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P886" style:parent-style-name="本文縮排2" style:family="paragraph">
      <style:paragraph-properties fo:text-align="justify" style:line-height-at-least="0in" fo:margin-left="1.6736in" fo:text-indent="-1.475in">
        <style:tab-stops/>
      </style:paragraph-properties>
    </style:style>
    <style:style style:name="P887" style:parent-style-name="內文" style:family="paragraph">
      <style:paragraph-properties style:line-height-at-least="0in" fo:margin-left="1.1666in" fo:text-indent="-1.1666in">
        <style:tab-stops/>
      </style:paragraph-properties>
      <style:text-properties style:font-name-asian="標楷體"/>
    </style:style>
    <style:style style:name="P888" style:parent-style-name="內文" style:family="paragraph">
      <style:paragraph-properties style:line-height-at-least="0in" fo:margin-left="1.1666in" fo:text-indent="-0.75in">
        <style:tab-stops/>
      </style:paragraph-properties>
      <style:text-properties style:font-name-asian="標楷體"/>
    </style:style>
    <style:style style:name="P889" style:parent-style-name="內文" style:family="paragraph">
      <style:paragraph-properties style:line-height-at-least="0in" fo:margin-left="1.1666in" fo:text-indent="-0.75in">
        <style:tab-stops/>
      </style:paragraph-properties>
      <style:text-properties style:font-name-asian="標楷體"/>
    </style:style>
    <style:style style:name="P890" style:parent-style-name="內文" style:family="paragraph">
      <style:paragraph-properties style:line-height-at-least="0in" fo:margin-left="1in" fo:text-indent="-1in">
        <style:tab-stops/>
      </style:paragraph-properties>
    </style:style>
    <style:style style:name="T891" style:parent-style-name="預設段落字型" style:family="text">
      <style:text-properties style:font-name-asian="標楷體"/>
    </style:style>
    <style:style style:name="P892" style:parent-style-name="內文" style:list-style-name="LFO3" style:family="paragraph">
      <style:paragraph-properties style:line-height-at-least="0in"/>
    </style:style>
    <style:style style:name="T893" style:parent-style-name="預設段落字型" style:family="text">
      <style:text-properties style:font-name-asian="標楷體"/>
    </style:style>
    <style:style style:name="P894" style:parent-style-name="內文" style:family="paragraph">
      <style:paragraph-properties style:snap-to-layout-grid="false" fo:line-height="0.2222in" fo:margin-left="0.8333in" fo:text-indent="-0.583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標楷體" style:font-name-asian="標楷體"/>
    </style:style>
    <style:style style:name="P902" style:parent-style-name="內文" style:list-style-name="LFO3" style:family="paragraph">
      <style:paragraph-properties style:line-height-at-least="0in"/>
    </style:style>
    <style:style style:name="T903" style:parent-style-name="預設段落字型" style:family="text">
      <style:text-properties style:font-name-asian="標楷體"/>
    </style:style>
    <style:style style:name="P904" style:parent-style-name="本文縮排2" style:family="paragraph">
      <style:paragraph-properties style:line-height-at-least="0in" fo:margin-left="0.4166in" fo:text-indent="0in">
        <style:tab-stops/>
      </style:paragraph-properties>
    </style:style>
    <style:style style:name="T905" style:parent-style-name="預設段落字型" style:family="text">
      <style:text-properties style:font-name="Times New Roman" fo:font-weight="bold" style:font-weight-asian="bold"/>
    </style:style>
    <style:style style:name="T906" style:parent-style-name="預設段落字型" style:family="text">
      <style:text-properties style:font-weight-complex="bold"/>
    </style:style>
    <style:style style:name="T907" style:parent-style-name="預設段落字型" style:family="text">
      <style:text-properties style:font-weight-complex="bold"/>
    </style:style>
    <style:style style:name="T908" style:parent-style-name="預設段落字型" style:family="text">
      <style:text-properties style:font-weight-complex="bold"/>
    </style:style>
    <style:style style:name="T909" style:parent-style-name="預設段落字型" style:family="text">
      <style:text-properties style:font-weight-complex="bold"/>
    </style:style>
    <style:style style:name="T910" style:parent-style-name="預設段落字型" style:family="text">
      <style:text-properties style:font-weight-complex="bold"/>
    </style:style>
    <style:style style:name="T911" style:parent-style-name="預設段落字型" style:family="text">
      <style:text-properties style:font-weight-complex="bold"/>
    </style:style>
    <style:style style:name="P912" style:parent-style-name="本文縮排2" style:family="paragraph">
      <style:paragraph-properties fo:text-align="justify" style:line-height-at-least="0in"/>
    </style:style>
    <style:style style:name="T913" style:parent-style-name="預設段落字型" style:family="text">
      <style:text-properties style:font-name="Times New Roman"/>
    </style:style>
    <style:style style:name="P914" style:parent-style-name="本文縮排2" style:family="paragraph">
      <style:paragraph-properties fo:text-align="justify" style:line-height-at-least="0in" fo:margin-left="0.4166in" fo:text-indent="0in">
        <style:tab-stops/>
      </style:paragraph-properties>
    </style:style>
    <style:style style:name="P915" style:parent-style-name="本文縮排2" style:family="paragraph">
      <style:paragraph-properties fo:text-align="justify" style:line-height-at-least="0in" fo:margin-left="0.4166in" fo:text-indent="0in">
        <style:tab-stops/>
      </style:paragraph-properties>
    </style:style>
    <style:style style:name="P916" style:parent-style-name="本文縮排2" style:family="paragraph">
      <style:paragraph-properties fo:text-align="justify" style:line-height-at-least="0in" fo:margin-left="0.4166in" fo:text-indent="0in">
        <style:tab-stops/>
      </style:paragraph-properties>
    </style:style>
    <style:style style:name="P917" style:parent-style-name="本文縮排2" style:family="paragraph">
      <style:paragraph-properties fo:text-align="justify" style:line-height-at-least="0in" fo:margin-left="0.4166in" fo:text-indent="0in">
        <style:tab-stops/>
      </style:paragraph-properties>
    </style:style>
    <style:style style:name="P918" style:parent-style-name="本文縮排2" style:family="paragraph">
      <style:paragraph-properties fo:text-align="justify" style:line-height-at-least="0in" fo:margin-left="0.4166in" fo:text-indent="0in">
        <style:tab-stops/>
      </style:paragraph-properties>
    </style:style>
    <style:style style:name="P919" style:parent-style-name="本文縮排2" style:family="paragraph">
      <style:paragraph-properties fo:text-align="justify" style:line-height-at-least="0in" fo:margin-left="0.4166in" fo:text-indent="0in">
        <style:tab-stops/>
      </style:paragraph-properties>
    </style:style>
    <style:style style:name="T920" style:parent-style-name="預設段落字型" style:family="text">
      <style:text-properties style:font-name="Times New Roman" fo:font-weight="bold" style:font-weight-asian="bold"/>
    </style:style>
    <style:style style:name="T921" style:parent-style-name="預設段落字型" style:family="text">
      <style:text-properties style:font-weight-complex="bold"/>
    </style:style>
    <style:style style:name="T922" style:parent-style-name="預設段落字型" style:family="text">
      <style:text-properties style:font-weight-complex="bold"/>
    </style:style>
    <style:style style:name="T923" style:parent-style-name="預設段落字型" style:family="text">
      <style:text-properties style:font-name="Times New Roman" style:font-weight-complex="bold"/>
    </style:style>
    <style:style style:name="T924" style:parent-style-name="預設段落字型" style:family="text">
      <style:text-properties style:font-name="Times New Roman" style:font-weight-complex="bold" style:language-asian="zh" style:country-asian="HK"/>
    </style:style>
    <style:style style:name="T925" style:parent-style-name="預設段落字型" style:family="text">
      <style:text-properties style:font-name="Times New Roman" style:font-weight-complex="bold"/>
    </style:style>
    <style:style style:name="T926" style:parent-style-name="預設段落字型" style:family="text">
      <style:text-properties style:font-name="Times New Roman" style:font-weight-complex="bold"/>
    </style:style>
    <style:style style:name="T927" style:parent-style-name="預設段落字型" style:family="text">
      <style:text-properties style:font-name="Times New Roman" style:font-weight-complex="bold"/>
    </style:style>
    <style:style style:name="T928" style:parent-style-name="預設段落字型" style:family="text">
      <style:text-properties style:font-name="Times New Roman" style:font-weight-complex="bold"/>
    </style:style>
    <style:style style:name="P929" style:parent-style-name="本文縮排2" style:family="paragraph">
      <style:paragraph-properties fo:text-align="justify" style:line-height-at-least="0in" fo:margin-left="0.4166in" fo:text-indent="0in">
        <style:tab-stops/>
      </style:paragraph-properties>
    </style:style>
    <style:style style:name="T930" style:parent-style-name="預設段落字型" style:family="text">
      <style:text-properties style:font-name="Times New Roman"/>
    </style:style>
    <style:style style:name="P931" style:parent-style-name="本文縮排2" style:family="paragraph">
      <style:paragraph-properties fo:text-align="justify" style:line-height-at-least="0in" fo:margin-left="0.4166in" fo:text-indent="0in">
        <style:tab-stops/>
      </style:paragraph-properties>
    </style:style>
    <style:style style:name="P932" style:parent-style-name="本文縮排2" style:family="paragraph">
      <style:paragraph-properties fo:text-align="justify" style:line-height-at-least="0in" fo:margin-left="0.4166in" fo:text-indent="0in">
        <style:tab-stops/>
      </style:paragraph-properties>
    </style:style>
    <style:style style:name="P933" style:parent-style-name="本文縮排2" style:family="paragraph">
      <style:paragraph-properties fo:text-align="justify" style:line-height-at-least="0in" fo:margin-left="0.4166in" fo:text-indent="0in">
        <style:tab-stops/>
      </style:paragraph-properties>
    </style:style>
    <style:style style:name="P934" style:parent-style-name="本文縮排2" style:family="paragraph">
      <style:paragraph-properties fo:text-align="justify" style:line-height-at-least="0in" fo:margin-left="0.4166in" fo:text-indent="0in">
        <style:tab-stops/>
      </style:paragraph-properties>
    </style:style>
    <style:style style:name="P935" style:parent-style-name="本文縮排2" style:family="paragraph">
      <style:paragraph-properties fo:text-align="justify" style:line-height-at-least="0in" fo:margin-left="0.4166in" fo:text-indent="0in">
        <style:tab-stops/>
      </style:paragraph-properties>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style>
    <style:style style:name="P942" style:parent-style-name="內文" style:family="paragraph">
      <style:paragraph-properties fo:text-align="justify" style:line-height-at-least="0in" fo:margin-left="0.7875in" fo:text-indent="-0.0006in">
        <style:tab-stops/>
      </style:paragraph-properties>
      <style:text-properties style:font-name-asian="標楷體"/>
    </style:style>
    <style:style style:name="P943" style:parent-style-name="內文" style:family="paragraph">
      <style:paragraph-properties fo:text-align="justify" style:line-height-at-least="0in" fo:margin-left="0.7875in" fo:text-indent="-0.0006in">
        <style:tab-stops/>
      </style:paragraph-properties>
    </style:style>
    <style:style style:name="P944" style:parent-style-name="內文" style:family="paragraph">
      <style:paragraph-properties style:line-height-at-least="0in" fo:margin-left="1in" fo:text-indent="-1in">
        <style:tab-stops/>
      </style:paragraph-properties>
    </style:style>
    <style:style style:name="T945" style:parent-style-name="預設段落字型" style:family="text">
      <style:text-properties style:font-name-asian="標楷體"/>
    </style:style>
    <style:style style:name="P946" style:parent-style-name="純文字" style:family="paragraph">
      <style:paragraph-properties style:line-height-at-least="0in" fo:margin-left="0.7048in" fo:text-indent="-0.5in">
        <style:tab-stops/>
      </style:paragraph-properties>
    </style:style>
    <style:style style:name="T947" style:parent-style-name="預設段落字型" style:family="text">
      <style:text-properties style:font-name="Times New Roman" fo:font-size="12pt" style:font-size-asian="12pt" style:font-size-complex="12pt"/>
    </style:style>
    <style:style style:name="T948" style:parent-style-name="預設段落字型" style:family="text">
      <style:text-properties style:font-name="Times New Roman" style:font-weight-complex="bold" fo:font-size="12pt" style:font-size-asian="12pt" style:font-size-complex="12pt"/>
    </style:style>
    <style:style style:name="T949" style:parent-style-name="預設段落字型" style:family="text">
      <style:text-properties style:font-name="Times New Roman" fo:font-size="12pt" style:font-size-asian="12pt" style:font-size-complex="12pt"/>
    </style:style>
    <style:style style:name="T950" style:parent-style-name="預設段落字型" style:family="text">
      <style:text-properties style:font-name="Times New Roman" fo:font-size="12pt" style:font-size-asian="12pt" style:font-size-complex="12pt"/>
    </style:style>
    <style:style style:name="T951" style:parent-style-name="預設段落字型" style:family="text">
      <style:text-properties style:font-name="Times New Roman" fo:font-size="12pt" style:font-size-asian="12pt" style:font-size-complex="12pt"/>
    </style:style>
    <style:style style:name="T952" style:parent-style-name="預設段落字型" style:family="text">
      <style:text-properties style:font-name="Times New Roman" fo:font-size="12pt" style:font-size-asian="12pt" style:font-size-complex="12pt"/>
    </style:style>
    <style:style style:name="T953" style:parent-style-name="預設段落字型" style:family="text">
      <style:text-properties style:font-name="Times New Roman" fo:font-size="12pt" style:font-size-asian="12pt" style:font-size-complex="12pt"/>
    </style:style>
    <style:style style:name="P954" style:parent-style-name="內文" style:family="paragraph">
      <style:paragraph-properties style:line-height-at-least="0in" fo:margin-left="0.6666in" fo:text-indent="-0.5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style:line-height-at-least="0in" fo:text-inden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font-weight="bold" style:font-weight-asian="bold" fo:letter-spacing="0.0138in"/>
    </style:style>
    <style:style style:name="P961" style:parent-style-name="內文" style:family="paragraph">
      <style:paragraph-properties style:line-height-at-least="0in" fo:margin-left="0.6534in" fo:text-indent="-0.5in">
        <style:tab-stops/>
      </style:paragraph-properties>
    </style:style>
    <style:style style:name="T962" style:parent-style-name="預設段落字型" style:family="text">
      <style:text-properties style:font-name-asian="標楷體"/>
    </style:style>
    <style:style style:name="P963" style:parent-style-name="內文" style:family="paragraph">
      <style:paragraph-properties style:line-height-at-least="0in" fo:margin-left="0.6534in" fo:text-indent="-0.5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letter-spacing="0.0138in"/>
    </style:style>
    <style:style style:name="T966" style:parent-style-name="預設段落字型" style:family="text">
      <style:text-properties style:font-name-asian="標楷體" fo:letter-spacing="0.0138in"/>
    </style:style>
    <style:style style:name="T967" style:parent-style-name="預設段落字型" style:family="text">
      <style:text-properties style:font-name-asian="標楷體" fo:letter-spacing="0.0138in"/>
    </style:style>
    <style:style style:name="T968" style:parent-style-name="預設段落字型" style:family="text">
      <style:text-properties style:font-name-asian="標楷體" fo:letter-spacing="0.0138in"/>
    </style:style>
    <style:style style:name="T969" style:parent-style-name="預設段落字型" style:family="text">
      <style:text-properties style:font-name-asian="標楷體" fo:letter-spacing="0.0138in"/>
    </style:style>
    <style:style style:name="T970" style:parent-style-name="預設段落字型" style:family="text">
      <style:text-properties style:font-name-asian="標楷體" fo:letter-spacing="0.0138in"/>
    </style:style>
    <style:style style:name="T971" style:parent-style-name="預設段落字型" style:family="text">
      <style:text-properties style:font-name-asian="標楷體" fo:letter-spacing="0.0138in"/>
    </style:style>
    <style:style style:name="T972" style:parent-style-name="預設段落字型" style:family="text">
      <style:text-properties style:font-name-asian="標楷體" fo:letter-spacing="0.0138in"/>
    </style:style>
    <style:style style:name="T973" style:parent-style-name="預設段落字型" style:family="text">
      <style:text-properties style:font-name-asian="標楷體" fo:letter-spacing="0.0138in"/>
    </style:style>
    <style:style style:name="T974" style:parent-style-name="預設段落字型" style:family="text">
      <style:text-properties style:font-name-asian="標楷體" fo:letter-spacing="0.0138in"/>
    </style:style>
    <style:style style:name="P975" style:parent-style-name="內文" style:family="paragraph">
      <style:paragraph-properties style:line-height-at-least="0in" fo:margin-left="0.593in" fo:text-indent="-0.4166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style:line-height-at-least="0in" fo:margin-left="1.3333in" fo:text-indent="-1.3333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style:line-height-at-least="0in" fo:margin-left="1.3333in" fo:text-indent="-1.3333in">
        <style:tab-stops/>
      </style:paragraph-properties>
    </style:style>
    <style:style style:name="T987" style:parent-style-name="預設段落字型" style:family="text">
      <style:text-properties style:font-name-asian="標楷體"/>
    </style:style>
    <style:style style:name="P988" style:parent-style-name="內文" style:family="paragraph">
      <style:paragraph-properties style:line-height-at-least="0in" fo:margin-left="0.5in" fo:text-indent="-0.5in">
        <style:tab-stops/>
      </style:paragraph-properties>
      <style:text-properties style:font-name-asian="標楷體"/>
    </style:style>
    <style:style style:name="P989" style:parent-style-name="內文" style:family="paragraph">
      <style:paragraph-properties style:line-height-at-least="0in" fo:margin-left="0.5in" fo:text-indent="-0.5in">
        <style:tab-stops/>
      </style:paragraph-properties>
    </style:style>
    <style:style style:name="T990" style:parent-style-name="預設段落字型" style:family="text">
      <style:text-properties style:font-name-asian="標楷體"/>
    </style:style>
    <style:style style:name="P991" style:parent-style-name="內文" style:family="paragraph">
      <style:paragraph-properties fo:text-align="justify" fo:line-height="0.25in" fo:margin-left="0.4993in" fo:text-indent="-0.4993in">
        <style:tab-stops/>
      </style:paragraph-properties>
    </style:style>
    <style:style style:name="T992" style:parent-style-name="預設段落字型" style:family="text">
      <style:text-properties style:font-name-asian="標楷體"/>
    </style:style>
    <style:style style:name="P99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7"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8"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9"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5"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6"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27" style:parent-style-name="預設段落字型" style:family="text">
      <style:text-properties style:font-name="標楷體" style:font-name-asian="標楷體" style:letter-kerning="false"/>
    </style:style>
    <style:style style:name="P1028" style:parent-style-name="內文" style:family="paragraph">
      <style:paragraph-properties style:snap-to-layout-grid="false" fo:margin-top="0.0833in" style:line-height-at-least="0in"/>
    </style:style>
    <style:style style:name="T1029" style:parent-style-name="預設段落字型" style:family="text">
      <style:text-properties style:font-name-asian="標楷體"/>
    </style:style>
    <style:style style:name="P1030"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P103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style:line-height-at-least="0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style:line-height-at-least="0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style:line-height-at-least="0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style:line-height-at-least="0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56" style:parent-style-name="內文" style:family="paragraph">
      <style:paragraph-properties fo:margin-top="0.0458in" style:line-height-at-least="0in" fo:margin-left="0.8569in" fo:text-indent="-0.8333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style:line-height-at-least="0in" fo:margin-left="0.5in" fo:text-indent="-0.3333in">
        <style:tab-stops/>
      </style:paragraph-properties>
      <style:text-properties style:font-name-asian="標楷體"/>
    </style:style>
    <style:style style:name="P1061" style:parent-style-name="內文" style:family="paragraph">
      <style:paragraph-properties fo:text-align="justify" style:line-height-at-least="0in" fo:margin-left="0.4993in" fo:text-indent="-0.4993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font-weight-complex="bold" style:font-style-complex="italic"/>
    </style:style>
    <style:style style:name="P1064" style:parent-style-name="內文" style:family="paragraph">
      <style:paragraph-properties style:line-height-at-least="0in"/>
      <style:text-properties style:font-name-asian="標楷體" style:letter-kerning="false"/>
    </style:style>
    <style:style style:name="P1065" style:parent-style-name="內文" style:family="paragraph">
      <style:paragraph-properties style:line-height-at-least="0in"/>
      <style:text-properties style:font-name-asian="標楷體" style:letter-kerning="false"/>
    </style:style>
    <style:style style:name="P1066" style:parent-style-name="內文" style:family="paragraph">
      <style:paragraph-properties style:line-height-at-least="0in"/>
      <style:text-properties style:font-name-asian="標楷體" style:letter-kerning="false"/>
    </style:style>
    <style:style style:name="P1067" style:parent-style-name="內文" style:family="paragraph">
      <style:paragraph-properties style:line-height-at-least="0in"/>
      <style:text-properties style:font-name-asian="標楷體" style:letter-kerning="false"/>
    </style:style>
    <style:style style:name="P1068" style:parent-style-name="內文" style:family="paragraph">
      <style:paragraph-properties style:line-height-at-least="0in"/>
      <style:text-properties style:font-name-asian="標楷體" style:letter-kerning="false"/>
    </style:style>
    <style:style style:name="P1069" style:parent-style-name="內文" style:family="paragraph">
      <style:paragraph-properties style:line-height-at-least="0in"/>
      <style:text-properties style:font-name-asian="標楷體" style:letter-kerning="false"/>
    </style:style>
    <style:style style:name="P1070" style:parent-style-name="內文" style:family="paragraph">
      <style:paragraph-properties style:line-height-at-least="0in"/>
      <style:text-properties style:font-name-asian="標楷體" style:letter-kerning="false"/>
    </style:style>
    <style:style style:name="P1071" style:parent-style-name="內文" style:family="paragraph">
      <style:paragraph-properties style:line-height-at-least="0in"/>
      <style:text-properties style:font-name-asian="標楷體" style:letter-kerning="false"/>
    </style:style>
    <style:style style:name="P1072" style:parent-style-name="內文" style:family="paragraph">
      <style:paragraph-properties style:line-height-at-least="0in"/>
      <style:text-properties style:font-name-asian="標楷體" style:letter-kerning="false"/>
    </style:style>
    <style:style style:name="P1073" style:parent-style-name="內文" style:family="paragraph">
      <style:paragraph-properties style:line-height-at-least="0in"/>
      <style:text-properties style:font-name-asian="標楷體" style:letter-kerning="false"/>
    </style:style>
    <style:style style:name="P1074" style:parent-style-name="內文" style:family="paragraph">
      <style:paragraph-properties style:line-height-at-least="0in" fo:margin-left="0.6666in">
        <style:tab-stops/>
      </style:paragraph-properties>
      <style:text-properties style:font-name-asian="標楷體" style:letter-kerning="false"/>
    </style:style>
    <style:style style:name="P1075" style:parent-style-name="內文" style:family="paragraph">
      <style:paragraph-properties style:line-height-at-least="0in" fo:margin-left="0.6666in">
        <style:tab-stops/>
      </style:paragraph-properties>
      <style:text-properties style:font-name-asian="標楷體" style:letter-kerning="false"/>
    </style:style>
    <style:style style:name="P1076" style:parent-style-name="內文" style:family="paragraph">
      <style:paragraph-properties style:line-height-at-least="0in" fo:margin-left="0.6666in">
        <style:tab-stops/>
      </style:paragraph-properties>
      <style:text-properties style:font-name-asian="標楷體" style:letter-kerning="false"/>
    </style:style>
    <style:style style:name="P1077"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78"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79"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80"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81"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82"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83" style:parent-style-name="HTML預設格式" style:family="paragraph">
      <style:paragraph-properties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86" style:parent-style-name="內文" style:family="paragraph">
      <style:paragraph-properties fo:widows="2" fo:orphans="2" style:vertical-align="auto" style:line-height-at-least="0in" fo:background-color="#F9FBFB"/>
      <style:text-properties style:font-name="標楷體" style:font-name-asian="標楷體" style:font-name-complex="新細明體" fo:color="#000000" style:letter-kerning="false" fo:hyphenate="true"/>
    </style:style>
    <style:style style:name="P1087" style:parent-style-name="內文" style:family="paragraph">
      <style:paragraph-properties fo:widows="2" fo:orphans="2" style:vertical-align="auto" style:line-height-at-least="0in" fo:text-indent="-0.3333in" fo:background-color="#F9FBFB"/>
      <style:text-properties style:font-name="標楷體" style:font-name-asian="標楷體" style:font-name-complex="新細明體" fo:color="#000000" style:letter-kerning="false" fo:hyphenate="true"/>
    </style:style>
    <style:style style:name="P1088" style:parent-style-name="內文" style:family="paragraph">
      <style:paragraph-properties fo:widows="2" fo:orphans="2" style:vertical-align="auto" style:line-height-at-least="0in" fo:text-indent="-0.3333in" fo:background-color="#F9FBFB"/>
      <style:text-properties style:font-name="標楷體" style:font-name-asian="標楷體" style:font-name-complex="新細明體" fo:color="#000000" style:letter-kerning="false" fo:hyphenate="true"/>
    </style:style>
    <style:style style:name="P1089" style:parent-style-name="內文" style:family="paragraph">
      <style:paragraph-properties fo:widows="2" fo:orphans="2" style:vertical-align="auto" style:line-height-at-least="0in" fo:background-color="#F9FBFB"/>
      <style:text-properties style:font-name="標楷體" style:font-name-asian="標楷體" style:font-name-complex="新細明體" fo:color="#000000" style:letter-kerning="false" fo:hyphenate="true"/>
    </style:style>
    <style:style style:name="P1090" style:parent-style-name="內文" style:family="paragraph">
      <style:paragraph-properties fo:widows="2" fo:orphans="2" style:vertical-align="auto" style:line-height-at-least="0in" fo:background-color="#F9FBFB"/>
      <style:text-properties style:font-name="標楷體" style:font-name-asian="標楷體" style:font-name-complex="新細明體" fo:color="#000000" style:letter-kerning="false" fo:hyphenate="true"/>
    </style:style>
    <style:style style:name="P1091"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asian="標楷體" fo:font-weight="bold" style:font-weight-asian="bold" fo:font-size="16pt" style:font-size-asian="16pt" style:font-size-complex="16pt"/>
    </style:style>
    <style:style style:name="T1094" style:parent-style-name="預設段落字型" style:family="text">
      <style:text-properties style:font-name-asian="標楷體" fo:font-weight="bold" style:font-weight-asian="bold" fo:font-size="16pt" style:font-size-asian="16pt" style:font-size-complex="16pt"/>
    </style:style>
    <style:style style:name="T1095" style:parent-style-name="預設段落字型" style:family="text">
      <style:text-properties style:font-name-asian="標楷體" fo:font-weight="bold" style:font-weight-asian="bold" fo:font-size="16pt" style:font-size-asian="16pt" style:font-size-complex="16pt"/>
    </style:style>
    <style:style style:name="T1096" style:parent-style-name="預設段落字型" style:family="text">
      <style:text-properties style:font-name-asian="標楷體" fo:font-weight="bold" style:font-weight-asian="bold" fo:font-size="16pt" style:font-size-asian="16pt" style:font-size-complex="16pt"/>
    </style:style>
    <style:style style:name="T1097" style:parent-style-name="預設段落字型" style:family="text">
      <style:text-properties style:font-name-asian="標楷體" fo:font-weight="bold" style:font-weight-asian="bold" fo:font-size="16pt" style:font-size-asian="16pt" style:font-size-complex="16pt"/>
    </style:style>
    <style:style style:name="T1098" style:parent-style-name="預設段落字型" style:family="text">
      <style:text-properties style:font-name-asian="標楷體" fo:font-weight="bold" style:font-weight-asian="bold" fo:font-size="16pt" style:font-size-asian="16pt" style:font-size-complex="16pt"/>
    </style:style>
    <style:style style:name="P1099" style:parent-style-name="內文" style:family="paragraph">
      <style:paragraph-properties fo:text-align="center"/>
    </style:style>
    <style:style style:name="T1100" style:parent-style-name="預設段落字型" style:family="text">
      <style:text-properties style:font-name-asian="標楷體" style:font-weight-complex="bold"/>
    </style:style>
    <style:style style:name="T11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3" style:parent-style-name="預設段落字型" style:family="text">
      <style:text-properties style:font-name-asian="標楷體" style:font-weight-complex="bold"/>
    </style:style>
    <style:style style:name="T1104" style:parent-style-name="預設段落字型" style:family="text">
      <style:text-properties fo:font-weight="bold" style:font-weight-asian="bold" fo:font-size="14pt" style:font-size-asian="14pt" style:font-size-complex="14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style:font-name="Times New Roman" style:font-weight-complex="bold" fo:font-size="12pt" style:font-size-asian="12pt" style:font-size-complex="12pt"/>
    </style:style>
    <style:style style:name="T1107" style:parent-style-name="預設段落字型" style:family="text">
      <style:text-properties style:font-name="Times New Roman" style:font-weight-complex="bold"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P1115" style:parent-style-name="內文" style:family="paragraph">
      <style:paragraph-properties style:snap-to-layout-grid="false" fo:margin-bottom="0.1152in"/>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style:style>
    <style:style style:name="TableColumn1120" style:family="table-column">
      <style:table-column-properties style:column-width="0.5152in" style:use-optimal-column-width="false"/>
    </style:style>
    <style:style style:name="TableColumn1121" style:family="table-column">
      <style:table-column-properties style:column-width="0.9034in" style:use-optimal-column-width="false"/>
    </style:style>
    <style:style style:name="TableColumn1122" style:family="table-column">
      <style:table-column-properties style:column-width="0.6993in" style:use-optimal-column-width="false"/>
    </style:style>
    <style:style style:name="TableColumn1123" style:family="table-column">
      <style:table-column-properties style:column-width="0.7493in" style:use-optimal-column-width="false"/>
    </style:style>
    <style:style style:name="TableColumn1124" style:family="table-column">
      <style:table-column-properties style:column-width="0.1555in" style:use-optimal-column-width="false"/>
    </style:style>
    <style:style style:name="TableColumn1125" style:family="table-column">
      <style:table-column-properties style:column-width="0.3555in" style:use-optimal-column-width="false"/>
    </style:style>
    <style:style style:name="TableColumn1126" style:family="table-column">
      <style:table-column-properties style:column-width="0.2597in" style:use-optimal-column-width="false"/>
    </style:style>
    <style:style style:name="TableColumn1127" style:family="table-column">
      <style:table-column-properties style:column-width="0.2402in" style:use-optimal-column-width="false"/>
    </style:style>
    <style:style style:name="TableColumn1128" style:family="table-column">
      <style:table-column-properties style:column-width="0.1659in" style:use-optimal-column-width="false"/>
    </style:style>
    <style:style style:name="TableColumn1129" style:family="table-column">
      <style:table-column-properties style:column-width="0.2in" style:use-optimal-column-width="false"/>
    </style:style>
    <style:style style:name="TableColumn1130" style:family="table-column">
      <style:table-column-properties style:column-width="0.8208in" style:use-optimal-column-width="false"/>
    </style:style>
    <style:style style:name="TableColumn1131" style:family="table-column">
      <style:table-column-properties style:column-width="0.1937in" style:use-optimal-column-width="false"/>
    </style:style>
    <style:style style:name="TableColumn1132" style:family="table-column">
      <style:table-column-properties style:column-width="0.5111in" style:use-optimal-column-width="false"/>
    </style:style>
    <style:style style:name="TableColumn1133" style:family="table-column">
      <style:table-column-properties style:column-width="0.2333in" style:use-optimal-column-width="false"/>
    </style:style>
    <style:style style:name="TableColumn1134" style:family="table-column">
      <style:table-column-properties style:column-width="0.3847in" style:use-optimal-column-width="false"/>
    </style:style>
    <style:style style:name="TableColumn1135" style:family="table-column">
      <style:table-column-properties style:column-width="0.7368in" style:use-optimal-column-width="false"/>
    </style:style>
    <style:style style:name="Table1119" style:family="table">
      <style:table-properties style:width="7.125in" fo:margin-left="0in" table:align="center"/>
    </style:style>
    <style:style style:name="TableRow1136" style:family="table-row">
      <style:table-row-properties style:row-height="0.5118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fo:text-indent="0.3333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Row1159" style:family="table-row">
      <style:table-row-properties style:row-height="0.5388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fo:font-size="11pt" style:font-size-asian="11pt"/>
    </style:style>
    <style:style style:name="TableCell1163" style:family="table-cell">
      <style:table-cell-properties fo:border="0.0208in solid #000000" style:writing-mode="lr-tb" fo:padding-top="0in" fo:padding-left="0.0194in" fo:padding-bottom="0in" fo:padding-right="0.0194in"/>
    </style:style>
    <style:style style:name="P1164" style:parent-style-name="註解文字" style:family="paragraph">
      <style:paragraph-properties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註解文字" style:family="paragraph">
      <style:paragraph-properties fo:line-height="0.1666in"/>
      <style:text-properties style:font-name-asian="標楷體"/>
    </style:style>
    <style:style style:name="P1170" style:parent-style-name="內文" style:family="paragraph">
      <style:paragraph-properties fo:line-height="0.1666in"/>
      <style:text-properties style:font-name-asian="標楷體"/>
    </style:style>
    <style:style style:name="TableRow1171" style:family="table-row">
      <style:table-row-properties style:row-height="0.5388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fo:font-size="11pt" style:font-size-asian="11pt"/>
    </style:style>
    <style:style style:name="P1174" style:parent-style-name="內文" style:family="paragraph">
      <style:paragraph-properties fo:text-align="center" fo:line-height="0.1666in"/>
      <style:text-properties style:font-name-asian="標楷體" fo:font-size="11pt" style:font-size-asian="11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註解文字" style:family="paragraph">
      <style:paragraph-properties fo:text-align="justify"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註解文字" style:family="paragraph">
      <style:paragraph-properties fo:text-align="justify" fo:line-height="0.1666in" fo:text-indent="0.0833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註解文字" style:family="paragraph">
      <style:paragraph-properties fo:text-align="justify"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P1184" style:parent-style-name="註解文字" style:family="paragraph">
      <style:paragraph-properties fo:text-align="justify" fo:line-height="0.1666in"/>
      <style:text-properties style:font-name-asian="標楷體"/>
    </style:style>
    <style:style style:name="P1185" style:parent-style-name="註解文字" style:family="paragraph">
      <style:text-properties style:font-name-asian="標楷體"/>
    </style:style>
    <style:style style:name="TableRow1186" style:family="table-row">
      <style:table-row-properties style:min-row-height="0.5298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2083in"/>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P1192" style:parent-style-name="內文" style:family="paragraph">
      <style:paragraph-properties fo:line-height="0.1666in"/>
      <style:text-properties style:font-name-asian="標楷體"/>
    </style:style>
    <style:style style:name="TableRow1193" style:family="table-row">
      <style:table-row-properties style:row-height="0.5472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2083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1666in"/>
      <style:text-properties style:font-name-asian="標楷體"/>
    </style:style>
    <style:style style:name="P1198" style:parent-style-name="內文" style:family="paragraph">
      <style:paragraph-properties fo:line-height="0.1666in"/>
      <style:text-properties style:font-name-asian="標楷體"/>
    </style:style>
    <style:style style:name="TableRow1199" style:family="table-row">
      <style:table-row-properties style:row-height="0.4986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text-properties style:font-name-asian="標楷體"/>
    </style:style>
    <style:style style:name="P1205" style:parent-style-name="內文" style:family="paragraph">
      <style:paragraph-properties fo:text-align="center" fo:line-height="0.1666in"/>
      <style:text-properties style:font-name-asian="標楷體"/>
    </style:style>
    <style:style style:name="P1206" style:parent-style-name="內文" style:family="paragraph">
      <style:paragraph-properties fo:text-align="center" fo:line-height="0.1666in"/>
      <style:text-properties style:font-name-asian="標楷體"/>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line-height="0.1944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row-height="0.502in" style:use-optimal-row-height="false" fo:keep-together="always"/>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row-height="0.4881in" style:use-optimal-row-height="false" fo:keep-together="always"/>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line-height="0.1666in"/>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Row1279" style:family="table-row">
      <style:table-row-properties style:row-height="0.3125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style>
    <style:style style:name="T1282" style:parent-style-name="預設段落字型" style:family="text">
      <style:text-properties style:font-name-asian="標楷體" fo:font-size="13pt" style:font-size-asian="13pt"/>
    </style:style>
    <style:style style:name="P1283" style:parent-style-name="內文" style:family="paragraph">
      <style:paragraph-properties fo:text-align="center" fo:line-height="0.2083in"/>
    </style:style>
    <style:style style:name="T1284" style:parent-style-name="預設段落字型" style:family="text">
      <style:text-properties style:font-name-asian="標楷體" fo:font-size="13pt" style:font-size-asian="13pt"/>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fo:font-size="13pt" style:font-size-asian="13pt"/>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style:style>
    <style:style style:name="P1289" style:parent-style-name="內文" style:family="paragraph">
      <style:paragraph-properties fo:line-height="0.2083in"/>
    </style:style>
    <style:style style:name="T1290" style:parent-style-name="預設段落字型" style:family="text">
      <style:text-properties style:font-name-asian="標楷體" fo:font-size="13pt" style:font-size-asian="13pt"/>
    </style:style>
    <style:style style:name="TableCell12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083in" fo:margin-right="-0.143in"/>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ableCell1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ableCell13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ableCell13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083in"/>
    </style:style>
    <style:style style:name="T1325" style:parent-style-name="預設段落字型" style:family="text">
      <style:text-properties style:font-name-asian="標楷體" fo:font-size="13pt" style:font-size-asian="13pt"/>
    </style:style>
    <style:style style:name="TableRow1326" style:family="table-row">
      <style:table-row-properties style:row-height="0.4687in" style:use-optimal-row-height="false" fo:keep-together="always"/>
    </style:style>
    <style:style style:name="P1327" style:parent-style-name="內文" style:family="paragraph">
      <style:paragraph-properties fo:text-align="center" fo:line-height="0.2083in"/>
      <style:text-properties style:font-name-asian="標楷體" fo:font-size="13pt" style:font-size-asian="13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justify" fo:margin-right="-0.143in"/>
    </style:style>
    <style:style style:name="T1330" style:parent-style-name="預設段落字型" style:family="text">
      <style:text-properties style:font-name-asian="標楷體" fo:font-size="13pt" style:font-size-asian="13pt"/>
    </style:style>
    <style:style style:name="T1331" style:parent-style-name="預設段落字型" style:family="text">
      <style:text-properties style:font-name-asian="標楷體"/>
    </style:style>
    <style:style style:name="TableCell13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TableCell13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3pt" style:font-size-asian="13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font-size="13pt" style:font-size-asian="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pt" style:font-size-asian="13pt"/>
    </style:style>
    <style:style style:name="TableRow1340" style:family="table-row">
      <style:table-row-properties style:row-height="0.4798in" style:use-optimal-row-height="false" fo:keep-together="always"/>
    </style:style>
    <style:style style:name="P1341" style:parent-style-name="內文" style:family="paragraph">
      <style:paragraph-properties fo:text-align="center" fo:line-height="0.2083in"/>
      <style:text-properties style:font-name-asian="標楷體" fo:font-size="13pt" style:font-size-asian="13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justify" fo:margin-right="-0.143in"/>
    </style:style>
    <style:style style:name="T1344" style:parent-style-name="預設段落字型" style:family="text">
      <style:text-properties style:font-name-asian="標楷體" fo:font-size="13pt" style:font-size-asian="13pt"/>
    </style:style>
    <style:style style:name="T1345" style:parent-style-name="預設段落字型" style:family="text">
      <style:text-properties style:font-name-asian="標楷體" fo:font-size="13pt" style:font-size-asian="13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3pt" style:font-size-asian="13pt"/>
    </style:style>
    <style:style style:name="TableCell13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3pt" style:font-size-asian="13pt"/>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font-size="13pt" style:font-size-asian="13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3pt" style:font-size-asian="13pt"/>
    </style:style>
    <style:style style:name="TableRow1354" style:family="table-row">
      <style:table-row-properties style:row-height="0.3777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style>
    <style:style style:name="T1357" style:parent-style-name="預設段落字型" style:family="text">
      <style:text-properties style:font-name-asian="標楷體"/>
    </style:style>
    <style:style style:name="P1358" style:parent-style-name="內文" style:family="paragraph">
      <style:paragraph-properties fo:text-align="center" fo:line-height="0.1666in"/>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style>
    <style:style style:name="T1362" style:parent-style-name="預設段落字型" style:family="text">
      <style:text-properties style:font-name-asian="標楷體" fo:font-size="11pt" style:font-size-asian="11pt" style:font-size-complex="11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line-height="0.1666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style>
    <style:style style:name="T1379" style:parent-style-name="預設段落字型" style:family="text">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line-height="0.1666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line-height="0.1666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Row1394" style:family="table-row">
      <style:table-row-properties style:row-height="0.5972in" style:use-optimal-row-height="false" fo:keep-together="always"/>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Row1408" style:family="table-row">
      <style:table-row-properties style:min-row-height="0.6368in" style:use-optimal-row-height="false" fo:keep-together="always"/>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Row1422" style:family="table-row">
      <style:table-row-properties style:row-height="0.8659in" style:use-optimal-row-height="false" fo:keep-together="always"/>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1666in"/>
    </style:style>
    <style:style style:name="T1425" style:parent-style-name="預設段落字型" style:family="text">
      <style:text-properties style:font-name-asian="標楷體" fo:font-weight="bold" style:font-weight-asian="bold" style:font-weight-complex="bold"/>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P1435" style:parent-style-name="內文" style:family="paragraph">
      <style:paragraph-properties fo:text-align="center"/>
      <style:text-properties style:font-name-asian="標楷體" fo:font-size="26pt" style:font-size-asian="26pt"/>
    </style:style>
    <style:style style:name="P1436" style:parent-style-name="內文" style:family="paragraph">
      <style:paragraph-properties fo:break-before="page" fo:text-align="center"/>
    </style:style>
    <style:style style:name="T1437" style:parent-style-name="預設段落字型" style:family="text">
      <style:text-properties style:font-name-asian="標楷體" fo:font-size="26pt" style:font-size-asian="26pt"/>
    </style:style>
    <style:style style:name="P1438" style:parent-style-name="內文" style:family="paragraph">
      <style:paragraph-properties fo:text-align="center"/>
      <style:text-properties style:font-name-asian="標楷體" fo:font-size="26pt" style:font-size-asian="2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53" style:parent-style-name="內文" style:family="paragraph">
      <style:paragraph-properties fo:text-align="justify" style:line-height-at-least="0in" fo:text-indent="0.5in"/>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asian="標楷體" style:font-weight-complex="bold" fo:font-size="16pt" style:font-size-asian="16pt"/>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style:font-weight-complex="bold" fo:font-size="16pt" style:font-size-asian="16pt"/>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style:line-height-at-least="0in"/>
      <style:text-properties style:font-name-asian="標楷體" style:font-weight-complex="bold" fo:font-size="16pt" style:font-size-asian="16pt"/>
    </style:style>
    <style:style style:name="P1490" style:parent-style-name="內文" style:family="paragraph">
      <style:paragraph-properties style:line-height-at-least="0in"/>
      <style:text-properties style:font-name-asian="標楷體" style:font-weight-complex="bold" fo:font-size="16pt" style:font-size-asian="16pt"/>
    </style:style>
    <style:style style:name="P1491" style:parent-style-name="內文" style:family="paragraph">
      <style:paragraph-properties style:line-height-at-least="0in"/>
      <style:text-properties style:font-name-asian="標楷體" style:font-weight-complex="bold" fo:font-size="16pt" style:font-size-asian="16pt"/>
    </style:style>
    <style:style style:name="P1492" style:parent-style-name="內文" style:family="paragraph">
      <style:paragraph-properties style:line-height-at-least="0in"/>
      <style:text-properties style:font-name-asian="標楷體" style:font-weight-complex="bold" fo:font-size="16pt" style:font-size-asian="16pt"/>
    </style:style>
    <style:style style:name="P1493" style:parent-style-name="內文" style:family="paragraph">
      <style:paragraph-properties fo:text-align="center" style:line-height-at-least="0in"/>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style:text-properties style:font-name-asian="標楷體" style:font-weight-complex="bold" fo:font-size="16pt" style:font-size-asian="16pt"/>
    </style:style>
    <style:style style:name="P1502" style:parent-style-name="純文字" style:family="paragraph">
      <style:paragraph-properties fo:break-before="page" fo:text-align="center" fo:line-height="0.3472in"/>
    </style:style>
    <style:style style:name="T1503" style:parent-style-name="預設段落字型" style:family="text">
      <style:text-properties style:font-name="Times New Roman" fo:font-size="26pt" style:font-size-asian="26pt"/>
    </style:style>
    <style:style style:name="T1504" style:parent-style-name="預設段落字型" style:family="text">
      <style:text-properties style:font-name="Times New Roman" fo:font-size="26pt" style:font-size-asian="26pt"/>
    </style:style>
    <style:style style:name="T1505" style:parent-style-name="預設段落字型" style:family="text">
      <style:text-properties style:font-name="Times New Roman" fo:font-size="26pt" style:font-size-asian="26pt"/>
    </style:style>
    <style:style style:name="T1506" style:parent-style-name="預設段落字型" style:family="text">
      <style:text-properties style:font-name="Times New Roman" fo:font-size="26pt" style:font-size-asian="26pt"/>
    </style:style>
    <style:style style:name="T1507" style:parent-style-name="預設段落字型" style:family="text">
      <style:text-properties style:font-name="Times New Roman" fo:font-size="26pt" style:font-size-asian="26pt"/>
    </style:style>
    <style:style style:name="P1508" style:parent-style-name="純文字" style:family="paragraph">
      <style:paragraph-properties fo:line-height="0.3472in"/>
      <style:text-properties style:font-name="Times New Roman" fo:font-size="24pt" style:font-size-asian="24pt"/>
    </style:style>
    <style:style style:name="P1509" style:parent-style-name="純文字" style:family="paragraph">
      <style:paragraph-properties fo:line-height="0.3472in"/>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style:font-weight-complex="bold"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font-size-complex="16pt"/>
    </style:style>
    <style:style style:name="T1523" style:parent-style-name="預設段落字型" style:family="text">
      <style:text-properties style:font-name="Times New Roman" fo:font-size="16pt" style:font-size-asian="16pt"/>
    </style:style>
    <style:style style:name="P1524" style:parent-style-name="純文字" style:list-style-name="LFO4" style:family="paragraph">
      <style:paragraph-properties fo:line-height="0.3472in"/>
    </style:style>
    <style:style style:name="T1525" style:parent-style-name="預設段落字型" style:family="text">
      <style:text-properties style:font-name="Times New Roman" fo:font-size="16pt" style:font-size-asian="16pt"/>
    </style:style>
    <style:style style:name="P1526" style:parent-style-name="純文字" style:list-style-name="LFO4" style:family="paragraph">
      <style:paragraph-properties fo:line-height="0.3472in"/>
    </style:style>
    <style:style style:name="T1527" style:parent-style-name="預設段落字型" style:family="text">
      <style:text-properties style:font-name="Times New Roman" fo:font-size="16pt" style:font-size-asian="16pt"/>
    </style:style>
    <style:style style:name="P1528" style:parent-style-name="純文字" style:list-style-name="LFO4" style:family="paragraph">
      <style:paragraph-properties fo:line-height="0.3472in"/>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text-properties style:font-name="Times New Roman" fo:font-size="16pt" style:font-size-asian="16pt"/>
    </style:style>
    <style:style style:name="P1537" style:parent-style-name="純文字" style:family="paragraph">
      <style:paragraph-properties fo:line-height="0.3472in" fo:text-indent="0.222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純文字" style:family="paragraph">
      <style:paragraph-properties fo:line-height="0.3472in"/>
      <style:text-properties style:font-name="Times New Roman" style:font-weight-complex="bold" fo:font-size="16pt" style:font-size-asian="16pt" style:font-size-complex="16pt"/>
    </style:style>
    <style:style style:name="P1542" style:parent-style-name="純文字" style:family="paragraph">
      <style:paragraph-properties fo:line-height="0.3472in"/>
    </style:style>
    <style:style style:name="T1543" style:parent-style-name="預設段落字型" style:family="text">
      <style:text-properties style:font-name="Times New Roman" style:font-weight-complex="bold"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純文字" style:family="paragraph">
      <style:paragraph-properties fo:line-height="0.3472in"/>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4pt" style:font-size-asian="14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style:style>
    <style:style style:name="P1554" style:parent-style-name="純文字" style:family="paragraph">
      <style:paragraph-properties fo:line-height="0.3472in"/>
      <style:text-properties style:font-name="Times New Roman" fo:font-size="18pt" style:font-size-asian="18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8pt" style:font-size-asian="18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text-properties style:font-name="Times New Roman" fo:font-size="16pt" style:font-size-asian="16pt"/>
    </style:style>
    <style:style style:name="P1561" style:parent-style-name="純文字" style:family="paragraph">
      <style:paragraph-properties fo:line-height="0.3472in"/>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P1567" style:parent-style-name="純文字" style:family="paragraph">
      <style:paragraph-properties fo:line-height="0.3472in"/>
      <style:text-properties style:font-name="Times New Roman" fo:font-size="16pt" style:font-size-asian="16pt"/>
    </style:style>
    <style:style style:name="P1568" style:parent-style-name="純文字" style:family="paragraph">
      <style:paragraph-properties fo:line-height="0.3472in"/>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P1573" style:parent-style-name="純文字" style:family="paragraph">
      <style:paragraph-properties fo:line-height="0.3472in"/>
      <style:text-properties style:font-name="Times New Roman" fo:font-size="18pt" style:font-size-asian="18pt"/>
    </style:style>
    <style:style style:name="P1574" style:parent-style-name="純文字" style:family="paragraph">
      <style:paragraph-properties fo:line-height="0.3472in"/>
      <style:text-properties style:font-name="Times New Roman" fo:font-size="14pt" style:font-size-asian="14pt"/>
    </style:style>
    <style:style style:name="P1575" style:parent-style-name="純文字" style:family="paragraph">
      <style:paragraph-properties fo:line-height="0.3472in"/>
      <style:text-properties style:font-name="Times New Roman" fo:font-size="14pt" style:font-size-asian="14pt"/>
    </style:style>
    <style:style style:name="P1576" style:parent-style-name="純文字" style:family="paragraph">
      <style:paragraph-properties fo:line-height="0.3472in"/>
      <style:text-properties style:font-name="Times New Roman" fo:font-size="14pt" style:font-size-asian="14pt"/>
    </style:style>
    <style:style style:name="P1577" style:parent-style-name="純文字" style:family="paragraph">
      <style:paragraph-properties fo:text-align="center" fo:line-height="0.3472in"/>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fo:font-size="14pt" style:font-size-asian="14pt"/>
    </style:style>
    <style:style style:name="P1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7" style:parent-style-name="內文" style:family="paragraph">
      <style:paragraph-properties fo:text-align="center" fo:margin-right="-0.1069in"/>
      <style:text-properties style:font-name-asian="標楷體" fo:font-size="26pt" style:font-size-asian="26pt" style:font-size-complex="26pt"/>
    </style:style>
    <style:style style:name="P1588" style:parent-style-name="內文" style:family="paragraph">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P1608" style:parent-style-name="內文" style:family="paragraph">
      <style:text-properties style:font-name-asian="標楷體" fo:font-size="18pt" style:font-size-asian="18pt"/>
    </style:style>
    <style:style style:name="P1609" style:parent-style-name="內文" style:family="paragraph">
      <style:paragraph-properties fo:text-indent="0.5in"/>
      <style:text-properties style:font-name-asian="標楷體" fo:font-size="18pt" style:font-size-asian="18pt"/>
    </style:style>
    <style:style style:name="P1610" style:parent-style-name="內文" style:family="paragraph">
      <style:text-properties style:font-name-asian="標楷體" fo:font-size="18pt" style:font-size-asian="18pt"/>
    </style:style>
    <style:style style:name="P1611" style:parent-style-name="內文" style:family="paragraph">
      <style:text-properties style:font-name-asian="標楷體" fo:font-size="18pt" style:font-size-asian="18pt"/>
    </style:style>
    <style:style style:name="P1612" style:parent-style-name="內文" style:family="paragraph">
      <style:text-properties style:font-name-asian="標楷體" fo:font-size="18pt" style:font-size-asian="18pt"/>
    </style:style>
    <style:style style:name="P1613" style:parent-style-name="內文" style:family="paragraph">
      <style:paragraph-properties fo:text-align="justify" fo:text-indent="2.125in"/>
      <style:text-properties style:font-name-asian="標楷體" fo:font-size="18pt" style:font-size-asian="18pt"/>
    </style:style>
    <style:style style:name="P1614" style:parent-style-name="內文" style:family="paragraph">
      <style:paragraph-properties fo:text-align="justify" fo:text-indent="2.1666in"/>
    </style:style>
    <style:style style:name="T1615" style:parent-style-name="預設段落字型" style:family="text">
      <style:text-properties style:font-name-asian="標楷體" fo:font-size="26pt" style:font-size-asian="26pt" style:text-combine="lines"/>
    </style:style>
    <style:style style:name="T1616" style:parent-style-name="預設段落字型" style:family="text">
      <style:text-properties style:font-name-asian="標楷體" fo:font-size="18pt" style:font-size-asian="18pt"/>
    </style:style>
    <style:style style:name="P1617" style:parent-style-name="內文" style:family="paragraph">
      <style:paragraph-properties fo:text-align="justify" fo:text-indent="1.5in"/>
      <style:text-properties style:font-name-asian="標楷體" fo:font-size="18pt" style:font-size-asian="18pt"/>
    </style:style>
    <style:style style:name="P1618" style:parent-style-name="內文" style:family="paragraph">
      <style:paragraph-properties fo:text-align="justify" fo:text-indent="1.5in"/>
      <style:text-properties style:font-name-asian="標楷體" fo:font-size="18pt" style:font-size-asian="18pt"/>
    </style:style>
    <style:style style:name="P1619" style:parent-style-name="內文" style:family="paragraph">
      <style:paragraph-properties fo:text-align="justify" fo:text-indent="1.5in"/>
      <style:text-properties style:font-name-asian="標楷體" fo:font-size="18pt" style:font-size-asian="18pt"/>
    </style:style>
    <style:style style:name="P1620" style:parent-style-name="內文" style:family="paragraph">
      <style:paragraph-properties fo:text-align="justify"/>
      <style:text-properties style:font-name-asian="標楷體" fo:font-size="18pt" style:font-size-asian="18pt"/>
    </style:style>
    <style:style style:name="P1621" style:parent-style-name="內文" style:family="paragraph">
      <style:paragraph-properties fo:text-align="justify" fo:text-indent="1.5in"/>
      <style:text-properties style:font-name-asian="標楷體" fo:font-size="18pt" style:font-size-asian="18pt"/>
    </style:style>
    <style:style style:name="P1622" style:parent-style-name="純文字" style:family="paragraph">
      <style:paragraph-properties fo:text-align="center" fo:line-height="0.3472in"/>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ableColumn1633" style:family="table-column">
      <style:table-column-properties style:column-width="0.4645in" style:use-optimal-column-width="false"/>
    </style:style>
    <style:style style:name="TableColumn1634" style:family="table-column">
      <style:table-column-properties style:column-width="1.1743in" style:use-optimal-column-width="false"/>
    </style:style>
    <style:style style:name="TableColumn1635" style:family="table-column">
      <style:table-column-properties style:column-width="0.8826in" style:use-optimal-column-width="false"/>
    </style:style>
    <style:style style:name="TableColumn1636" style:family="table-column">
      <style:table-column-properties style:column-width="0.8826in" style:use-optimal-column-width="false"/>
    </style:style>
    <style:style style:name="TableColumn1637" style:family="table-column">
      <style:table-column-properties style:column-width="3.9097in" style:use-optimal-column-width="false"/>
    </style:style>
    <style:style style:name="Table1632" style:family="table">
      <style:table-properties style:width="7.3138in" fo:margin-left="0in" table:align="center"/>
    </style:style>
    <style:style style:name="TableRow1638" style:family="table-row">
      <style:table-row-properties style:min-row-height="0.6708in" style:use-optimal-row-height="false" fo:keep-together="always"/>
    </style:style>
    <style:style style:name="TableCell16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text-properties style:font-name="標楷體" style:font-name-asian="標楷體" fo:font-size="14pt" style:font-size-asian="14pt"/>
    </style:style>
    <style:style style:name="TableCell16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text-properties style:font-name="標楷體" style:font-name-asian="標楷體" fo:font-size="14pt" style:font-size-asian="14pt" style:font-size-complex="14pt"/>
    </style:style>
    <style:style style:name="TableCell164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647"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648" style:parent-style-name="內文" style:family="paragraph">
      <style:paragraph-properties fo:line-height="0.2777in"/>
    </style:style>
    <style:style style:name="T1649" style:parent-style-name="預設段落字型" style:family="text">
      <style:text-properties style:font-name-asian="標楷體" fo:font-weight="bold" style:font-weight-asian="bold" fo:font-size="14pt" style:font-size-asian="14pt" style:font-size-complex="14pt"/>
    </style:style>
    <style:style style:name="T1650" style:parent-style-name="預設段落字型" style:family="text">
      <style:text-properties style:font-name-asian="標楷體" fo:font-weight="bold" style:font-weight-asian="bold"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family="paragraph">
      <style:paragraph-properties fo:line-height="0.2777in"/>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family="paragraph">
      <style:paragraph-properties fo:line-height="0.2777in"/>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P1661"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text-align="center"/>
      <style:text-properties style:font-name="標楷體" style:font-name-asian="標楷體"/>
    </style:style>
    <style:style style:name="P1663" style:parent-style-name="內文" style:family="paragraph">
      <style:paragraph-properties fo:text-align="center"/>
      <style:text-properties style:font-name="標楷體" style:font-name-asian="標楷體"/>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style:font-name-complex="Tahoma" fo:font-size="13pt" style:font-size-asian="13pt" style:font-size-complex="13pt"/>
    </style:style>
    <style:style style:name="P1666" style:parent-style-name="內文" style:family="paragraph">
      <style:paragraph-properties fo:text-align="center"/>
      <style:text-properties style:font-name="標楷體" style:font-name-asian="標楷體" fo:color="#999999" fo:font-size="18pt" style:font-size-asian="18pt" style:font-size-complex="18pt"/>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fo:color="#999999" fo:font-size="18pt" style:font-size-asian="18pt" style:font-size-complex="18pt"/>
    </style:style>
    <style:style style:name="T1669" style:parent-style-name="預設段落字型" style:family="text">
      <style:text-properties style:font-name="標楷體" style:font-name-asian="標楷體" style:font-name-complex="Tahoma" fo:font-size="13pt" style:font-size-asian="13pt" style:font-size-complex="13pt"/>
    </style:style>
    <style:style style:name="P1670"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671" style:parent-style-name="內文" style:family="paragraph">
      <style:paragraph-properties fo:text-align="center"/>
      <style:text-properties style:font-name="標楷體" style:font-name-asian="標楷體"/>
    </style:style>
    <style:style style:name="P1672" style:parent-style-name="內文" style:family="paragraph">
      <style:paragraph-properties fo:text-align="center"/>
      <style:text-properties style:font-name="標楷體" style:font-name-asian="標楷體"/>
    </style:style>
    <style:style style:name="P1673" style:parent-style-name="內文" style:family="paragraph">
      <style:text-properties style:font-name="標楷體" style:font-name-asian="標楷體" fo:font-size="16pt" style:font-size-asian="16pt"/>
    </style:style>
    <style:style style:name="P1674" style:parent-style-name="內文" style:family="paragraph">
      <style:paragraph-properties fo:text-indent="0.3555in"/>
      <style:text-properties style:font-name="標楷體" style:font-name-asian="標楷體" fo:font-size="16pt" style:font-size-asian="16pt"/>
    </style:style>
    <style:style style:name="P1675" style:parent-style-name="內文" style:family="paragraph">
      <style:paragraph-properties fo:text-indent="0.3555in"/>
      <style:text-properties style:font-name="標楷體" style:font-name-asian="標楷體" fo:font-size="16pt" style:font-size-asian="16pt"/>
    </style:style>
    <style:style style:name="P1676" style:parent-style-name="內文" style:family="paragraph">
      <style:paragraph-properties fo:text-indent="0.3555in"/>
      <style:text-properties style:font-name="標楷體" style:font-name-asian="標楷體" fo:font-size="16pt" style:font-size-asian="16pt"/>
    </style:style>
    <style:style style:name="P1677" style:parent-style-name="內文" style:family="paragraph">
      <style:text-properties style:font-name="標楷體" style:font-name-asian="標楷體" fo:font-size="16pt" style:font-size-asian="16pt"/>
    </style:style>
    <style:style style:name="P1678" style:parent-style-name="內文" style:family="paragraph">
      <style:paragraph-properties fo:text-indent="0.3555in"/>
    </style:style>
    <style:style style:name="T1679" style:parent-style-name="預設段落字型" style:family="text">
      <style:text-properties style:font-name="標楷體" style:font-name-asian="標楷體" fo:font-size="16pt" style:font-size-asian="16pt"/>
    </style:style>
    <style:style style:name="P1680" style:parent-style-name="內文" style:family="paragraph">
      <style:paragraph-properties fo:text-indent="0.3555in"/>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ableRow1684" style:family="table-row">
      <style:table-row-properties style:min-row-height="0.4833in" style:use-optimal-row-height="false" fo:keep-together="always"/>
    </style:style>
    <style:style style:name="TableCell16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3472in"/>
    </style:style>
    <style:style style:name="P16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text-properties style:font-name="標楷體" style:font-name-asian="標楷體"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text-properties style:font-name="標楷體" style:font-name-asian="標楷體"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text-properties style:font-name="標楷體" style:font-name-asian="標楷體"/>
    </style:style>
    <style:style style:name="P1703" style:parent-style-name="內文" style:family="paragraph">
      <style:paragraph-properties fo:widows="2" fo:orphans="2"/>
      <style:text-properties style:font-name="標楷體" style:font-name-asian="標楷體"/>
    </style:style>
    <style:style style:name="TableRow1704" style:family="table-row">
      <style:table-row-properties style:min-row-height="0.45in" style:use-optimal-row-height="false" fo:keep-together="always"/>
    </style:style>
    <style:style style:name="P1705" style:parent-style-name="內文" style:family="paragraph">
      <style:paragraph-properties fo:text-align="center" fo:line-height="0.3472i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text-properties style:font-name="標楷體" style:font-name-asian="標楷體"/>
    </style:style>
    <style:style style:name="P1712" style:parent-style-name="內文" style:family="paragraph">
      <style:paragraph-properties fo:widows="2" fo:orphans="2"/>
      <style:text-properties style:font-name="標楷體" style:font-name-asian="標楷體"/>
    </style:style>
    <style:style style:name="TableRow1713" style:family="table-row">
      <style:table-row-properties style:min-row-height="2.2298in" style:use-optimal-row-height="false" fo:keep-together="always"/>
    </style:style>
    <style:style style:name="P1714" style:parent-style-name="內文" style:family="paragraph">
      <style:paragraph-properties fo:widows="2" fo:orphans="2"/>
      <style:text-properties style:font-name="標楷體" style:font-name-asian="標楷體"/>
    </style:style>
    <style:style style:name="TableCell1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size="14pt" style:font-size-asian="14pt" style:font-size-complex="14pt"/>
    </style:style>
    <style:style style:name="P1717" style:parent-style-name="內文" style:family="paragraph">
      <style:paragraph-properties fo:text-align="center"/>
      <style:text-properties style:font-name="標楷體" style:font-name-asian="標楷體" fo:font-size="11pt" style:font-size-asian="11pt" style:font-size-complex="11pt"/>
    </style:style>
    <style:style style:name="P1718" style:parent-style-name="內文" style:family="paragraph">
      <style:paragraph-properties fo:text-align="center"/>
      <style:text-properties style:font-name="標楷體" style:font-name-asian="標楷體" fo:font-size="11pt" style:font-size-asian="11pt" style:font-size-complex="11pt"/>
    </style:style>
    <style:style style:name="P1719" style:parent-style-name="內文" style:family="paragraph">
      <style:paragraph-properties fo:text-align="center"/>
      <style:text-properties style:font-name="標楷體" style:font-name-asian="標楷體" fo:font-size="14pt" style:font-size-asian="14pt" style:font-size-complex="14pt"/>
    </style:style>
    <style:style style:name="P1720" style:parent-style-name="內文" style:family="paragraph">
      <style:paragraph-properties fo:text-align="center"/>
      <style:text-properties style:font-name="標楷體" style:font-name-asian="標楷體" fo:font-size="11pt" style:font-size-asian="11pt" style:font-size-complex="11pt"/>
    </style:style>
    <style:style style:name="P1721" style:parent-style-name="內文" style:family="paragraph">
      <style:text-properties style:font-name="標楷體" style:font-name-asian="標楷體" fo:font-size="11pt" style:font-size-asian="11pt" style:font-size-complex="11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2777in"/>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3pt" style:font-size-asian="13pt" style:font-size-complex="13pt"/>
    </style:style>
    <style:style style:name="T1728" style:parent-style-name="預設段落字型" style:family="text">
      <style:text-properties style:font-name="標楷體" style:font-name-asian="標楷體" fo:font-size="13pt" style:font-size-asian="13pt" style:font-size-complex="13pt"/>
    </style:style>
    <style:style style:name="T1729" style:parent-style-name="預設段落字型" style:family="text">
      <style:text-properties style:font-name="標楷體" style:font-name-asian="標楷體" fo:font-size="13pt" style:font-size-asian="13pt" style:font-size-complex="13pt"/>
    </style:style>
    <style:style style:name="T1730" style:parent-style-name="預設段落字型" style:family="text">
      <style:text-properties style:font-name="標楷體" style:font-name-asian="標楷體" fo:font-size="13pt" style:font-size-asian="13pt" style:font-size-complex="13pt"/>
    </style:style>
    <style:style style:name="T1731" style:parent-style-name="預設段落字型" style:family="text">
      <style:text-properties style:font-name="標楷體" style:font-name-asian="標楷體" fo:font-size="13pt" style:font-size-asian="13pt" style:font-size-complex="13pt"/>
    </style:style>
    <style:style style:name="T1732" style:parent-style-name="預設段落字型" style:family="text">
      <style:text-properties style:font-name="標楷體" style:font-name-asian="標楷體" fo:font-size="13pt" style:font-size-asian="13pt" style:font-size-complex="13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margin-top="0.1666in"/>
      <style:text-properties style:font-name="標楷體" style:font-name-asian="標楷體"/>
    </style:style>
    <style:style style:name="P1735" style:parent-style-name="內文" style:family="paragraph">
      <style:paragraph-properties fo:widows="2" fo:orphans="2"/>
      <style:text-properties style:font-name="標楷體" style:font-name-asian="標楷體"/>
    </style:style>
    <style:style style:name="TableRow1736" style:family="table-row">
      <style:table-row-properties style:min-row-height="1.7777in" style:use-optimal-row-height="false" fo:keep-together="always"/>
    </style:style>
    <style:style style:name="P1737" style:parent-style-name="內文" style:family="paragraph">
      <style:paragraph-properties fo:widows="2" fo:orphans="2"/>
      <style:text-properties style:font-name="標楷體" style:font-name-asian="標楷體"/>
    </style:style>
    <style:style style:name="P1738" style:parent-style-name="內文" style:family="paragraph">
      <style:paragraph-properties fo:widows="2" fo:orphans="2"/>
      <style:text-properties style:font-name="標楷體" style:font-name-asian="標楷體"/>
    </style:style>
    <style:style style:name="TableCell17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74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margin-top="0.1666in"/>
      <style:text-properties style:font-name="標楷體" style:font-name-asian="標楷體"/>
    </style:style>
    <style:style style:name="P1744" style:parent-style-name="內文" style:family="paragraph">
      <style:paragraph-properties fo:widows="2" fo:orphans="2"/>
      <style:text-properties style:font-name="標楷體" style:font-name-asian="標楷體"/>
    </style:style>
    <style:style style:name="P1745" style:parent-style-name="內文" style:family="paragraph">
      <style:paragraph-properties fo:line-height="80%"/>
      <style:text-properties style:font-name-asian="標楷體" fo:font-size="16pt" style:font-size-asian="16pt"/>
    </style:style>
    <style:style style:name="P1746" style:parent-style-name="內文" style:family="paragraph">
      <style:paragraph-properties style:snap-to-layout-grid="false" fo:text-align="justify" fo:line-height="0.2777in" fo:margin-left="1.6222in" fo:text-indent="-1.6222in">
        <style:tab-stops/>
      </style:paragraph-properties>
    </style:style>
    <style:style style:name="T1747" style:parent-style-name="預設段落字型" style:family="text">
      <style:text-properties style:font-name="標楷體" style:font-name-asian="標楷體" fo:font-size="16pt" style:font-size-asian="16pt"/>
    </style:style>
    <style:style style:name="T1748" style:parent-style-name="預設段落字型" style:family="text">
      <style:text-properties style:font-name="標楷體" style:font-name-asian="標楷體" fo:font-size="16pt" style:font-size-asian="16pt"/>
    </style:style>
    <style:style style:name="T1749" style:parent-style-name="預設段落字型" style:family="text">
      <style:text-properties style:font-name-asian="標楷體" style:font-weight-complex="bold" fo:font-size="16pt" style:font-size-asian="16pt" style:font-size-complex="16pt"/>
    </style:style>
    <style:style style:name="T1750" style:parent-style-name="預設段落字型" style:family="text">
      <style:text-properties style:font-name="標楷體" style:font-name-asian="標楷體" fo:font-size="16pt" style:font-size-asian="16pt"/>
    </style:style>
    <style:style style:name="P1751" style:parent-style-name="內文" style:family="paragraph">
      <style:paragraph-properties style:snap-to-layout-grid="false" fo:text-align="justify" fo:line-height="0.2777in" fo:margin-left="1.6229in" fo:text-indent="-0.1777in">
        <style:tab-stops/>
      </style:paragraph-properties>
    </style:style>
    <style:style style:name="T1752" style:parent-style-name="預設段落字型" style:family="text">
      <style:text-properties style:font-name="標楷體" style:font-name-asian="標楷體" fo:font-size="16pt" style:font-size-asian="16pt"/>
    </style:style>
    <style:style style:name="T1753" style:parent-style-name="預設段落字型" style:family="text">
      <style:text-properties style:font-name="標楷體" style:font-name-asian="標楷體" fo:font-size="16pt" style:font-size-asian="16pt"/>
    </style:style>
    <style:style style:name="T1754" style:parent-style-name="預設段落字型" style:family="text">
      <style:text-properties style:font-name-asian="標楷體" style:font-weight-complex="bold" fo:font-size="16pt" style:font-size-asian="16pt" style:font-size-complex="16pt"/>
    </style:style>
    <style:style style:name="T1755" style:parent-style-name="預設段落字型" style:family="text">
      <style:text-properties style:font-name-asian="標楷體" style:font-weight-complex="bold" fo:font-size="16pt" style:font-size-asian="16pt" style:font-size-complex="16pt"/>
    </style:style>
    <style:style style:name="T1756" style:parent-style-name="預設段落字型" style:family="text">
      <style:text-properties style:font-name-asian="標楷體" style:font-weight-complex="bold" fo:font-size="16pt" style:font-size-asian="16pt" style:font-size-complex="16pt"/>
    </style:style>
    <style:style style:name="T1757" style:parent-style-name="預設段落字型" style:family="text">
      <style:text-properties style:font-name="標楷體" style:font-name-asian="標楷體" fo:font-size="16pt" style:font-size-asian="16pt"/>
    </style:style>
    <style:style style:name="P175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5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6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6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62" style:parent-style-name="內文" style:family="paragraph">
      <style:paragraph-properties style:snap-to-layout-grid="false" fo:text-align="justify" fo:line-height="0.2777in" fo:margin-left="0.2222in" fo:text-indent="-0.2222in">
        <style:tab-stops/>
      </style:paragraph-properties>
    </style:style>
    <style:style style:name="T1763" style:parent-style-name="預設段落字型" style:family="text">
      <style:text-properties style:font-name="標楷體" style:font-name-asian="標楷體" fo:font-size="16pt" style:font-size-asian="16pt"/>
    </style:style>
    <style:style style:name="T1764" style:parent-style-name="預設段落字型" style:family="text">
      <style:text-properties style:font-name="標楷體" style:font-name-asian="標楷體" style:font-name-complex="Tahoma" fo:font-size="16pt" style:font-size-asian="16pt" style:font-size-complex="11pt"/>
    </style:style>
    <style:style style:name="T1765" style:parent-style-name="預設段落字型" style:family="text">
      <style:text-properties style:font-name="標楷體" style:font-name-asian="標楷體" style:font-name-complex="Tahoma" fo:font-size="16pt" style:font-size-asian="16pt" style:font-size-complex="11pt"/>
    </style:style>
    <style:style style:name="T1766" style:parent-style-name="預設段落字型" style:family="text">
      <style:text-properties style:font-name="標楷體" style:font-name-asian="標楷體" style:font-name-complex="Tahoma" fo:font-size="16pt" style:font-size-asian="16pt" style:font-size-complex="11pt"/>
    </style:style>
    <style:style style:name="P1767" style:parent-style-name="內文" style:family="paragraph">
      <style:paragraph-properties style:snap-to-layout-grid="false" fo:text-align="justify" fo:line-height="0.2777in" fo:margin-left="0.2222in" fo:text-indent="-0.2222in">
        <style:tab-stops/>
      </style:paragraph-properties>
    </style:style>
    <style:style style:name="T1768" style:parent-style-name="預設段落字型" style:family="text">
      <style:text-properties style:font-name="標楷體" style:font-name-asian="標楷體" style:font-name-complex="Tahoma" fo:font-size="16pt" style:font-size-asian="16pt" style:font-size-complex="11pt"/>
    </style:style>
    <style:style style:name="T1769" style:parent-style-name="預設段落字型" style:family="text">
      <style:text-properties style:font-name="標楷體" style:font-name-asian="標楷體" fo:font-size="16pt" style:font-size-asian="16pt"/>
    </style:style>
    <style:style style:name="P1770"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東勢區東新國民小學代理(課)教師甄選簡章</text:p>
      <text:p text:style-name="P6">（一次公告分次招考）</text:p>
      <text:p text:style-name="P7"><text:span text:style-name="T8">一、依據：</text:span></text:p>
      <text:p text:style-name="P9">(一)高級中等以下學校兼任代課及代理教師聘任辦法。</text:p>
      <text:p text:style-name="P10"><text:span text:style-name="T11">(</text:span><text:span text:style-name="T12">二</text:span><text:span text:style-name="T13">)</text:span><text:span text:style-name="T14">臺中市中小學兼任代課及代理教師聘任實施要點。</text:span></text:p>
      <text:p text:style-name="P15"><text:span text:style-name="T16">二、組織：成立「</text:span><text:span text:style-name="T17">115</text:span><text:span text:style-name="T18">學年度臺中市東勢</text:span><text:span text:style-name="T19">區東新</text:span><text:span text:style-name="T20">國民小學代理（代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1</text:p>
          </table:table-cell>
          <table:table-cell table:style-name="TableCell50">
            <text:p text:style-name="P51">國小普通班</text:p>
          </table:table-cell>
          <table:table-cell table:style-name="TableCell52">
            <text:p text:style-name="P53">1</text:p>
          </table:table-cell>
          <table:table-cell table:style-name="TableCell54">
            <text:p text:style-name="P55"><text:bookmark-start text:name="_Hlk233967624"/>外加合理員額代理缺</text:p>
            <text:p text:style-name="純文字"><text:bookmark-end text:name="_Hlk233967624"/><text:span text:style-name="T56">（預估缺）</text:span></text:p>
          </table:table-cell>
          <table:table-cell table:style-name="TableCell57">
            <text:p text:style-name="P58">1.依臺中市政府教育局核定聘期為準或代理原因結束為止。</text:p>
            <text:p text:style-name="Textbody"><text:span text:style-name="T59">2.</text:span><text:span text:style-name="T60">錄取人員取得候用資格，非立即聘用。</text:span></text:p>
          </table:table-cell>
          <table:table-cell table:style-name="TableCell61">
            <text:p text:style-name="P62">1.預估缺額俟臺中市政府教育局核定該計畫後進用。</text:p>
            <text:p text:style-name="Default"><text:span text:style-name="T63">2.</text:span><text:span text:style-name="T64">教師性質及授課內容依學校需求彈性調整，可能為班級導師或者科任教師，也可能授課英語、國際教育、自然領域、社會領域、健康與體育等跨領域課程。</text:span></text:p>
            <text:p text:style-name="Default"><text:span text:style-name="T65">3.</text:span><text:span text:style-name="T66">需協助行政辦理活動。</text:span></text:p>
            <text:p text:style-name="Default"><text:span text:style-name="T67">4.</text:span><text:span text:style-name="T68">備取若干名</text:span></text:p>
          </table:table-cell>
        </table:table-row>
        <table:table-row table:style-name="TableRow69">
          <table:table-cell table:style-name="TableCell70">
            <text:p text:style-name="P71">2</text:p>
          </table:table-cell>
          <table:table-cell table:style-name="TableCell72">
            <text:p text:style-name="P73"><text:span text:style-name="T74">國小普通班</text:span></text:p>
          </table:table-cell>
          <table:table-cell table:style-name="TableCell75">
            <text:p text:style-name="P76"><text:span text:style-name="T77">1</text:span></text:p>
          </table:table-cell>
          <table:table-cell table:style-name="TableCell78">
            <text:p text:style-name="純文字"><text:span text:style-name="T79"><text:s/></text:span><text:span text:style-name="T80">鐘點</text:span><text:span text:style-name="T81">代課</text:span><text:span text:style-name="T82">教師</text:span></text:p>
          </table:table-cell>
          <table:table-cell table:style-name="TableCell83">
            <text:p text:style-name="Textbody"><text:span text:style-name="T84">以</text:span><text:span text:style-name="T85">115</text:span><text:span text:style-name="T86">學</text:span><text:span text:style-name="T87">年度授課日期為準或代課原因消滅為止</text:span></text:p>
          </table:table-cell>
          <table:table-cell table:style-name="TableCell88">
            <text:p text:style-name="P89">1.按實際授課節數計支鐘點費。(主要以教授英語科為主，視實際排課狀況，酌以搭配其他領域教學)</text:p>
            <text:p text:style-name="P90">2.<text:s/>每週節數視學校課程需求及補助經費排定。(預估節數12-20節)</text:p>
            <text:p text:style-name="P91">3.各依成績高低依序錄取、備取若干名。<text:s/></text:p>
            <text:p text:style-name="P92">4.<text:span text:style-name="T93">必要時</text:span><text:span text:style-name="T94">需協助行政辦理活動。</text:span></text:p>
          </table:table-cell>
        </table:table-row>
        <table:table-row table:style-name="TableRow95">
          <table:table-cell table:style-name="TableCell96">
            <text:p text:style-name="P97">3</text:p>
          </table:table-cell>
          <table:table-cell table:style-name="TableCell98">
            <text:p text:style-name="P99">國小普通班</text:p>
            <text:p text:style-name="P100"/>
          </table:table-cell>
          <table:table-cell table:style-name="TableCell101">
            <text:p text:style-name="P102">1</text:p>
          </table:table-cell>
          <table:table-cell table:style-name="TableCell103">
            <text:p text:style-name="純文字"><text:span text:style-name="T104">鐘點</text:span><text:span text:style-name="T105">代課</text:span><text:span text:style-name="T106">教師</text:span><text:span text:style-name="T107">(</text:span><text:span text:style-name="T108">音樂</text:span><text:span text:style-name="T109">教師</text:span><text:span text:style-name="T110">)</text:span></text:p>
          </table:table-cell>
          <table:table-cell table:style-name="TableCell111">
            <text:p text:style-name="Textbody"><text:span text:style-name="T112">以</text:span><text:span text:style-name="T113">115</text:span><text:span text:style-name="T114">學</text:span><text:span text:style-name="T115">年度授課日期為準或代課原因消滅為止</text:span></text:p>
          </table:table-cell>
          <table:table-cell table:style-name="TableCell116">
            <text:p text:style-name="P117">1.按實際授課節數計支鐘點費。(主要以教授音樂科)</text:p>
            <text:p text:style-name="P118">2.每週節數視學校課程需求及補助經費排定。(預估節數7節)</text:p>
            <text:p text:style-name="P119">3.各依成績高低依序錄<text:soft-page-break/>取、備取若干名。<text:s/></text:p>
            <text:p text:style-name="P120">4<text:span text:style-name="T121">.</text:span>必要時<text:span text:style-name="T122">需協助行政辦理活動。</text:span></text:p>
          </table:table-cell>
        </table:table-row>
      </table:table>
      <text:p text:style-name="P123"/>
      <text:p text:style-name="P124"><text:span text:style-name="T125">四、簡章及報名表件</text:span><text:span text:style-name="T126"><text:line-break/></text:span><text:span text:style-name="T127">115</text:span><text:span text:style-name="T128">年</text:span><text:span text:style-name="T129">7</text:span><text:span text:style-name="T130">月</text:span><text:span text:style-name="T131">7</text:span><text:span text:style-name="T132">日</text:span><text:span text:style-name="T133">(</text:span><text:span text:style-name="T134">五</text:span><text:span text:style-name="T135">)</text:span><text:span text:style-name="T136">至</text:span><text:span text:style-name="T137">115</text:span><text:span text:style-name="T138">年</text:span><text:span text:style-name="T139">7</text:span><text:span text:style-name="T140">月</text:span><text:span text:style-name="T141">23</text:span><text:span text:style-name="T142">日</text:span><text:span text:style-name="T143">(</text:span><text:span text:style-name="T144">四</text:span><text:span text:style-name="T145">)</text:span><text:span text:style-name="T146">止，逕至本校網站（網址：</text:span>https://tshes.tc.edu.tw/<text:span text:style-name="T147">）、臺中市政府教育局網站（</text:span><text:span text:style-name="T148">http://www.tc.edu.tw/</text:span><text:span text:style-name="T149">）下載。</text:span></text:p>
      <text:p text:style-name="P150"><text:span text:style-name="T151">五、報名資格與日期</text:span></text:p>
      <text:p text:style-name="P152"><text:span text:style-name="T153"><text:s text:c="3"/></text:span><text:span text:style-name="T154">（一）基本條件</text:span></text:p>
      <text:p text:style-name="P155"><text:span text:style-name="T156"><text:s text:c="8"/>1.<text:s/></text:span><text:span text:style-name="T157">具中華民國國籍且身心健康、品德操守良好者。</text:span></text:p>
      <text:p text:style-name="P158"><text:span text:style-name="T159"><text:s text:c="8"/>2.<text:s/></text:span>無教師法第14條各款規定、或教育人員任用條例第31條各款及第33條之情事者（如附錄說明）。</text:p>
      <text:p text:style-name="P160"><text:span text:style-name="T161"><text:s text:c="3"/></text:span><text:span text:style-name="T162">（二）資格條件：</text:span>報考人員除應具備前述基本條件外，並須具有下列資格：</text:p>
      <text:list text:style-name="LFO2" text:continue-numbering="true">
        <text:list-item>
          <text:p text:style-name="P163">具有「各該教育階段、科(類)合格教師證書」資格者，尚在有效期間者。【可報考第1次、第2次、第3-10次招考】</text:p>
        </text:list-item>
        <text:list-item>
          <text:p text:style-name="P164">修畢師資職前教育課程，取得修畢證明書者。【可報考第2次、第3-10次招考】</text:p>
        </text:list-item>
        <text:list-item>
          <text:p text:style-name="P165"><text:span text:style-name="T166">大學以上畢</text:span><text:span text:style-name="T167">業者。</text:span>【<text:span text:style-name="T168">可報考</text:span>第3-10次招考】</text:p>
        </text:list-item>
      </text:list>
      <text:p text:style-name="P169"><text:span text:style-name="T170">六、報名日期</text:span><text:span text:style-name="T171">（逾時恕不受理，如缺額補滿另行公告且不再進行下階段招考）</text:span></text:p>
      <text:p text:style-name="P172"><text:span text:style-name="T173"><text:s text:c="7"/>(</text:span><text:span text:style-name="T174">一</text:span><text:span text:style-name="T175">)<text:s/></text:span><text:span text:style-name="T176">國小普通班</text:span><text:span text:style-name="T177">--</text:span><text:span text:style-name="T178">外加合理員</text:span><text:span text:style-name="T179">額代理缺</text:span><text:span text:style-name="T180">(</text:span><text:span text:style-name="T181">預估缺</text:span><text:span text:style-name="T182">)</text:span></text:p>
      <text:p text:style-name="P183"><text:span text:style-name="T184">（</text:span><text:span text:style-name="T185">1</text:span><text:span text:style-name="T186">）</text:span>【第１次招考】：報名時間為115年7月15日（星期三）8時30分至11時止，資格條件須符合上述五、(二)1資格人員。</text:p>
      <text:p text:style-name="P187">（2）【第２次招考】：報名時間為115年7月16日（星期四）8時30分至11時止，資格條件須符合上述五、(二)1或2資格人員。</text:p>
      <text:p text:style-name="P188">（3）【第３次招考】：報名時間為115年7月17日（星期五）8時30分至11時止，資格條件符合上述五、(二)1或2或3資格人員。</text:p>
      <text:p text:style-name="P189">（4）【第4次招考】：報名時間為115年7月20日（星期一）8時30分至11時止，資格條件符合上述五、(二)1或2或3資格人員。</text:p>
      <text:p text:style-name="P190">（5）【第5次招考】：報名時間為115年7月21日（星期二）8時30分至11時止，資格條件符合上述五、(二)1或2或3資格人員。</text:p>
      <text:p text:style-name="P191"><text:s/>(6)倘第5次招考仍無人錄取或報名，第6次招考(含)以後報名與甄選之日期，另行上網公告。</text:p>
      <text:p text:style-name="P192"><text:span text:style-name="T193"><text:s/>(</text:span><text:span text:style-name="T194">二</text:span><text:span text:style-name="T195">)<text:s/></text:span><text:span text:style-name="T196">國小普通班</text:span><text:span text:style-name="T197">--</text:span><text:span text:style-name="T198">鐘點</text:span><text:span text:style-name="T199">代課</text:span><text:span text:style-name="T200">教師</text:span><text:span text:style-name="T201">(</text:span><text:span text:style-name="T202">含音樂缺</text:span><text:span text:style-name="T203">)</text:span></text:p>
      <text:p text:style-name="P204"><text:span text:style-name="T205">（</text:span><text:span text:style-name="T206">1</text:span><text:span text:style-name="T207">）</text:span>【第１次招考】：報名時間為115年7月13日（星期一）8時30分至11時止，資格條件須符合上述五、(二)1資格人員。</text:p>
      <text:p text:style-name="P208">（2）【第２次招考】：報名時間為115年7月14日（星期二）8時30分至11時止，資格條件須符合上述五、(二)1或2資格人員。</text:p>
      <text:p text:style-name="P209">（3）【第３次招考】：報名時間為115年7月15日（星期三）8時30分至11時止，資格條件符合上述五、(二)1或2或3資格人員。</text:p>
      <text:p text:style-name="P210">（4）【第4次招考】：報名時間為115年7月16日（星期四）8時30分至11時止，資格條件符合上述五、(二)1或2或3資格人員。</text:p>
      <text:p text:style-name="P211">（5）【第5次招考】：報名時間為115年7月17日（星期五）8時30分至11時止，資格條件符合上述五、(二)1或2或3資格人員。</text:p>
      <text:p text:style-name="P212"><text:s/>(6)倘第5次招考仍無人錄取或報名，第6次招考(含)以後報名與甄選之日期，另行上網公告。</text:p>
      <text:p text:style-name="P213"/>
      <text:p text:style-name="P214"/>
      <text:p text:style-name="P215"/>
      <text:soft-page-break/>
      <text:p text:style-name="P216"><text:span text:style-name="T217">七、報名方式</text:span><text:span text:style-name="T218"><text:line-break/></text:span><text:span text:style-name="T219">攜帶有關證件親自或委託辦理。</text:span></text:p>
      <text:p text:style-name="P220"><text:span text:style-name="T221">八、報名地點</text:span><text:span text:style-name="T222"><text:line-break/></text:span><text:span text:style-name="T223">臺中市東勢區東新國民小學教務處請找章主任或羅組長。</text:span></text:p>
      <text:p text:style-name="P224"><text:span text:style-name="T225"><text:s text:c="4"/></text:span><text:span text:style-name="T226">（地址：臺中市東勢區東蘭路</text:span><text:span text:style-name="T227">1-1</text:span><text:span text:style-name="T228">號</text:span><text:span text:style-name="T229"><text:s/></text:span><text:span text:style-name="T230">）。</text:span></text:p>
      <text:p text:style-name="P231"><text:span text:style-name="T232">聯絡電話：</text:span><text:span text:style-name="T233">04-25881083</text:span><text:span text:style-name="T234">轉</text:span><text:span text:style-name="T235">710(</text:span><text:span text:style-name="T236">章主任</text:span><text:span text:style-name="T237">)</text:span><text:span text:style-name="T238">或</text:span><text:span text:style-name="T239">711(</text:span><text:span text:style-name="T240">羅組長</text:span><text:span text:style-name="T241">)</text:span></text:p>
      <text:p text:style-name="P242"><text:span text:style-name="T243">九、報名手續</text:span></text:p>
      <text:p text:style-name="P244"><text:span text:style-name="T245">（一）填寫代理</text:span><text:span text:style-name="T246">(</text:span><text:span text:style-name="T247">課</text:span><text:span text:style-name="T248">)</text:span><text:span text:style-name="T249">教師甄選報名表。</text:span></text:p>
      <text:p text:style-name="P250"><text:span text:style-name="T251">（二）繳驗身分證、畢業證書、各該科合格教師證書正、影本（正本驗畢發還，並不得以切結方式要求事後補送證明文件）、切結書及查閱性侵害加害人</text:span><text:span text:style-name="T252">登記檔案同意書。</text:span></text:p>
      <text:p text:style-name="P253"><text:span text:style-name="T254">（三）繳交本人最近</text:span><text:span text:style-name="T255">2</text:span><text:span text:style-name="T256">吋脫帽半身照</text:span><text:span text:style-name="T257">1</text:span><text:span text:style-name="T258">張（請先自行黏貼於報名表）。</text:span></text:p>
      <text:p text:style-name="P259"><text:span text:style-name="T260">（四）凡持國外學歷報考者，所持之學歷須係教育部認可之學歷證明（如係外文證明，應出具中文譯本），始得依規受理報名。</text:span></text:p>
      <text:p text:style-name="P261"><text:span text:style-name="T262">備註：所需證件不全者不予受理（未帶正本者，視同證件不全），報名時間截止後不接受補件。</text:span></text:p>
      <text:p text:style-name="P263"><text:span text:style-name="T264">（五）曾任教師因故離職者，應繳驗離職原因證明文件。</text:span></text:p>
      <text:p text:style-name="P265">（六）報名費：無。</text:p>
      <text:p text:style-name="P266"/>
      <text:p text:style-name="P267">十、甄選方式及分數比率</text:p>
      <text:p text:style-name="P268"><text:span text:style-name="T269"><text:s text:c="6"/>(</text:span><text:span text:style-name="T270">一</text:span><text:span text:style-name="T271">)</text:span><text:s/><text:span text:style-name="T272">國小普通班</text:span><text:span text:style-name="T273">--</text:span><text:span text:style-name="T274">外加合理員額代理缺</text:span><text:span text:style-name="T275">(</text:span><text:span text:style-name="T276">預估缺</text:span><text:span text:style-name="T277">)</text:span><text:span text:style-name="T278">及鐘點代課教師甄選採試教及口試方式進</text:span></text:p>
      <text:p text:style-name="P279"><text:s text:c="14"/>行，說明如下：</text:p>
      <text:p text:style-name="P280"><text:s text:c="12"/>(1)試教：成績佔60%。（試教時間10分鐘/人、試教內容及範圍如下表）</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類別</text:p>
          </table:table-cell>
          <table:table-cell table:style-name="TableCell288">
            <text:p text:style-name="P289">科別</text:p>
          </table:table-cell>
          <table:table-cell table:style-name="TableCell290">
            <text:p text:style-name="P291">範圍</text:p>
          </table:table-cell>
        </table:table-row>
        <table:table-row table:style-name="TableRow292">
          <table:table-cell table:style-name="TableCell293">
            <text:p text:style-name="P294"><text:span text:style-name="T295">外加合理員額代理缺</text:span><text:span text:style-name="T296">(</text:span><text:span text:style-name="T297">預估缺</text:span><text:span text:style-name="T298">)</text:span></text:p>
          </table:table-cell>
          <table:table-cell table:style-name="TableCell299">
            <text:p text:style-name="P300">跨領域教學</text:p>
          </table:table-cell>
          <table:table-cell table:style-name="TableCell301">
            <text:p text:style-name="P302"><text:span text:style-name="T303">請自行設計跨領域並結合數位學習教案進行試教，應試所需教材、教學演示器材請自行準備，考場不予提供</text:span><text:span text:style-name="T304">；編寫簡案</text:span><text:span text:style-name="T305">1</text:span><text:span text:style-name="T306">式</text:span><text:span text:style-name="T307">3</text:span><text:span text:style-name="T308">份、格式不限，於甄選當日交予試教委員。</text:span></text:p>
          </table:table-cell>
        </table:table-row>
        <table:table-row table:style-name="TableRow309">
          <table:table-cell table:style-name="TableCell310">
            <text:p text:style-name="P311"><text:span text:style-name="T312">鐘點代課教師</text:span></text:p>
          </table:table-cell>
          <table:table-cell table:style-name="TableCell313">
            <text:p text:style-name="P314">英語</text:p>
          </table:table-cell>
          <table:table-cell table:style-name="TableCell315">
            <text:p text:style-name="P316">語文領域-英語文</text:p>
            <text:p text:style-name="P317">何嘉仁(Super Fun 2 )試教單元及內容自選</text:p>
          </table:table-cell>
        </table:table-row>
      </table:table>
      <text:p text:style-name="P318"><text:span text:style-name="T319"><text:s text:c="10"/>(2)</text:span><text:span text:style-name="T320">口試：成績佔</text:span><text:span text:style-name="T321">40%</text:span><text:span text:style-name="T322">，口試時間</text:span><text:span text:style-name="T323">3-5</text:span><text:span text:style-name="T324">分鐘，</text:span><text:span text:style-name="T325">含教學實務、班級經營、教育專業知識、教</text:span></text:p>
      <text:p text:style-name="P326"><text:span text:style-name="T327"><text:s text:c="13"/></text:span><text:span text:style-name="T328">室管理、個人教學檔案等，</text:span><text:span text:style-name="T329">口試時可攜帶簡歷或資料。</text:span></text:p>
      <text:p text:style-name="P330"><text:span text:style-name="T331"><text:s text:c="9"/></text:span><text:span text:style-name="T332">(3)</text:span><text:span text:style-name="T333"><text:s/></text:span><text:span text:style-name="T334">最低錄取分數為</text:span><text:span text:style-name="T335">70</text:span><text:span text:style-name="T336">分，未達最低錄取分數不予錄取。甄選成績同分時以試教、口</text:span><text:span text:style-name="T337"><text:s/></text:span></text:p>
      <text:p text:style-name="P338"><text:s text:c="16"/>試成績高低順序錄取，成績皆相同時，則以抽籤決定之。</text:p>
      <text:p text:style-name="P339"/>
      <text:p text:style-name="P340"><text:s text:c="6"/>(二)國小普通班-鐘點代課教師(音樂缺)甄選採口試及書審方式進行，說明如下：</text:p>
      <text:p text:style-name="P341"><text:span text:style-name="T342"><text:s text:c="9"/>(1)</text:span><text:span text:style-name="T343">口試：成績佔</text:span><text:span text:style-name="T344">70%</text:span><text:span text:style-name="T345">，口試時間</text:span><text:span text:style-name="T346">3-5</text:span><text:span text:style-name="T347">分鐘，</text:span><text:span text:style-name="T348">含教學實務、班級經營、教育專業知</text:span><text:span text:style-name="T349">識、教</text:span></text:p>
      <text:p text:style-name="P350"><text:span text:style-name="T351"><text:s text:c="13"/></text:span><text:span text:style-name="T352">室管理、個人教學檔案等，</text:span><text:span text:style-name="T353">口試時可攜帶簡歷或資料。</text:span></text:p>
      <text:p text:style-name="P354"><text:s text:c="9"/>(2)<text:span text:style-name="T355">書面資料審查：</text:span><text:span text:style-name="T356">成績佔</text:span><text:span text:style-name="T357">30%</text:span><text:span text:style-name="T358">，</text:span><text:span text:style-name="T359">書面資料審查內容含資格、學經歷、任教經驗、特殊</text:span></text:p>
      <text:p text:style-name="P360"><text:s text:c="7"/>表現、教學理念、班級經營理念、技巧、經驗，並得攜帶相關證明文件，錄取表現</text:p>
      <text:p text:style-name="P361"><text:s text:c="7"/>優異者，錄取者依相關法規聘用之。</text:p>
      <text:p text:style-name="P362"><text:span text:style-name="T363"><text:s text:c="8"/></text:span><text:span text:style-name="T364">(3)</text:span><text:span text:style-name="T365"><text:s/></text:span><text:span text:style-name="T366">最低錄取分數為</text:span><text:span text:style-name="T367">70</text:span><text:span text:style-name="T368">分，未達最低錄取分數不予錄取。甄選成績同分時以口試、書審</text:span><text:span text:style-name="T369"><text:s text:c="3"/></text:span></text:p>
      <text:p text:style-name="P370"><text:span text:style-name="T371"><text:s text:c="12"/></text:span><text:span text:style-name="T372">成績高低順序錄取，成績皆相同時，則以抽籤決定之。</text:span></text:p>
      <text:p text:style-name="P373"/>
      <text:p text:style-name="P374">十一、甄選日期</text:p>
      <text:p text:style-name="P375"><text:span text:style-name="T376"><text:s text:c="6"/></text:span><text:span text:style-name="T377">(</text:span><text:span text:style-name="T378">一</text:span><text:span text:style-name="T379">)<text:s/></text:span><text:span text:style-name="T380">國小普通班</text:span><text:span text:style-name="T381">--</text:span><text:span text:style-name="T382">外加合理員額代理缺</text:span><text:span text:style-name="T383">(</text:span><text:span text:style-name="T384">預估缺</text:span><text:span text:style-name="T385">)</text:span></text:p>
      <text:p text:style-name="P386"><text:span text:style-name="T387"><text:s text:c="2"/>(1)<text:s/></text:span><text:span text:style-name="T388">第１次招考：</text:span><text:span text:style-name="T389">115</text:span><text:span text:style-name="T390">年</text:span><text:span text:style-name="T391">7</text:span><text:span text:style-name="T392">月</text:span><text:span text:style-name="T393">15</text:span><text:span text:style-name="T394">日</text:span><text:span text:style-name="T395">(</text:span><text:span text:style-name="T396">星期三</text:span><text:span text:style-name="T397">) 13</text:span><text:span text:style-name="T398">時</text:span><text:span text:style-name="T399">30</text:span><text:span text:style-name="T400">分起</text:span><text:span text:style-name="T401">(</text:span><text:span text:style-name="T402">請於</text:span><text:span text:style-name="T403">13</text:span><text:span text:style-name="T404">時</text:span><text:span text:style-name="T405">20</text:span><text:span text:style-name="T406">分前</text:span>於教務處<text:span text:style-name="T407">報到</text:span><text:span text:style-name="T408">)</text:span><text:span text:style-name="T409">，資</text:span><text:soft-page-break/><text:span text:style-name="T410">格條件須符合上述五、</text:span><text:span text:style-name="T411">(</text:span><text:span text:style-name="T412">二</text:span><text:span text:style-name="T413">)1</text:span><text:span text:style-name="T414">資格人員。</text:span></text:p>
      <text:p text:style-name="P415"><text:span text:style-name="T416"><text:s/>(2)<text:s/></text:span><text:span text:style-name="T417">第２次招考：</text:span><text:span text:style-name="T418">115</text:span><text:span text:style-name="T419">年</text:span><text:span text:style-name="T420">7</text:span><text:span text:style-name="T421">月</text:span><text:span text:style-name="T422">16</text:span><text:span text:style-name="T423">日</text:span><text:span text:style-name="T424">(</text:span><text:span text:style-name="T425">星期四</text:span><text:span text:style-name="T426">) 13</text:span><text:span text:style-name="T427">時</text:span><text:span text:style-name="T428">30</text:span><text:span text:style-name="T429">分起</text:span><text:span text:style-name="T430">(</text:span><text:span text:style-name="T431">請於</text:span><text:span text:style-name="T432">13</text:span><text:span text:style-name="T433">時</text:span><text:span text:style-name="T434">20</text:span><text:span text:style-name="T435">分前</text:span>於教務處<text:span text:style-name="T436">報到</text:span><text:span text:style-name="T437">)<text:s/></text:span><text:span text:style-name="T438">，資格條件須符合上述五、</text:span><text:span text:style-name="T439">(</text:span><text:span text:style-name="T440">二</text:span><text:span text:style-name="T441">)1</text:span><text:span text:style-name="T442">或</text:span><text:span text:style-name="T443">2</text:span><text:span text:style-name="T444">資格人員。</text:span></text:p>
      <text:p text:style-name="P445"><text:span text:style-name="T446"><text:s/>(3)<text:s/></text:span><text:span text:style-name="T447">第３次招考：</text:span><text:span text:style-name="T448">114</text:span><text:span text:style-name="T449">年</text:span><text:span text:style-name="T450">7</text:span><text:span text:style-name="T451">月</text:span><text:span text:style-name="T452">17</text:span><text:span text:style-name="T453">日</text:span><text:span text:style-name="T454">(</text:span><text:span text:style-name="T455">星期五</text:span><text:span text:style-name="T456">) 13</text:span><text:span text:style-name="T457">時</text:span><text:span text:style-name="T458">30</text:span><text:span text:style-name="T459">分起</text:span><text:span text:style-name="T460">(</text:span><text:span text:style-name="T461">請於</text:span><text:span text:style-name="T462">13</text:span><text:span text:style-name="T463">時</text:span><text:span text:style-name="T464">20</text:span><text:span text:style-name="T465">分前</text:span>於教務處<text:span text:style-name="T466">報到</text:span><text:span text:style-name="T467">)<text:s/></text:span><text:span text:style-name="T468">，資格條件符合上述五、</text:span><text:span text:style-name="T469">(</text:span><text:span text:style-name="T470">二</text:span><text:span text:style-name="T471">)1</text:span><text:span text:style-name="T472">或</text:span><text:span text:style-name="T473">2</text:span><text:span text:style-name="T474">或</text:span><text:span text:style-name="T475">3</text:span><text:span text:style-name="T476">資格人員。</text:span></text:p>
      <text:p text:style-name="P477"><text:span text:style-name="T478"><text:s/>(4)<text:s/></text:span><text:span text:style-name="T479">第</text:span><text:span text:style-name="T480">4</text:span><text:span text:style-name="T481">次招考：</text:span><text:span text:style-name="T482">114</text:span><text:span text:style-name="T483">年</text:span><text:span text:style-name="T484">7</text:span><text:span text:style-name="T485">月</text:span><text:span text:style-name="T486">20</text:span><text:span text:style-name="T487">日</text:span><text:span text:style-name="T488">(</text:span><text:span text:style-name="T489">星期一</text:span><text:span text:style-name="T490">) 13</text:span><text:span text:style-name="T491">時</text:span><text:span text:style-name="T492">30</text:span><text:span text:style-name="T493">分起</text:span><text:span text:style-name="T494">(</text:span><text:span text:style-name="T495">請於</text:span><text:span text:style-name="T496">13</text:span><text:span text:style-name="T497">時</text:span><text:span text:style-name="T498">20</text:span><text:span text:style-name="T499">分前</text:span>於教務處<text:span text:style-name="T500">報到</text:span><text:span text:style-name="T501">)<text:s/></text:span><text:span text:style-name="T502">，資格條件符合上述五、</text:span><text:span text:style-name="T503">(</text:span><text:span text:style-name="T504">二</text:span><text:span text:style-name="T505">)1</text:span><text:span text:style-name="T506">或</text:span><text:span text:style-name="T507">2</text:span><text:span text:style-name="T508">或</text:span><text:span text:style-name="T509">3</text:span><text:span text:style-name="T510">資格人員。</text:span></text:p>
      <text:p text:style-name="P511"><text:span text:style-name="T512"><text:s/>(5)<text:s/></text:span><text:span text:style-name="T513">第</text:span><text:span text:style-name="T514">5</text:span><text:span text:style-name="T515">次招考：</text:span><text:span text:style-name="T516">114</text:span><text:span text:style-name="T517">年</text:span><text:span text:style-name="T518">7</text:span><text:span text:style-name="T519">月</text:span><text:span text:style-name="T520">21</text:span><text:span text:style-name="T521">日</text:span><text:span text:style-name="T522">(</text:span><text:span text:style-name="T523">星期二</text:span><text:span text:style-name="T524">) 13</text:span><text:span text:style-name="T525">時</text:span><text:span text:style-name="T526">30</text:span><text:span text:style-name="T527">分起</text:span><text:span text:style-name="T528">(</text:span><text:span text:style-name="T529">請於</text:span><text:span text:style-name="T530">13</text:span><text:span text:style-name="T531">時</text:span><text:span text:style-name="T532">20</text:span><text:span text:style-name="T533">分前</text:span>於教務處<text:span text:style-name="T534">報到</text:span><text:span text:style-name="T535">)<text:s/></text:span><text:span text:style-name="T536">，資格條件符合上述五、</text:span><text:span text:style-name="T537">(</text:span><text:span text:style-name="T538">二</text:span><text:span text:style-name="T539">)1</text:span><text:span text:style-name="T540">或</text:span><text:span text:style-name="T541">2</text:span><text:span text:style-name="T542">或</text:span><text:span text:style-name="T543">3</text:span><text:span text:style-name="T544">資格人員。</text:span></text:p>
      <text:p text:style-name="P545"/>
      <text:p text:style-name="P546"><text:span text:style-name="T547">(</text:span><text:span text:style-name="T548">二</text:span><text:span text:style-name="T549">)<text:s/></text:span><text:span text:style-name="T550">國小普通班</text:span><text:span text:style-name="T551">--</text:span><text:span text:style-name="T552">鐘點</text:span><text:span text:style-name="T553">代課</text:span><text:span text:style-name="T554">教師</text:span><text:span text:style-name="T555"><text:s/></text:span></text:p>
      <text:p text:style-name="P556"><text:span text:style-name="T557"><text:s/>(1)<text:s/></text:span><text:span text:style-name="T558">第１次招考：</text:span><text:span text:style-name="T559">115</text:span><text:span text:style-name="T560">年</text:span><text:span text:style-name="T561">7</text:span><text:span text:style-name="T562">月</text:span><text:span text:style-name="T563">13</text:span><text:span text:style-name="T564">日</text:span><text:span text:style-name="T565">(</text:span><text:span text:style-name="T566">星期一</text:span><text:span text:style-name="T567">) 13</text:span><text:span text:style-name="T568">時</text:span><text:span text:style-name="T569">30</text:span><text:span text:style-name="T570">分起</text:span><text:span text:style-name="T571">(</text:span><text:span text:style-name="T572">請於</text:span><text:span text:style-name="T573">13</text:span><text:span text:style-name="T574">時</text:span><text:span text:style-name="T575">20</text:span><text:span text:style-name="T576">分前</text:span>於教務處<text:span text:style-name="T577">報到</text:span><text:span text:style-name="T578">)</text:span><text:span text:style-name="T579">，資格條件須符合上</text:span><text:span text:style-name="T580">述五、</text:span><text:span text:style-name="T581">(</text:span><text:span text:style-name="T582">二</text:span><text:span text:style-name="T583">)1</text:span><text:span text:style-name="T584">資格人員。</text:span></text:p>
      <text:p text:style-name="P585"><text:span text:style-name="T586"><text:s/>(2)<text:s/></text:span><text:span text:style-name="T587">第２次招考：</text:span><text:span text:style-name="T588">115</text:span><text:span text:style-name="T589">年</text:span><text:span text:style-name="T590">7</text:span><text:span text:style-name="T591">月</text:span><text:span text:style-name="T592">14</text:span><text:span text:style-name="T593">日</text:span><text:span text:style-name="T594">(</text:span><text:span text:style-name="T595">星期二</text:span><text:span text:style-name="T596">) 13</text:span><text:span text:style-name="T597">時</text:span><text:span text:style-name="T598">30</text:span><text:span text:style-name="T599">分起</text:span><text:span text:style-name="T600">(</text:span><text:span text:style-name="T601">請於</text:span><text:span text:style-name="T602">13</text:span><text:span text:style-name="T603">時</text:span><text:span text:style-name="T604">20</text:span><text:span text:style-name="T605">分前</text:span>於教務處<text:span text:style-name="T606">報到</text:span><text:span text:style-name="T607">)<text:s/></text:span><text:span text:style-name="T608">，資格條件須符合上述五、</text:span><text:span text:style-name="T609">(</text:span><text:span text:style-name="T610">二</text:span><text:span text:style-name="T611">)1</text:span><text:span text:style-name="T612">或</text:span><text:span text:style-name="T613">2</text:span><text:span text:style-name="T614">資格人員。</text:span></text:p>
      <text:p text:style-name="P615"><text:span text:style-name="T616"><text:s/>(3)<text:s/></text:span><text:span text:style-name="T617">第３次招考：</text:span><text:span text:style-name="T618">114</text:span><text:span text:style-name="T619">年</text:span><text:span text:style-name="T620">7</text:span><text:span text:style-name="T621">月</text:span><text:span text:style-name="T622">15</text:span><text:span text:style-name="T623">日</text:span><text:span text:style-name="T624">(</text:span><text:span text:style-name="T625">星期三</text:span><text:span text:style-name="T626">) 13</text:span><text:span text:style-name="T627">時</text:span><text:span text:style-name="T628">30</text:span><text:span text:style-name="T629">分起</text:span><text:span text:style-name="T630">(</text:span><text:span text:style-name="T631">請於</text:span><text:span text:style-name="T632">13</text:span><text:span text:style-name="T633">時</text:span><text:span text:style-name="T634">20</text:span><text:span text:style-name="T635">分前</text:span>於教務處<text:span text:style-name="T636">報到</text:span><text:span text:style-name="T637">)<text:s/></text:span><text:span text:style-name="T638">，資格條件符合上述五、</text:span><text:span text:style-name="T639">(</text:span><text:span text:style-name="T640">二</text:span><text:span text:style-name="T641">)1</text:span><text:span text:style-name="T642">或</text:span><text:span text:style-name="T643">2</text:span><text:span text:style-name="T644">或</text:span><text:span text:style-name="T645">3</text:span><text:span text:style-name="T646">資格人員。</text:span></text:p>
      <text:p text:style-name="P647"><text:span text:style-name="T648"><text:s/>(4)<text:s/></text:span><text:span text:style-name="T649">第</text:span><text:span text:style-name="T650">4</text:span><text:span text:style-name="T651">次招考：</text:span><text:span text:style-name="T652">114</text:span><text:span text:style-name="T653">年</text:span><text:span text:style-name="T654">7</text:span><text:span text:style-name="T655">月</text:span><text:span text:style-name="T656">16</text:span><text:span text:style-name="T657">日</text:span><text:span text:style-name="T658">(</text:span><text:span text:style-name="T659">星期四</text:span><text:span text:style-name="T660">) 13</text:span><text:span text:style-name="T661">時</text:span><text:span text:style-name="T662">30</text:span><text:span text:style-name="T663">分起</text:span><text:span text:style-name="T664">(</text:span><text:span text:style-name="T665">請於</text:span><text:span text:style-name="T666">13</text:span><text:span text:style-name="T667">時</text:span><text:span text:style-name="T668">20</text:span><text:span text:style-name="T669">分前</text:span>於教務處<text:span text:style-name="T670">報到</text:span><text:span text:style-name="T671">)<text:s/></text:span><text:span text:style-name="T672">，資格條件符合上述五、</text:span><text:span text:style-name="T673">(</text:span><text:span text:style-name="T674">二</text:span><text:span text:style-name="T675">)1</text:span><text:span text:style-name="T676">或</text:span><text:span text:style-name="T677">2</text:span><text:span text:style-name="T678">或</text:span><text:span text:style-name="T679">3</text:span><text:span text:style-name="T680">資格人員。</text:span></text:p>
      <text:p text:style-name="P681"><text:span text:style-name="T682"><text:s/>(5)<text:s/></text:span><text:span text:style-name="T683">第</text:span><text:span text:style-name="T684">5</text:span><text:span text:style-name="T685">次招考：</text:span><text:span text:style-name="T686">114</text:span><text:span text:style-name="T687">年</text:span><text:span text:style-name="T688">7</text:span><text:span text:style-name="T689">月</text:span><text:span text:style-name="T690">17</text:span><text:span text:style-name="T691">日</text:span><text:span text:style-name="T692">(</text:span><text:span text:style-name="T693">星期五</text:span><text:span text:style-name="T694">) 13</text:span><text:span text:style-name="T695">時</text:span><text:span text:style-name="T696">30</text:span><text:span text:style-name="T697">分起</text:span><text:span text:style-name="T698">(</text:span><text:span text:style-name="T699">請於</text:span><text:span text:style-name="T700">13</text:span><text:span text:style-name="T701">時</text:span><text:span text:style-name="T702">20</text:span><text:span text:style-name="T703">分前</text:span>於教務處<text:span text:style-name="T704">報到</text:span><text:span text:style-name="T705">)<text:s/></text:span><text:span text:style-name="T706">，資格條件符合上述五、</text:span><text:span text:style-name="T707">(</text:span><text:span text:style-name="T708">二</text:span><text:span text:style-name="T709">)1</text:span><text:span text:style-name="T710">或</text:span><text:span text:style-name="T711">2</text:span><text:span text:style-name="T712">或</text:span><text:span text:style-name="T713">3</text:span><text:span text:style-name="T714">資格人員。</text:span></text:p>
      <text:p text:style-name="P715"/>
      <text:p text:style-name="P716"><text:s/><text:span text:style-name="T717">(</text:span><text:span text:style-name="T718">三</text:span><text:span text:style-name="T719">)<text:s/></text:span><text:span text:style-name="T720">國小普通班</text:span><text:span text:style-name="T721">--</text:span><text:span text:style-name="T722">鐘點</text:span><text:span text:style-name="T723">代課</text:span><text:span text:style-name="T724">教師</text:span><text:span text:style-name="T725"><text:s/>(</text:span><text:span text:style-name="T726">音樂缺</text:span><text:span text:style-name="T727">)</text:span></text:p>
      <text:p text:style-name="P728"><text:span text:style-name="T729"><text:s/>(1)<text:s/></text:span><text:span text:style-name="T730">第１次招考：</text:span><text:span text:style-name="T731">115</text:span><text:span text:style-name="T732">年</text:span><text:span text:style-name="T733">7</text:span><text:span text:style-name="T734">月</text:span><text:span text:style-name="T735">13</text:span><text:span text:style-name="T736">日</text:span><text:span text:style-name="T737">(</text:span><text:span text:style-name="T738">星期一</text:span><text:span text:style-name="T739">) 13</text:span><text:span text:style-name="T740">時</text:span><text:span text:style-name="T741">30</text:span><text:span text:style-name="T742">分起</text:span><text:span text:style-name="T743">(</text:span><text:span text:style-name="T744">請於</text:span><text:span text:style-name="T745">13</text:span><text:span text:style-name="T746">時</text:span><text:span text:style-name="T747">20</text:span><text:span text:style-name="T748">分前</text:span>於教務處<text:span text:style-name="T749">報到</text:span><text:span text:style-name="T750">)</text:span><text:span text:style-name="T751">，資格條件須符合上述五、</text:span><text:span text:style-name="T752">(</text:span><text:span text:style-name="T753">二</text:span><text:span text:style-name="T754">)1</text:span><text:span text:style-name="T755">資格人員。</text:span></text:p>
      <text:p text:style-name="P756"><text:span text:style-name="T757"><text:s/>(2)<text:s/></text:span><text:span text:style-name="T758">第２次招考：</text:span><text:span text:style-name="T759">115</text:span><text:span text:style-name="T760">年</text:span><text:span text:style-name="T761">7</text:span><text:span text:style-name="T762">月</text:span><text:span text:style-name="T763">14</text:span><text:span text:style-name="T764">日</text:span><text:span text:style-name="T765">(</text:span><text:span text:style-name="T766">星期二</text:span><text:span text:style-name="T767">) 13</text:span><text:span text:style-name="T768">時</text:span><text:span text:style-name="T769">30</text:span><text:span text:style-name="T770">分起</text:span><text:span text:style-name="T771">(</text:span><text:span text:style-name="T772">請於</text:span><text:span text:style-name="T773">13</text:span><text:span text:style-name="T774">時</text:span><text:span text:style-name="T775">20</text:span><text:span text:style-name="T776">分前</text:span>於教務處<text:span text:style-name="T777">報到</text:span><text:span text:style-name="T778">)</text:span><text:span text:style-name="T779">，資格條件須符合上述五、</text:span><text:span text:style-name="T780">(</text:span><text:span text:style-name="T781">二</text:span><text:span text:style-name="T782">)1</text:span><text:span text:style-name="T783">或</text:span><text:span text:style-name="T784">2</text:span><text:span text:style-name="T785">資格人員。</text:span></text:p>
      <text:p text:style-name="P786"><text:span text:style-name="T787"><text:s/>(3)<text:s/></text:span><text:span text:style-name="T788">第３次招考：</text:span><text:span text:style-name="T789">114</text:span><text:span text:style-name="T790">年</text:span><text:span text:style-name="T791">7</text:span><text:span text:style-name="T792">月</text:span><text:span text:style-name="T793">15</text:span><text:span text:style-name="T794">日</text:span><text:span text:style-name="T795">(</text:span><text:span text:style-name="T796">星期三</text:span><text:span text:style-name="T797">) 14</text:span><text:span text:style-name="T798">時</text:span><text:span text:style-name="T799">15</text:span><text:span text:style-name="T800">分起</text:span><text:span text:style-name="T801">(</text:span><text:span text:style-name="T802">請於</text:span><text:span text:style-name="T803">14</text:span><text:span text:style-name="T804">時</text:span><text:span text:style-name="T805">10</text:span><text:span text:style-name="T806">分前</text:span>於教務處<text:span text:style-name="T807">報到</text:span><text:span text:style-name="T808">)<text:s/></text:span><text:span text:style-name="T809">，資格條件符合上述五、</text:span><text:span text:style-name="T810">(</text:span><text:span text:style-name="T811">二</text:span><text:span text:style-name="T812">)1</text:span><text:span text:style-name="T813">或</text:span><text:span text:style-name="T814">2</text:span><text:span text:style-name="T815">或</text:span><text:span text:style-name="T816">3</text:span><text:span text:style-name="T817">資格人員。</text:span></text:p>
      <text:p text:style-name="P818"><text:span text:style-name="T819"><text:s/>(4)<text:s/></text:span><text:span text:style-name="T820">第</text:span><text:span text:style-name="T821">4</text:span><text:span text:style-name="T822">次招考：</text:span><text:span text:style-name="T823">114</text:span><text:span text:style-name="T824">年</text:span><text:span text:style-name="T825">7</text:span><text:span text:style-name="T826">月</text:span><text:span text:style-name="T827">16</text:span><text:span text:style-name="T828">日</text:span><text:span text:style-name="T829">(</text:span><text:span text:style-name="T830">星期四</text:span><text:span text:style-name="T831">) 13</text:span><text:span text:style-name="T832">時</text:span><text:span text:style-name="T833">30</text:span><text:span text:style-name="T834">分起</text:span><text:span text:style-name="T835">(</text:span><text:span text:style-name="T836">請於</text:span><text:span text:style-name="T837">13</text:span><text:span text:style-name="T838">時</text:span><text:span text:style-name="T839">20</text:span><text:span text:style-name="T840">分前</text:span>於教務處<text:span text:style-name="T841">報到</text:span><text:span text:style-name="T842">)<text:s/></text:span><text:span text:style-name="T843">，資格條件符合上述五、</text:span><text:span text:style-name="T844">(</text:span><text:span text:style-name="T845">二</text:span><text:span text:style-name="T846">)1</text:span><text:span text:style-name="T847">或</text:span><text:span text:style-name="T848">2</text:span><text:span text:style-name="T849">或</text:span><text:span text:style-name="T850">3</text:span><text:span text:style-name="T851">資格人員。</text:span></text:p>
      <text:p text:style-name="P852"><text:span text:style-name="T853"><text:s/>(5)<text:s/></text:span><text:span text:style-name="T854">第</text:span><text:span text:style-name="T855">5</text:span><text:span text:style-name="T856">次招考：</text:span><text:span text:style-name="T857">114</text:span><text:span text:style-name="T858">年</text:span><text:span text:style-name="T859">7</text:span><text:span text:style-name="T860">月</text:span><text:span text:style-name="T861">17</text:span><text:span text:style-name="T862">日</text:span><text:span text:style-name="T863">(</text:span><text:span text:style-name="T864">星期五</text:span><text:span text:style-name="T865">) 13</text:span><text:span text:style-name="T866">時</text:span><text:span text:style-name="T867">30</text:span><text:span text:style-name="T868">分起</text:span><text:span text:style-name="T869">(</text:span><text:span text:style-name="T870">請於</text:span><text:span text:style-name="T871">13</text:span><text:span text:style-name="T872">時</text:span><text:span text:style-name="T873">20</text:span><text:span text:style-name="T874">分前</text:span>於教務處<text:span text:style-name="T875">報到</text:span><text:span text:style-name="T876">)<text:s/></text:span><text:span text:style-name="T877">，資格條件符合上述五、</text:span><text:span text:style-name="T878">(</text:span><text:span text:style-name="T879">二</text:span><text:span text:style-name="T880">)1</text:span><text:span text:style-name="T881">或</text:span><text:span text:style-name="T882">2</text:span><text:span text:style-name="T883">或</text:span><text:span text:style-name="T884">3</text:span><text:span text:style-name="T885">資格人員。</text:span></text:p>
      <text:p text:style-name="P886"/>
      <text:p text:style-name="P887">十二、甄選地點</text:p>
      <text:p text:style-name="P888"><text:s/>臺中市東勢區東新國民小學。</text:p>
      <text:p text:style-name="P889"/>
      <text:p text:style-name="P890"><text:span text:style-name="T891">十三、錄取及放榜</text:span></text:p>
      <text:list text:style-name="LFO3" text:continue-numbering="true">
        <text:list-item>
          <text:p text:style-name="P892"><text:span text:style-name="T893">錄取</text:span></text:p>
        </text:list-item>
      </text:list>
      <text:p text:style-name="P894"><text:span text:style-name="T895"><text:s text:c="7"/></text:span><text:span text:style-name="T896">報考人員達錄取標準者，依成績高低擇優錄取，總成績未達</text:span><text:span text:style-name="T897">70</text:span><text:span text:style-name="T898">分者，不予錄取；總成績相同時，以試教</text:span><text:span text:style-name="T899">、口試</text:span><text:span text:style-name="T900">成績高低順序錄取，成績皆相同時，則以抽籤決定之，並經教師評審委員會審查通過後由校長聘用。</text:span><text:span text:style-name="T901">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902"><text:span text:style-name="T903">放榜</text:span></text:p>
        </text:list-item>
      </text:list>
      <text:p text:style-name="P904"><text:span text:style-name="T905"><text:s text:c="7"/>(1)<text:s/></text:span><text:span text:style-name="T906">國小普通班</text:span><text:span text:style-name="T907">--</text:span><text:span text:style-name="T908">外加合理員額代理缺</text:span><text:span text:style-name="T909">(</text:span><text:span text:style-name="T910">預估缺</text:span><text:span text:style-name="T911">)</text:span></text:p>
      <text:p text:style-name="P912"><text:span text:style-name="T913"><text:s text:c="16"/></text:span>【第１次招考】115年7月15日（星期三）18時前。</text:p>
      <text:p text:style-name="P914"><text:s text:c="3"/>【第２次招考】115年7月16日（星期四）18時前。</text:p>
      <text:soft-page-break/>
      <text:p text:style-name="P915"><text:s text:c="3"/>【第３次招考】115年7月17日（星期五）18時前。</text:p>
      <text:p text:style-name="P916"><text:s text:c="3"/>【第4次招考】115年7月20日（星期一）18時前。</text:p>
      <text:p text:style-name="P917"><text:s text:c="3"/>【第5次招考】115年7月21日（星期二）18時前。</text:p>
      <text:p text:style-name="P918"><text:s/></text:p>
      <text:p text:style-name="P919"><text:span text:style-name="T920"><text:s text:c="5"/>(2)<text:s/></text:span><text:span text:style-name="T921">國小普通班</text:span><text:span text:style-name="T922">--</text:span><text:span text:style-name="T923">鐘點</text:span><text:span text:style-name="T924">代課</text:span><text:span text:style-name="T925">教師</text:span><text:span text:style-name="T926">(</text:span><text:span text:style-name="T927">含音樂缺</text:span><text:span text:style-name="T928">)</text:span></text:p>
      <text:p text:style-name="P929"><text:span text:style-name="T930"><text:s text:c="6"/></text:span>【第１次招考】115年7月13日（星期一）18時前。</text:p>
      <text:p text:style-name="P931"><text:s text:c="3"/>【第２次招考】115年7月14日（星期二）18時前。</text:p>
      <text:p text:style-name="P932"><text:s text:c="3"/>【第３次招考】115年7月15日（星期三）18時前。</text:p>
      <text:p text:style-name="P933"><text:s text:c="3"/>【第4次招考】115年7月16日（星期四）18時前。</text:p>
      <text:p text:style-name="P934"><text:s text:c="3"/>【第5次招考】115年7月17日（星期五）18時前。</text:p>
      <text:p text:style-name="P935"><text:s/></text:p>
      <text:p text:style-name="P936"><text:span text:style-name="T937">公告錄取人員姓名於</text:span><text:span text:style-name="T938">本校網頁及臺中市政府教育局網頁</text:span><text:span text:style-name="T939">（如因報考人數眾多致無法準時放榜，得往後順延）</text:span><text:span text:style-name="T940">。</text:span><text:span text:style-name="T941">報考人員可自行上網查看或打電話或親自到校查詢甄選結果，不得以未接獲錄取通知為由延後報到，並請依榜示事項辦理。如因個人疏忽造成權益受損，不得異議。</text:span></text:p>
      <text:p text:style-name="P942"/>
      <text:p text:style-name="P943"/>
      <text:p text:style-name="P944"><text:span text:style-name="T945">十四、附則</text:span></text:p>
      <text:p text:style-name="P946"><text:span text:style-name="T947">（一）</text:span><text:span text:style-name="T948">經錄取人員應於本校通知日期</text:span><text:span text:style-name="T949">攜帶學、經歷及相關證件正本至本校接受教師評審委員會審查，完成資格審查程序</text:span><text:span text:style-name="T950">(</text:span><text:span text:style-name="T951">須親自辦理，不得委託</text:span><text:span text:style-name="T952">)</text:span><text:span text:style-name="T953">，逾時未接受審查或審查未通過者，取消甄選錄取資格，當事人不得異議。</text:span></text:p>
      <text:p text:style-name="P954"><text:span text:style-name="T955">（二）經各校教師評審委員會審查通過後，錄取人員之聘書應於各校規定之期限內繳回「應聘書」，候用人員於接到聘任通知後</text:span><text:span text:style-name="T956">3</text:span><text:span text:style-name="T957">日內應繳回「應聘書」應聘﹔未依規定期限應聘者，視同棄權。</text:span></text:p>
      <text:p text:style-name="P958"><text:span text:style-name="T959">（三）</text:span><text:span text:style-name="T960">代理教師經甄選錄取，須配合學校行政需求與安排。</text:span></text:p>
      <text:p text:style-name="P961"><text:span text:style-name="T962">（四）經甄試錄取之代理教師，若發現資格不符，或證件有偽造、變造情事，或到職後無法辦理核薪者，均應無條件自到職日起自動解職，應考人不得要求任何補償及異議，若涉及刑責，由應考人自行負責。</text:span></text:p>
      <text:p text:style-name="P963"><text:span text:style-name="T964">（五）</text:span><text:span text:style-name="T965">錄取分發任用後如發現有教育人</text:span><text:span text:style-name="T966">員任用條例第</text:span><text:span text:style-name="T967">31</text:span><text:span text:style-name="T968">條、</text:span><text:span text:style-name="T969">33</text:span><text:span text:style-name="T970">條或教師法第</text:span><text:span text:style-name="T971">14</text:span><text:span text:style-name="T972">條第</text:span><text:span text:style-name="T973">1</text:span><text:span text:style-name="T974">項各款之情事者，依有關法令規定處理。</text:span></text:p>
      <text:p text:style-name="P975"><text:span text:style-name="T976">（六）實缺及外加合理員額代理缺經甄選錄取者，應繳交公立或健保醫院體格檢查表（含最近三個月內胸部</text:span><text:span text:style-name="T977">X</text:span><text:span text:style-name="T978">光透視）；如體檢不合格或患有傳染病防治條例相關規定或其他妨害教學之傳染病或未繳交公立或健保醫院體格檢查合格表者，均予以註銷錄取資格。</text:span></text:p>
      <text:p text:style-name="P979"><text:span text:style-name="T980">十五、申訴專線：</text:span><text:span text:style-name="T981">04-25881083</text:span><text:span text:style-name="T982">轉</text:span><text:span text:style-name="T983">710(</text:span><text:span text:style-name="T984">臺中市東勢區東新國民小學教務處</text:span><text:span text:style-name="T985">)</text:span></text:p>
      <text:p text:style-name="P986"><text:span text:style-name="T987">十六、本簡章未盡事宜，悉依相關法令規定及本委員會決議辦理。</text:span></text:p>
      <text:p text:style-name="P988">十七、本甄選簡章經本委員會通過後實施，修正時亦同。甄選作業辦理完畢後函報臺中市政府教育局備查。</text:p>
      <text:p text:style-name="P989"><text:span text:style-name="T990">十八、如遇颱風天等天然災害，經臺中市政府發布停止上班時則延後辦理，確定時間另行於本校網站最新消息區公告。</text:span></text:p>
      <text:p text:style-name="P991"><text:span text:style-name="T992">【附錄一】教師法（節錄）</text:span></text:p>
      <text:p text:style-name="P993">第<text:s/>14<text:s/>條</text:p>
      <text:p text:style-name="P994">教師有下列各款情形之一者，應予解聘，且終身不得聘任為教師：</text:p>
      <text:p text:style-name="P995">一、動員戡亂時期終止後，犯內亂、外患罪，經有罪判決確定。</text:p>
      <text:p text:style-name="P996">二、服公務，因貪污行為經有罪判決確定。</text:p>
      <text:p text:style-name="P997">三、犯性侵害犯罪防治法第二條第一項所定之罪，經有罪判決確定。</text:p>
      <text:p text:style-name="P998">四、經學校性別平等教育委員會或依法組成之相關委員會調查確認有性侵</text:p>
      <text:p text:style-name="P999"><text:s text:c="4"/>害行為屬實。</text:p>
      <text:p text:style-name="P1000">五、經學校性別平等教育委員會或依法組成之相關委員會調查確認有性騷</text:p>
      <text:soft-page-break/>
      <text:p text:style-name="P1001"><text:s text:c="4"/>擾或性霸凌行為，有解聘及終身不得聘任為教師之必要。</text:p>
      <text:p text:style-name="P1002">六、受兒童及少年性剝削防制條例規定處罰，或受性騷擾防治法第二十條</text:p>
      <text:p text:style-name="P1003"><text:s text:c="4"/>或第二十五條規定處罰，經學校性別平等教育委員會確認，有解聘及</text:p>
      <text:p text:style-name="P1004"><text:s text:c="4"/>終身不得聘任為教師之必要。</text:p>
      <text:p text:style-name="P1005">七、經各級社政主管機關依兒童及少年福利與權益保障法第九十七條規定</text:p>
      <text:p text:style-name="P1006"><text:s text:c="4"/>處罰，並經學校教師評審委員會確認，有解聘及終身不得聘任為教師</text:p>
      <text:p text:style-name="P1007"><text:s text:c="4"/>之必要。</text:p>
      <text:p text:style-name="P1008">八、知悉服務學校發生疑似校園性侵害事件，未依性別平等教育法規定通</text:p>
      <text:p text:style-name="P1009"><text:s text:c="4"/>報，致再度發生校園性侵害事件；或偽造、變造、湮滅或隱匿他人所</text:p>
      <text:p text:style-name="P1010"><text:s text:c="4"/>犯校園性侵害事件之證據，經學校或有關機關查證屬實。</text:p>
      <text:p text:style-name="P1011">九、偽造、變造或湮滅他人所犯校園毒品危害事件之證據，經學校或有關</text:p>
      <text:p text:style-name="P1012"><text:s text:c="4"/>機關查證屬實。</text:p>
      <text:p text:style-name="P1013">十、體罰或霸凌學生，造成其身心嚴重侵害。</text:p>
      <text:p text:style-name="P1014">十一、行為違反相關法規，經學校或有關機關查證屬實，有解聘及終身不</text:p>
      <text:p text:style-name="P1015"><text:s text:c="6"/>得聘任為教師之必要。</text:p>
      <text:p text:style-name="P1016">教師有前項第一款至第三款規定情形之一者，免經教師評審委員會審議，</text:p>
      <text:p text:style-name="P1017">並免報主管機關核准，予以解聘，不受大學法第二十條第一項及專科學校</text:p>
      <text:p text:style-name="P1018">法第二十七條第一項規定之限制。</text:p>
      <text:p text:style-name="P1019">教師有第一項第四款至第六款規定情形之一者，免經教師評審委員會審議</text:p>
      <text:p text:style-name="P1020">，由學校逕報主管機關核准後，予以解聘，不受大學法第二十條第一項及</text:p>
      <text:p text:style-name="P1021">專科學校法第二十七條第一項規定之限制。</text:p>
      <text:p text:style-name="P1022">教師有第一項第七款或第十款規定情形之一者，應經教師評審委員會委員</text:p>
      <text:p text:style-name="P1023">三分之二以上出席及出席委員二分之一以上之審議通過，並報主管機關核</text:p>
      <text:p text:style-name="P1024">准後，予以解聘；有第八款、第九款或第十一款規定情形之一者，應經教</text:p>
      <text:p text:style-name="P1025">師評審委員會委員三分之二以上出席及出席委員三分之二以上之審議通過</text:p>
      <text:p text:style-name="P1026"><text:span text:style-name="T1027">，並報主管機關核准後，予以解聘。</text:span></text:p>
      <text:p text:style-name="P1028"><text:span text:style-name="T1029">【附錄二】教育人員任用條例（節錄）</text:span></text:p>
      <text:p text:style-name="P1030"><text:span text:style-name="T1031">第</text:span><text:span text:style-name="T1032">31</text:span><text:span text:style-name="T1033">條　具有下列情事之一者，不得為教育人員；其已任用者，應報請主管教育行政機關核准後，予以解聘或免職：</text:span></text:p>
      <text:p text:style-name="P1034">一、曾犯內亂、外患罪，經有罪判決確定或通緝有案尚未結案。</text:p>
      <text:p text:style-name="P1035">二、曾服公務，因貪污瀆職經有罪判決確定或通緝有案尚未結案。</text:p>
      <text:p text:style-name="P1036">三、曾犯性侵害犯罪防治法第二條第一項所定之罪，經有罪判決確定。</text:p>
      <text:p text:style-name="P1037">四、依法停止任用，或受休職處分尚未期滿，或因案停止職務，其原因尚未消滅。</text:p>
      <text:p text:style-name="P1038">五、褫奪公權尚未復權。</text:p>
      <text:p text:style-name="P1039">六、受監護或輔助宣告尚未撤銷。</text:p>
      <text:p text:style-name="P1040">七、經合格醫師證明有精神病尚未痊癒。</text:p>
      <text:p text:style-name="P1041">八、經學校性別平等教育委員會或依法組成之相關委員會調查確認有性侵害行為屬實。</text:p>
      <text:p text:style-name="P1042">九、經學校性別平等教育委員會或依法組成之相關委員會調查確認有性騷擾或性霸凌行為，且情節重大。</text:p>
      <text:p text:style-name="P1043">十、知悉服務學校發生疑似校園性侵害事件，未依性別平等教育法規定通報，致再</text:p>
      <text:p text:style-name="P1044">度發生校園性侵害事件；或偽造、變造、湮滅或隱匿他人所犯校園性侵害事件之證</text:p>
      <text:p text:style-name="P1045">據，經有關機關查證屬實。</text:p>
      <text:p text:style-name="P1046">十一、偽造、變造或湮滅他人所犯校園毒品危害事件之證據，經有關機關查證屬<text:s/></text:p>
      <text:p text:style-name="P1047">實。</text:p>
      <text:p text:style-name="P1048">十二、體罰或霸凌學生，造成其身心嚴重侵害。</text:p>
      <text:p text:style-name="P1049">十三、行為違反相關法令，經有關機關查證屬實。</text:p>
      <text:soft-page-break/>
      <text:p text:style-name="P10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1">第一項教育人員為校長時，應由主管教育行政機關予以解聘，其涉及第八款或第九款之行為，應由主管機關之性別平等教育委員會或依法組成之相關委員會調查之。</text:p>
      <text:p text:style-name="P10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5"/>
      <text:p text:style-name="P1056"><text:span text:style-name="T1057">第</text:span><text:span text:style-name="T1058">33</text:span><text:span text:style-name="T1059">條　有痼疾不能任事，或曾服公務交代未清者，不得任用為教育人員。已屆應即退休年齡者，不得任用為專任教育人員。</text:span></text:p>
      <text:p text:style-name="P1060"/>
      <text:p text:style-name="P1061"><text:span text:style-name="T1062">【附錄三】高級中等以下學校</text:span><text:span text:style-name="T1063">兼任代課及代理教師聘任辦法（節錄）</text:span></text:p>
      <text:p text:style-name="P1064">第<text:s/>3<text:s/>條<text:s/>學校聘任兼任教師，應由校長就具有各該教育階段、科（類）合格教師證書者聘任</text:p>
      <text:p text:style-name="P1065"><text:s text:c="13"/>之。</text:p>
      <text:p text:style-name="P1066"><text:s text:c="13"/>學校藝術才能班因課程安排需要聘任兼任教師，得由校長就校外具藝術專長者聘任<text:s/></text:p>
      <text:p text:style-name="P1067"><text:s text:c="13"/>之，不受前項規定資格之限制。</text:p>
      <text:p text:style-name="P1068"><text:s text:c="12"/>學校聘任三個月以上之代課、代理教師，應依下列資格順序公開甄選，經教師評審委</text:p>
      <text:p text:style-name="P1069"><text:s text:c="12"/>員會審查通過後，由校長聘任之：</text:p>
      <text:p text:style-name="P1070"><text:s text:c="12"/>一、具有各該教育階段、科（類）合格教師證書者。</text:p>
      <text:p text:style-name="P1071"><text:s text:c="10"/><text:s text:c="2"/>二、無前款人員報名或前款人員經甄選未通過者，得為具有修畢師資職前教育課程，<text:s/></text:p>
      <text:p text:style-name="P1072"><text:s text:c="20"/>取得修畢證明書者。</text:p>
      <text:p text:style-name="P1073"><text:s text:c="11"/>三、無前款人員報名或前款人員經甄選未通過者，得為具有大學以上畢業者。</text:p>
      <text:p text:style-name="P1074">前項第二款、第三款資格，應以具出缺科（類）專長者，優先聘任之。</text:p>
      <text:p text:style-name="P1075">第三項甄選作業，得以一次公告分次招考方式辦理；甄選作業完竣後，學校應檢附甄選簡章、錄取名單及相關會議紀錄，報各該主管教育行政機關備查。但經各該主管機關核准免報者，不在此限。</text:p>
      <text:p text:style-name="P1076">學校聘任未滿三個月之代課或代理教師，得免經公開甄選及教師評審委員會審查程序，由校長就符合第三項規定資格者聘任之。</text:p>
      <text:p text:style-name="P1077">第12條<text:s text:c="2"/>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78"><text:s text:c="9"/>一、第六條第一項第四款至第六款情形。</text:p>
      <text:p text:style-name="P1079"><text:s text:c="7"/><text:s text:c="2"/>二、第七條第一項第一款或第二款情形。</text:p>
      <text:soft-page-break/>
      <text:p text:style-name="P1080"><text:s text:c="9"/>2、<text:s/>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81"><text:s text:c="9"/>一、第六條第一項第七款至第十一款情形。</text:p>
      <text:p text:style-name="P1082"><text:s text:c="9"/>二、第七條第一項第三款至第五款情形。</text:p>
      <text:p text:style-name="P1083"><text:s text:c="9"/>3、前二項情形應經教師評審委員會委員二分之一以上出席及出席委員二分之一以上之審議通過。</text:p>
      <text:p text:style-name="P1084">【附錄四】性別平等教育法（節錄）</text:p>
      <text:p text:style-name="P1085">第<text:s/>29<text:s/>條</text:p>
      <text:p text:style-name="P1086">學校聘任、任用之教育人員或進用、運用之其他人員，經學校性別平等教育委員會或依法組成之相關委員會調查確認有下列各款情形之一者，學校應予解聘、免職、終止契約關係或終止運用關係：</text:p>
      <text:p text:style-name="P1087"><text:s text:c="4"/>一、有性侵害行為，或有終身不得聘任、任用、進用或運用必要之性騷擾、性霸凌、校長或教職員工違反與性或性別有關之專業倫理行為。</text:p>
      <text:p text:style-name="P1088"><text:s text:c="4"/>二、有性騷擾、性霸凌、校長或教職員工違反與性或性別有關之專業倫理行為，而有必要予以解聘、免職、終止契約關係或終止運用關係，並經審酌案件情節，議決一年至四年不得聘任、任用、進用或運用。</text:p>
      <text:p text:style-name="P108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9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soft-page-break/>
      <text:p text:style-name="P1091"><text:span text:style-name="T1092"><text:s text:c="6"/></text:span><text:span text:style-name="T1093">115</text:span><text:span text:style-name="T1094">學年度臺中市東勢區東新國民小學代理</text:span><text:span text:style-name="T1095">(</text:span><text:span text:style-name="T1096">課</text:span><text:span text:style-name="T1097">)</text:span><text:span text:style-name="T1098">教師甄選報名表</text:span></text:p>
      <text:p text:style-name="P1099"><text:span text:style-name="T1100">【表格自行下載使用，列印時請以</text:span><text:span text:style-name="T1101">A4</text:span><text:span text:style-name="T1102">紙張列印</text:span><text:span text:style-name="T1103">】</text:span></text:p>
      <text:p text:style-name="純文字"><text:span text:style-name="T1104">甄選科別：</text:span><text:span text:style-name="T1105"><text:s/>□</text:span><text:span text:style-name="T1106">外加合理員額代理缺</text:span><text:span text:style-name="T1107"><text:s text:c="2"/></text:span><text:span text:style-name="T1108">□</text:span><text:span text:style-name="T1109">鐘點教師</text:span><text:span text:style-name="T1110"><text:s/>□</text:span><text:span text:style-name="T1111">鐘點教師</text:span><text:span text:style-name="T1112">(</text:span><text:span text:style-name="T1113">音樂缺</text:span><text:span text:style-name="T1114">)</text:span></text:p>
      <text:p text:style-name="P1115"><text:span text:style-name="T1116">應試號碼：</text:span><text:span text:style-name="T1117"><text:s text:c="29"/></text:span><text:span text:style-name="T1118">（應試號碼由試務單位填寫）</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姓</text:span><text:span text:style-name="T1140"><text:s text:c="3"/></text:span><text:span text:style-name="T1141">名</text:span></text:p>
          </table:table-cell>
          <table:table-cell table:style-name="TableCell1142" table:number-columns-spanned="4">
            <text:p text:style-name="P1143"/>
            <text:p text:style-name="P1144"/>
          </table:table-cell>
          <table:covered-table-cell/>
          <table:covered-table-cell/>
          <table:covered-table-cell/>
          <table:table-cell table:style-name="TableCell1145" table:number-columns-spanned="4">
            <text:p text:style-name="P1146"><text:span text:style-name="T1147">出生年月日</text:span></text:p>
          </table:table-cell>
          <table:covered-table-cell/>
          <table:covered-table-cell/>
          <table:covered-table-cell/>
          <table:table-cell table:style-name="TableCell1148" table:number-columns-spanned="4">
            <text:p text:style-name="P1149"><text:span text:style-name="T1150">年</text:span><text:span text:style-name="T1151"><text:s text:c="5"/></text:span><text:span text:style-name="T1152">月</text:span><text:span text:style-name="T1153"><text:s text:c="5"/></text:span><text:span text:style-name="T1154">日</text:span></text:p>
          </table:table-cell>
          <table:covered-table-cell/>
          <table:covered-table-cell/>
          <table:covered-table-cell/>
          <table:table-cell table:style-name="TableCell1155" table:number-columns-spanned="3" table:number-rows-spanned="5">
            <text:p text:style-name="P1156">正面半身</text:p>
            <text:p text:style-name="P1157"><text:span text:style-name="T1158">脫帽照片</text:span></text:p>
          </table:table-cell>
          <table:covered-table-cell/>
          <table:covered-table-cell/>
        </table:table-row>
        <table:table-row table:style-name="TableRow1159">
          <table:table-cell table:style-name="TableCell1160">
            <text:p text:style-name="P1161"><text:span text:style-name="T1162">現職機關學校</text:span></text:p>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text:span text:style-name="T1167">身分證字號</text:span></text:p>
          </table:table-cell>
          <table:covered-table-cell/>
          <table:covered-table-cell/>
          <table:covered-table-cell/>
          <table:table-cell table:style-name="TableCell1168" table:number-columns-spanned="4">
            <text:p text:style-name="P1169"/>
          </table:table-cell>
          <table:covered-table-cell/>
          <table:covered-table-cell/>
          <table:covered-table-cell/>
          <table:covered-table-cell>
            <text:p text:style-name="P1170"/>
          </table:covered-table-cell>
          <table:covered-table-cell/>
          <table:covered-table-cell/>
        </table:table-row>
        <table:table-row table:style-name="TableRow1171">
          <table:table-cell table:style-name="TableCell1172">
            <text:p text:style-name="P1173">服役</text:p>
            <text:p text:style-name="P1174">情形</text:p>
          </table:table-cell>
          <table:table-cell table:style-name="TableCell1175" table:number-columns-spanned="4">
            <text:p text:style-name="P1176">□免役<text:s text:c="3"/>□役畢<text:s text:c="3"/>□服役中</text:p>
          </table:table-cell>
          <table:covered-table-cell/>
          <table:covered-table-cell/>
          <table:covered-table-cell/>
          <table:table-cell table:style-name="TableCell1177" table:number-columns-spanned="4">
            <text:p text:style-name="P1178">聯絡電話</text:p>
          </table:table-cell>
          <table:covered-table-cell/>
          <table:covered-table-cell/>
          <table:covered-table-cell/>
          <table:table-cell table:style-name="TableCell1179" table:number-columns-spanned="4">
            <text:p text:style-name="P1180"><text:span text:style-name="T1181">TE</text:span><text:span text:style-name="T1182">L</text:span><text:span text:style-name="T1183">：</text:span></text:p>
            <text:p text:style-name="P1184">手機：</text:p>
          </table:table-cell>
          <table:covered-table-cell/>
          <table:covered-table-cell/>
          <table:covered-table-cell/>
          <table:covered-table-cell>
            <text:p text:style-name="P1185"/>
          </table:covered-table-cell>
          <table:covered-table-cell/>
          <table:covered-table-cell/>
        </table:table-row>
        <table:table-row table:style-name="TableRow1186">
          <table:table-cell table:style-name="TableCell1187">
            <text:p text:style-name="P1188"><text:span text:style-name="T1189">地址</text:span></text:p>
          </table:table-cell>
          <table:table-cell table:style-name="TableCell1190" table:number-columns-spanned="12">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covered-table-cell/>
        </table:table-row>
        <table:table-row table:style-name="TableRow1193">
          <table:table-cell table:style-name="TableCell1194">
            <text:p text:style-name="P1195">電子郵件</text:p>
          </table:table-cell>
          <table:table-cell table:style-name="TableCell1196" table:number-columns-spanned="12">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8"/>
          </table:covered-table-cell>
          <table:covered-table-cell/>
          <table:covered-table-cell/>
        </table:table-row>
        <table:table-row table:style-name="TableRow1199">
          <table:table-cell table:style-name="TableCell1200" table:number-rows-spanned="3">
            <text:p text:style-name="P1201"><text:span text:style-name="T1202">學</text:span></text:p>
            <text:p text:style-name="P1203"/>
            <text:p text:style-name="P1204"/>
            <text:p text:style-name="P1205"/>
            <text:p text:style-name="P1206"/>
            <text:p text:style-name="P1207"><text:span text:style-name="T1208">歷</text:span></text:p>
          </table:table-cell>
          <table:table-cell table:style-name="TableCell1209" table:number-columns-spanned="5">
            <text:p text:style-name="P1210"><text:span text:style-name="T1211">學</text:span><text:span text:style-name="T1212"><text:s text:c="3"/></text:span><text:span text:style-name="T1213">校</text:span><text:span text:style-name="T1214"><text:s text:c="3"/></text:span><text:span text:style-name="T1215">名</text:span><text:span text:style-name="T1216"><text:s text:c="3"/></text:span><text:span text:style-name="T1217">稱</text:span></text:p>
          </table:table-cell>
          <table:covered-table-cell/>
          <table:covered-table-cell/>
          <table:covered-table-cell/>
          <table:covered-table-cell/>
          <table:table-cell table:style-name="TableCell1218" table:number-columns-spanned="4">
            <text:p text:style-name="內文"><text:span text:style-name="T1219">系</text:span><text:span text:style-name="T1220"><text:s text:c="4"/></text:span><text:span text:style-name="T1221">科</text:span></text:p>
          </table:table-cell>
          <table:covered-table-cell/>
          <table:covered-table-cell/>
          <table:covered-table-cell/>
          <table:table-cell table:style-name="TableCell1222">
            <text:p text:style-name="內文"><text:span text:style-name="T1223">組</text:span><text:span text:style-name="T1224"><text:s text:c="3"/></text:span><text:span text:style-name="T1225">別</text:span></text:p>
          </table:table-cell>
          <table:table-cell table:style-name="TableCell1226" table:number-columns-spanned="5">
            <text:p text:style-name="P1227"><text:span text:style-name="T1228">起</text:span><text:span text:style-name="T1229"><text:s text:c="4"/></text:span><text:span text:style-name="T1230">迄</text:span><text:span text:style-name="T1231"><text:s text:c="4"/></text:span><text:span text:style-name="T1232">年</text:span><text:span text:style-name="T1233"><text:s text:c="4"/></text:span><text:span text:style-name="T1234">月</text:span></text:p>
          </table:table-cell>
          <table:covered-table-cell/>
          <table:covered-table-cell/>
          <table:covered-table-cell/>
          <table:covered-table-cell/>
        </table:table-row>
        <table:table-row table:style-name="TableRow1235">
          <table:covered-table-cell>
            <text:p text:style-name="P1236"/>
          </table:covered-table-cell>
          <table:table-cell table:style-name="TableCell1237">
            <text:p text:style-name="P1238"><text:span text:style-name="T1239">大</text:span><text:span text:style-name="T1240"><text:s/></text:span><text:span text:style-name="T1241">學</text:span></text:p>
          </table: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cell table:style-name="TableCell1248" table:number-columns-spanned="5">
            <text:p text:style-name="P1249"><text:span text:style-name="T1250"><text:s text:c="3"/></text:span><text:span text:style-name="T1251">年</text:span><text:span text:style-name="T1252"><text:s text:c="3"/></text:span><text:span text:style-name="T1253">月至</text:span><text:span text:style-name="T1254"><text:s text:c="3"/></text:span><text:span text:style-name="T1255">年</text:span><text:span text:style-name="T1256"><text:s text:c="4"/></text:span><text:span text:style-name="T1257">月</text:span></text:p>
          </table:table-cell>
          <table:covered-table-cell/>
          <table:covered-table-cell/>
          <table:covered-table-cell/>
          <table:covered-table-cell/>
        </table:table-row>
        <table:table-row table:style-name="TableRow1258">
          <table:covered-table-cell>
            <text:p text:style-name="P1259"/>
          </table:covered-table-cell>
          <table:table-cell table:style-name="TableCell1260">
            <text:p text:style-name="P1261"><text:span text:style-name="T1262">研究所</text:span></text:p>
          </table: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cell table:style-name="TableCell1269" table:number-columns-spanned="5">
            <text:p text:style-name="P1270"><text:span text:style-name="T1271"><text:s text:c="3"/></text:span><text:span text:style-name="T1272">年</text:span><text:span text:style-name="T1273"><text:s text:c="3"/></text:span><text:span text:style-name="T1274">月至</text:span><text:span text:style-name="T1275"><text:s text:c="3"/></text:span><text:span text:style-name="T1276">年</text:span><text:span text:style-name="T1277"><text:s text:c="4"/></text:span><text:span text:style-name="T1278">月</text:span></text:p>
          </table:table-cell>
          <table:covered-table-cell/>
          <table:covered-table-cell/>
          <table:covered-table-cell/>
          <table:covered-table-cell/>
        </table:table-row>
        <table:table-row table:style-name="TableRow1279">
          <table:table-cell table:style-name="TableCell1280" table:number-rows-spanned="3">
            <text:p text:style-name="P1281"><text:span text:style-name="T1282">應</text:span></text:p>
            <text:p text:style-name="P1283"><text:span text:style-name="T1284">繳</text:span></text:p>
            <text:p text:style-name="P1285"><text:span text:style-name="T1286">驗</text:span></text:p>
            <text:p text:style-name="P1287"><text:span text:style-name="T1288">證</text:span></text:p>
            <text:p text:style-name="P1289"><text:span text:style-name="T1290">件</text:span></text:p>
          </table:table-cell>
          <table:table-cell table:style-name="TableCell1291" table:number-columns-spanned="2">
            <text:p text:style-name="P1292"><text:span text:style-name="T1293">類</text:span><text:span text:style-name="T1294"><text:s text:c="4"/></text:span><text:span text:style-name="T1295">別</text:span></text:p>
          </table:table-cell>
          <table:covered-table-cell/>
          <table:table-cell table:style-name="TableCell1296" table:number-columns-spanned="4">
            <text:p text:style-name="P1297"><text:span text:style-name="T1298">證</text:span><text:span text:style-name="T1299"><text:s/></text:span><text:span text:style-name="T1300">書</text:span><text:span text:style-name="T1301"><text:s/></text:span><text:span text:style-name="T1302">字</text:span><text:span text:style-name="T1303"><text:s/></text:span><text:span text:style-name="T1304">號</text:span></text:p>
          </table:table-cell>
          <table:covered-table-cell/>
          <table:covered-table-cell/>
          <table:covered-table-cell/>
          <table:table-cell table:style-name="TableCell1305" table:number-columns-spanned="4">
            <text:p text:style-name="P1306"><text:span text:style-name="T1307">發</text:span><text:span text:style-name="T1308"><text:s/></text:span><text:span text:style-name="T1309">證</text:span><text:span text:style-name="T1310"><text:s/></text:span><text:span text:style-name="T1311">日</text:span><text:span text:style-name="T1312"><text:s/></text:span><text:span text:style-name="T1313">期</text:span></text:p>
          </table:table-cell>
          <table:covered-table-cell/>
          <table:covered-table-cell/>
          <table:covered-table-cell/>
          <table:table-cell table:style-name="TableCell1314" table:number-columns-spanned="4">
            <text:p text:style-name="P1315"><text:span text:style-name="T1316">發</text:span><text:span text:style-name="T1317"><text:s/></text:span><text:span text:style-name="T1318">證</text:span><text:span text:style-name="T1319"><text:s/></text:span><text:span text:style-name="T1320">機</text:span><text:span text:style-name="T1321"><text:s/></text:span><text:span text:style-name="T1322">關</text:span></text:p>
          </table:table-cell>
          <table:covered-table-cell/>
          <table:covered-table-cell/>
          <table:covered-table-cell/>
          <table:table-cell table:style-name="TableCell1323">
            <text:p text:style-name="P1324"><text:span text:style-name="T1325">備註</text:span></text:p>
          </table:table-cell>
        </table:table-row>
        <table:table-row table:style-name="TableRow1326">
          <table:covered-table-cell>
            <text:p text:style-name="P1327"/>
          </table:covered-table-cell>
          <table:table-cell table:style-name="TableCell1328" table:number-columns-spanned="2">
            <text:p text:style-name="P1329"><text:span text:style-name="T1330">□</text:span><text:span text:style-name="T1331">國小合格教師證書</text:span></text:p>
          </table:table-cell>
          <table:covered-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ext:p text:style-name="P1339"/>
          </table:table-cell>
        </table:table-row>
        <table:table-row table:style-name="TableRow1340">
          <table:covered-table-cell>
            <text:p text:style-name="P1341"/>
          </table:covered-table-cell>
          <table:table-cell table:style-name="TableCell1342" table:number-columns-spanned="2">
            <text:p text:style-name="P1343"><text:span text:style-name="T1344">□</text:span><text:span text:style-name="T1345">其他</text:span></text:p>
          </table:table-cell>
          <table:covered-table-cell/>
          <table:table-cell table:style-name="TableCell1346" table:number-columns-spanned="4">
            <text:p text:style-name="P1347"/>
          </table: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ext:p text:style-name="P1353"/>
          </table:table-cell>
        </table:table-row>
        <table:table-row table:style-name="TableRow1354">
          <table:table-cell table:style-name="TableCell1355" table:number-rows-spanned="3">
            <text:p text:style-name="P1356"><text:span text:style-name="T1357">經</text:span></text:p>
            <text:p text:style-name="P1358"><text:span text:style-name="T1359">歷</text:span></text:p>
          </table:table-cell>
          <table:table-cell table:style-name="TableCell1360" table:number-columns-spanned="2">
            <text:p text:style-name="P1361"><text:span text:style-name="T1362">曾服務之機關學校</text:span></text:p>
          </table:table-cell>
          <table:covered-table-cell/>
          <table:table-cell table:style-name="TableCell1363">
            <text:p text:style-name="P1364"><text:span text:style-name="T1365">職</text:span><text:span text:style-name="T1366"><text:s text:c="2"/></text:span><text:span text:style-name="T1367">稱</text:span></text:p>
          </table:table-cell>
          <table:table-cell table:style-name="TableCell1368" table:number-columns-spanned="4">
            <text:p text:style-name="P1369"><text:span text:style-name="T1370">起</text:span><text:span text:style-name="T1371"><text:s/></text:span><text:span text:style-name="T1372">迄</text:span><text:span text:style-name="T1373"><text:s/></text:span><text:span text:style-name="T1374">年</text:span><text:span text:style-name="T1375"><text:s/></text:span><text:span text:style-name="T1376">月</text:span></text:p>
          </table:table-cell>
          <table:covered-table-cell/>
          <table:covered-table-cell/>
          <table:covered-table-cell/>
          <table:table-cell table:style-name="TableCell1377" table:number-columns-spanned="4">
            <text:p text:style-name="P1378"><text:span text:style-name="T1379">曾服務之機關學校</text:span></text:p>
          </table:table-cell>
          <table:covered-table-cell/>
          <table:covered-table-cell/>
          <table:covered-table-cell/>
          <table:table-cell table:style-name="TableCell1380" table:number-columns-spanned="2">
            <text:p text:style-name="P1381"><text:span text:style-name="T1382">職</text:span><text:span text:style-name="T1383"><text:s text:c="2"/></text:span><text:span text:style-name="T1384">稱</text:span></text:p>
          </table:table-cell>
          <table:covered-table-cell/>
          <table:table-cell table:style-name="TableCell1385" table:number-columns-spanned="2">
            <text:p text:style-name="P1386"><text:span text:style-name="T1387">起</text:span><text:span text:style-name="T1388"><text:s/></text:span><text:span text:style-name="T1389">迄</text:span><text:span text:style-name="T1390"><text:s/></text:span><text:span text:style-name="T1391">年</text:span><text:span text:style-name="T1392"><text:s/></text:span><text:span text:style-name="T1393">月</text:span></text:p>
          </table:table-cell>
          <table:covered-table-cell/>
        </table:table-row>
        <table:table-row table:style-name="TableRow1394">
          <table:covered-table-cell>
            <text:p text:style-name="P1395"/>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4">
            <text:p text:style-name="P1401"/>
          </table:table-cell>
          <table:covered-table-cell/>
          <table:covered-table-cell/>
          <table:covered-table-cell/>
          <table:table-cell table:style-name="TableCell1402" table:number-columns-spanned="4">
            <text:p text:style-name="P1403"/>
          </table:table-cell>
          <table:covered-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row>
        <table:table-row table:style-name="TableRow1408">
          <table:covered-table-cell>
            <text:p text:style-name="P1409"/>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4">
            <text:p text:style-name="P1415"/>
          </table:table-cell>
          <table:covered-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row>
        <table:table-row table:style-name="TableRow1422">
          <table:table-cell table:style-name="TableCell1423" table:number-columns-spanned="16">
            <text:p text:style-name="P1424"><text:span text:style-name="T1425">填表人簽章</text:span><text:span text:style-name="T1426">：</text:span><text:span text:style-name="T1427"><text:s text:c="38"/></text:span><text:span text:style-name="T1428">填表日期：</text:span><text:span text:style-name="T1429"><text:s text:c="2"/>115</text:span><text:span text:style-name="T1430">年</text:span><text:span text:style-name="T1431"><text:s text:c="5"/></text:span><text:span text:style-name="T1432">月</text:span><text:span text:style-name="T1433"><text:s text:c="5"/></text:span><text:span text:style-name="T14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5"/>
      <text:soft-page-break/>
      <text:p text:style-name="P1436"><text:span text:style-name="T1437">委託書</text:span></text:p>
      <text:p text:style-name="P1438"/>
      <text:p text:style-name="P1439"><text:span text:style-name="T1440">本人因故無法親自報名貴校辦理之</text:span><text:span text:style-name="T1441">115</text:span><text:span text:style-name="T1442">學年度代理</text:span><text:span text:style-name="T1443">(</text:span><text:span text:style-name="T1444">課</text:span><text:span text:style-name="T1445">)</text:span><text:span text:style-name="T1446">教師甄選，</text:span></text:p>
      <text:p text:style-name="P1447"><text:span text:style-name="T1448">今委託</text:span><text:span text:style-name="T1449"><text:s text:c="11"/></text:span><text:span text:style-name="T1450">先生（小姐）代理報名，並願意負起一切法律責任，恐口說無憑，特此具結。</text:span></text:p>
      <text:p text:style-name="P1451"/>
      <text:p text:style-name="P1452"/>
      <text:p text:style-name="P1453"><text:span text:style-name="T1454">此致</text:span></text:p>
      <text:p text:style-name="P1455"><text:span text:style-name="T1456">臺中市東勢</text:span><text:span text:style-name="T1457">區東新國民小學</text:span></text:p>
      <text:p text:style-name="P1458"/>
      <text:p text:style-name="P1459"/>
      <text:p text:style-name="P1460"/>
      <text:p text:style-name="P1461"/>
      <text:p text:style-name="P1462"/>
      <text:p text:style-name="P1463"><text:span text:style-name="T1464">委託人：</text:span><text:span text:style-name="T1465"><text:s text:c="16"/></text:span><text:span text:style-name="T1466">（簽章）</text:span></text:p>
      <text:p text:style-name="P1467"><text:span text:style-name="T1468">身分證字號：</text:span></text:p>
      <text:p text:style-name="P1469"><text:span text:style-name="T1470">住址：</text:span></text:p>
      <text:p text:style-name="P1471"><text:span text:style-name="T1472">電話：</text:span></text:p>
      <text:p text:style-name="P1473"/>
      <text:p text:style-name="P1474"/>
      <text:p text:style-name="P1475"/>
      <text:p text:style-name="P1476"/>
      <text:p text:style-name="P1477"/>
      <text:p text:style-name="P1478"><text:span text:style-name="T1479">受委託人：</text:span><text:span text:style-name="T1480"><text:s text:c="16"/></text:span><text:span text:style-name="T1481">（簽章）</text:span></text:p>
      <text:p text:style-name="P1482"><text:span text:style-name="T1483">身分證字號：</text:span></text:p>
      <text:p text:style-name="P1484"><text:span text:style-name="T1485">住址：</text:span></text:p>
      <text:p text:style-name="P1486"><text:span text:style-name="T1487">電話：</text:span></text:p>
      <text:p text:style-name="P1488"/>
      <text:p text:style-name="P1489"/>
      <text:p text:style-name="P1490"/>
      <text:p text:style-name="P1491"/>
      <text:p text:style-name="P1492"/>
      <text:p text:style-name="P1493"><text:span text:style-name="T1494">中華民國</text:span><text:span text:style-name="T1495">115</text:span><text:span text:style-name="T1496">年</text:span><text:span text:style-name="T1497"><text:s text:c="6"/></text:span><text:span text:style-name="T1498">月</text:span><text:span text:style-name="T1499"><text:s text:c="8"/></text:span><text:span text:style-name="T1500">日</text:span></text:p>
      <text:p text:style-name="P1501"/>
      <text:soft-page-break/>
      <text:p text:style-name="P1502"><text:span text:style-name="T1503">切</text:span><text:span text:style-name="T1504"><text:s text:c="2"/></text:span><text:span text:style-name="T1505">結</text:span><text:span text:style-name="T1506"><text:s text:c="2"/></text:span><text:span text:style-name="T1507">書</text:span></text:p>
      <text:p text:style-name="P1508"/>
      <text:p text:style-name="P1509"><text:span text:style-name="T1510">立切結書人　　　　　</text:span><text:span text:style-name="T1511"><text:s text:c="8"/></text:span><text:span text:style-name="T1512">報名</text:span><text:span text:style-name="T1513">115</text:span><text:span text:style-name="T1514">學年度</text:span><text:span text:style-name="T1515">臺中市東勢</text:span><text:span text:style-name="T1516">區東新國民小學</text:span><text:span text:style-name="T1517">代理</text:span><text:span text:style-name="T1518">(</text:span><text:span text:style-name="T1519">課</text:span><text:span text:style-name="T1520">)</text:span><text:span text:style-name="T1521">教師甄選，如有下列事項發生時，</text:span><text:span text:style-name="T1522">本人同意無條件放棄錄取資格</text:span><text:span text:style-name="T1523">。</text:span></text:p>
      <text:list text:style-name="LFO4" text:continue-numbering="true">
        <text:list-item>
          <text:p text:style-name="P1524"><text:span text:style-name="T1525">無法於規定時間內至本校人事室報到，辦理應聘手續者。</text:span></text:p>
        </text:list-item>
        <text:list-item>
          <text:p text:style-name="P1526"><text:span text:style-name="T1527">資料有不實等情事者。</text:span></text:p>
        </text:list-item>
        <text:list-item>
          <text:p text:style-name="P1528"><text:span text:style-name="T1529">經發現有教師法第</text:span><text:span text:style-name="T1530">14</text:span><text:span text:style-name="T1531">條及教育人員任用條例第</text:span><text:span text:style-name="T1532">31</text:span><text:span text:style-name="T1533">條各款及</text:span><text:span text:style-name="T1534">33</text:span><text:span text:style-name="T1535">條情事之一者。</text:span></text:p>
        </text:list-item>
      </text:list>
      <text:p text:style-name="P1536"><text:s text:c="8"/></text:p>
      <text:p text:style-name="P1537"><text:span text:style-name="T1538">此</text:span><text:span text:style-name="T1539"><text:s text:c="6"/></text:span><text:span text:style-name="T1540">致</text:span></text:p>
      <text:p text:style-name="P1541"/>
      <text:p text:style-name="P1542"><text:span text:style-name="T1543">臺中市</text:span><text:span text:style-name="T1544">東勢區東新國民小學</text:span></text:p>
      <text:p text:style-name="P1545"/>
      <text:p text:style-name="P1546"/>
      <text:p text:style-name="P1547"/>
      <text:p text:style-name="P1548"><text:span text:style-name="T1549"><text:s text:c="15"/></text:span><text:span text:style-name="T1550">　</text:span><text:span text:style-name="T1551"><text:s/></text:span><text:span text:style-name="T1552">立切結書人：</text:span><text:span text:style-name="T1553">（簽名）</text:span></text:p>
      <text:p text:style-name="P1554"/>
      <text:p text:style-name="P1555"><text:span text:style-name="T1556"><text:s text:c="11"/></text:span><text:span text:style-name="T1557">　</text:span><text:span text:style-name="T1558"><text:s/></text:span><text:span text:style-name="T1559">身分證字號：</text:span></text:p>
      <text:p text:style-name="P1560"/>
      <text:p text:style-name="P1561"><text:span text:style-name="T1562"><text:s text:c="14"/></text:span><text:span text:style-name="T1563">　</text:span><text:span text:style-name="T1564"><text:s text:c="2"/></text:span><text:span text:style-name="T1565">通訊處：</text:span><text:span text:style-name="T1566"><text:s/></text:span></text:p>
      <text:p text:style-name="P1567"/>
      <text:p text:style-name="P1568"><text:span text:style-name="T1569"><text:s text:c="14"/></text:span><text:span text:style-name="T1570">　</text:span><text:span text:style-name="T1571"><text:s text:c="3"/></text:span><text:span text:style-name="T1572">電話：</text:span></text:p>
      <text:p text:style-name="P1573"/>
      <text:p text:style-name="P1574"/>
      <text:p text:style-name="P1575"/>
      <text:p text:style-name="P1576"/>
      <text:p text:style-name="P1577"><text:span text:style-name="T1578">中　華　民　國</text:span><text:span text:style-name="T1579"><text:s text:c="3"/>115 <text:s text:c="3"/></text:span><text:span text:style-name="T1580">年</text:span><text:span text:style-name="T1581"><text:s text:c="12"/></text:span><text:span text:style-name="T1582">月</text:span><text:span text:style-name="T1583"><text:s text:c="13"/></text:span><text:span text:style-name="T1584">日</text:span></text:p>
      <text:p text:style-name="P1585"/>
      <text:p text:style-name="P1586"/>
      <text:soft-page-break/>
      <text:p text:style-name="P1587">查閱性侵害犯罪加害人登記檔案同意書</text:p>
      <text:p text:style-name="P1588"/>
      <text:p text:style-name="內文"><text:span text:style-name="T1589">本人（</text:span><text:span text:style-name="T1590"><text:s text:c="10"/></text:span><text:span text:style-name="T1591">，</text:span><text:span text:style-name="T1592"><text:s text:c="2"/></text:span><text:span text:style-name="T1593">年</text:span><text:span text:style-name="T1594"><text:s text:c="2"/></text:span><text:span text:style-name="T1595">月</text:span><text:span text:style-name="T1596"><text:s text:c="2"/></text:span><text:span text:style-name="T1597">日生，國民身分證統一編號：</text:span><text:span text:style-name="T1598"><text:s text:c="13"/></text:span><text:span text:style-name="T1599">）為應徵</text:span><text:span text:style-name="T1600">臺中市東勢區東新國民小學代理</text:span><text:span text:style-name="T1601">(</text:span><text:span text:style-name="T1602">課</text:span><text:span text:style-name="T1603">)</text:span><text:span text:style-name="T1604">教師</text:span><text:span text:style-name="T1605">所需，同意</text:span><text:span text:style-name="T1606"><text:s text:c="2"/></text:span><text:span text:style-name="T1607">貴校申請查閱本人有無性侵害犯罪登記檔案資料。</text:span></text:p>
      <text:p text:style-name="P1608"><text:s text:c="4"/></text:p>
      <text:p text:style-name="P1609">此致</text:p>
      <text:p text:style-name="P1610">臺中市東勢區東新國民小學</text:p>
      <text:p text:style-name="P1611"/>
      <text:p text:style-name="P1612"/>
      <text:p text:style-name="P1613">立同意書人：<text:s text:c="12"/>（簽名）</text:p>
      <text:p text:style-name="P1614"><text:span text:style-name="T1615">國民身分證統一編號</text:span><text:span text:style-name="T1616">：</text:span></text:p>
      <text:p text:style-name="P1617"/>
      <text:p text:style-name="P1618"/>
      <text:p text:style-name="P1619"/>
      <text:p text:style-name="P1620"/>
      <text:p text:style-name="P1621"/>
      <text:soft-page-break/>
      <text:p text:style-name="P1622"><text:span text:style-name="T1623">中　華　民　國</text:span><text:span text:style-name="T1624"><text:s text:c="3"/>115</text:span><text:span text:style-name="T1625">　</text:span><text:span text:style-name="T1626"><text:s text:c="3"/></text:span><text:span text:style-name="T1627">年</text:span><text:span text:style-name="T1628"><text:s text:c="12"/></text:span><text:span text:style-name="T1629">月</text:span><text:span text:style-name="T1630"><text:s text:c="13"/></text:span><text:span text:style-name="T1631">日</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2">
            <text:p text:style-name="P1640">考試時間</text:p>
          </table:table-cell>
          <table:covered-table-cell/>
          <table:table-cell table:style-name="TableCell1641">
            <text:p text:style-name="P1642">甄選內容</text:p>
          </table:table-cell>
          <table:table-cell table:style-name="TableCell1643">
            <text:p text:style-name="P1644">主試人簽章</text:p>
          </table:table-cell>
          <table:table-cell table:style-name="TableCell1645" table:number-rows-spanned="5">
            <text:p text:style-name="P1646"/>
            <text:p text:style-name="P1647">115學年度臺中市東勢區東新國民小學代理(課)教師甄選</text:p>
            <text:p text:style-name="P1648"><text:span text:style-name="T1649"><text:s/></text:span><text:span text:style-name="T1650">甄選類別：</text:span><text:span text:style-name="T1651">國小普通班教師</text:span></text:p>
            <text:p text:style-name="P1652"><text:span text:style-name="T1653"><text:s text:c="7"/>□</text:span><text:span text:style-name="T1654">外加代理缺</text:span><text:span text:style-name="T1655">(</text:span><text:span text:style-name="T1656">預估缺</text:span><text:span text:style-name="T1657">)</text:span></text:p>
            <text:p text:style-name="P1658"><text:s text:c="16"/><text:span text:style-name="T1659">□</text:span><text:span text:style-name="T1660">鐘點代課教師</text:span></text:p>
            <text:p text:style-name="P1661"><text:s text:c="4"/>□鐘點代課教師(音樂缺)</text:p>
            <text:p text:style-name="P1662"/>
            <text:p text:style-name="P1663"/>
            <text:p text:style-name="P1664"><text:span text:style-name="T1665"><draw:custom-shape svg:x="1.63889in" svg:y="0.075in" svg:width="1.34167in" svg:height="1.85in" draw:z-index="251658240" draw:id="id0" draw:style-name="a0" draw:name="Rectangle 3" text:anchor-type="paragraph"><svg:title/><svg:desc/><text:p text:style-name="P1666">半身照片</text:p><text:p text:style-name="P1667"><text:span text:style-name="T1668">自粘二吋</text:span></text:p><draw:enhanced-geometry draw:type="non-primitive" svg:viewBox="0 0 21600 21600" draw:enhanced-path="M 0 0 L 21600 0 21600 21600 0 21600 Z N"/></draw:custom-shape></text:span><text:span text:style-name="T1669"><draw:custom-shape svg:x="0.57153in" svg:y="0.09375in" svg:width="0.49375in" svg:height="1.78264in" draw:z-index="251657216" draw:id="id1" draw:style-name="a1" draw:name="Rectangle 2" text:anchor-type="paragraph"><svg:title/><svg:desc/><text:p text:style-name="P1670">准考證</text:p><draw:enhanced-geometry draw:type="non-primitive" svg:viewBox="0 0 21600 21600" draw:enhanced-path="M 0 0 L 21600 0 21600 21600 0 21600 Z N"/></draw:custom-shape></text:span></text:p>
            <text:p text:style-name="P1671"/>
            <text:p text:style-name="P1672"/>
            <text:p text:style-name="P1673"/>
            <text:p text:style-name="P1674"/>
            <text:p text:style-name="P1675"/>
            <text:p text:style-name="P1676"/>
            <text:p text:style-name="P1677"/>
            <text:p text:style-name="P1678"><text:span text:style-name="T1679">准考證號碼：</text:span></text:p>
            <text:p text:style-name="P1680"><text:span text:style-name="T1681">姓</text:span><text:span text:style-name="T1682"><text:s text:c="6"/></text:span><text:span text:style-name="T1683">名：</text:span></text:p>
          </table:table-cell>
        </table:table-row>
        <table:table-row table:style-name="TableRow1684">
          <table:table-cell table:style-name="TableCell1685" table:number-rows-spanned="4">
            <text:p text:style-name="P1686"/>
            <text:p text:style-name="P1687">年</text:p>
            <text:p text:style-name="P1688"/>
            <text:p text:style-name="P1689">月</text:p>
            <text:p text:style-name="P1690"/>
            <text:p text:style-name="P1691">日</text:p>
            <text:p text:style-name="P1692">︵</text:p>
            <text:p text:style-name="P1693">星</text:p>
            <text:p text:style-name="P1694">期</text:p>
            <text:p text:style-name="P1695"><text:s/></text:p>
            <text:p text:style-name="P1696">︶</text:p>
          </table:table-cell>
          <table:table-cell table:style-name="TableCell1697">
            <text:p text:style-name="P1698">13:20-13:30</text:p>
          </table:table-cell>
          <table:table-cell table:style-name="TableCell1699">
            <text:p text:style-name="P1700">預備時間</text:p>
          </table:table-cell>
          <table:table-cell table:style-name="TableCell1701">
            <text:p text:style-name="P1702"/>
          </table:table-cell>
          <table:covered-table-cell>
            <text:p text:style-name="P1703"/>
          </table:covered-table-cell>
        </table:table-row>
        <table:table-row table:style-name="TableRow1704">
          <table:covered-table-cell>
            <text:p text:style-name="P1705"/>
          </table:covered-table-cell>
          <table:table-cell table:style-name="TableCell1706">
            <text:p text:style-name="P1707">14:10-14:15</text:p>
          </table:table-cell>
          <table:table-cell table:style-name="TableCell1708">
            <text:p text:style-name="P1709">預備時間</text:p>
          </table:table-cell>
          <table:table-cell table:style-name="TableCell1710">
            <text:p text:style-name="P1711"/>
          </table:table-cell>
          <table:covered-table-cell>
            <text:p text:style-name="P1712"/>
          </table:covered-table-cell>
        </table:table-row>
        <table:table-row table:style-name="TableRow1713">
          <table:covered-table-cell>
            <text:p text:style-name="P1714"/>
          </table:covered-table-cell>
          <table:table-cell table:style-name="TableCell1715" table:number-rows-spanned="2">
            <text:p text:style-name="P1716">13:30-結束</text:p>
            <text:p text:style-name="P1717">（甄選當日視報考人數得採試教及口試交叉進行）</text:p>
            <text:p text:style-name="P1718"/>
            <text:p text:style-name="P1719">14:15-結束</text:p>
            <text:p text:style-name="P1720">（甄選當日視報考人數得採試教及口試交叉進行）</text:p>
            <text:p text:style-name="P1721"/>
          </table:table-cell>
          <table:table-cell table:style-name="TableCell1722">
            <text:p text:style-name="P1723"><text:span text:style-name="T1724">試</text:span><text:span text:style-name="T1725"><text:s/></text:span><text:span text:style-name="T1726">教</text:span><text:span text:style-name="T1727"><text:line-break/></text:span><text:span text:style-name="T1728">(</text:span><text:span text:style-name="T1729">每人</text:span><text:span text:style-name="T1730">10</text:span><text:span text:style-name="T1731">分鐘</text:span><text:span text:style-name="T1732">)</text:span></text:p>
          </table:table-cell>
          <table:table-cell table:style-name="TableCell1733">
            <text:p text:style-name="P1734"/>
          </table:table-cell>
          <table:covered-table-cell>
            <text:p text:style-name="P1735"/>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口<text:s/>試</text:p>
            <text:p text:style-name="P1741">(每人3-5分鐘)</text:p>
          </table:table-cell>
          <table:table-cell table:style-name="TableCell1742">
            <text:p text:style-name="P1743"/>
          </table:table-cell>
          <table:covered-table-cell>
            <text:p text:style-name="P1744"/>
          </table:covered-table-cell>
        </table:table-row>
      </table:table>
      <text:p text:style-name="內文"/>
      <text:p text:style-name="P1745">※注意事項※</text:p>
      <text:p text:style-name="P1746"><text:span text:style-name="T1747">1.</text:span><text:span text:style-name="T1748">甄試地點：臺中市</text:span><text:span text:style-name="T1749">東勢區東新</text:span><text:span text:style-name="T1750">國民小學</text:span></text:p>
      <text:p text:style-name="P1751"><text:span text:style-name="T1752">(</text:span><text:span text:style-name="T1753">地址：臺中市</text:span><text:span text:style-name="T1754">東勢區東蘭路</text:span><text:span text:style-name="T1755">1-1</text:span><text:span text:style-name="T1756">號</text:span><text:span text:style-name="T1757">）</text:span></text:p>
      <text:p text:style-name="P1758">2.應試時請攜帶國民身分證及本准考證。</text:p>
      <text:p text:style-name="P1759">3.試場當日在本校公布。</text:p>
      <text:p text:style-name="P1760">4.應考人應嚴守紀律不得擾亂考場秩序，如有作弊或冒名頂替者，即取消應考資格。</text:p>
      <text:p text:style-name="P1761">5.試教時應試人員應提前至休息區等候，經三次唱名未到者以棄權論。</text:p>
      <text:p text:style-name="P1762"><text:span text:style-name="T1763">6.</text:span><text:span text:style-name="T1764">行動電話及其他電子通訊器材一律關機並不准攜入考場，違反者，扣總分</text:span><text:span text:style-name="T1765">20</text:span><text:span text:style-name="T1766">分。</text:span></text:p>
      <text:p text:style-name="P1767"><text:span text:style-name="T1768">7.</text:span><text:span text:style-name="T1769">如遇天災等不可抗拒力量致宣布停止上班上課或影響考試作業進行時，考試時間另行通知，其他相關作業並配合考試時間一律順延。</text:span></text:p>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5" style:display-name="WW8Num1z5" style:family="text"/>
    <style:style style:name="TableParagraph" style:display-name="Table Paragraph" style:family="paragraph" style:parent-style-name="內文">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user</meta:initial-creator>
    <dc:creator>admin</dc:creator>
    <meta:creation-date>2026-07-03T02:31:00Z</meta:creation-date>
    <dc:date>2026-07-03T06:01:00Z</dc:date>
    <meta:print-date>2024-07-04T00:10:00Z</meta:print-date>
    <meta:template xlink:href="111學年度東新國小代理教師甄選簡章(一次公告分次招考)1110705.dot" xlink:type="simple"/>
    <meta:editing-cycles>7</meta:editing-cycles>
    <meta:editing-duration>PT3720S</meta:editing-duration>
    <meta:document-statistic meta:page-count="15" meta:paragraph-count="22" meta:word-count="1704" meta:character-count="11400" meta:row-count="80" meta:non-whitespace-character-count="9718"/>
  </office:meta>
</office:document-meta>
</file>