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olumn23" style:family="table-column">
      <style:table-column-properties style:column-width="0.4409in"/>
    </style:style>
    <style:style style:name="TableColumn24" style:family="table-column">
      <style:table-column-properties style:column-width="0.2472in"/>
    </style:style>
    <style:style style:name="TableColumn25" style:family="table-column">
      <style:table-column-properties style:column-width="0.3416in"/>
    </style:style>
    <style:style style:name="TableColumn26" style:family="table-column">
      <style:table-column-properties style:column-width="0.2812in"/>
    </style:style>
    <style:style style:name="TableColumn27" style:family="table-column">
      <style:table-column-properties style:column-width="0.0506in"/>
    </style:style>
    <style:style style:name="TableColumn28" style:family="table-column">
      <style:table-column-properties style:column-width="0.4263in"/>
    </style:style>
    <style:style style:name="TableColumn29" style:family="table-column">
      <style:table-column-properties style:column-width="0.0687in"/>
    </style:style>
    <style:style style:name="TableColumn30" style:family="table-column">
      <style:table-column-properties style:column-width="0.2805in"/>
    </style:style>
    <style:style style:name="TableColumn31" style:family="table-column">
      <style:table-column-properties style:column-width="0.3541in"/>
    </style:style>
    <style:style style:name="TableColumn32" style:family="table-column">
      <style:table-column-properties style:column-width="0.1104in"/>
    </style:style>
    <style:style style:name="TableColumn33" style:family="table-column">
      <style:table-column-properties style:column-width="0.2215in"/>
    </style:style>
    <style:style style:name="TableColumn34" style:family="table-column">
      <style:table-column-properties style:column-width="0.509in"/>
    </style:style>
    <style:style style:name="TableColumn35" style:family="table-column">
      <style:table-column-properties style:column-width="0.343in"/>
    </style:style>
    <style:style style:name="TableColumn36" style:family="table-column">
      <style:table-column-properties style:column-width="0.1548in"/>
    </style:style>
    <style:style style:name="TableColumn37" style:family="table-column">
      <style:table-column-properties style:column-width="0.2284in"/>
    </style:style>
    <style:style style:name="TableColumn38" style:family="table-column">
      <style:table-column-properties style:column-width="0.1763in"/>
    </style:style>
    <style:style style:name="TableColumn39" style:family="table-column">
      <style:table-column-properties style:column-width="0.0736in"/>
    </style:style>
    <style:style style:name="TableColumn40" style:family="table-column">
      <style:table-column-properties style:column-width="0.2583in"/>
    </style:style>
    <style:style style:name="TableColumn41" style:family="table-column">
      <style:table-column-properties style:column-width="0.3118in"/>
    </style:style>
    <style:style style:name="TableColumn42" style:family="table-column">
      <style:table-column-properties style:column-width="0.7402in"/>
    </style:style>
    <style:style style:name="TableColumn43" style:family="table-column">
      <style:table-column-properties style:column-width="1.5076in"/>
    </style:style>
    <style:style style:name="Table22" style:family="table">
      <style:table-properties style:width="7.127in" fo:margin-left="-0.2194in" table:align="left"/>
    </style:style>
    <style:style style:name="TableRow44" style:family="table-row">
      <style:table-row-properties style:min-row-height="0.4243in" fo:keep-together="always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5" style:family="table-row">
      <style:table-row-properties style:min-row-height="0.4236in" fo:keep-together="always"/>
    </style:style>
    <style:style style:name="TableCell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5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6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7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8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9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70" style:parent-style-name="預設段落字型" style:family="text">
      <style:text-properties style:font-weight-complex="bold" fo:font-size="8pt" style:font-size-asian="8pt" style:font-size-complex="8pt"/>
    </style:style>
    <style:style style:name="T71" style:parent-style-name="預設段落字型" style:family="text">
      <style:text-properties style:font-weight-complex="bold" fo:font-size="8pt" style:font-size-asian="8pt" style:font-size-complex="8pt"/>
    </style:style>
    <style:style style:name="T72" style:parent-style-name="預設段落字型" style:family="text">
      <style:text-properties style:font-weight-complex="bold" fo:font-size="8pt" style:font-size-asian="8pt" style:font-size-complex="8pt"/>
    </style:style>
    <style:style style:name="T73" style:parent-style-name="預設段落字型" style:family="text">
      <style:text-properties style:font-weight-complex="bold" fo:font-size="8pt" style:font-size-asian="8pt" style:font-size-complex="8pt"/>
    </style:style>
    <style:style style:name="T74" style:parent-style-name="預設段落字型" style:family="text">
      <style:text-properties style:font-weight-complex="bold" fo:font-size="8pt" style:font-size-asian="8pt" style:font-size-complex="8pt"/>
    </style:style>
    <style:style style:name="TableCell7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5006in" fo:keep-together="always"/>
    </style:style>
    <style:style style:name="TableCell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743in" fo:keep-together="always"/>
    </style:style>
    <style:style style:name="TableCell93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8" style:parent-style-name="內文" style:list-style-name="LFO1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row-height="0.5513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0" style:family="table-row">
      <style:table-row-properties style:row-height="0.3937in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819in" fo:keep-together="always"/>
    </style:style>
    <style:style style:name="TableCell126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944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944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333in" fo:keep-together="always"/>
    </style:style>
    <style:style style:name="TableCell162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847in" fo:keep-together="always"/>
    </style:style>
    <style:style style:name="TableCell16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2847in" fo:keep-together="always"/>
    </style:style>
    <style:style style:name="TableCell17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2847in" fo:keep-together="always"/>
    </style:style>
    <style:style style:name="TableCell18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847in" fo:keep-together="always"/>
    </style:style>
    <style:style style:name="TableCell1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847in" fo:keep-together="always"/>
    </style:style>
    <style:style style:name="TableCell2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6298in" fo:keep-together="always"/>
    </style:style>
    <style:style style:name="TableCell21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4375in" fo:keep-together="always"/>
    </style:style>
    <style:style style:name="TableCell222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3597in" fo:keep-together="always"/>
    </style:style>
    <style:style style:name="TableCell231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2659in" fo:keep-together="always"/>
    </style:style>
    <style:style style:name="TableCell23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5659in" fo:keep-together="always"/>
    </style:style>
    <style:style style:name="TableCell24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5701in" fo:keep-together="always"/>
    </style:style>
    <style:style style:name="TableCell25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6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5" style:family="table-column">
      <style:table-column-properties style:column-width="1.95in"/>
    </style:style>
    <style:style style:name="Table264" style:family="table">
      <style:table-properties style:width="1.9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7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2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5" style:parent-style-name="預設段落字型" style:family="text">
      <style:text-properties style:font-name-asian="標楷體" fo:background-color="#FFFFFF"/>
    </style:style>
    <style:style style:name="P31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8" style:parent-style-name="預設段落字型" style:family="text">
      <style:text-properties style:font-name-asian="標楷體" fo:background-color="#FFFFFF"/>
    </style:style>
    <style:style style:name="P31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20" style:parent-style-name="預設段落字型" style:family="text">
      <style:text-properties style:font-name-asian="標楷體" fo:background-color="#FFFFFF"/>
    </style:style>
    <style:style style:name="P32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0" style:family="table-row">
      <style:table-row-properties style:min-row-height="0.868in" fo:keep-together="always"/>
    </style:style>
    <style:style style:name="P33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7" style:family="table-row">
      <style:table-row-properties style:min-row-height="0.5in" fo:keep-together="always"/>
    </style:style>
    <style:style style:name="P33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4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7" style:family="table-row">
      <style:table-row-properties style:min-row-height="0.9763in" fo:keep-together="always"/>
    </style:style>
    <style:style style:name="P34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4" style:family="table-row">
      <style:table-row-properties style:min-row-height="1.3687in" fo:keep-together="always"/>
    </style:style>
    <style:style style:name="P35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8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6" style:parent-style-name="內文" style:family="paragraph">
      <style:paragraph-properties fo:line-height="0.2777in"/>
      <style:text-properties fo:font-size="13pt" style:font-size-asian="13pt"/>
    </style:style>
    <style:style style:name="P387" style:parent-style-name="內文" style:family="paragraph">
      <style:paragraph-properties fo:line-height="0.2777in"/>
      <style:text-properties fo:font-size="13pt" style:font-size-asian="13pt"/>
    </style:style>
    <style:style style:name="P388" style:parent-style-name="內文" style:family="paragraph">
      <style:paragraph-properties fo:line-height="0.2777in"/>
      <style:text-properties fo:font-size="13pt" style:font-size-asian="13pt"/>
    </style:style>
    <style:style style:name="P389" style:parent-style-name="內文" style:family="paragraph">
      <style:paragraph-properties fo:break-before="page" fo:text-align="center"/>
    </style:style>
    <style:style style:name="T390" style:parent-style-name="預設段落字型" style:family="text">
      <style:text-properties style:font-name="標楷體" style:font-name-asian="標楷體" fo:font-size="26pt" style:font-size-asian="26pt"/>
    </style:style>
    <style:style style:name="T391" style:parent-style-name="預設段落字型" style:family="text">
      <style:text-properties style:font-name="標楷體" style:font-name-asian="標楷體" fo:font-size="26pt" style:font-size-asian="26pt"/>
    </style:style>
    <style:style style:name="T392" style:parent-style-name="預設段落字型" style:family="text">
      <style:text-properties style:font-name="標楷體" style:font-name-asian="標楷體" fo:font-size="26pt" style:font-size-asian="26pt"/>
    </style:style>
    <style:style style:name="T393" style:parent-style-name="預設段落字型" style:family="text">
      <style:text-properties style:font-name="標楷體" style:font-name-asian="標楷體" fo:font-size="26pt" style:font-size-asian="26pt"/>
    </style:style>
    <style:style style:name="T394" style:parent-style-name="預設段落字型" style:family="text">
      <style:text-properties style:font-name="標楷體" style:font-name-asian="標楷體" fo:font-size="26pt" style:font-size-asian="26pt"/>
    </style:style>
    <style:style style:name="P395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6" style:parent-style-name="純文字" style:family="paragraph">
      <style:paragraph-properties fo:line-height="0.3472in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Times New Roman" fo:font-size="16pt" style:font-size-asian="16pt" style:font-size-complex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T409" style:parent-style-name="預設段落字型" style:family="text">
      <style:text-properties style:font-name="Times New Roman" fo:font-size="16pt" style:font-size-asian="16pt" style:font-size-complex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P411" style:parent-style-name="純文字" style:list-style-name="LFO2" style:family="paragraph">
      <style:paragraph-properties fo:line-height="0.3472in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P413" style:parent-style-name="純文字" style:list-style-name="LFO2" style:family="paragraph">
      <style:paragraph-properties fo:line-height="0.3472in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P415" style:parent-style-name="純文字" style:list-style-name="LFO2" style:family="paragraph">
      <style:paragraph-properties fo:line-height="0.3472in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P42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4" style:parent-style-name="純文字" style:family="paragraph">
      <style:paragraph-properties fo:line-height="0.3472in" fo:text-indent="0.2222in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T427" style:parent-style-name="預設段落字型" style:family="text">
      <style:text-properties style:font-name="Times New Roman" fo:font-size="16pt" style:font-size-asian="16pt"/>
    </style:style>
    <style:style style:name="P428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9" style:parent-style-name="純文字" style:family="paragraph">
      <style:paragraph-properties fo:line-height="0.3472in"/>
    </style:style>
    <style:style style:name="T43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31" style:parent-style-name="預設段落字型" style:family="text">
      <style:text-properties style:font-name="Times New Roman" fo:font-size="16pt" style:font-size-asian="16pt" style:font-size-complex="16pt"/>
    </style:style>
    <style:style style:name="P43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5" style:parent-style-name="純文字" style:family="paragraph">
      <style:paragraph-properties fo:line-height="0.3472in"/>
    </style:style>
    <style:style style:name="T436" style:parent-style-name="預設段落字型" style:family="text">
      <style:text-properties style:font-name="Times New Roman" fo:font-size="14pt" style:font-size-asian="14pt"/>
    </style:style>
    <style:style style:name="T437" style:parent-style-name="預設段落字型" style:family="text">
      <style:text-properties style:font-name="Times New Roman" fo:font-size="14pt" style:font-size-asian="14pt"/>
    </style:style>
    <style:style style:name="T438" style:parent-style-name="預設段落字型" style:family="text">
      <style:text-properties style:font-name="Times New Roman" fo:font-size="14pt" style:font-size-asian="14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/>
    </style:style>
    <style:style style:name="P44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2" style:parent-style-name="純文字" style:family="paragraph">
      <style:paragraph-properties fo:line-height="0.3472in"/>
    </style:style>
    <style:style style:name="T443" style:parent-style-name="預設段落字型" style:family="text">
      <style:text-properties style:font-name="Times New Roman" fo:font-size="18pt" style:font-size-asian="18pt"/>
    </style:style>
    <style:style style:name="T444" style:parent-style-name="預設段落字型" style:family="text">
      <style:text-properties style:font-name="Times New Roman" fo:font-size="18pt" style:font-size-asian="18pt"/>
    </style:style>
    <style:style style:name="T445" style:parent-style-name="預設段落字型" style:family="text">
      <style:text-properties style:font-name="Times New Roman" fo:font-size="18pt" style:font-size-asian="18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P44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8" style:parent-style-name="純文字" style:family="paragraph">
      <style:paragraph-properties fo:line-height="0.3472in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P45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3" style:parent-style-name="純文字" style:family="paragraph">
      <style:paragraph-properties fo:line-height="0.3472in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P45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8" style:parent-style-name="純文字" style:family="paragraph">
      <style:paragraph-properties fo:line-height="0.3472in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style:letter-kerning="false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P46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8" style:parent-style-name="內文" style:family="paragraph">
      <style:text-properties style:font-name-asian="標楷體" fo:font-size="16pt" style:font-size-asian="16pt" style:font-size-complex="16pt"/>
    </style:style>
    <style:style style:name="P469" style:parent-style-name="內文" style:family="paragraph">
      <style:text-properties style:font-name-asian="標楷體" fo:font-size="16pt" style:font-size-asian="16pt" style:font-size-complex="16pt"/>
    </style:style>
    <style:style style:name="P47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71" style:parent-style-name="內文" style:family="paragraph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P491" style:parent-style-name="內文" style:family="paragraph">
      <style:text-properties style:font-name-asian="標楷體" fo:font-size="18pt" style:font-size-asian="18pt"/>
    </style:style>
    <style:style style:name="P49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P496" style:parent-style-name="內文" style:family="paragraph">
      <style:text-properties style:font-name-asian="標楷體" fo:font-size="18pt" style:font-size-asian="18pt"/>
    </style:style>
    <style:style style:name="P497" style:parent-style-name="內文" style:family="paragraph">
      <style:text-properties style:font-name-asian="標楷體" fo:font-size="18pt" style:font-size-asian="18pt"/>
    </style:style>
    <style:style style:name="P49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9" style:parent-style-name="內文" style:family="paragraph">
      <style:paragraph-properties fo:text-align="justify" fo:text-indent="2.1666in"/>
    </style:style>
    <style:style style:name="T500" style:parent-style-name="預設段落字型" style:family="text">
      <style:text-properties style:font-name-asian="標楷體" fo:font-size="26pt" style:font-size-asian="26pt" style:text-combine="lines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P502" style:parent-style-name="內文" style:family="paragraph">
      <style:paragraph-properties fo:text-align="end"/>
    </style:style>
    <style:style style:name="P503" style:parent-style-name="內文" style:family="paragraph">
      <style:paragraph-properties fo:text-align="end"/>
    </style:style>
    <style:style style:name="P504" style:parent-style-name="內文" style:family="paragraph">
      <style:paragraph-properties fo:text-align="end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20" style:parent-style-name="內文" style:family="paragraph">
      <style:paragraph-properties fo:text-align="center" fo:line-height="0.3194in"/>
    </style:style>
    <style:style style:name="T521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2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2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2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26" style:family="table-column">
      <style:table-column-properties style:column-width="0.943in"/>
    </style:style>
    <style:style style:name="TableColumn527" style:family="table-column">
      <style:table-column-properties style:column-width="0.4548in"/>
    </style:style>
    <style:style style:name="TableColumn528" style:family="table-column">
      <style:table-column-properties style:column-width="1.2798in"/>
    </style:style>
    <style:style style:name="TableColumn529" style:family="table-column">
      <style:table-column-properties style:column-width="0.6784in"/>
    </style:style>
    <style:style style:name="TableColumn530" style:family="table-column">
      <style:table-column-properties style:column-width="0.0909in"/>
    </style:style>
    <style:style style:name="TableColumn531" style:family="table-column">
      <style:table-column-properties style:column-width="0.9465in"/>
    </style:style>
    <style:style style:name="TableColumn532" style:family="table-column">
      <style:table-column-properties style:column-width="0.8333in"/>
    </style:style>
    <style:style style:name="TableColumn533" style:family="table-column">
      <style:table-column-properties style:column-width="0.6986in"/>
    </style:style>
    <style:style style:name="TableColumn534" style:family="table-column">
      <style:table-column-properties style:column-width="0.7875in"/>
    </style:style>
    <style:style style:name="Table525" style:family="table">
      <style:table-properties style:width="6.7131in" fo:margin-left="0in" table:align="left"/>
    </style:style>
    <style:style style:name="TableRow535" style:family="table-row">
      <style:table-row-properties style:min-row-height="0.5722in"/>
    </style:style>
    <style:style style:name="TableCell5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left="0.0333in" fo:margin-right="0.03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9" style:family="table-row">
      <style:table-row-properties style:min-row-height="0.5722in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left="0.0333in" fo:margin-right="0.03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62" style:family="table-row">
      <style:table-row-properties style:min-row-height="0.5722in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5722in"/>
    </style:style>
    <style:style style:name="TableCell57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margin-left="0.0333in" fo:margin-right="0.03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291in" fo:keep-together="always"/>
    </style:style>
    <style:style style:name="TableCell57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bottom="0.0458in" fo:line-height="0.2777in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83" style:family="table-row">
      <style:table-row-properties style:min-row-height="0.6708in" fo:keep-together="always"/>
    </style:style>
    <style:style style:name="TableCell5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6708in" fo:keep-together="always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0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7" style:family="table-row">
      <style:table-row-properties style:min-row-height="0.4861in" fo:keep-together="always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6" style:family="table-row">
      <style:table-row-properties style:min-row-height="0.6708in" fo:keep-together="always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margin-left="0.0833in" fo:margin-right="0.08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32" style:family="table-row">
      <style:table-row-properties style:min-row-height="0.6708in" fo:keep-together="always"/>
    </style:style>
    <style:style style:name="TableCell6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1.1034in" fo:keep-together="always"/>
    </style:style>
    <style:style style:name="TableCell6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2.4583in" fo:keep-together="always"/>
    </style:style>
    <style:style style:name="TableCell648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1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9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60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62" style:family="table-column">
      <style:table-column-properties style:column-width="1.2694in"/>
    </style:style>
    <style:style style:name="TableColumn663" style:family="table-column">
      <style:table-column-properties style:column-width="2.125in"/>
    </style:style>
    <style:style style:name="TableColumn664" style:family="table-column">
      <style:table-column-properties style:column-width="1.1875in"/>
    </style:style>
    <style:style style:name="TableColumn665" style:family="table-column">
      <style:table-column-properties style:column-width="2.1944in"/>
    </style:style>
    <style:style style:name="Table661" style:family="table">
      <style:table-properties style:width="6.7763in" fo:margin-left="0in" table:align="center"/>
    </style:style>
    <style:style style:name="TableRow666" style:family="table-row">
      <style:table-row-properties style:min-row-height="0.5479in"/>
    </style:style>
    <style:style style:name="TableCell6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6" style:family="table-row">
      <style:table-row-properties style:min-row-height="0.5479in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85" style:family="table-row">
      <style:table-row-properties style:min-row-height="0.9534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T692" style:parent-style-name="預設段落字型" style:family="text">
      <style:text-properties style:font-name="標楷體" style:font-name-asian="標楷體" style:font-name-complex="Calibri"/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T69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P696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style:font-name-complex="Calibri"/>
    </style:style>
    <style:style style:name="T698" style:parent-style-name="預設段落字型" style:family="text">
      <style:text-properties style:font-name="標楷體" style:font-name-asian="標楷體" style:font-name-complex="Calibri"/>
    </style:style>
    <style:style style:name="T699" style:parent-style-name="預設段落字型" style:family="text">
      <style:text-properties style:font-name="標楷體" style:font-name-asian="標楷體" style:font-name-complex="Calibri"/>
    </style:style>
    <style:style style:name="T700" style:parent-style-name="預設段落字型" style:family="text">
      <style:text-properties style:font-name="標楷體" style:font-name-asian="標楷體" style:font-name-complex="Calibri"/>
    </style:style>
    <style:style style:name="T70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name-complex="Calibri"/>
    </style:style>
    <style:style style:name="TableRow703" style:family="table-row">
      <style:table-row-properties style:min-row-height="0.477in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13" style:family="table-row">
      <style:table-row-properties style:min-row-height="1.4805in"/>
    </style:style>
    <style:style style:name="TableCell7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16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17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9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20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2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4" style:parent-style-name="預設段落字型" style:family="text">
      <style:text-properties style:font-name="Calibri" style:font-name-asian="標楷體" style:font-name-complex="Calibri"/>
    </style:style>
    <style:style style:name="T725" style:parent-style-name="預設段落字型" style:family="text">
      <style:text-properties style:font-name="Calibri" style:font-name-asian="標楷體" style:font-name-complex="Calibri"/>
    </style:style>
    <style:style style:name="TableColumn727" style:family="table-column">
      <style:table-column-properties style:column-width="0.0201in"/>
    </style:style>
    <style:style style:name="TableColumn728" style:family="table-column">
      <style:table-column-properties style:column-width="1.2923in"/>
    </style:style>
    <style:style style:name="TableColumn729" style:family="table-column">
      <style:table-column-properties style:column-width="2.0868in"/>
    </style:style>
    <style:style style:name="TableColumn730" style:family="table-column">
      <style:table-column-properties style:column-width="1.1861in"/>
    </style:style>
    <style:style style:name="TableColumn731" style:family="table-column">
      <style:table-column-properties style:column-width="2.1909in"/>
    </style:style>
    <style:style style:name="Table726" style:family="table">
      <style:table-properties style:width="6.7763in" fo:margin-left="0in" table:align="center"/>
    </style:style>
    <style:style style:name="TableRow732" style:family="table-row">
      <style:table-row-properties style:min-row-height="0.5534in"/>
    </style:style>
    <style:style style:name="TableCell7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2" style:family="table-row">
      <style:table-row-properties style:min-row-height="0.5534in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51" style:family="table-row">
      <style:table-row-properties style:min-row-height="0.5534in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56" style:family="table-row">
      <style:table-row-properties style:min-row-height="2.1423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center" fo:margin-top="0.1152in" fo:line-height="125%"/>
    </style:style>
    <style:style style:name="TableCell75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margin-top="0.1152in" fo:line-height="125%"/>
    </style:style>
    <style:style style:name="T76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62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6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style:font-name-complex="Calibri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T768" style:parent-style-name="預設段落字型" style:family="text">
      <style:text-properties style:font-name="標楷體" style:font-name-asian="標楷體" style:font-name-complex="Calibri"/>
    </style:style>
    <style:style style:name="T76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T772" style:parent-style-name="預設段落字型" style:family="text">
      <style:text-properties style:font-name="標楷體" style:font-name-asian="標楷體" style:font-name-complex="Calibri" style:font-weight-complex="bold"/>
    </style:style>
    <style:style style:name="T773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P775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name-complex="Calibri"/>
    </style:style>
    <style:style style:name="T778" style:parent-style-name="預設段落字型" style:family="text">
      <style:text-properties style:font-name="標楷體" style:font-name-asian="標楷體" style:font-name-complex="Calibri"/>
    </style:style>
    <style:style style:name="T779" style:parent-style-name="預設段落字型" style:family="text">
      <style:text-properties style:font-name="標楷體" style:font-name-asian="標楷體" style:font-name-complex="Calibri"/>
    </style:style>
    <style:style style:name="T780" style:parent-style-name="預設段落字型" style:family="text">
      <style:text-properties style:font-name="標楷體" style:font-name-asian="標楷體" style:font-name-complex="Calibri"/>
    </style:style>
    <style:style style:name="T78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Calibri"/>
    </style:style>
    <style:style style:name="T783" style:parent-style-name="預設段落字型" style:family="text">
      <style:text-properties style:font-name="標楷體" style:font-name-asian="標楷體" style:font-name-complex="Calibri"/>
    </style:style>
    <style:style style:name="T784" style:parent-style-name="預設段落字型" style:family="text">
      <style:text-properties style:font-name="標楷體" style:font-name-asian="標楷體" style:font-name-complex="Calibri" style:font-weight-complex="bold"/>
    </style:style>
    <style:style style:name="T785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name-complex="Calibri"/>
    </style:style>
    <style:style style:name="P787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9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90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91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5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</text:span><text:span text:style-name="T13">■</text:span><text:span text:style-name="T14">第二次招考</text:span><text:span text:style-name="T15"><text:s text:c="2"/>□</text:span><text:span text:style-name="T16">第三次招考</text:span><text:span text:style-name="T17"><text:s text:c="4"/></text:span><text:span text:style-name="T18">【表格自行下載，請以</text:span><text:span text:style-name="T19">A4</text:span><text:span text:style-name="T20">紙張列印</text:span><text:span text:style-name="T21">】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代碼/</text:p>
            <text:p text:style-name="P47">科目</text:p>
          </table:table-cell>
          <table:covered-table-cell/>
          <table:table-cell table:style-name="TableCell48" table:number-columns-spanned="6">
            <text:p text:style-name="P49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准考證號</text:p>
          </table:table-cell>
          <table:covered-table-cell/>
          <table:table-cell table:style-name="TableCell52" table:number-columns-spanned="11">
            <text:p text:style-name="P53"><text:span text:style-name="T54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 table:number-rows-spanned="3">
            <text:p text:style-name="P61">【代理教師：代碼/科目】</text:p>
            <text:p text:style-name="P62">□A國文科(實缺)</text:p>
            <text:p text:style-name="P63">□B數學科(實缺、留職停薪缺)</text:p>
            <text:p text:style-name="P64">□C理化科(實缺)</text:p>
            <text:p text:style-name="P65">□D生物科(實缺)</text:p>
            <text:p text:style-name="P66">□E本土語文-閩南語文專長(實缺)</text:p>
            <text:p text:style-name="P67">□G地理科(實缺)</text:p>
            <text:p text:style-name="P68">□I體育科(實缺)</text:p>
            <text:p text:style-name="P69"><text:span text:style-name="T70">□J</text:span><text:span text:style-name="T71">表演藝術</text:span><text:span text:style-name="T72">(</text:span><text:span text:style-name="T73">實缺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rows-spanned="3">
            <text:p text:style-name="P76">照片黏貼處</text:p>
            <text:p text:style-name="P77"><text:span text:style-name="T78">（請自行貼上二吋照片）</text:span></text:p>
          </table:table-cell>
        </table:table-row>
        <table:table-row table:style-name="TableRow79">
          <table:table-cell table:style-name="TableCell80" table:number-columns-spanned="2">
            <text:p text:style-name="P81">出<text:s text:c="2"/>生</text:p>
            <text:p text:style-name="P82">年月日</text:p>
          </table:table-cell>
          <table:covered-table-cell/>
          <table:table-cell table:style-name="TableCell83" table:number-columns-spanned="5">
            <text:p text:style-name="P84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身分證</text:p>
            <text:p text:style-name="P87">字<text:s text:c="2"/>號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<text:span text:style-name="T95">性別</text:span></text:p>
          </table:table-cell>
          <table:covered-table-cell/>
          <table:table-cell table:style-name="TableCell96" table:number-columns-spanned="3">
            <text:list text:style-name="LFO1" text:continue-numbering="true">
              <text:list-item>
                <text:p text:style-name="P97">男</text:p>
              </text:list-item>
              <text:list-item>
                <text:p text:style-name="P98"><text:span text:style-name="T99">女</text:span></text:p>
              </text:list-item>
            </text:list>
          </table:table-cell>
          <table:covered-table-cell/>
          <table:covered-table-cell/>
          <table:table-cell table:style-name="TableCell100" table:number-columns-spanned="2">
            <text:p text:style-name="P101">兵役</text:p>
          </table:table-cell>
          <table:covered-table-cell/>
          <table:table-cell table:style-name="TableCell102" table:number-columns-spanned="7">
            <text:p text:style-name="P103"><text:span text:style-name="T104">□</text:span><text:span text:style-name="T105">已服兵役</text:span><text:span text:style-name="T106"><text:s text:c="2"/>□</text:span><text:span text:style-name="T107">免服兵役</text:span><text:span text:style-name="T108"><text:s/></text:span></text:p>
            <text:p text:style-name="P109"><text:span text:style-name="T110">□</text:span><text:span text:style-name="T111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>通訊處</text:p>
          </table:table-cell>
          <table:covered-table-cell/>
          <table:table-cell table:style-name="TableCell117" table:number-columns-spanned="19">
            <text:p text:style-name="P118">戶籍地：</text:p>
            <text:p text:style-name="P119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電話</text:p>
          </table:table-cell>
          <table:covered-table-cell/>
          <table:table-cell table:style-name="TableCell123" table:number-columns-spanned="19">
            <text:p text:style-name="P124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學</text:p>
            <text:p text:style-name="P128">歷</text:p>
          </table:table-cell>
          <table:table-cell table:style-name="TableCell129" table:number-columns-spanned="8">
            <text:p text:style-name="P130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系科</text:p>
          </table:table-cell>
          <table:covered-table-cell/>
          <table:covered-table-cell/>
          <table:table-cell table:style-name="TableCell133" table:number-columns-spanned="4">
            <text:p text:style-name="P134">組別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大<text:s text:c="2"/>學</text:p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研究所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1">
            <text:p text:style-name="P163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職稱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任教科目</text:p>
          </table:table-cell>
          <table:covered-table-cell/>
          <table:covered-table-cell/>
          <table:covered-table-cell/>
          <table:table-cell table:style-name="TableCell171" table:number-columns-spanned="6">
            <text:p text:style-name="P172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6">
            <text:p text:style-name="P181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6">
            <text:p text:style-name="P19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教師證</text:p>
            <text:p text:style-name="P212"><text:span text:style-name="T213">登記種類</text:span></text:p>
          </table:table-cell>
          <table:covered-table-cell/>
          <table:table-cell table:style-name="TableCell214" table:number-columns-spanned="6">
            <text:p text:style-name="P215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證書</text:p>
            <text:p text:style-name="P218">字號</text:p>
          </table:table-cell>
          <table:covered-table-cell/>
          <table:covered-table-cell/>
          <table:table-cell table:style-name="TableCell219" table:number-columns-spanned="10">
            <text:p text:style-name="P220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1">
            <text:p text:style-name="P223">身分證正反面影本浮貼處（繳驗證件正本<text:s/>,驗畢歸還）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1">
            <text:p text:style-name="P232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試教（50%）</text:p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名次</text:p>
          </table:table-cell>
          <table:covered-table-cell/>
          <table:table-cell table:style-name="TableCell242" table:number-columns-spanned="2">
            <text:p text:style-name="P243">備註</text:p>
          </table:table-cell>
          <table:covered-table-cell/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12" table:number-rows-spanned="5">
            <text:p text:style-name="P257"/>
            <text:p text:style-name="P258">115學年度臺中市立爽文國民中學代理</text:p>
            <text:p text:style-name="P259"><text:span text:style-name="T260">教師甄選</text:span></text:p>
            <text:p text:style-name="P261"/>
            <text:p text:style-name="P262">准<text:s text:c="2"/>考<text:s text:c="2"/>證</text:p>
            <text:p text:style-name="P263"><text:s text:c="11"/></text:p>
            <table:table table:style-name="Table264">
              <table:table-columns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<text:s text:c="2"/></text:p>
                  <text:p text:style-name="P269">相片黏貼處</text:p>
                  <text:p text:style-name="P270"/>
                  <text:p text:style-name="P271"/>
                  <text:p text:style-name="P272"/>
                  <text:p text:style-name="P273"><text:span text:style-name="T274">（請自行貼上二吋照片）</text:span></text:p>
                  <text:p text:style-name="P275"/>
                  <text:p text:style-name="P276"/>
                  <text:p text:style-name="P277"/>
                  <text:p text:style-name="P278"/>
                </table:table-cell>
              </table:table-row>
            </table:table>
            <text:p text:style-name="P279"/>
            <text:p text:style-name="P280"/>
            <text:p text:style-name="P281"/>
            <text:p text:style-name="P282"><text:span text:style-name="T283">姓名：</text:span><text:span text:style-name="T284"><text:s text:c="16"/></text:span></text:p>
            <text:p text:style-name="P285"><text:span text:style-name="T286">科別：</text:span><text:span text:style-name="T287"><text:s text:c="16"/></text:span></text:p>
            <text:p text:style-name="P288"><text:span text:style-name="T289">准考證號碼：</text:span><text:span text:style-name="T290"><text:s text:c="16"/></text:span></text:p>
            <text:p text:style-name="P291">考試地點：臺中市立爽文國民中學</text:p>
            <text:p text:style-name="P292"><text:span text:style-name="T293">臺中市大里區永隆三街</text:span><text:span text:style-name="T294">1<text:s/></text:span><text:span text:style-name="T29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rows-spanned="5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table-cell table:style-name="TableCell308" table:number-columns-spanned="2" table:number-rows-spanned="5">
            <text:p text:style-name="P309">115</text:p>
            <text:p text:style-name="P310">年</text:p>
            <text:p text:style-name="P311">7</text:p>
            <text:p text:style-name="P312">月<text:s/></text:p>
            <text:p text:style-name="P313">8</text:p>
            <text:p text:style-name="P314"><text:span text:style-name="T315">日</text:span></text:p>
            <text:p text:style-name="P316"/>
            <text:p text:style-name="P317"><text:span text:style-name="T318">星</text:span></text:p>
            <text:p text:style-name="P319"><text:span text:style-name="T320">期</text:span></text:p>
            <text:p text:style-name="P321">三</text:p>
          </table:table-cell>
          <table:covered-table-cell/>
          <table:table-cell table:style-name="TableCell322" table:number-columns-spanned="3" table:number-rows-spanned="2">
            <text:p text:style-name="P323">試</text:p>
            <text:p text:style-name="P324"/>
            <text:p text:style-name="P325">教</text:p>
          </table:table-cell>
          <table:covered-table-cell/>
          <table:covered-table-cell/>
          <table:table-cell table:style-name="TableCell326" table:number-columns-spanned="3">
            <text:p text:style-name="P327">報考人請於上午9時30分至11時30分前至人事室報到</text:p>
            <text:p text:style-name="P328">請於下午1時45分前至指定地點報到</text:p>
            <text:p text:style-name="P329">13:50<text:s/>依序抽試教單元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3">
            <text:p text:style-name="P336">14:00起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 table:style-name="TableCell341" table:number-columns-spanned="3" table:number-rows-spanned="2">
            <text:p text:style-name="P342">口</text:p>
            <text:p text:style-name="P343"/>
            <text:p text:style-name="P344">試</text:p>
          </table:table-cell>
          <table:covered-table-cell/>
          <table:covered-table-cell/>
          <table:table-cell table:style-name="TableCell345" table:number-columns-spanned="3">
            <text:p text:style-name="P346">14: 05預備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3">
            <text:p text:style-name="P353">14:10起</text:p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 table:style-name="TableCell358" table:number-columns-spanned="6">
            <text:p text:style-name="P359">注意事項：</text:p>
            <text:p text:style-name="P360">1、本證請隨身攜帶，每次應試時請監試人員簽章及檢查身分證。</text:p>
            <text:p text:style-name="P361">2、試教及口試，唱名3次不到者視同放棄。</text:p>
            <text:p text:style-name="P362"><text:span text:style-name="T363">3</text:span><text:span text:style-name="T364">、錄取人員請於</text:span><text:span text:style-name="T365"><text:s text:c="2"/>115</text:span><text:span text:style-name="T366">年</text:span><text:span text:style-name="T367"><text:s/>7<text:s/></text:span><text:span text:style-name="T368">月</text:span><text:span text:style-name="T369"><text:s/></text:span><text:span text:style-name="T370">9</text:span><text:span text:style-name="T371"><text:s text:c="2"/></text:span><text:span text:style-name="T372">日</text:span><text:span text:style-name="T373"><text:s/>(</text:span><text:span text:style-name="T374">星期</text:span><text:span text:style-name="T375">四</text:span><text:span text:style-name="T376"><text:s/>)</text:span><text:span text:style-name="T377">上午</text:span><text:span text:style-name="T378">9</text:span><text:span text:style-name="T379">時</text:span><text:span text:style-name="T380">30</text:span><text:span text:style-name="T381">分至</text:span><text:span text:style-name="T382">11</text:span><text:span text:style-name="T383">時</text:span><text:span text:style-name="T384">30</text:span><text:span text:style-name="T385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/>
      <text:p text:style-name="P388"/>
      <text:soft-page-break/>
      <text:p text:style-name="P389"><text:span text:style-name="T390">切</text:span><text:span text:style-name="T391"><text:s text:c="2"/></text:span><text:span text:style-name="T392">結</text:span><text:span text:style-name="T393"><text:s text:c="2"/></text:span><text:span text:style-name="T394">書</text:span></text:p>
      <text:p text:style-name="P395"/>
      <text:p text:style-name="P396"><text:span text:style-name="T397">立切結書人　　　　　</text:span><text:span text:style-name="T398"><text:s text:c="8"/></text:span><text:span text:style-name="T399">報名</text:span><text:span text:style-name="T400">115</text:span><text:span text:style-name="T401">學年度</text:span><text:span text:style-name="T402">臺中市</text:span><text:span text:style-name="T403">立爽文國民中學</text:span><text:span text:style-name="T404">代理</text:span><text:span text:style-name="T405">(</text:span><text:span text:style-name="T406">代課</text:span><text:span text:style-name="T407">)</text:span><text:span text:style-name="T408">教師甄選，如有下列事項發生時，</text:span><text:span text:style-name="T409">本人同意無條件放棄錄取資格</text:span><text:span text:style-name="T410">。</text:span></text:p>
      <text:list text:style-name="LFO2" text:continue-numbering="true">
        <text:list-item>
          <text:p text:style-name="P411"><text:span text:style-name="T412">無法於規定時間內至本校人事室報到，辦理應聘手續者。</text:span></text:p>
        </text:list-item>
        <text:list-item>
          <text:p text:style-name="P413"><text:span text:style-name="T414">資料有不實等情事者。</text:span></text:p>
        </text:list-item>
        <text:list-item>
          <text:p text:style-name="P415"><text:span text:style-name="T416">經發現有教師法第</text:span><text:span text:style-name="T417">19</text:span><text:span text:style-name="T418">條及教育人員任用條例第</text:span><text:span text:style-name="T419">31</text:span><text:span text:style-name="T420">條各款及</text:span><text:span text:style-name="T421">33</text:span><text:span text:style-name="T422">條情事之一者。</text:span></text:p>
        </text:list-item>
      </text:list>
      <text:p text:style-name="P423"><text:s text:c="8"/></text:p>
      <text:p text:style-name="P424"><text:span text:style-name="T425">此</text:span><text:span text:style-name="T426"><text:s text:c="6"/></text:span><text:span text:style-name="T427">致</text:span></text:p>
      <text:p text:style-name="P428"/>
      <text:p text:style-name="P429"><text:span text:style-name="T430">臺中市</text:span><text:span text:style-name="T431">立爽文國民中學</text:span></text:p>
      <text:p text:style-name="P432"/>
      <text:p text:style-name="P433"/>
      <text:p text:style-name="P434"/>
      <text:p text:style-name="P435"><text:span text:style-name="T436"><text:s text:c="15"/></text:span><text:span text:style-name="T437">　</text:span><text:span text:style-name="T438"><text:s/></text:span><text:span text:style-name="T439">立切結書人：</text:span><text:span text:style-name="T440">（簽名）</text:span></text:p>
      <text:p text:style-name="P441"/>
      <text:p text:style-name="P442"><text:span text:style-name="T443"><text:s text:c="11"/></text:span><text:span text:style-name="T444">　</text:span><text:span text:style-name="T445"><text:s/></text:span><text:span text:style-name="T446">身分證字號：</text:span></text:p>
      <text:p text:style-name="P447"/>
      <text:p text:style-name="P448"><text:span text:style-name="T449"><text:s text:c="14"/></text:span><text:span text:style-name="T450">　通訊處：</text:span><text:span text:style-name="T451"><text:s/></text:span></text:p>
      <text:p text:style-name="P452"/>
      <text:p text:style-name="P453"><text:span text:style-name="T454"><text:s text:c="14"/></text:span><text:span text:style-name="T455">　電話：</text:span></text:p>
      <text:p text:style-name="P456"/>
      <text:p text:style-name="P457"/>
      <text:p text:style-name="P458"><text:span text:style-name="T459">中　華　民　國</text:span><text:span text:style-name="T460"><text:s text:c="4"/></text:span><text:span text:style-name="T461">115 <text:s text:c="2"/></text:span><text:span text:style-name="T462">年</text:span><text:span text:style-name="T463"><text:s text:c="12"/></text:span><text:span text:style-name="T464">月</text:span><text:span text:style-name="T465"><text:s text:c="13"/></text:span><text:span text:style-name="T466">日</text:span></text:p>
      <text:p text:style-name="P467"/>
      <text:p text:style-name="P468"/>
      <text:p text:style-name="P469"/>
      <text:soft-page-break/>
      <text:p text:style-name="P470">查閱性侵害犯罪加害人登記檔案同意書</text:p>
      <text:p text:style-name="P471"/>
      <text:p text:style-name="內文"><text:span text:style-name="T472">本人（</text:span><text:span text:style-name="T473"><text:s text:c="22"/></text:span><text:span text:style-name="T474">，</text:span><text:span text:style-name="T475"><text:s text:c="6"/></text:span><text:span text:style-name="T476">年</text:span><text:span text:style-name="T477"><text:s text:c="5"/></text:span><text:span text:style-name="T478">月</text:span><text:span text:style-name="T479"><text:s text:c="5"/></text:span><text:span text:style-name="T480">日生，國民身分證統一編號：</text:span><text:span text:style-name="T481"><text:s text:c="43"/></text:span><text:span text:style-name="T482">）為應徵</text:span><text:span text:style-name="T483">臺中市立</text:span><text:span text:style-name="T484">爽文</text:span><text:span text:style-name="T485">國民中學代理</text:span><text:span text:style-name="T486">(</text:span><text:span text:style-name="T487">代課</text:span><text:span text:style-name="T488">)</text:span><text:span text:style-name="T489">教師</text:span><text:span text:style-name="T490">所需，同意貴校申請查閱本人有無性侵害犯罪登記檔案資料。</text:span></text:p>
      <text:p text:style-name="P491"><text:s text:c="4"/></text:p>
      <text:p text:style-name="P492">此致</text:p>
      <text:p text:style-name="內文"><text:span text:style-name="T493">臺中市立</text:span><text:span text:style-name="T494">爽文</text:span><text:span text:style-name="T495">國民中學</text:span></text:p>
      <text:p text:style-name="P496"/>
      <text:p text:style-name="P497"/>
      <text:p text:style-name="P498">立同意書人：<text:s text:c="12"/>（簽名）</text:p>
      <text:p text:style-name="P499"><text:span text:style-name="T500">國民身分證統一編號</text:span><text:span text:style-name="T501">：</text:span></text:p>
      <text:p text:style-name="P502"/>
      <text:p text:style-name="P503"/>
      <text:p text:style-name="P504"/>
      <text:p text:style-name="P505">中華民國<text:s/>115年<text:s text:c="6"/>月<text:s text:c="6"/>日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><text:bookmark-start text:name="_Hlk76135995"/><text:bookmark-start text:name="_Toc447783993"/>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soft-page-break/>
      <text:p text:style-name="P520"><text:span text:style-name="T521">臺中市立爽文國民中學</text:span><text:span text:style-name="T522">115</text:span><text:span text:style-name="T523">學年度代理教師甄選</text:span></text:p>
      <text:p text:style-name="P524">身心障礙應考人服務申請表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bookmark-start text:name="_Hlk76136015"/><text:bookmark-end text:name="_Hlk76135995"/>報考科別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>姓名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><text:span text:style-name="T546">性別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身分證</text:span><text:span text:style-name="T553"><text:line-break/></text:span><text:span text:style-name="T554">統一編號</text:span></text:p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><text:span text:style-name="T559">障礙類別</text:span>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聯絡電話</text:p>
          </table:table-cell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>
            <text:p text:style-name="P568">障礙等級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<text:span text:style-name="T574">聯絡</text:span><text:span text:style-name="T575">地址</text:span></text:p>
          </table:table-cell>
          <table:table-cell table:style-name="TableCell576" table:number-columns-spanned="8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9">
            <text:p text:style-name="P580"><text:span text:style-name="T581">應考服務項目</text:span><text:span text:style-name="T582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試題</text:p>
          </table:table-cell>
          <table:covered-table-cell/>
          <table:table-cell table:style-name="TableCell586" table:number-columns-spanned="7">
            <text:p text:style-name="P587"><text:span text:style-name="T588">□</text:span><text:span text:style-name="T589">提供放大</text:span><text:span text:style-name="T590">2</text:span><text:span text:style-name="T591">倍之試題</text:span></text:p>
            <text:p text:style-name="P592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答案卷（卡）</text:p>
          </table:table-cell>
          <table:covered-table-cell/>
          <table:table-cell table:style-name="TableCell596" table:number-columns-spanned="7">
            <text:p text:style-name="P597"><text:span text:style-name="T598">□</text:span><text:span text:style-name="T599">以原答案卷（卡）放大之</text:span><text:span text:style-name="T600">A4</text:span><text:span text:style-name="T601">影印本作答</text:span></text:p>
            <text:p text:style-name="P602"><text:span text:style-name="T603">□</text:span><text:span text:style-name="T604">以</text:span><text:span text:style-name="T605">A4</text:span><text:span text:style-name="T606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試場安排</text:p>
          </table:table-cell>
          <table:covered-table-cell/>
          <table:table-cell table:style-name="TableCell610" table:number-columns-spanned="7">
            <text:p text:style-name="P611"><text:span text:style-name="T612">□</text:span><text:span text:style-name="T613">試場安排在</text:span><text:span text:style-name="T614">1</text:span><text:span text:style-name="T615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考試</text:span><text:span text:style-name="T620">時間</text:span></text:p>
          </table:table-cell>
          <table:covered-table-cell/>
          <table:table-cell table:style-name="TableCell621" table:number-columns-spanned="7">
            <text:p text:style-name="P622"><text:span text:style-name="T623">□</text:span><text:span text:style-name="T624">提早</text:span><text:span text:style-name="T625">5</text:span><text:span text:style-name="T626">分鐘進入試場準備</text:span></text:p>
            <text:p text:style-name="P627"><text:span text:style-name="T628">□</text:span><text:span text:style-name="T629">延長應考時間＿＿＿分鐘（至多延長</text:span><text:span text:style-name="T630">30</text:span><text:span text:style-name="T631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其他特殊需求</text:p>
          </table:table-cell>
          <table:covered-table-cell/>
          <table:table-cell table:style-name="TableCell635" table:number-columns-spanned="7">
            <text:p text:style-name="P636">□有影響試場秩序之虞，需另安排座位</text:p>
            <text:p text:style-name="P637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自備輔具</text:p>
            <text:p text:style-name="P641"><text:span text:style-name="T642">（經檢查後使用）</text:span></text:p>
          </table:table-cell>
          <table:covered-table-cell/>
          <table:table-cell table:style-name="TableCell643" table:number-columns-spanned="7">
            <text:p text:style-name="P644">□檯燈<text:tab/>□放大鏡<text:tab/>□擴視機<text:tab/>□點字機</text:p>
            <text:p text:style-name="P645">□助聽器<text:tab/>□醫療器材<text:tab/>□盲用電腦<text:tab/>□輪椅</text:p>
            <text:p text:style-name="P646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身心障礙證明（手冊）</text:p>
            <text:p text:style-name="P650">正面影本黏貼處</text:p>
          </table:table-cell>
          <table:covered-table-cell/>
          <table:covered-table-cell/>
          <table:covered-table-cell/>
          <table:table-cell table:style-name="TableCell651" table:number-columns-spanned="5">
            <text:p text:style-name="P652">身心障礙證明（手冊）</text:p>
            <text:p text:style-name="P653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54"><text:bookmark-start text:name="_Hlk76136040"/><text:bookmark-end text:name="_Toc447783993"/><text:bookmark-end text:name="_Hlk76136015"/></text:p>
      <text:soft-page-break/>
      <text:p text:style-name="P655"><text:span text:style-name="T656">臺中市立爽文國民中學</text:span><text:span text:style-name="T657">115</text:span><text:span text:style-name="T658">學年度代理教師甄選</text:span><text:span text:style-name="T659">成績複查申請書</text:span></text:p>
      <text:p text:style-name="P660"><text:tab/>收件編號：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<text:bookmark-start text:name="_Hlk76136053"/><text:bookmark-end text:name="_Hlk76136040"/>應<text:s/>考<text:s/>人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身分證</text:p>
            <text:p text:style-name="P673">統一編號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准考證編號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聯絡電話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申請複查項目</text:p>
          </table:table-cell>
          <table:table-cell table:style-name="TableCell688" table:number-columns-spanned="3">
            <text:p text:style-name="P689"><text:span text:style-name="T690">□</text:span><text:span text:style-name="T691">試教</text:span><text:span text:style-name="T692"><text:tab/></text:span><text:span text:style-name="T693">原始成績：</text:span><text:span text:style-name="T694">　　　</text:span><text:span text:style-name="T695">分</text:span></text:p>
            <text:p text:style-name="P696"><text:span text:style-name="T697">□</text:span><text:span text:style-name="T698">口試</text:span><text:span text:style-name="T699"><text:tab/></text:span><text:span text:style-name="T700">原始成績：</text:span><text:span text:style-name="T701">　　　</text:span><text:span text:style-name="T702">分</text:span>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申請人簽章</text:p>
          </table:table-cell>
          <table:table-cell table:style-name="TableCell706">
            <text:p text:style-name="P707"/>
            <text:p text:style-name="P708"/>
          </table:table-cell>
          <table:table-cell table:style-name="TableCell709">
            <text:p text:style-name="P710">申請日期</text:p>
          </table:table-cell>
          <table:table-cell table:style-name="TableCell711">
            <text:p text:style-name="P712">　　　年　　　月　　　日</text:p>
          </table:table-cell>
        </table:table-row>
        <table:table-row table:style-name="TableRow713">
          <table:table-cell table:style-name="TableCell714" table:number-columns-spanned="4">
            <text:p text:style-name="P715">注意事項：</text:p>
            <text:p text:style-name="P716">一、申請成績複查，應於規定期限內，持准考證及國民身分證親自以書面向本校教務處提出申請，逾期不予受理，本校於接獲申請後隨即查核，並以書面告知複查結果。</text:p>
            <text:p text:style-name="P717">二、申請複查成績，不得要求重新評閱、申請閱覽、複製試卷及提供申論式試題參考答案，亦不得要求告知評審委員之姓名及有關資料。</text:p>
            <text:p text:style-name="P718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9"><text:bookmark-start text:name="_Hlk76136073"/><text:bookmark-end text:name="_Hlk76136053"/>----------------------請-----------------勿-------------------撕---------------------開--------------</text:p>
      <text:p text:style-name="P720"><text:bookmark-start text:name="_Hlk76136086"/><text:bookmark-end text:name="_Hlk76136073"/><text:span text:style-name="T721">臺中市立爽文國民中學</text:span><text:span text:style-name="T722">115</text:span><text:span text:style-name="T723">學年度代理教師甄選成績複查申請書</text:span><text:span text:style-name="T724"><text:tab/></text:span><text:span text:style-name="T725">收件編號：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2">
            <text:p text:style-name="P734">應<text:s/>考<text:s/>人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>身分證</text:p>
            <text:p text:style-name="P739">統一編號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准考證編號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>聯絡電話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>申請複查項目</text:p>
          </table:table-cell>
          <table:covered-table-cell/>
          <table:table-cell table:style-name="TableCell754" table:number-columns-spanned="3">
            <text:p text:style-name="P755"><text:tab/>□試教<text:tab/>□口試</text:p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<text:span text:style-name="T761">※</text:span><text:span text:style-name="T762">複查結果</text:span></text:p>
          </table:table-cell>
          <table:table-cell table:style-name="TableCell763" table:number-columns-spanned="3">
            <text:p text:style-name="P764"><text:span text:style-name="T765">□</text:span><text:span text:style-name="T766">試教</text:span><text:span text:style-name="T767"><text:tab/></text:span><text:span text:style-name="T768">原始成績：</text:span><text:span text:style-name="T769">　　　</text:span><text:span text:style-name="T770">分</text:span><text:span text:style-name="T771"><text:tab/></text:span><text:span text:style-name="T772">複查結果：</text:span><text:span text:style-name="T773">　　　</text:span><text:span text:style-name="T774">分</text:span></text:p>
            <text:p text:style-name="P775"/>
            <text:p text:style-name="P776"><text:span text:style-name="T777">□</text:span><text:span text:style-name="T778">口試</text:span><text:span text:style-name="T779"><text:tab/></text:span><text:span text:style-name="T780">原始成績：</text:span><text:span text:style-name="T781">　　　</text:span><text:span text:style-name="T782">分</text:span><text:span text:style-name="T783"><text:tab/></text:span><text:span text:style-name="T784">複查結果：</text:span><text:span text:style-name="T785">　　　</text:span><text:span text:style-name="T786">分</text:span></text:p>
            <text:p text:style-name="P787"><text:span text:style-name="T788"><text:s/>(</text:span><text:span text:style-name="T789">本欄由複查單位填寫應考人請勿填寫</text:span><text:span text:style-name="T790">)</text:span></text:p>
          </table:table-cell>
          <table:covered-table-cell/>
          <table:covered-table-cell/>
        </table:table-row>
      </table:table>
      <text:p text:style-name="P791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6-07-06T08:56:00Z</meta:creation-date>
    <dc:date>2026-07-06T08:56:00Z</dc:date>
    <meta:print-date>2025-07-04T02:3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4" meta:character-count="2773" meta:row-count="19" meta:non-whitespace-character-count="2364"/>
  </office:meta>
</office:document-meta>
</file>