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2451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527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388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88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888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847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0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5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5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應徵<text:s/>臺中市立大里幼兒園<text:s/>代理職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<text:s text:c="5"/>年<text:s text:c="4"/>月<text:s text:c="4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<text:s text:c="3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2、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校名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畢業科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3、證照(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請填寫列出，無則免列: (如語言、電腦文書處理類證照)</text:p>
            <text:p text:style-name="P88"><text:span text:style-name="T89"><text:s text:c="4"/>1</text:span><text:span text:style-name="T90">、</text:span><text:span text:style-name="T91"><text:s text:c="46"/></text:span></text:p>
            <text:p text:style-name="P92"><text:span text:style-name="T93"><text:s text:c="4"/>2</text:span><text:span text:style-name="T94">、</text:span><text:span text:style-name="T95"><text:s text:c="46"/></text:span></text:p>
            <text:p text:style-name="P96"><text:span text:style-name="T97"><text:s text:c="4"/>3</text:span><text:span text:style-name="T98">、</text:span><text:span text:style-name="T99"><text:s text:c="46"/></text:span></text:p>
            <text:p text:style-name="P100"><text:span text:style-name="T101"><text:s text:c="4"/>4</text:span><text:span text:style-name="T102">、</text:span><text:span text:style-name="T103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工作經歷(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*</text:span><text:span text:style-name="T111">目前就職工作</text:span><text:span text:style-name="T112">(</text:span><text:span text:style-name="T113">無者免填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就業時間:<text:s/>自民國<text:s text:c="6"/>年<text:s text:c="5"/>月迄今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公司(機關)名稱</text:p>
          </table:table-cell>
          <table:covered-table-cell/>
          <table:covered-table-cell/>
          <table:table-cell table:style-name="TableCell120" table:number-columns-spanned="3">
            <text:p text:style-name="P121">職務名稱</text:p>
          </table:table-cell>
          <table:covered-table-cell/>
          <table:covered-table-cell/>
          <table:table-cell table:style-name="TableCell122" table:number-columns-spanned="2">
            <text:p text:style-name="P123">工作內容(簡述)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公司(機關)名稱</text:p>
          </table:table-cell>
          <table:covered-table-cell/>
          <table:covered-table-cell/>
          <table:table-cell table:style-name="TableCell140" table:number-columns-spanned="3">
            <text:p text:style-name="P141">職務名稱</text:p>
          </table:table-cell>
          <table:covered-table-cell/>
          <table:covered-table-cell/>
          <table:table-cell table:style-name="TableCell142" table:number-columns-spanned="2">
            <text:p text:style-name="P143">工作內容(簡述)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公司(機關)名稱</text:p>
          </table:table-cell>
          <table:covered-table-cell/>
          <table:covered-table-cell/>
          <table:table-cell table:style-name="TableCell160" table:number-columns-spanned="3">
            <text:p text:style-name="P161">職務名稱</text:p>
          </table:table-cell>
          <table:covered-table-cell/>
          <table:covered-table-cell/>
          <table:table-cell table:style-name="TableCell162" table:number-columns-spanned="2">
            <text:p text:style-name="P163">工作內容(簡述)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12-18T09:28:00Z</meta:creation-date>
    <dc:date>2026-07-06T02:46:00Z</dc:date>
    <meta:print-date>2020-11-12T06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18" meta:row-count="5" meta:non-whitespace-character-count="612"/>
  </office:meta>
</office:document-meta>
</file>