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2923in" text:min-label-width="0.4034in" text:list-level-position-and-space-mode="label-alignment">
          <style:list-level-label-alignment text:label-followed-by="nothing" fo:margin-left="0.6958in" fo:text-indent="-0.4034in"/>
        </style:list-level-properties>
      </text:list-level-style-number>
      <text:list-level-style-bullet text:level="4" text:style-name="WW_CharLFO2LVL4" text:bullet-char="•">
        <style:list-level-properties text:space-before="0.4854in" text:min-label-width="0.4034in" text:list-level-position-and-space-mode="label-alignment">
          <style:list-level-label-alignment text:label-followed-by="listtab" fo:margin-left="0.8888in" fo:text-indent="-0.4034in"/>
        </style:list-level-properties>
      </text:list-level-style-bullet>
      <text:list-level-style-bullet text:level="5" text:style-name="WW_CharLFO2LVL5" text:bullet-char="•">
        <style:list-level-properties text:space-before="1.3423in" text:min-label-width="0.4034in" text:list-level-position-and-space-mode="label-alignment">
          <style:list-level-label-alignment text:label-followed-by="listtab" fo:margin-left="1.7458in" fo:text-indent="-0.4034in"/>
        </style:list-level-properties>
      </text:list-level-style-bullet>
      <text:list-level-style-bullet text:level="6" text:style-name="WW_CharLFO2LVL6" text:bullet-char="•">
        <style:list-level-properties text:space-before="2.2in" text:min-label-width="0.4034in" text:list-level-position-and-space-mode="label-alignment">
          <style:list-level-label-alignment text:label-followed-by="listtab" fo:margin-left="2.6034in" fo:text-indent="-0.4034in"/>
        </style:list-level-properties>
      </text:list-level-style-bullet>
      <text:list-level-style-bullet text:level="7" text:style-name="WW_CharLFO2LVL7" text:bullet-char="•">
        <style:list-level-properties text:space-before="3.0569in" text:min-label-width="0.4034in" text:list-level-position-and-space-mode="label-alignment">
          <style:list-level-label-alignment text:label-followed-by="listtab" fo:margin-left="3.4604in" fo:text-indent="-0.4034in"/>
        </style:list-level-properties>
      </text:list-level-style-bullet>
      <text:list-level-style-bullet text:level="8" text:style-name="WW_CharLFO2LVL8" text:bullet-char="•">
        <style:list-level-properties text:space-before="3.9145in" text:min-label-width="0.4034in" text:list-level-position-and-space-mode="label-alignment">
          <style:list-level-label-alignment text:label-followed-by="listtab" fo:margin-left="4.318in" fo:text-indent="-0.4034in"/>
        </style:list-level-properties>
      </text:list-level-style-bullet>
      <text:list-level-style-bullet text:level="9" text:style-name="WW_CharLFO2LVL9" text:bullet-char="•">
        <style:list-level-properties text:space-before="4.7722in" text:min-label-width="0.4034in" text:list-level-position-and-space-mode="label-alignment">
          <style:list-level-label-alignment text:label-followed-by="listtab" fo:margin-left="5.1756in" fo:text-indent="-0.4034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4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7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2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2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2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2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2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2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2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2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-0.3548in" text:min-label-width="0.3333in" text:list-level-position-and-space-mode="label-alignment">
          <style:list-level-label-alignment text:label-followed-by="nothing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26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26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26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26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26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26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26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26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0.3333in" fo:margin-left="-0.0013in" fo:text-indent="0.0013in">
        <style:tab-stops/>
      </style:paragraph-properties>
      <style:text-properties style:font-name="標楷體" style:font-name-asian="標楷體" fo:letter-spacing="-0.0013in" style:font-size-complex="14pt"/>
    </style:style>
    <style:style style:name="P2" style:parent-style-name="標題" style:family="paragraph">
      <style:paragraph-properties fo:text-align="center" fo:line-height="0.3333in" fo:margin-left="-0.0013in" fo:text-indent="0.0013in">
        <style:tab-stops/>
      </style:paragraph-properties>
      <style:text-properties style:font-name="標楷體" style:font-name-asian="標楷體" fo:letter-spacing="-0.0013in" style:font-size-complex="14pt"/>
    </style:style>
    <style:style style:name="P3" style:parent-style-name="本文" style:family="paragraph">
      <style:paragraph-properties fo:margin-top="0.0687in" fo:line-height="0.3333in" fo:margin-left="0.3937in" fo:text-indent="-0.3763in">
        <style:tab-stops/>
      </style:paragraph-properties>
      <style:text-properties style:font-name="標楷體" style:font-name-asian="標楷體" fo:letter-spacing="-0.0013in"/>
    </style:style>
    <style:style style:name="P4" style:parent-style-name="本文" style:family="paragraph">
      <style:paragraph-properties fo:margin-top="0.0687in" fo:line-height="0.3333in"/>
      <style:text-properties style:font-name="標楷體" style:font-name-asian="標楷體" fo:letter-spacing="-0.0013in"/>
    </style:style>
    <style:style style:name="P5" style:parent-style-name="本文" style:family="paragraph">
      <style:paragraph-properties fo:margin-top="0.0687in" fo:line-height="0.3333in"/>
      <style:text-properties style:font-name="標楷體" style:font-name-asian="標楷體" fo:letter-spacing="-0.0013in"/>
    </style:style>
    <style:style style:name="P6" style:parent-style-name="本文" style:family="paragraph">
      <style:paragraph-properties fo:margin-top="0.0687in" fo:line-height="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P19" style:parent-style-name="本文" style:family="paragraph">
      <style:paragraph-properties fo:margin-top="0.0687in" fo:line-heigh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8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P29" style:parent-style-name="本文" style:family="paragraph">
      <style:paragraph-properties fo:margin-top="0.0687in" fo:line-height="0.3333in" fo:margin-left="0.3937in" fo:text-indent="-0.37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T31" style:parent-style-name="預設段落字型" style:family="text">
      <style:text-properties style:font-name="標楷體" style:font-name-asian="標楷體" fo:letter-spacing="-0.002in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0027in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P36" style:parent-style-name="本文" style:family="paragraph">
      <style:paragraph-properties fo:margin-top="0.0687in" fo:line-height="0.3333in" fo:margin-left="0.3937in" fo:text-indent="-0.3763in">
        <style:tab-stops/>
      </style:paragraph-properties>
      <style:text-properties style:font-name="標楷體" style:font-name-asian="標楷體" fo:letter-spacing="-0.0013in"/>
    </style:style>
    <style:style style:name="P37" style:parent-style-name="本文" style:family="paragraph">
      <style:paragraph-properties fo:margin-top="0.0687in" fo:line-height="0.3333in" fo:margin-left="0.3937in" fo:text-indent="-0.3763in">
        <style:tab-stops/>
      </style:paragraph-properties>
      <style:text-properties style:font-name="標楷體" style:font-name-asian="標楷體" fo:letter-spacing="-0.0013in"/>
    </style:style>
    <style:style style:name="P38" style:parent-style-name="本文" style:family="paragraph">
      <style:paragraph-properties fo:margin-top="0.0687in" fo:line-height="0.3333in" fo:margin-left="0.3937in" fo:text-indent="-0.37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27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P41" style:parent-style-name="清單段落" style:family="paragraph">
      <style:paragraph-properties fo:margin-top="0.0729in" fo:line-height="0.3333in" fo:margin-left="0.5909in" fo:margin-right="0.0986in" fo:text-indent="-0.393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46" style:parent-style-name="清單段落" style:family="paragraph">
      <style:paragraph-properties fo:margin-top="0.0729in" fo:line-height="0.3333in" fo:margin-left="0.5909in" fo:margin-right="0.098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47" style:parent-style-name="清單段落" style:family="paragraph">
      <style:paragraph-properties fo:margin-top="0.0729in" fo:line-height="0.3333in" fo:margin-left="0.5909in" fo:margin-right="0.0986in" fo:text-indent="-0.3937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51" style:parent-style-name="本文" style:family="paragraph">
      <style:paragraph-properties fo:margin-top="0.0687in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P55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3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6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top="0.0729in" fo:line-height="0.3333in" fo:margin-left="0.8861in" fo:margin-right="0.0916in" fo:text-indent="-0.3937in">
        <style:tab-stops>
          <style:tab-stop style:type="left" style:position="-0.393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2" style:parent-style-name="清單段落" style:family="paragraph">
      <style:paragraph-properties fo:margin-top="0.0729in" fo:line-height="0.3333in" fo:margin-left="0.8861in" fo:margin-right="0.0916in" fo:text-indent="-0.3937in">
        <style:tab-stops>
          <style:tab-stop style:type="left" style:position="-0.3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清單段落" style:family="paragraph">
      <style:paragraph-properties fo:margin-top="0.0729in" fo:line-height="0.3333in" fo:margin-left="0.8861in" fo:margin-right="0.0916in" fo:text-indent="-0.3937in">
        <style:tab-stops>
          <style:tab-stop style:type="left" style:position="-0.393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2" style:parent-style-name="清單段落" style:family="paragraph">
      <style:paragraph-properties fo:margin-top="0.0729in" fo:line-height="0.3333in" fo:margin-left="0.8861in" fo:margin-right="0.0916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93" style:parent-style-name="清單段落" style:family="paragraph">
      <style:paragraph-properties fo:margin-top="0.0729in" fo:line-height="0.3333in" fo:margin-left="0.8861in" fo:margin-right="0.0916in" fo:text-indent="-0.3937in">
        <style:tab-stops>
          <style:tab-stop style:type="left" style:position="-0.393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olumn99" style:family="table-column">
      <style:table-column-properties style:column-width="1.7062in" style:use-optimal-column-width="false"/>
    </style:style>
    <style:style style:name="TableColumn100" style:family="table-column">
      <style:table-column-properties style:column-width="1.2472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98" style:family="table">
      <style:table-properties style:width="4.8236in" fo:margin-left="0.784in" table:align="left"/>
    </style:style>
    <style:style style:name="TableRow102" style:family="table-row">
      <style:table-row-properties style:min-row-height="0.35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3333in" fo:margin-left="0.0097in" fo:margin-right="0.0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3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3333in" fo:margin-lef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3333in"/>
    </style:style>
    <style:style style:name="T1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3333in" fo:margin-right="0.0055in"/>
      <style:text-properties style:font-name="標楷體" style:font-name-asian="標楷體" fo:color="#FF0000" fo:font-size="14pt" style:font-size-asian="14pt" style:font-size-complex="14pt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3333in" fo:margin-left="0.009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3333in"/>
    </style:style>
    <style:style style:name="T13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3333in" fo:margin-right="0.0055in"/>
      <style:text-properties style:font-name="標楷體" style:font-name-asian="標楷體" fo:color="#FF0000" fo:letter-spacing="-0.0041in" fo:font-size="14pt" style:font-size-asian="14pt" style:font-size-complex="14pt"/>
    </style:style>
    <style:style style:name="TableRow134" style:family="table-row">
      <style:table-row-properties style:min-row-height="0.33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3333in" fo:margin-left="0.0097in" fo:margin-right="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3333in"/>
    </style:style>
    <style:style style:name="T14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3333in" fo:margin-right="0.0069in"/>
      <style:text-properties style:font-name="標楷體" style:font-name-asian="標楷體" fo:color="#FF0000" fo:font-size="14pt" style:font-size-asian="14pt" style:font-size-complex="14pt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3333in" fo:margin-left="0.0097in" fo:margin-right="0.0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3333in"/>
    </style:style>
    <style:style style:name="T15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3333in" fo:margin-right="0.0069in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61" style:family="table-row">
      <style:table-row-properties style:min-row-height="0.33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3333in" fo:margin-left="0.00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3333in"/>
    </style:style>
    <style:style style:name="T16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3333in" fo:margin-right="0.0069in"/>
      <style:text-properties style:font-name="標楷體" style:font-name-asian="標楷體" fo:color="#FF0000" fo:font-size="14pt" style:font-size-asian="14pt" style:font-size-complex="14pt"/>
    </style:style>
    <style:style style:name="TableRow173" style:family="table-row">
      <style:table-row-properties style:min-row-height="0.33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3333in" fo:margin-left="0.009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3333in"/>
    </style:style>
    <style:style style:name="T18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3333in" fo:margin-right="0.0069in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8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2.0673in" style:use-optimal-column-width="false"/>
    </style:style>
    <style:style style:name="TableColumn191" style:family="table-column">
      <style:table-column-properties style:column-width="2.7562in" style:use-optimal-column-width="false"/>
    </style:style>
    <style:style style:name="Table189" style:family="table">
      <style:table-properties style:width="4.8236in" fo:margin-left="0.784in" table:align="left"/>
    </style:style>
    <style:style style:name="TableRow192" style:family="table-row">
      <style:table-row-properties style:min-row-height="0.356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3333in" fo:margin-left="0.0097in" fo:margin-righ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3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3333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36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3333in" fo:margin-left="0.0097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TableRow207" style:family="table-row">
      <style:table-row-properties style:min-row-height="0.336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3333in" fo:margin-left="0.0097in" fo:margin-right="0.0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3333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margin-top="0.2298in" fo:line-height="0.3333in">
        <style:tab-stops>
          <style:tab-stop style:type="left" style:position="0.136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24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232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42" style:parent-style-name="本文" style:family="paragraph">
      <style:paragraph-properties fo:margin-top="0.0687in" fo:line-height="0.3333in"/>
      <style:text-properties style:font-name="標楷體" style:font-name-asian="標楷體"/>
    </style:style>
    <style:style style:name="P243" style:parent-style-name="清單段落" style:family="paragraph">
      <style:paragraph-properties fo:line-height="0.3333in">
        <style:tab-stops>
          <style:tab-stop style:type="left" style:position="-0.329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49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53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54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fo:hyphenate="false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69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0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本文" style:family="paragraph">
      <style:paragraph-properties fo:margin-top="0.0687in" fo:line-height="0.333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P282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line-height="0.3333in" fo:margin-left="0.6895in" fo:text-indent="-0.3972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2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P299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00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01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02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03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09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fo:hyphenate="false"/>
    </style:style>
    <style:style style:name="T3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5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6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7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fo:hyphenate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本文" style:family="paragraph">
      <style:paragraph-properties fo:margin-top="0.0687in" fo:line-height="0.333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P328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29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30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31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32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33" style:parent-style-name="本文" style:family="paragraph">
      <style:paragraph-properties fo:margin-top="0.0687in" fo:line-height="0.3333in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P338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39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40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41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42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43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44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45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46" style:parent-style-name="本文" style:family="paragraph">
      <style:paragraph-properties fo:margin-top="0.0687in" fo:line-height="0.3333in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本文" style:family="paragraph">
      <style:paragraph-properties fo:margin-top="0.0687in" fo:line-height="0.3333in"/>
      <style:text-properties style:font-name="標楷體" style:font-name-asian="標楷體"/>
    </style:style>
    <style:style style:name="P349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fo:hyphenate="false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63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fo:hyphenate="false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375" style:parent-style-name="清單段落" style:family="paragraph">
      <style:paragraph-properties style:text-autospace="ideograph-alpha" style:vertical-align="baseline" fo:line-height="0.3333in" fo:margin-left="0.7875in" fo:text-indent="-0.3937in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79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80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81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82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fo:hyphenate="false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87" style:parent-style-name="清單段落" style:family="paragraph">
      <style:paragraph-properties style:text-autospace="ideograph-alpha" style:vertical-align="baseline" fo:line-height="0.3333in" fo:margin-left="0.9847in" fo:text-indent="-0.1972in">
        <style:tab-stops/>
      </style:paragraph-properties>
      <style:text-properties fo:hyphenate="false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0" style:parent-style-name="本文" style:family="paragraph">
      <style:paragraph-properties fo:margin-top="0.0687in" fo:line-height="0.3333in"/>
      <style:text-properties style:font-name="標楷體" style:font-name-asian="標楷體"/>
    </style:style>
    <style:style style:name="P391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P395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fo:hyphenate="false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family="paragraph">
      <style:paragraph-properties style:text-autospace="ideograph-alpha" style:vertical-align="baseline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00" style:parent-style-name="內文" style:master-page-name="MP1" style:family="paragraph">
      <style:paragraph-properties fo:break-before="page"/>
      <style:text-properties style:font-name="標楷體" style:font-name-asian="標楷體" fo:letter-spacing="-0.0013in"/>
    </style:style>
    <style:style style:name="P401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404" style:parent-style-name="內文" style:family="paragraph">
      <style:text-properties style:font-name="標楷體" style:font-name-asian="標楷體" fo:font-size="4pt" style:font-size-asian="4pt"/>
    </style:style>
    <style:style style:name="TableColumn406" style:family="table-column">
      <style:table-column-properties style:column-width="1.9652in" style:use-optimal-column-width="false"/>
    </style:style>
    <style:style style:name="TableColumn407" style:family="table-column">
      <style:table-column-properties style:column-width="1.718in" style:use-optimal-column-width="false"/>
    </style:style>
    <style:style style:name="TableColumn408" style:family="table-column">
      <style:table-column-properties style:column-width="1.2791in" style:use-optimal-column-width="false"/>
    </style:style>
    <style:style style:name="TableColumn409" style:family="table-column">
      <style:table-column-properties style:column-width="1.6298in" style:use-optimal-column-width="false"/>
    </style:style>
    <style:style style:name="Table405" style:family="table">
      <style:table-properties style:width="6.5923in" fo:margin-left="0.1527in" table:align="left"/>
    </style:style>
    <style:style style:name="TableRow410" style:family="table-row">
      <style:table-row-properties style:min-row-height="0.415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0.3333in"/>
    </style:style>
    <style:style style:name="T4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3333in"/>
    </style:style>
    <style:style style:name="T4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712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3333in"/>
    </style:style>
    <style:style style:name="T4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3333in"/>
    </style:style>
    <style:style style:name="T4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35" style:parent-style-name="內文" style:family="paragraph">
      <style:paragraph-properties fo:text-align="center" fo:line-height="0.3333in"/>
    </style:style>
    <style:style style:name="T4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3333in"/>
    </style:style>
    <style:style style:name="T44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7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3333in"/>
    </style:style>
    <style:style style:name="T44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1.6743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701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line-height="0.3333in"/>
    </style:style>
    <style:style style:name="T4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3333in"/>
    </style:style>
    <style:style style:name="T4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65" style:family="table-row">
      <style:table-row-properties style:min-row-height="0.711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3333in"/>
    </style:style>
    <style:style style:name="T4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738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3333in"/>
    </style:style>
    <style:style style:name="T4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79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3333in"/>
    </style:style>
    <style:style style:name="T4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letter-spacing="-0.0013in"/>
    </style:style>
    <style:style style:name="T488" style:parent-style-name="預設段落字型" style:family="text">
      <style:text-properties style:font-name="標楷體" style:font-name-asian="標楷體" fo:letter-spacing="-0.0069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-0.0069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letter-spacing="-0.0013in"/>
    </style:style>
    <style:style style:name="T495" style:parent-style-name="預設段落字型" style:family="text">
      <style:text-properties style:font-name="標楷體" style:font-name-asian="標楷體" fo:letter-spacing="-0.05in"/>
    </style:style>
    <style:style style:name="T496" style:parent-style-name="預設段落字型" style:family="text">
      <style:text-properties style:font-name="標楷體" style:font-name-asian="標楷體" fo:letter-spacing="-0.0013in"/>
    </style:style>
    <style:style style:name="T497" style:parent-style-name="預設段落字型" style:family="text">
      <style:text-properties style:font-name="標楷體" style:font-name-asian="標楷體" fo:letter-spacing="-0.0013in"/>
    </style:style>
    <style:style style:name="T498" style:parent-style-name="預設段落字型" style:family="text">
      <style:text-properties style:font-name="標楷體" style:font-name-asian="標楷體" fo:letter-spacing="-0.0069in"/>
    </style:style>
    <style:style style:name="T499" style:parent-style-name="預設段落字型" style:family="text">
      <style:text-properties style:font-name="標楷體" style:font-name-asian="標楷體" fo:letter-spacing="-0.0069in"/>
    </style:style>
    <style:style style:name="T500" style:parent-style-name="預設段落字型" style:family="text">
      <style:text-properties style:font-name="標楷體" style:font-name-asian="標楷體" fo:letter-spacing="-0.0069in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margin-left="0.3604in" fo:text-indent="-0.360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etter-spacing="-0.0013in"/>
    </style:style>
    <style:style style:name="T504" style:parent-style-name="預設段落字型" style:family="text">
      <style:text-properties style:font-name="標楷體" style:font-name-asian="標楷體" fo:letter-spacing="-0.0006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letter-spacing="-0.0034in"/>
    </style:style>
    <style:style style:name="T507" style:parent-style-name="預設段落字型" style:family="text">
      <style:text-properties style:font-name="標楷體" style:font-name-asian="標楷體" fo:letter-spacing="-0.0013in"/>
    </style:style>
    <style:style style:name="T508" style:parent-style-name="預設段落字型" style:family="text">
      <style:text-properties style:font-name="標楷體" style:font-name-asian="標楷體" fo:letter-spacing="-0.0013in"/>
    </style:style>
    <style:style style:name="P509" style:parent-style-name="內文" style:master-page-name="MP2" style:family="paragraph">
      <style:paragraph-properties fo:break-before="page"/>
    </style:style>
    <style:style style:name="T510" style:parent-style-name="預設段落字型" style:family="text">
      <style:text-properties style:font-name="標楷體" style:font-name-asian="標楷體" fo:letter-spacing="-0.0013in"/>
    </style:style>
    <style:style style:name="T511" style:parent-style-name="預設段落字型" style:family="text">
      <style:text-properties style:font-name="標楷體" style:font-name-asian="標楷體" fo:letter-spacing="-0.0013in"/>
    </style:style>
    <style:style style:name="T512" style:parent-style-name="預設段落字型" style:family="text">
      <style:text-properties style:font-name="標楷體" style:font-name-asian="標楷體" fo:letter-spacing="-0.0013in"/>
    </style:style>
    <style:style style:name="P513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514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515" style:parent-style-name="內文" style:family="paragraph">
      <style:text-properties style:font-name="標楷體" style:font-name-asian="標楷體" fo:font-size="4pt" style:font-size-asian="4pt"/>
    </style:style>
    <style:style style:name="TableColumn517" style:family="table-column">
      <style:table-column-properties style:column-width="1.9631in" style:use-optimal-column-width="false"/>
    </style:style>
    <style:style style:name="TableColumn518" style:family="table-column">
      <style:table-column-properties style:column-width="1.6756in" style:use-optimal-column-width="false"/>
    </style:style>
    <style:style style:name="TableColumn519" style:family="table-column">
      <style:table-column-properties style:column-width="1.1847in" style:use-optimal-column-width="false"/>
    </style:style>
    <style:style style:name="TableColumn520" style:family="table-column">
      <style:table-column-properties style:column-width="1.7687in" style:use-optimal-column-width="false"/>
    </style:style>
    <style:style style:name="Table516" style:family="table">
      <style:table-properties style:width="6.5923in" fo:margin-left="-0.3972in" table:align="left"/>
    </style:style>
    <style:style style:name="TableRow521" style:family="table-row">
      <style:table-row-properties style:min-row-height="0.7069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712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756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="標楷體" style:font-name-asian="標楷體" fo:letter-spacing="-0.002in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letter-spacing="-0.002in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ableRow562" style:family="table-row">
      <style:table-row-properties style:min-row-height="2.057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8" style:family="table-row">
      <style:table-row-properties style:min-row-height="0.7013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ableRow575" style:family="table-row">
      <style:table-row-properties style:min-row-height="0.7194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3" style:family="table-row">
      <style:table-row-properties style:min-row-height="1.2715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9" style:parent-style-name="內文" style:family="paragraph">
      <style:text-properties style:font-name="標楷體" style:font-name-asian="標楷體" fo:font-size="16pt" style:font-size-asian="16pt"/>
    </style:style>
    <style:style style:name="P590" style:parent-style-name="內文" style:family="paragraph">
      <style:paragraph-properties fo:margin-left="0in" fo:margin-right="-0.3604in" fo:text-indent="-0.3604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letter-spacing="-0.0069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letter-spacing="-0.0013in"/>
    </style:style>
    <style:style style:name="T596" style:parent-style-name="預設段落字型" style:family="text">
      <style:text-properties style:font-name="標楷體" style:font-name-asian="標楷體" fo:letter-spacing="-0.0069in"/>
    </style:style>
    <style:style style:name="T597" style:parent-style-name="預設段落字型" style:family="text">
      <style:text-properties style:font-name="標楷體" style:font-name-asian="標楷體" fo:letter-spacing="-0.0069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letter-spacing="-0.0013in"/>
    </style:style>
    <style:style style:name="T600" style:parent-style-name="預設段落字型" style:family="text">
      <style:text-properties style:font-name="標楷體" style:font-name-asian="標楷體" fo:letter-spacing="-0.05in"/>
    </style:style>
    <style:style style:name="T601" style:parent-style-name="預設段落字型" style:family="text">
      <style:text-properties style:font-name="標楷體" style:font-name-asian="標楷體" fo:letter-spacing="-0.0013in"/>
    </style:style>
    <style:style style:name="T602" style:parent-style-name="預設段落字型" style:family="text">
      <style:text-properties style:font-name="標楷體" style:font-name-asian="標楷體" fo:letter-spacing="-0.0013in"/>
    </style:style>
    <style:style style:name="T603" style:parent-style-name="預設段落字型" style:family="text">
      <style:text-properties style:font-name="標楷體" style:font-name-asian="標楷體" fo:letter-spacing="-0.0069in"/>
    </style:style>
    <style:style style:name="T604" style:parent-style-name="預設段落字型" style:family="text">
      <style:text-properties style:font-name="標楷體" style:font-name-asian="標楷體" fo:letter-spacing="-0.0013in"/>
    </style:style>
    <style:style style:name="T605" style:parent-style-name="預設段落字型" style:family="text">
      <style:text-properties style:font-name="標楷體" style:font-name-asian="標楷體" fo:letter-spacing="-0.0069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margin-left="-0.0986in" fo:text-indent="-0.2937in">
        <style:tab-stops/>
      </style:paragraph-properties>
      <style:text-properties style:font-name="標楷體" style:font-name-asian="標楷體" fo:letter-spacing="-0.0013in"/>
    </style:style>
    <style:style style:name="P608" style:parent-style-name="內文" style:master-page-name="MP3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613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6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15" style:parent-style-name="清單段落" style:family="paragraph">
      <style:paragraph-properties style:text-autospace="ideograph-alpha" style:snap-to-layout-grid="false" style:vertical-align="baseline" fo:line-height="0.3333in" fo:margin-left="0in" fo:text-indent="-0.6277in">
        <style:tab-stops/>
      </style:paragraph-properties>
      <style:text-properties fo:hyphenate="false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26" style:parent-style-name="清單段落" style:family="paragraph">
      <style:paragraph-properties style:text-autospace="ideograph-alpha" style:snap-to-layout-grid="false" style:vertical-align="baseline" fo:line-height="0.3333in" fo:margin-left="0in" fo:text-indent="0.6881in">
        <style:tab-stops/>
      </style:paragraph-properties>
      <style:text-properties fo:hyphenate="false"/>
    </style:style>
    <style:style style:name="T6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5" style:parent-style-name="清單段落" style:family="paragraph">
      <style:paragraph-properties style:text-autospace="ideograph-alpha" style:snap-to-layout-grid="false" style:vertical-align="baseline" fo:line-height="0.3333in" fo:margin-left="0in" fo:text-indent="-0.62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36" style:parent-style-name="清單段落" style:family="paragraph">
      <style:paragraph-properties style:text-autospace="ideograph-alpha" style:snap-to-layout-grid="false" style:vertical-align="baseline" fo:line-height="0.3333in" fo:margin-left="0in" fo:text-indent="-0.6277in">
        <style:tab-stops/>
      </style:paragraph-properties>
      <style:text-properties fo:hyphenate="false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9" style:family="table-column">
      <style:table-column-properties style:column-width="1.7722in"/>
    </style:style>
    <style:style style:name="TableColumn640" style:family="table-column">
      <style:table-column-properties style:column-width="1.7722in"/>
    </style:style>
    <style:style style:name="TableColumn641" style:family="table-column">
      <style:table-column-properties style:column-width="1.3777in"/>
    </style:style>
    <style:style style:name="TableColumn642" style:family="table-column">
      <style:table-column-properties style:column-width="2.2645in"/>
    </style:style>
    <style:style style:name="Table638" style:family="table">
      <style:table-properties style:width="7.1868in" fo:margin-left="-0.693in" table:align="left"/>
    </style:style>
    <style:style style:name="TableRow643" style:family="table-row">
      <style:table-row-properties style:min-row-height="0.5027in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333in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333in"/>
    </style:style>
    <style:style style:name="TableRow653" style:family="table-row">
      <style:table-row-properties style:min-row-height="0.502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</style:style>
    <style:style style:name="T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333in"/>
    </style:style>
    <style:style style:name="T6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5" style:family="table-row">
      <style:table-row-properties style:min-row-height="0.502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333in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/>
    </style:style>
    <style:style style:name="T6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8" style:family="table-row">
      <style:table-row-properties style:min-row-height="0.502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3" style:family="table-row">
      <style:table-row-properties style:min-row-height="0.502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333in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333in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4" style:family="table-row">
      <style:table-row-properties style:min-row-height="0.5027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333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333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5027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333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715" style:parent-style-name="內文" style:family="paragraph">
      <style:paragraph-properties fo:line-height="0.2638in" fo:margin-left="-0.2951in" fo:text-indent="-0.3937in">
        <style:tab-stops/>
      </style:paragraph-properties>
      <style:text-properties style:font-name="標楷體" style:font-name-asian="標楷體"/>
    </style:style>
    <style:style style:name="P716" style:parent-style-name="清單段落" style:family="paragraph">
      <style:paragraph-properties style:text-autospace="ideograph-alpha" style:vertical-align="baseline" fo:line-height="0.2638in" fo:margin-right="-0.2215in"/>
      <style:text-properties fo:hyphenate="false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清單段落" style:family="paragraph">
      <style:paragraph-properties style:text-autospace="ideograph-alpha" style:vertical-align="baseline" fo:line-height="0.2638in" fo:margin-right="-0.2215in"/>
      <style:text-properties style:font-name="標楷體" style:font-name-asian="標楷體" fo:hyphenate="false"/>
    </style:style>
    <style:style style:name="P726" style:parent-style-name="標題2" style:master-page-name="MP4" style:family="paragraph">
      <style:paragraph-properties fo:break-before="page" fo:text-align="center" fo:margin-top="0.1423in" fo:line-height="0.3333in" fo:margin-left="0.3347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letter-spacing="-0.0097in" fo:font-size="18pt" style:font-size-asian="18pt"/>
    </style:style>
    <style:style style:name="T735" style:parent-style-name="預設段落字型" style:family="text">
      <style:text-properties style:font-name="標楷體" style:font-name-asian="標楷體" fo:letter-spacing="-0.0097in" fo:font-size="18pt" style:font-size-asian="18pt"/>
    </style:style>
    <style:style style:name="P736" style:parent-style-name="標題2" style:family="paragraph">
      <style:paragraph-properties fo:text-align="center" fo:margin-top="0.1423in" fo:line-height="0.3333in" fo:margin-left="0.3347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letter-spacing="-0.0069in"/>
    </style:style>
    <style:style style:name="P738" style:parent-style-name="本文" style:family="paragraph">
      <style:paragraph-properties fo:margin-top="0.1937in" fo:line-height="130%" fo:margin-left="0.0979in" fo:margin-right="0.2902in" fo:text-indent="0.33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-0.0034in"/>
    </style:style>
    <style:style style:name="T740" style:parent-style-name="預設段落字型" style:family="text">
      <style:text-properties style:font-name="標楷體" style:font-name-asian="標楷體" fo:letter-spacing="-0.0034in"/>
    </style:style>
    <style:style style:name="T741" style:parent-style-name="預設段落字型" style:family="text">
      <style:text-properties style:font-name="標楷體" style:font-name-asian="標楷體" fo:letter-spacing="-0.0055in"/>
    </style:style>
    <style:style style:name="T742" style:parent-style-name="預設段落字型" style:family="text">
      <style:text-properties style:font-name="標楷體" style:font-name-asian="標楷體" fo:letter-spacing="-0.0013in"/>
    </style:style>
    <style:style style:name="P743" style:parent-style-name="本文" style:family="paragraph">
      <style:paragraph-properties fo:margin-top="0.168in" fo:line-height="215%" fo:margin-left="0.0979in" fo:margin-right="5.9576in" fo:text-indent="-0.097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P745" style:parent-style-name="本文" style:family="paragraph">
      <style:paragraph-properties fo:line-height="0.2125in" fo:margin-left="0.0979in" fo:text-indent="-0.0979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47" style:parent-style-name="本文" style:family="paragraph">
      <style:paragraph-properties fo:margin-top="0.0312in" fo:text-indent="-0.0979in"/>
      <style:text-properties style:font-name="標楷體" style:font-name-asian="標楷體" fo:font-size="12pt" style:font-size-asian="12pt"/>
    </style:style>
    <style:style style:name="P748" style:parent-style-name="本文" style:family="paragraph">
      <style:paragraph-properties fo:line-height="215%" fo:margin-left="0in" fo:margin-right="4.2069in" fo:text-indent="0in">
        <style:tab-stops>
          <style:tab-stop style:type="left" style:position="1.6812in"/>
          <style:tab-stop style:type="left" style:position="2.0979in"/>
          <style:tab-stop style:type="left" style:position="2.514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7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4" style:parent-style-name="預設段落字型" style:family="text">
      <style:text-properties style:font-name="標楷體" style:font-name-asian="標楷體" fo:font-size="12pt" style:font-size-asian="12pt"/>
    </style:style>
    <style:style style:name="T7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57" style:parent-style-name="本文" style:family="paragraph">
      <style:paragraph-properties fo:line-height="0.2118in" fo:margin-left="0.0979in" fo:text-indent="-0.0979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59" style:parent-style-name="本文" style:family="paragraph">
      <style:paragraph-properties fo:margin-top="0.0312in" fo:text-indent="-0.0979in"/>
      <style:text-properties style:font-name="標楷體" style:font-name-asian="標楷體" fo:font-size="12pt" style:font-size-asian="12pt"/>
    </style:style>
    <style:style style:name="P760" style:parent-style-name="本文" style:family="paragraph">
      <style:paragraph-properties fo:line-height="215%" fo:margin-left="0.0979in" fo:margin-right="-0.0965in" fo:text-indent="-0.0979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761" style:parent-style-name="本文" style:family="paragraph">
      <style:paragraph-properties fo:line-height="215%" fo:margin-left="0.0979in" fo:margin-right="3.5402in" fo:text-indent="-0.0979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63" style:parent-style-name="本文" style:family="paragraph">
      <style:paragraph-properties fo:line-height="0.2125in" fo:margin-left="0.0979in" fo:text-indent="-0.0979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65" style:parent-style-name="本文" style:family="paragraph">
      <style:paragraph-properties fo:margin-top="0.2013in" fo:margin-left="0.0979in" fo:text-indent="-0.0979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68" style:parent-style-name="本文" style:family="paragraph">
      <style:paragraph-properties fo:text-align="center" fo:margin-top="0.1895in" fo:margin-left="0.9312in">
        <style:tab-stops>
          <style:tab-stop style:type="left" style:position="1.75in"/>
          <style:tab-stop style:type="left" style:position="2.25in"/>
        </style:tab-stops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letter-spacing="-0.0069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letter-spacing="-0.0069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letter-spacing="-0.0069in"/>
    </style:style>
    <style:style style:name="P775" style:parent-style-name="本文" style:family="paragraph">
      <style:paragraph-properties fo:margin-top="0.1881in" fo:margin-left="0.0979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letter-spacing="-0.0034in"/>
    </style:style>
    <style:style style:name="P777" style:parent-style-name="清單段落" style:family="paragraph">
      <style:paragraph-properties fo:margin-top="0.0645in" fo:line-height="130%" fo:margin-right="0.206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82" style:parent-style-name="清單段落" style:family="paragraph">
      <style:paragraph-properties fo:margin-top="0.0006in" fo:margin-left="0.4312in" fo:text-indent="-0.3333in">
        <style:tab-stops>
          <style:tab-stop style:type="left" style:position="0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84" style:parent-style-name="清單段落" style:family="paragraph">
      <style:paragraph-properties fo:margin-top="0.0645in" fo:line-height="130%" fo:margin-right="0.122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86" style:parent-style-name="清單段落" style:family="paragraph">
      <style:paragraph-properties fo:margin-top="0.0013in" fo:margin-left="0.4312in" fo:text-indent="-0.3333in">
        <style:tab-stops>
          <style:tab-stop style:type="left" style:position="0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88" style:parent-style-name="內文" style:master-page-name="MP5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T797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T798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7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800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801" style:parent-style-name="清單段落" style:family="paragraph">
      <style:paragraph-properties style:text-autospace="ideograph-alpha" style:snap-to-layout-grid="false" style:vertical-align="baseline" fo:line-height="0.3333in" fo:text-indent="0in"/>
      <style:text-properties fo:hyphenate="false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16" style:parent-style-name="清單段落" style:family="paragraph">
      <style:paragraph-properties style:text-autospace="ideograph-alpha" style:snap-to-layout-grid="false" style:vertical-align="baseline" fo:line-height="0.3333in" fo:margin-left="-0.0013in" fo:text-indent="1.2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17" style:parent-style-name="清單段落" style:family="paragraph">
      <style:paragraph-properties style:text-autospace="ideograph-alpha" style:snap-to-layout-grid="false" style:vertical-align="baseline" fo:line-height="0.3333in" fo:text-indent="0in"/>
      <style:text-properties fo:hyphenate="false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0" style:family="table-column">
      <style:table-column-properties style:column-width="1.7722in"/>
    </style:style>
    <style:style style:name="TableColumn821" style:family="table-column">
      <style:table-column-properties style:column-width="1.7722in"/>
    </style:style>
    <style:style style:name="TableColumn822" style:family="table-column">
      <style:table-column-properties style:column-width="1.3777in"/>
    </style:style>
    <style:style style:name="TableColumn823" style:family="table-column">
      <style:table-column-properties style:column-width="2.2645in"/>
    </style:style>
    <style:style style:name="Table819" style:family="table">
      <style:table-properties style:width="7.1868in" fo:margin-left="-0.2006in" table:align="left"/>
    </style:style>
    <style:style style:name="TableRow824" style:family="table-row">
      <style:table-row-properties style:min-row-height="0.5027in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333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333in"/>
    </style:style>
    <style:style style:name="TableRow834" style:family="table-row">
      <style:table-row-properties style:min-row-height="0.5027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333in"/>
    </style:style>
    <style:style style:name="T8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333in"/>
    </style:style>
    <style:style style:name="T8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6" style:family="table-row">
      <style:table-row-properties style:min-row-height="0.5027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333in"/>
    </style:style>
    <style:style style:name="T8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333in"/>
    </style:style>
    <style:style style:name="T8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9" style:family="table-row">
      <style:table-row-properties style:min-row-height="0.5027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4" style:family="table-row">
      <style:table-row-properties style:min-row-height="0.5027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333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5" style:family="table-row">
      <style:table-row-properties style:min-row-height="0.5027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333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333in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8" style:family="table-row">
      <style:table-row-properties style:min-row-height="0.5027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5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896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897" style:parent-style-name="清單段落" style:family="paragraph">
      <style:paragraph-properties fo:widows="2" fo:orphans="2" style:text-autospace="ideograph-alpha" style:vertical-align="baseline" fo:line-height="0.2638in" fo:margin-left="0.1986in" fo:margin-right="-0.2215in" fo:text-indent="-0.2951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清單段落" style:family="paragraph">
      <style:paragraph-properties fo:widows="2" fo:orphans="2" style:text-autospace="ideograph-alpha" style:vertical-align="baseline" fo:line-height="0.2638in" fo:margin-right="-0.2215in" fo:text-indent="0.1201in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清單段落" style:family="paragraph">
      <style:paragraph-properties fo:widows="2" fo:orphans="2" style:text-autospace="ideograph-alpha" style:vertical-align="baseline" fo:line-height="0.2638in" fo:margin-right="-0.2215in" fo:text-indent="0.1201in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清單段落" style:family="paragraph">
      <style:paragraph-properties fo:widows="2" fo:orphans="2" style:text-autospace="ideograph-alpha" style:vertical-align="baseline" fo:line-height="0.2638in" fo:margin-right="-0.2215in" fo:text-indent="0.1201in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清單段落" style:family="paragraph">
      <style:paragraph-properties fo:widows="2" fo:orphans="2" style:text-autospace="ideograph-alpha" style:vertical-align="baseline" fo:line-height="0.2638in" fo:margin-left="0.4923in" fo:margin-right="-0.2215in" fo:text-indent="-0.3937in">
        <style:tab-stops/>
      </style:paragraph-properties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清單段落" style:family="paragraph">
      <style:paragraph-properties fo:widows="2" fo:orphans="2" style:text-autospace="ideograph-alpha" style:vertical-align="baseline" fo:line-height="0.2638in" fo:margin-left="0.1986in" fo:margin-right="-0.2215in" fo:text-indent="-0.2951in">
        <style:tab-stops/>
      </style:paragraph-properties>
      <style:text-properties style:font-name="標楷體" style:font-name-asian="標楷體"/>
    </style:style>
    <style:style style:name="P914" style:parent-style-name="清單段落" style:family="paragraph">
      <style:paragraph-properties fo:widows="2" fo:orphans="2" style:text-autospace="ideograph-alpha" style:vertical-align="baseline" fo:line-height="0.2638in" fo:margin-left="0.1986in" fo:margin-right="-0.6298in" fo:text-indent="-0.2951in">
        <style:tab-stops/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標題2" style:master-page-name="MP6" style:family="paragraph">
      <style:paragraph-properties fo:break-before="page" fo:margin-top="0.1423in" fo:margin-left="0.3347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letter-spacing="-0.0097in"/>
    </style:style>
    <style:style style:name="T925" style:parent-style-name="預設段落字型" style:family="text">
      <style:text-properties style:font-name="標楷體" style:font-name-asian="標楷體" fo:letter-spacing="-0.0013in"/>
    </style:style>
    <style:style style:name="T926" style:parent-style-name="預設段落字型" style:family="text">
      <style:text-properties style:font-name="標楷體" style:font-name-asian="標楷體" fo:letter-spacing="-0.0069in"/>
    </style:style>
    <style:style style:name="P927" style:parent-style-name="本文" style:family="paragraph">
      <style:paragraph-properties fo:margin-top="0.1937in" fo:line-height="130%" fo:margin-left="0.0979in" fo:margin-right="0.2902in" fo:text-indent="0.3333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9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3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9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32" style:parent-style-name="本文" style:family="paragraph">
      <style:paragraph-properties fo:margin-top="0.1666in" fo:line-height="250%" fo:margin-left="0.0979in" fo:margin-right="5.9576in" fo:text-indent="-0.097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933" style:parent-style-name="本文" style:family="paragraph">
      <style:paragraph-properties fo:line-height="250%" fo:margin-left="0.0979in" fo:margin-right="5.9576in" fo:text-indent="-0.0979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2pt" style:font-size-asian="12pt"/>
    </style:style>
    <style:style style:name="T9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36" style:parent-style-name="本文" style:family="paragraph">
      <style:paragraph-properties fo:line-height="250%" fo:margin-left="0.0979in" fo:text-indent="-0.0979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38" style:parent-style-name="本文" style:family="paragraph">
      <style:paragraph-properties fo:line-height="250%" fo:margin-left="0.0979in" fo:margin-right="4.2069in" fo:text-indent="-0.0979in">
        <style:tab-stops>
          <style:tab-stop style:type="left" style:position="1.5833in"/>
          <style:tab-stop style:type="left" style:position="2in"/>
          <style:tab-stop style:type="left" style:position="2.4166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40" style:parent-style-name="預設段落字型" style:family="text">
      <style:text-properties style:font-name="標楷體" style:font-name-asian="標楷體" fo:font-size="12pt" style:font-size-asian="12pt"/>
    </style:style>
    <style:style style:name="T9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42" style:parent-style-name="預設段落字型" style:family="text">
      <style:text-properties style:font-name="標楷體" style:font-name-asian="標楷體" fo:font-size="12pt" style:font-size-asian="12pt"/>
    </style:style>
    <style:style style:name="T9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44" style:parent-style-name="預設段落字型" style:family="text">
      <style:text-properties style:font-name="標楷體" style:font-name-asian="標楷體" fo:font-size="12pt" style:font-size-asian="12pt"/>
    </style:style>
    <style:style style:name="P945" style:parent-style-name="本文" style:family="paragraph">
      <style:paragraph-properties fo:line-height="250%" fo:margin-left="0.0979in" fo:margin-right="4.2069in" fo:text-indent="-0.0979in">
        <style:tab-stops>
          <style:tab-stop style:type="left" style:position="1.5833in"/>
          <style:tab-stop style:type="left" style:position="2in"/>
          <style:tab-stop style:type="left" style:position="2.4166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47" style:parent-style-name="本文" style:family="paragraph">
      <style:paragraph-properties fo:line-height="250%" fo:margin-left="0.0979in" fo:text-indent="-0.0979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49" style:parent-style-name="本文" style:family="paragraph">
      <style:paragraph-properties fo:line-height="250%" fo:margin-left="0.1972in" fo:margin-right="0.002in" fo:text-indent="-0.1972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2pt" style:font-size-asian="12pt"/>
    </style:style>
    <style:style style:name="P951" style:parent-style-name="本文" style:family="paragraph">
      <style:paragraph-properties fo:text-align="center" fo:margin-top="0.0597in" fo:margin-left="0.4861in" fo:text-indent="-0.3875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55" style:parent-style-name="本文" style:family="paragraph">
      <style:paragraph-properties fo:line-height="250%" fo:margin-left="0.0979in" fo:margin-right="3.5402in" fo:text-indent="-0.0979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57" style:parent-style-name="本文" style:family="paragraph">
      <style:paragraph-properties fo:margin-left="0.0979in" fo:text-indent="-0.0979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59" style:parent-style-name="本文" style:family="paragraph">
      <style:paragraph-properties fo:margin-top="0.2013in" fo:margin-left="0.0979in" fo:text-indent="-0.0979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962" style:parent-style-name="本文" style:family="paragraph">
      <style:paragraph-properties fo:margin-top="0.1895in" fo:margin-left="0.9312in">
        <style:tab-stops>
          <style:tab-stop style:type="left" style:position="1.75in"/>
          <style:tab-stop style:type="left" style:position="2.25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font-size="12pt" style:font-size-asian="12pt"/>
    </style:style>
    <style:style style:name="T9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65" style:parent-style-name="預設段落字型" style:family="text">
      <style:text-properties style:font-name="標楷體" style:font-name-asian="標楷體" fo:font-size="12pt" style:font-size-asian="12pt"/>
    </style:style>
    <style:style style:name="T9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67" style:parent-style-name="預設段落字型" style:family="text">
      <style:text-properties style:font-name="標楷體" style:font-name-asian="標楷體" fo:font-size="12pt" style:font-size-asian="12pt"/>
    </style:style>
    <style:style style:name="T9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969" style:parent-style-name="本文" style:family="paragraph">
      <style:paragraph-properties fo:margin-top="0.1881in" fo:margin-left="0.0979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971" style:parent-style-name="清單段落" style:family="paragraph">
      <style:paragraph-properties fo:margin-top="0.0645in" fo:line-height="130%" fo:margin-right="0.2069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3" style:parent-style-name="預設段落字型" style:family="text">
      <style:text-properties style:font-name="標楷體" style:font-name-asian="標楷體" fo:font-size="12pt" style:font-size-asian="12pt"/>
    </style:style>
    <style:style style:name="T9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76" style:parent-style-name="清單段落" style:family="paragraph">
      <style:paragraph-properties fo:margin-top="0.0006in" fo:margin-left="0.4312in" fo:text-indent="-0.3333in">
        <style:tab-stops>
          <style:tab-stop style:type="left" style:position="0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78" style:parent-style-name="清單段落" style:family="paragraph">
      <style:paragraph-properties fo:margin-top="0.0645in" fo:line-height="130%" fo:margin-right="0.122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80" style:parent-style-name="清單段落" style:family="paragraph">
      <style:paragraph-properties fo:line-height="130%" fo:margin-right="0.290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983" style:parent-style-name="清單段落" style:family="paragraph">
      <style:paragraph-properties fo:margin-top="0.0013in" fo:margin-left="0.4312in" fo:text-indent="-0.3333in">
        <style:tab-stops>
          <style:tab-stop style:type="left" style:position="0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33094722"/><text:bookmark-start text:name="_Hlk228802278"/><text:bookmark-start text:name="_Hlk228804687"/>116年全國原住民族運動會</text:p>
      <text:p text:style-name="P2">臺中市傳統路跑代表隊<text:bookmark-end text:name="_Hlk233094722"/>選拔賽報名簡章</text:p>
      <text:list text:style-name="LFO1" text:continue-numbering="true">
        <text:list-item>
          <text:p text:style-name="P3">主旨：藉由優秀的選手組成臺中市代表隊，積極備戰116年全國原住民族運動會(下稱全原運)，旨在提升比賽成績、創新紀錄，為臺中市贏得榮譽。</text:p>
        </text:list-item>
        <text:list-item>
          <text:p text:style-name="P4">主辦單位：臺中市政府原住民族事務委員會。</text:p>
        </text:list-item>
        <text:list-item>
          <text:p text:style-name="P5">協辦單位：臺中市立惠文高中。</text:p>
        </text:list-item>
        <text:list-item>
          <text:p text:style-name="P6"><text:bookmark-end text:name="_Hlk228802278"/><text:bookmark-end text:name="_Hlk228804687"/><text:span text:style-name="T7">選拔</text:span><text:span text:style-name="T8">日期：11</text:span><text:span text:style-name="T9">5</text:span><text:span text:style-name="T10">年</text:span><text:span text:style-name="T11">8</text:span><text:span text:style-name="T12">月</text:span><text:span text:style-name="T13">8</text:span><text:span text:style-name="T14">日</text:span><text:span text:style-name="T15">(星期</text:span><text:span text:style-name="T16">六</text:span><text:span text:style-name="T17">)</text:span><text:span text:style-name="T18">。</text:span></text:p>
        </text:list-item>
        <text:list-item>
          <text:p text:style-name="P19"><text:span text:style-name="T20">選拔</text:span><text:span text:style-name="T21">地點：</text:span><text:span text:style-name="T22">臺中市立豐原體育場</text:span><text:span text:style-name="T23">(臺中市</text:span><text:span text:style-name="T24">豐原區豐北街</text:span><text:span text:style-name="T25">221號</text:span><text:span text:style-name="T26">)</text:span><text:span text:style-name="T27"><text:s/></text:span><text:span text:style-name="T28">。</text:span></text:p>
        </text:list-item>
        <text:list-item>
          <text:p text:style-name="P29"><text:span text:style-name="T30">選拔組別</text:span><text:span text:style-name="T31">：</text:span><text:span text:style-name="T32">少年男子組、少年女子組、青少年男子組、青少年</text:span><text:span text:style-name="T33">女子</text:span><text:span text:style-name="T34">組、公開男子組、公開女子組</text:span><text:span text:style-name="T35">。</text:span></text:p>
        </text:list-item>
        <text:list-item>
          <text:p text:style-name="P36">報名期間：即日起至115年7月27日(星期一)下午17時。</text:p>
        </text:list-item>
        <text:list-item>
          <text:p text:style-name="P37">戶籍規定：凡具中華民國國籍且具原住民身分，並於本市設籍者（須提供報名截止日前3個月內之新式戶口名簿或戶籍謄本；必要時，主辦單位得透過相關系統查驗其身分資料，完成報名後戶籍不得異動，異動者喪失參賽資格）。</text:p>
        </text:list-item>
        <text:list-item>
          <text:p text:style-name="P38"><text:span text:style-name="T39">年齡規定</text:span><text:span text:style-name="T40">：</text:span></text:p>
        </text:list-item>
      </text:list>
      <text:list text:style-name="LFO2" text:continue-numbering="true">
        <text:list-item>
          <text:list>
            <text:list-item>
              <text:p text:style-name="P41"><text:span text:style-name="T42">少年男</text:span><text:span text:style-name="T43">子組、少年女子組：</text:span><text:span text:style-name="T44">限民國</text:span><text:span text:style-name="T45">103年9月1日至105年8月31日出生者。</text:span></text:p>
            </text:list-item>
            <text:list-item>
              <text:p text:style-name="P46">青少年男子組、青少年女子組：限民國100年9月1日至103年8月31日出生者。</text:p>
            </text:list-item>
            <text:list-item>
              <text:p text:style-name="P47"><text:span text:style-name="T48">公開男子組、公開女子組：</text:span><text:span text:style-name="T49">限民國100年8月31日前出生者</text:span><text:span text:style-name="T50">。</text:span></text:p>
            </text:list-item>
          </text:list>
        </text:list-item>
      </text:list>
      <text:list text:style-name="LFO1" text:continue-numbering="true">
        <text:list-item>
          <text:p text:style-name="P51"><text:span text:style-name="T52">選拔</text:span><text:span text:style-name="T53">規則</text:span><text:span text:style-name="T54">：</text:span></text:p>
        </text:list-item>
      </text:list>
      <text:list text:style-name="LFO3" text:continue-numbering="true">
        <text:list-item>
          <text:p text:style-name="P55"><text:span text:style-name="T56">選拔方式</text:span><text:span text:style-name="T57">：個人</text:span><text:span text:style-name="T58">計時</text:span><text:span text:style-name="T59">賽</text:span><text:span text:style-name="T60">，</text:span><text:span text:style-name="T61">各組前六名取得優先代表本市參加</text:span><text:span text:style-name="T62">116年全國原住民族運動會之資格。</text:span></text:p>
        </text:list-item>
        <text:list-item>
          <text:p text:style-name="P63"><text:span text:style-name="T64">比賽</text:span><text:span text:style-name="T65">距離：少年男子組、少年女子組約</text:span><text:span text:style-name="T66">5</text:span><text:span text:style-name="T67">公里</text:span><text:span text:style-name="T68">；</text:span><text:span text:style-name="T69">青少年男子</text:span><text:soft-page-break/><text:span text:style-name="T70">組、青少年女子組約</text:span><text:span text:style-name="T71">7公里</text:span><text:span text:style-name="T72">；</text:span><text:span text:style-name="T73">公開男子組、公開女子組約</text:span><text:span text:style-name="T74">9公里</text:span><text:span text:style-name="T75">。</text:span></text:p>
        </text:list-item>
        <text:list-item>
          <text:p text:style-name="P76"><text:span text:style-name="T77">比賽規</text:span><text:span text:style-name="T78">則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9"><text:span text:style-name="T80">採用中華民國田徑協會審定之最新國際田徑規則，如規則解釋有爭議，以英文版為準。若規則無明文，則以審判委員會之決議為最終判決</text:span><text:span text:style-name="T81">。</text:span></text:p>
                </text:list-item>
                <text:list-item>
                  <text:p text:style-name="P82"><text:span text:style-name="T83">參賽選手應攜帶附有照片之身分證明文件供檢錄使用；除少年組外，其餘組別應以國民身分證或其他具照片之有效證明文件為原則</text:span><text:span text:style-name="T84">。</text:span></text:p>
                </text:list-item>
                <text:list-item>
                  <text:p text:style-name="P85"><text:span text:style-name="T86">運動員應</text:span><text:span text:style-name="T87">於</text:span><text:span text:style-name="T88">比賽開始前</text:span><text:span text:style-name="T89">30分</text:span><text:span text:style-name="T90">鐘</text:span><text:span text:style-name="T91">依序辦理報到檢錄。</text:span></text:p>
                </text:list-item>
                <text:list-item>
                  <text:p text:style-name="P92">比賽進行時，選手不得有惡意阻擋或包夾之情形，違者該取消比賽資格，超越前方選手時請順勢右側超越。</text:p>
                </text:list-item>
                <text:list-item>
                  <text:p text:style-name="P93"><text:span text:style-name="T94">各組選手</text:span><text:span text:style-name="T95">需在比賽有效時間內</text:span><text:span text:style-name="T96">完成比賽，超過時間沒收比賽</text:span><text:span text:style-name="T97">：</text:span></text:p>
                </text:list-item>
              </text:list>
            </text:list-item>
          </text:list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組別</text:span></text:p>
          </table:table-cell>
          <table:table-cell table:style-name="TableCell106">
            <text:p text:style-name="P107">公里數</text:p>
          </table:table-cell>
          <table:table-cell table:style-name="TableCell108">
            <text:p text:style-name="P109">有效時間</text:p>
          </table:table-cell>
        </table:table-row>
        <table:table-row table:style-name="TableRow110">
          <table:table-cell table:style-name="TableCell111">
            <text:p text:style-name="P112"><text:span text:style-name="T113">少年</text:span><text:span text:style-name="T114">男子</text:span><text:span text:style-name="T115">組</text:span></text:p>
          </table:table-cell>
          <table:table-cell table:style-name="TableCell116">
            <text:p text:style-name="P117"><text:span text:style-name="T118">5</text:span><text:span text:style-name="T119">公里</text:span></text:p>
          </table:table-cell>
          <table:table-cell table:style-name="TableCell120">
            <text:p text:style-name="P121">20分</text:p>
          </table:table-cell>
        </table:table-row>
        <table:table-row table:style-name="TableRow122">
          <table:table-cell table:style-name="TableCell123">
            <text:p text:style-name="P124"><text:span text:style-name="T125">少年</text:span><text:span text:style-name="T126">女子</text:span><text:span text:style-name="T127">組</text:span></text:p>
          </table:table-cell>
          <table:table-cell table:style-name="TableCell128">
            <text:p text:style-name="P129"><text:span text:style-name="T130">5</text:span><text:span text:style-name="T131">公里</text:span></text:p>
          </table:table-cell>
          <table:table-cell table:style-name="TableCell132">
            <text:p text:style-name="P133">25分</text:p>
          </table:table-cell>
        </table:table-row>
        <table:table-row table:style-name="TableRow134">
          <table:table-cell table:style-name="TableCell135">
            <text:p text:style-name="P136"><text:span text:style-name="T137">青少</text:span><text:span text:style-name="T138">男子</text:span><text:span text:style-name="T139">年組</text:span></text:p>
          </table:table-cell>
          <table:table-cell table:style-name="TableCell140">
            <text:p text:style-name="P141"><text:span text:style-name="T142">7</text:span><text:span text:style-name="T143">公里</text:span></text:p>
          </table:table-cell>
          <table:table-cell table:style-name="TableCell144">
            <text:p text:style-name="P145">28分</text:p>
          </table:table-cell>
        </table:table-row>
        <table:table-row table:style-name="TableRow146">
          <table:table-cell table:style-name="TableCell147">
            <text:p text:style-name="P148"><text:span text:style-name="T149">青少</text:span><text:span text:style-name="T150">女子</text:span><text:span text:style-name="T151">年組</text:span></text:p>
          </table:table-cell>
          <table:table-cell table:style-name="TableCell152">
            <text:p text:style-name="P153"><text:span text:style-name="T154">7</text:span><text:span text:style-name="T155">公里</text:span></text:p>
          </table:table-cell>
          <table:table-cell table:style-name="TableCell156">
            <text:p text:style-name="P157"><text:span text:style-name="T158">3</text:span><text:span text:style-name="T159">5</text:span><text:span text:style-name="T160">分</text:span></text:p>
          </table:table-cell>
        </table:table-row>
        <table:table-row table:style-name="TableRow161">
          <table:table-cell table:style-name="TableCell162">
            <text:p text:style-name="P163"><text:span text:style-name="T164">公開</text:span><text:span text:style-name="T165">男子</text:span><text:span text:style-name="T166">組</text:span></text:p>
          </table:table-cell>
          <table:table-cell table:style-name="TableCell167">
            <text:p text:style-name="P168"><text:span text:style-name="T169">9</text:span><text:span text:style-name="T170">公里</text:span></text:p>
          </table:table-cell>
          <table:table-cell table:style-name="TableCell171">
            <text:p text:style-name="P172">36分</text:p>
          </table:table-cell>
        </table:table-row>
        <table:table-row table:style-name="TableRow173">
          <table:table-cell table:style-name="TableCell174">
            <text:p text:style-name="P175"><text:span text:style-name="T176">公開</text:span><text:span text:style-name="T177">女子</text:span><text:span text:style-name="T178">組</text:span></text:p>
          </table:table-cell>
          <table:table-cell table:style-name="TableCell179">
            <text:p text:style-name="P180"><text:span text:style-name="T181">9</text:span><text:span text:style-name="T182">公里</text:span></text:p>
          </table:table-cell>
          <table:table-cell table:style-name="TableCell183">
            <text:p text:style-name="P184"><text:span text:style-name="T185">4</text:span><text:span text:style-name="T186">5</text:span><text:span text:style-name="T187">分</text:span></text:p>
          </table:table-cell>
        </table:table-row>
      </table:table>
      <text:list text:style-name="LFO3" text:continue-numbering="true">
        <text:list-item>
          <text:p text:style-name="P188">活動流程表：</text:p>
        </text:list-item>
      </text:list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時間</text:p>
          </table:table-cell>
          <table:table-cell table:style-name="TableCell195">
            <text:p text:style-name="P196">內容</text:p>
          </table:table-cell>
        </table:table-row>
        <table:table-row table:style-name="TableRow197">
          <table:table-cell table:style-name="TableCell198">
            <text:p text:style-name="P199">7:00-7:30</text:p>
          </table:table-cell>
          <table:table-cell table:style-name="TableCell200">
            <text:p text:style-name="P201">工作人員報到、場地布置</text:p>
          </table:table-cell>
        </table:table-row>
        <table:table-row table:style-name="TableRow202">
          <table:table-cell table:style-name="TableCell203">
            <text:p text:style-name="P204">7:30-8:00</text:p>
          </table:table-cell>
          <table:table-cell table:style-name="TableCell205">
            <text:p text:style-name="P206">裁判會議、選手檢錄</text:p>
          </table:table-cell>
        </table:table-row>
        <table:table-row table:style-name="TableRow207">
          <table:table-cell table:style-name="TableCell208">
            <text:p text:style-name="P209"><text:span text:style-name="T210">8</text:span><text:span text:style-name="T211">:</text:span><text:span text:style-name="T212">0</text:span><text:span text:style-name="T213">0</text:span></text:p>
          </table:table-cell>
          <table:table-cell table:style-name="TableCell214">
            <text:p text:style-name="P215">選拔正式開始</text:p>
          </table:table-cell>
        </table:table-row>
        <table:table-row table:style-name="TableRow216">
          <table:table-cell table:style-name="TableCell217">
            <text:p text:style-name="P218">8:00-12:00</text:p>
          </table:table-cell>
          <table:table-cell table:style-name="TableCell219">
            <text:p text:style-name="P220">選拔結束</text:p>
          </table:table-cell>
        </table:table-row>
      </table:table>
      <text:list text:style-name="LFO1" text:continue-numbering="true">
        <text:list-item>
          <text:p text:style-name="P221"><text:span text:style-name="T222">技術人員</text:span><text:span text:style-name="T223">：</text:span></text:p>
        </text:list-item>
      </text:list>
      <text:list text:style-name="LFO12" text:continue-numbering="true">
        <text:list-item>
          <text:p text:style-name="P224"><text:span text:style-name="T225">審判委員：</text:span><text:span text:style-name="T226">審判</text:span><text:span text:style-name="T227">委員共</text:span><text:span text:style-name="T228">3</text:span><text:span text:style-name="T229">人，</text:span><text:span text:style-name="T230">由具該項目專業知能或實務經驗者聘任</text:span><text:span text:style-name="T231">。</text:span></text:p>
        </text:list-item>
        <text:list-item>
          <text:p text:style-name="P232"><text:span text:style-name="T233">裁判人員：裁判長</text:span><text:span text:style-name="T234">及</text:span><text:span text:style-name="T235">裁判員共</text:span><text:span text:style-name="T236">4</text:span><text:span text:style-name="T237">人</text:span><text:span text:style-name="T238">，</text:span><text:span text:style-name="T239">由各具</text:span><text:span text:style-name="T240">田徑</text:span><text:span text:style-name="T241">裁判資格者聘任。</text:span></text:p>
        </text:list-item>
      </text:list>
      <text:list text:style-name="LFO1" text:continue-numbering="true">
        <text:list-item>
          <text:p text:style-name="P242">報名事項：</text:p>
        </text:list-item>
      </text:list>
      <text:list text:style-name="LFO10" text:continue-numbering="true">
        <text:list-item>
          <text:p text:style-name="P243"><text:span text:style-name="T244">報名</text:span><text:span text:style-name="T245">方式</text:span><text:span text:style-name="T246">：</text:span><text:span text:style-name="T247"><text:s/></text:span></text:p>
        </text:list-item>
      </text:list>
      <text:list text:style-name="LFO4" text:continue-numbering="true">
        <text:list-item>
          <text:p text:style-name="P248">採紙本報名，請於115年7月27日（星期一）下午5時前（以本會實際收件時間為準）將應備文件寄送或親送至本會，並將報名表電子檔寄送至承辦人電子信箱，以利後續資格審查及秩序冊彙整作業。</text:p>
        </text:list-item>
        <text:list-item>
          <text:p text:style-name="P249"><text:span text:style-name="T250">受理</text:span><text:span text:style-name="T251">窗口：</text:span></text:p>
        </text:list-item>
      </text:list>
      <text:list text:style-name="LFO5" text:continue-numbering="true">
        <text:list-item>
          <text:list>
            <text:list-item>
              <text:p text:style-name="P252">承辦人：文教福利組 王組員。</text:p>
            </text:list-item>
            <text:list-item>
              <text:p text:style-name="P253">聯繫電話：04-22289111分機50103。</text:p>
            </text:list-item>
            <text:list-item>
              <text:p text:style-name="P254"><text:span text:style-name="T255">電子</text:span><text:span text:style-name="T256">信箱：</text:span><text:span text:style-name="T257">tipcce70@gmail.com</text:span></text:p>
            </text:list-item>
          </text:list>
        </text:list-item>
      </text:list>
      <text:list text:style-name="LFO4" text:continue-numbering="true">
        <text:list-item>
          <text:p text:style-name="P258"><text:span text:style-name="T259">寄件地址：</text:span><text:span text:style-name="T260">臺</text:span><text:span text:style-name="T261">中市</text:span><text:span text:style-name="T262">政府原住民族事務委員會（</text:span><text:span text:style-name="T263">420217臺中市豐原區圓環南路70號）</text:span><text:span text:style-name="T264">。</text:span></text:p>
        </text:list-item>
      </text:list>
      <text:list text:style-name="LFO10" text:continue-numbering="true">
        <text:list-item>
          <text:p text:style-name="P265"><text:span text:style-name="T266">應備</text:span><text:span text:style-name="T267">文件：</text:span></text:p>
        </text:list-item>
      </text:list>
      <text:list text:style-name="LFO6" text:continue-numbering="true">
        <text:list-item>
          <text:p text:style-name="P268">報名表（附件一）。</text:p>
        </text:list-item>
        <text:list-item>
          <text:p text:style-name="P269">「116年全國原住民族運動會臺中市傳統路跑代表隊選拔賽」運動員保證書暨個人資料授權同意書正本(如未滿18歲需家長或監護人簽名)（附件二）。</text:p>
        </text:list-item>
        <text:list-item>
          <text:p text:style-name="P270"><text:span text:style-name="T271">戶籍證明</text:span><text:span text:style-name="T272">文件（報名截止日前3個月內之新式戶口名簿或戶籍謄本）。</text:span></text:p>
        </text:list-item>
      </text:list>
      <text:list text:style-name="LFO10" text:continue-numbering="true">
        <text:list-item>
          <text:p text:style-name="P273">以上所列於報名時一併繳交，未附或逾期視同報名未完成。</text:p>
        </text:list-item>
        <text:list-item>
          <text:p text:style-name="P274">為加強安全防護，繳交報名表時應一併繳交「116年全國原住民族運動會臺中市傳統路跑代表隊選拔賽」運動員保證書暨個人資料授權同意書正本。</text:p>
        </text:list-item>
        <text:list-item>
          <text:p text:style-name="P275"><text:span text:style-name="T276">各單位參加競賽，不論團體或個人種類、項目，凡經登記報名後務必出</text:span><text:span text:style-name="T277">場，不得無故棄權。</text:span></text:p>
        </text:list-item>
      </text:list>
      <text:list text:style-name="LFO1" text:continue-numbering="true">
        <text:list-item>
          <text:p text:style-name="P278"><text:span text:style-name="T279">國際賽事保障名額</text:span><text:span text:style-name="T280">：</text:span><text:span text:style-name="T281">因選手代表國家或參加國際賽事，致無法於選拔當日出賽者，得申請保留代表隊名額，並依下列規定辦理</text:span></text:p>
        </text:list-item>
      </text:list>
      <text:list text:style-name="LFO11" text:continue-numbering="true">
        <text:list-item>
          <text:p text:style-name="P282"><text:span text:style-name="T283">該選</text:span><text:span text:style-name="T284">手應於該競賽種類選拔賽報名截止日前完成申請，備註因代表國家或參加國際賽事無法參加選拔賽</text:span><text:span text:style-name="T285">。</text:span></text:p>
        </text:list-item>
        <text:list-item>
          <text:p text:style-name="P286">由本會或承辦單位依其資歷、成績及競技實力，並比照本會「116年全國原住民族運動會臺中市代表隊籌組暨公開選拔實施計畫」所訂之規定進行書面審查，經審查認定資格優秀且符合代表隊需求者，得核定保留名額。</text:p>
        </text:list-item>
        <text:list-item>
          <text:p text:style-name="P287">經核定保留名額者，於選拔賽報名結束後，正式比賽前公告，例如：「本種類○組因○○選手參加國際賽事，經審查核定保留1名代表隊名額，其餘名額由本次公開選拔產生。」</text:p>
        </text:list-item>
        <text:list-item>
          <text:p text:style-name="P288">報名事項：</text:p>
        </text:list-item>
      </text:list>
      <text:list text:style-name="LFO7" text:continue-numbering="true">
        <text:list-item>
          <text:p text:style-name="P289"><text:span text:style-name="T290">報</text:span><text:span text:style-name="T291">名方式：採紙本報名，請於115年7月</text:span><text:span text:style-name="T292">27</text:span><text:span text:style-name="T293">日（星期</text:span><text:span text:style-name="T294">一</text:span><text:span text:style-name="T295">）下午5時前（以本會實際收件時間為準）將應備文件寄送或親送至本會，並將報名表電子檔寄送至承辦人電子信箱，以利後續資格審查作業。</text:span></text:p>
        </text:list-item>
        <text:list-item>
          <text:p text:style-name="P296"><text:span text:style-name="T297">受</text:span><text:span text:style-name="T298">理窗口：</text:span></text:p>
        </text:list-item>
      </text:list>
      <text:list text:style-name="LFO8" text:continue-numbering="true">
        <text:list-item>
          <text:list>
            <text:list-item>
              <text:p text:style-name="P299">承辦人：文教福利組 王組員。</text:p>
            </text:list-item>
            <text:list-item>
              <text:p text:style-name="P300">聯繫電話：04-22289111分機50103。</text:p>
            </text:list-item>
            <text:list-item>
              <text:p text:style-name="P301">電子信箱：tipcce70@gmail.com</text:p>
            </text:list-item>
          </text:list>
        </text:list-item>
      </text:list>
      <text:list text:style-name="LFO7" text:continue-numbering="true">
        <text:list-item>
          <text:p text:style-name="P302">寄件地址：臺中市政府原住民族事務委員會（420217臺中市豐原區圓環南路70號）。</text:p>
        </text:list-item>
        <text:list-item>
          <text:p text:style-name="P303"><text:span text:style-name="T304">申</text:span><text:span text:style-name="T305">請</text:span><text:span text:style-name="T306">應附</text:span><text:span text:style-name="T307">文件</text:span><text:span text:style-name="T308">：</text:span></text:p>
        </text:list-item>
      </text:list>
      <text:list text:style-name="LFO9" text:continue-numbering="true">
        <text:list-item>
          <text:list>
            <text:list-item>
              <text:p text:style-name="P309"><text:span text:style-name="T310">國</text:span><text:span text:style-name="T311">際賽事保留名額申請表</text:span><text:span text:style-name="T312">（附件三）</text:span><text:span text:style-name="T313">。</text:span></text:p>
            </text:list-item>
            <text:list-item>
              <text:p text:style-name="P314">代表國家或參加國際賽事之相關證明文件。</text:p>
            </text:list-item>
            <text:list-item>
              <text:p text:style-name="P315">近三年（以113年至115年為原則）競賽成績或具同等競技實力證明。</text:p>
            </text:list-item>
            <text:list-item>
              <text:p text:style-name="P316">戶籍證明文件（報名截止日前3個月內之新式戶口名簿或戶籍謄本）。</text:p>
            </text:list-item>
            <text:list-item>
              <text:p text:style-name="P317"><text:span text:style-name="T318">「</text:span><text:span text:style-name="T319">中華民</text:span><text:span text:style-name="T320">國116年全國原住民族運動會」運動員保證書暨個人資料授權同</text:span><text:span text:style-name="T321">意書正本</text:span><text:span text:style-name="T322">(「參賽單位承辦單位核章」處請勿核章或書寫!)</text:span><text:span text:style-name="T323">。</text:span><text:span text:style-name="T324">（附件四）</text:span></text:p>
            </text:list-item>
          </text:list>
        </text:list-item>
      </text:list>
      <text:list text:style-name="LFO1" text:continue-numbering="true">
        <text:list-item>
          <text:p text:style-name="P325"><text:span text:style-name="T326">其他競賽相關規定</text:span><text:span text:style-name="T327">：</text:span></text:p>
        </text:list-item>
      </text:list>
      <text:list text:style-name="LFO13" text:continue-numbering="true">
        <text:list-item>
          <text:p text:style-name="P328">各賽事規則因116年全國原住民族運動會各單項技術手冊尚未公告，賽事規則擬比照「114年全國原住民族運動會」各單項技術手冊規定及國際規則規定編排辦理，各項選拔組別將依照116年全國原住民族運動會規定依時調整及增減。</text:p>
        </text:list-item>
        <text:list-item>
          <text:p text:style-name="P329">如各傳統競技項目選拔後仍有缺額，或經審查公告保留名額情形者，本會得逕為徵召。</text:p>
        </text:list-item>
        <text:list-item>
          <text:p text:style-name="P330">參加賽事選手每人無跨競賽種類限制，惟選手同時入選二個以上之競賽種類時，為避免大會期間發生賽程衝突，請選手衡酌是否擇一種競賽種類代表參賽，並簽署放棄同意書，其放棄入選之競賽種類則依比賽名次/成績遞補或由本會逕為徵召。</text:p>
        </text:list-item>
        <text:list-item>
          <text:p text:style-name="P331">任意棄權者，撤銷該種類繼續參賽資格，亦不得列入116年全國原住民族運動會臺中市代表隊資格。</text:p>
        </text:list-item>
        <text:list-item>
          <text:p text:style-name="P332">比賽場地由大會統一規劃提供，各參賽單位應依大會安排使用場地，並配合相關競賽作業。</text:p>
        </text:list-item>
      </text:list>
      <text:list text:style-name="LFO1" text:continue-numbering="true">
        <text:list-item>
          <text:p text:style-name="P333"><text:span text:style-name="T334">入選116年</text:span><text:span text:style-name="T335">全國</text:span><text:span text:style-name="T336">原住民族運動會臺中市代表隊相關規定</text:span><text:span text:style-name="T337">：</text:span></text:p>
        </text:list-item>
      </text:list>
      <text:list text:style-name="LFO14" text:continue-numbering="true">
        <text:list-item>
          <text:p text:style-name="P338">各組前六名選手優先取得代表本市參加116年全國原住民族運動會之資格；如因故無法參加116年全國原住民族運動會者，則依選拔賽成績名次順序遞補，以此類推。</text:p>
        </text:list-item>
        <text:list-item>
          <text:p text:style-name="P339">隊職員之選任：</text:p>
        </text:list-item>
      </text:list>
      <text:list text:style-name="LFO15" text:continue-numbering="true">
        <text:list-item>
          <text:p text:style-name="P340">教練：以各競賽項目代表隊選手人數較多者之指導教練為教練。</text:p>
        </text:list-item>
        <text:list-item>
          <text:p text:style-name="P341">領隊：由本會與各競賽項目之教練協商共同指定。</text:p>
        </text:list-item>
        <text:list-item>
          <text:p text:style-name="P342">職員可註冊三名時，由本會與各競賽項目之教練協商共同指定。</text:p>
        </text:list-item>
      </text:list>
      <text:list text:style-name="LFO14" text:continue-numbering="true">
        <text:list-item>
          <text:p text:style-name="P343">各賽事代表隊選拔結果產生後，由本會邀集本市體育總會所屬各單項委員會（或本市相關人民團體）各推派1名代表，與本會共同組成「臺中市代表隊選拔委員會」，負責辦理代表隊名單之最終確認。</text:p>
        </text:list-item>
        <text:list-item>
          <text:p text:style-name="P344">有冒名頂替或資格不符者經查證確屬事實，將沒收其名次，且不得代表本市參加116年度全國原住民族運動會。</text:p>
        </text:list-item>
        <text:list-item>
          <text:p text:style-name="P345">經獲選為本市參加116年全國原住民族運動會之選手，無故不參加比賽，取消該選手連續兩屆(包含本屆)代表全國原住民族運動會之權利，惟棄賽原因非可歸責於選手者，不在此限。</text:p>
        </text:list-item>
      </text:list>
      <text:list text:style-name="LFO1" text:continue-numbering="true">
        <text:list-item>
          <text:p text:style-name="P346"><text:span text:style-name="T347">凡違反《性騷擾防治法》、《性別平等工作法》、《性別平等教育法》、《兒童及少年福利與權益保障法》等相關法規，且有明確具體事實涉及兒少或性別平等爭議，或涉有其他不法情事者（包含刻正接受各單項運動團體紀律審議或懲處程序之人員），經查證屬實後，立即取消其選拔賽參賽資格及已得或應得之名次；已入選代表隊者，並取消其代表隊資格（依據本府運動局114年12月4日中市運競字第1140028947號函辦理）</text:span></text:p>
        </text:list-item>
        <text:list-item>
          <text:p text:style-name="P348">爭議處理、申訴及罰則：</text:p>
        </text:list-item>
      </text:list>
      <text:list text:style-name="LFO19" text:continue-numbering="true">
        <text:list-item>
          <text:p text:style-name="P349"><text:span text:style-name="T350">爭議處理</text:span><text:span text:style-name="T351">：</text:span><text:span text:style-name="T352">各競賽種類之規則有規定者，依該規定辦理；無規定者，由各該單項競賽種類之審判委員會判定，並為終決。</text:span></text:p>
        </text:list-item>
        <text:list-item>
          <text:p text:style-name="P353"><text:span text:style-name="T354">申訴</text:span><text:span text:style-name="T355">：</text:span></text:p>
        </text:list-item>
      </text:list>
      <text:list text:style-name="LFO17" text:continue-numbering="true">
        <text:list-item>
          <text:p text:style-name="P356"><text:span text:style-name="T357">有關</text:span><text:span text:style-name="T358">競賽爭議申訴案件，應先以口頭向裁判長提出申訴，並應於該項目比賽結束後30分鐘內，以書面（如附表一）提出申訴，未依規定時間</text:span><text:span text:style-name="T359">提出</text:span><text:span text:style-name="T360">者，不</text:span><text:span text:style-name="T361">予受理。書面申訴應由該隊教練或隊員簽名後，向該競賽種類裁判長或審判委員會正式提出。</text:span></text:p>
        </text:list-item>
        <text:list-item>
          <text:p text:style-name="P362">有關參賽選手資格不符或冒名參賽之申訴，須於賽前提出書面(如附表二)申訴，未依規定時間內提出者，不予受理。書面申訴應由該隊教練或隊員簽名後，向該競賽種類裁判長正式提出。</text:p>
        </text:list-item>
        <text:list-item>
          <text:p text:style-name="P363"><text:span text:style-name="T364">任何申</text:span><text:span text:style-name="T365">訴均須繳交保證金新臺幣5,000元整，如經裁定其申訴理由未成立時，得沒</text:span><text:span text:style-name="T366">收其保證金。</text:span></text:p>
        </text:list-item>
      </text:list>
      <text:list text:style-name="LFO19" text:continue-numbering="true">
        <text:list-item>
          <text:p text:style-name="P367"><text:span text:style-name="T368">罰則</text:span><text:span text:style-name="T369">：</text:span></text:p>
        </text:list-item>
      </text:list>
      <text:list text:style-name="LFO16" text:continue-numbering="true">
        <text:list-item>
          <text:p text:style-name="P370"><text:span text:style-name="T371">參賽</text:span><text:span text:style-name="T372">選手如</text:span><text:span text:style-name="T373">有資格不符或冒名頂替出場比賽，經申訴查證屬實者，取消其參賽資格及已得或應得之名次。</text:span></text:p>
        </text:list-item>
        <text:list-item>
          <text:p text:style-name="P374">參加團體運動項目之團隊，如有選手資格不符或冒名頂替出場比賽，取消該隊之參賽資格。但判決之前已賽之場次不再重賽。</text:p>
        </text:list-item>
        <text:list-item>
          <text:p text:style-name="P375"><text:span text:style-name="T376">各單位或選</text:span><text:span text:style-name="T377">手於比賽期間，如有違背運動精神之行為(對裁判員有不正當行為致延誤或妨礙比賽等)時，除各競賽裁判團當場予職隊員停賽處分外，按下列罰則處分之</text:span></text:p>
        </text:list-item>
      </text:list>
      <text:list text:style-name="LFO18" text:continue-numbering="true">
        <text:list-item>
          <text:list>
            <text:list-item>
              <text:p text:style-name="P378">選手侮辱或毆打裁判員：取消該選手繼續參賽之資格，亦不得列入本市116年全原運代表隊資格。</text:p>
            </text:list-item>
            <text:list-item>
              <text:p text:style-name="P379">職員毆辱裁判員：取消該職員繼續行使職權之資格，亦不得列入本市116年全原運代表隊資格。</text:p>
            </text:list-item>
            <text:list-item>
              <text:p text:style-name="P380">選手或職員故意妨礙、延誤比賽或擾亂會場：經裁判員或場地糾察當場勸導無效，除技術手冊另有規定外，未於10分鐘內恢復比賽時，取消該隊繼續參賽之資格。</text:p>
            </text:list-item>
            <text:list-item>
              <text:p text:style-name="P381">裁判員毆打職員或選手，取消該裁判員繼續行使職權之<text:soft-page-break/>資格，並轉請相關全國性單項運動協(總)會依規定處分之。<text:s/></text:p>
            </text:list-item>
            <text:list-item>
              <text:p text:style-name="P382"><text:span text:style-name="T383">已</text:span><text:span text:style-name="T384">報名</text:span><text:span text:style-name="T385">之選手，凡經舉發被判處禁賽，而尚未解除禁賽處分者，不得出場比賽，參賽單位其他職員亦同。<text:s/></text:span></text:p>
            </text:list-item>
            <text:list-item>
              <text:p text:style-name="P386">選手或團隊無故棄權，除取消繼續參賽資格外，經由該競賽種類裁判團議決屬實者，取消其已獲得之名次，亦不得列入本市116年原民運代表隊資格。<text:s/></text:p>
            </text:list-item>
            <text:list-item>
              <text:p text:style-name="P387"><text:span text:style-name="T388">競賽裁判不得兼任其所執行裁判項目之隊職員或選手；未擔任裁判之其他競賽項目則不在此限。違反規定者，取消其裁判資格及隊職員、選手資格；已完成競賽者，其競賽成績不予採計</text:span><text:span text:style-name="T389">。</text:span></text:p>
            </text:list-item>
          </text:list>
        </text:list-item>
      </text:list>
      <text:list text:style-name="LFO1" text:continue-numbering="true">
        <text:list-item>
          <text:p text:style-name="P390">其他事項：</text:p>
        </text:list-item>
      </text:list>
      <text:list text:style-name="LFO20" text:continue-numbering="true">
        <text:list-item>
          <text:p text:style-name="P391"><text:span text:style-name="T392">本選拔賽</text:span><text:span text:style-name="T393">由主辦單位依相關規定辦理公共意外責任保險</text:span><text:span text:style-name="T394">。</text:span></text:p>
        </text:list-item>
        <text:list-item>
          <text:p text:style-name="P395"><text:span text:style-name="T396">參賽人員應自行評估身體健康狀況及參賽能力，如患有心血管疾病、孕期或其他不適合從事劇烈運動之情形者，應審慎</text:span><text:span text:style-name="T397">評估是否參賽，並自行負擔相關健康風險</text:span><text:span text:style-name="T398">。</text:span></text:p>
        </text:list-item>
        <text:list-item>
          <text:p text:style-name="P399">本簡章如有未盡事宜，由主辦單位依相關規定辦理，並得視實際需要公告補充事項。</text:p>
        </text:list-item>
      </text:list>
      <text:p text:style-name="P400"><text:bookmark-start text:name="_Hlk233095333"/><text:soft-page-break/>(附表一)</text:p>
      <text:p text:style-name="P401">116年全國原住民族運動會臺中市傳統路跑代表隊選拔賽</text:p>
      <text:p text:style-name="P402"><text:span text:style-name="T403">運動競賽事項申訴書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提申訴</text:span><text:span text:style-name="T414">(人)</text:span><text:span text:style-name="T415">單位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申訴</text:span><text:span text:style-name="T421">競賽種類及分組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提申訴時間</text:span></text:p>
          </table:table-cell>
          <table:table-cell table:style-name="TableCell428">
            <text:p text:style-name="P429"><text:span text:style-name="T430">年</text:span><text:span text:style-name="T431"><text:tab/></text:span><text:span text:style-name="T432">月</text:span><text:span text:style-name="T433"><text:tab/></text:span><text:span text:style-name="T434">日</text:span></text:p>
            <text:p text:style-name="P435"><text:span text:style-name="T436">午</text:span><text:span text:style-name="T437"><text:tab/></text:span><text:span text:style-name="T438">點</text:span><text:span text:style-name="T439"><text:tab/></text:span><text:span text:style-name="T440">分</text:span></text:p>
          </table:table-cell>
          <table:table-cell table:style-name="TableCell441">
            <text:p text:style-name="P442"><text:span text:style-name="T443">申訴地點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申訴對象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申訴事由</text:span>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證人/證件</text:span></text:p>
          </table:table-cell>
          <table:table-cell table:style-name="TableCell462" table:number-columns-spanned="3">
            <text:p text:style-name="P463"><text:span text:style-name="T464">/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單位教練</text:span><text:span text:style-name="T469">或隊員</text:span><text:span text:style-name="T470">簽名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裁判長意見</text:span>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審判委員會(仲裁)</text:span><text:span text:style-name="T483">判決</text:span>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</table:table>
      <text:p text:style-name="P486"/>
      <text:p text:style-name="內文"><text:span text:style-name="T487">審判委員會召集人</text:span><text:span text:style-name="T488">：</text:span><text:span text:style-name="T489"><text:tab/></text:span><text:span text:style-name="T490"><text:s text:c="15"/></text:span><text:span text:style-name="T491">（簽名）</text:span><text:span text:style-name="T492"><text:s text:c="18"/></text:span><text:span text:style-name="T493"><text:tab/></text:span><text:span text:style-name="T494">116</text:span><text:span text:style-name="T495"><text:s/></text:span><text:span text:style-name="T496">年</text:span><text:span text:style-name="T497"><text:s text:c="5"/></text:span><text:span text:style-name="T498">月</text:span><text:span text:style-name="T499"><text:s text:c="5"/></text:span><text:span text:style-name="T500">日</text:span></text:p>
      <text:p text:style-name="P501"/>
      <text:p text:style-name="P502"><text:span text:style-name="T503">註：有關競賽爭議申訴案件，應依據各競賽種類國際規則及相關規定辦理；若規則無明</text:span><text:span text:style-name="T504">文規定者，得先以口頭向裁判長提出申訴，並於該項目比賽結束後<text:s/></text:span><text:span text:style-name="T505">30</text:span><text:span text:style-name="T506"><text:s/>分鐘內，以</text:span><text:span text:style-name="T507">書面申訴，凡未依規定時間內提出者，概不受理</text:span><text:bookmark-end text:name="_Hlk233095333"/><text:span text:style-name="T508">。</text:span></text:p>
      <text:soft-page-break/>
      <text:p text:style-name="P509"><text:span text:style-name="T510">(附</text:span><text:span text:style-name="T511">表二</text:span><text:span text:style-name="T512">)</text:span></text:p>
      <text:p text:style-name="P513">116年全國原住民族運動會臺中市傳統路跑代表隊選拔賽</text:p>
      <text:p text:style-name="P514">資格申訴書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提申訴</text:span><text:span text:style-name="T525">(人)</text:span><text:span text:style-name="T526">單位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申訴競賽種類及分組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提申訴時間</text:span></text:p>
          </table:table-cell>
          <table:table-cell table:style-name="TableCell537">
            <text:p text:style-name="P538"><text:span text:style-name="T539">年</text:span><text:span text:style-name="T540"><text:tab/></text:span><text:span text:style-name="T541">月</text:span><text:span text:style-name="T542"><text:tab/></text:span><text:span text:style-name="T543">日</text:span></text:p>
            <text:p text:style-name="P544"><text:span text:style-name="T545">午</text:span><text:span text:style-name="T546"><text:tab/></text:span><text:span text:style-name="T547">點</text:span><text:span text:style-name="T548"><text:tab/></text:span><text:span text:style-name="T549">分</text:span></text:p>
          </table:table-cell>
          <table:table-cell table:style-name="TableCell550">
            <text:p text:style-name="P551"><text:span text:style-name="T552">申訴地點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資格不符或冒名參賽者</text:p>
            <text:p text:style-name="P558">姓名/單位</text:p>
          </table:table-cell>
          <table:table-cell table:style-name="TableCell559" table:number-columns-spanned="3">
            <text:p text:style-name="P560"><text:span text:style-name="T561">/</text:span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申訴事由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證人/證件</text:span></text:p>
          </table:table-cell>
          <table:table-cell table:style-name="TableCell572" table:number-columns-spanned="3">
            <text:p text:style-name="P573"><text:span text:style-name="T574">/</text:span>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提申訴單位</text:span><text:span text:style-name="T579">教練或隊員</text:span><text:span text:style-name="T580">簽名</text:span>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競賽組判決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</table:table>
      <text:p text:style-name="P589"/>
      <text:p text:style-name="P590"><text:span text:style-name="T591">裁判長</text:span><text:span text:style-name="T592">：</text:span><text:span text:style-name="T593"><text:tab/></text:span><text:span text:style-name="T594"><text:s text:c="19"/></text:span><text:span text:style-name="T595">（簽名</text:span><text:span text:style-name="T596">）</text:span><text:span text:style-name="T597"><text:s text:c="25"/></text:span><text:span text:style-name="T598"><text:tab/></text:span><text:span text:style-name="T599">116</text:span><text:span text:style-name="T600"><text:s/></text:span><text:span text:style-name="T601">年</text:span><text:span text:style-name="T602"><text:s text:c="5"/></text:span><text:span text:style-name="T603">月</text:span><text:span text:style-name="T604"><text:s text:c="5"/></text:span><text:span text:style-name="T605">日</text:span></text:p>
      <text:p text:style-name="P606"/>
      <text:p text:style-name="P607">註：有關參賽選手資格不符或冒名參賽之申訴，須於賽前提出書面申訴，未依規定時間內提出者，不予受理。</text:p>
      <text:soft-page-break/>
      <text:p text:style-name="P608"><text:span text:style-name="T609"><draw:frame draw:z-index="251661312" draw:id="id0" draw:style-name="a0" draw:name="文字方塊 2" text:anchor-type="paragraph" svg:x="0.35417in" svg:y="0.625in" svg:width="0.875in" svg:height="0.3625in" style:rel-width="scale" style:rel-height="scale"><draw:text-box><text:p text:style-name="P610"><text:span text:style-name="T611">附件一</text:span></text:p></draw:text-box><svg:title/><svg:desc/></draw:frame></text:span><text:span text:style-name="T612">116年全國原住民族運動會臺中市</text:span></text:p>
      <text:p text:style-name="P613">傳統路跑代表隊選拔賽</text:p>
      <text:p text:style-name="P614">報 <text:s/>名 <text:s/>表</text:p>
      <text:list text:style-name="LFO21" text:continue-numbering="true">
        <text:list-item>
          <text:p text:style-name="P615"><text:span text:style-name="T616">比賽分組：</text:span><text:span text:style-name="T617">□</text:span><text:span text:style-name="T618">少年男子組</text:span><text:span text:style-name="T619"><text:s/></text:span><text:span text:style-name="T620">□</text:span><text:span text:style-name="T621">少年女子組</text:span><text:span text:style-name="T622"><text:s/></text:span><text:span text:style-name="T623">□</text:span><text:span text:style-name="T624">青少年男子組</text:span><text:span text:style-name="T625"><text:s/></text:span></text:p>
        </text:list-item>
      </text:list>
      <text:p text:style-name="P626"><text:span text:style-name="T627">□</text:span><text:span text:style-name="T628">青少年</text:span><text:span text:style-name="T629">女子</text:span><text:span text:style-name="T630">組</text:span><text:span text:style-name="T631"><text:s/></text:span><text:span text:style-name="T632">□公開男子組</text:span><text:span text:style-name="T633"><text:s/></text:span><text:span text:style-name="T634">□公開女子組</text:span></text:p>
      <text:list text:style-name="LFO21" text:continue-numbering="true">
        <text:list-item>
          <text:p text:style-name="P635">比賽項目：個人賽</text:p>
        </text:list-item>
        <text:list-item>
          <text:p text:style-name="P636"><text:span text:style-name="T637">報名資料：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選手姓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性別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出生年月日</text:span><text:span text:style-name="T657">(民國)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身分證字號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選手</text:span><text:span text:style-name="T669">聯絡電話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選手</text:span><text:span text:style-name="T675">電子信箱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選手聯絡地址</text:p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教練姓名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性別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教練</text:span><text:span text:style-name="T698">聯絡電話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教練</text:span><text:span text:style-name="T704">電子信箱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教練</text:span><text:span text:style-name="T711">聯絡地址</text:span>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</table:table>
      <text:p text:style-name="P714"/>
      <text:p text:style-name="P715">備註：</text:p>
      <text:list text:style-name="LFO22" text:continue-numbering="true">
        <text:list-item>
          <text:p text:style-name="P716"><text:span text:style-name="T717">本報名表請併同各選手戶籍證明及切結書等相關資料，於115年7月</text:span><text:span text:style-name="T718">27</text:span><text:span text:style-name="T719">日（星期</text:span><text:span text:style-name="T720">一</text:span><text:span text:style-name="T721">）下午5時前（以本會實際收件時間為準），以紙本</text:span><text:span text:style-name="T722">郵寄或親送至臺中市原住民族事務委員會（420217</text:span><text:span text:style-name="T723">臺中市豐原區圓環南路70號）/文教福利組王組員收，聯絡電話：04-22289111分機50103</text:span><text:span text:style-name="T724">。</text:span></text:p>
        </text:list-item>
        <text:list-item>
          <text:p text:style-name="P725">請email本報名表電子檔至tipcce70@gmail.com，以利秩序冊彙整。</text:p>
        </text:list-item>
      </text:list>
      <text:soft-page-break/>
      <text:h text:style-name="P726" text:outline-level="2"><text:span text:style-name="T731"><draw:frame draw:z-index="251663360" draw:id="id2" draw:style-name="a2" draw:name="文字方塊 2" text:anchor-type="paragraph" svg:x="0.48056in" svg:y="0.41389in" svg:width="0.875in" svg:height="0.3625in" style:rel-width="scale" style:rel-height="scale"><draw:text-box><text:p text:style-name="P732"><text:span text:style-name="T733">附件二</text:span></text:p></draw:text-box><svg:title/><svg:desc/></draw:frame></text:span><text:span text:style-name="T734">116年全國原住民族運動會臺中市</text:span><text:span text:style-name="T735">傳統路跑代表隊選拔賽</text:span></text:h>
      <text:h text:style-name="P736" text:outline-level="2"><text:span text:style-name="T737">運動員保證書暨個人資料授權同意書</text:span></text:h>
      <text:p text:style-name="P738"><text:span text:style-name="T739">本人確實符合參加</text:span><text:span text:style-name="T740">116年全國原住民族運動會臺中市傳統路跑代表隊選拔賽</text:span><text:span text:style-name="T741">運動員參賽資格，並經醫院檢</text:span><text:span text:style-name="T742">查，認定可參加劇烈運動競賽之證明已留存備查。</text:span></text:p>
      <text:p text:style-name="P743"><text:span text:style-name="T744">姓 名：</text:span></text:p>
      <text:p text:style-name="P745"><text:span text:style-name="T746">性 別：□男 □女</text:span></text:p>
      <text:p text:style-name="P747"/>
      <text:p text:style-name="P748"><text:span text:style-name="T749">出生年月日：民國</text:span><text:span text:style-name="T750"><text:tab/></text:span><text:span text:style-name="T751">年</text:span><text:span text:style-name="T752"><text:tab/></text:span><text:span text:style-name="T753">月</text:span><text:span text:style-name="T754"><text:tab/></text:span><text:span text:style-name="T755">日</text:span><text:span text:style-name="T756">身分證統一編號：</text:span></text:p>
      <text:p text:style-name="P757"><text:span text:style-name="T758">參賽種類：</text:span></text:p>
      <text:p text:style-name="P759"/>
      <text:p text:style-name="P760">參賽組別： □少年組 □青少年組 □公開組<text:s/></text:p>
      <text:p text:style-name="P761"><text:span text:style-name="T762">教練簽名：</text:span></text:p>
      <text:p text:style-name="P763"><text:span text:style-name="T764">家長或監護人簽名：</text:span></text:p>
      <text:p text:style-name="P765"><text:span text:style-name="T766">（未成年</text:span><text:span text:style-name="T767">）</text:span></text:p>
      <text:p text:style-name="P768"><text:span text:style-name="T769">中 華 民 國 115<text:s/></text:span><text:span text:style-name="T770">年</text:span><text:span text:style-name="T771"><text:tab/></text:span><text:span text:style-name="T772">月</text:span><text:span text:style-name="T773"><text:tab/></text:span><text:span text:style-name="T774">日</text:span></text:p>
      <text:p text:style-name="P775"><text:span text:style-name="T776">註：</text:span></text:p>
      <text:list text:style-name="LFO23" text:continue-numbering="true">
        <text:list-item>
          <text:p text:style-name="P777"><text:span text:style-name="T778">填寫保證書時，敬請先詳閱</text:span><text:span text:style-name="T779">競賽</text:span><text:span text:style-name="T780">相關之資格</text:span><text:span text:style-name="T781">規定。</text:span></text:p>
        </text:list-item>
        <text:list-item>
          <text:p text:style-name="P782"><text:span text:style-name="T783">保證書各項資料，必須正確詳填；資料不全者，大會得依規定取消資格。</text:span></text:p>
        </text:list-item>
        <text:list-item>
          <text:p text:style-name="P784"><text:span text:style-name="T785">保證書必須親自填妥，以示負責，並由教練簽名；未成年者，必須取得家長(或監護人)簽名同意。</text:span></text:p>
        </text:list-item>
        <text:list-item>
          <text:p text:style-name="P786"><text:span text:style-name="T787">同意授權提供之個人資料於本次賽會及相關單位必要性之使用。</text:span></text:p>
        </text:list-item>
      </text:list>
      <text:soft-page-break/>
      <text:p text:style-name="P788"><text:span text:style-name="T793"><draw:frame draw:z-index="251665408" draw:id="id4" draw:style-name="a4" draw:name="文字方塊 2" text:anchor-type="paragraph" svg:x="0.30208in" svg:y="0.19306in" svg:width="0.875in" svg:height="0.36806in" style:rel-width="scale" style:rel-height="scale"><draw:text-box><text:p text:style-name="P794"><text:span text:style-name="T795">附件三</text:span></text:p></draw:text-box><svg:title/><svg:desc/></draw:frame></text:span><text:span text:style-name="T796">116年全國原住民族運動會臺中市</text:span><text:span text:style-name="T797">傳統路跑</text:span><text:span text:style-name="T798">選拔賽</text:span></text:p>
      <text:p text:style-name="P799">國際賽事保留名額申請表</text:p>
      <text:p text:style-name="P800">競賽種類：<text:s/>傳統路跑</text:p>
      <text:list text:style-name="LFO24" text:continue-numbering="true">
        <text:list-item>
          <text:p text:style-name="P801"><text:span text:style-name="T802">參賽組別： □</text:span><text:span text:style-name="T803">少年男子組</text:span><text:span text:style-name="T804"><text:s/></text:span><text:span text:style-name="T805">□</text:span><text:span text:style-name="T806">少年女子組</text:span><text:span text:style-name="T807"><text:s/></text:span><text:span text:style-name="T808">□</text:span><text:span text:style-name="T809">青少年男子組</text:span><text:span text:style-name="T810"><text:s/></text:span><text:span text:style-name="T811">□</text:span><text:span text:style-name="T812">青少年</text:span><text:span text:style-name="T813">女子</text:span><text:span text:style-name="T814">組</text:span><text:span text:style-name="T815"><text:s/></text:span></text:p>
        </text:list-item>
      </text:list>
      <text:p text:style-name="P816">□公開男子組<text:s/>□公開女子組</text:p>
      <text:list text:style-name="LFO24" text:continue-numbering="true">
        <text:list-item>
          <text:p text:style-name="P817"><text:span text:style-name="T818">選手及教練資料：</text:span></text:p>
        </text:list-item>
      </text:list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選手姓名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性別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出生年月日</text:span><text:span text:style-name="T838">(民國)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身分證字號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選手</text:span><text:span text:style-name="T850">聯絡電話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選手</text:span><text:span text:style-name="T856">電子信箱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選手聯絡地址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<text:span text:style-name="T867">教練姓名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性別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教練</text:span><text:span text:style-name="T879">聯絡電話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教練</text:span><text:span text:style-name="T885">電子信箱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教練</text:span><text:span text:style-name="T892">聯絡地址</text:span>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</table:table>
      <text:p text:style-name="P895"/>
      <text:p text:style-name="P896">備註：</text:p>
      <text:list text:style-name="LFO25" text:continue-numbering="true">
        <text:list-item>
          <text:p text:style-name="P897"><text:span text:style-name="T898">本報名表請併同下列文件，以紙本</text:span><text:span text:style-name="T899">郵寄或親送至臺中市原住民族事務</text:span><text:span text:style-name="T900">委員會</text:span><text:span text:style-name="T901">（420217</text:span><text:span text:style-name="T902">臺中市豐原區圓環南路70號）/文教福利組王組員收，聯絡電話：04-22289111分機50103：</text:span></text:p>
          <text:list text:continue-numbering="true">
            <text:list-item>
              <text:p text:style-name="P903"><text:span text:style-name="T904">代表國家或參加國際賽事之相關證明文件。</text:span></text:p>
            </text:list-item>
            <text:list-item>
              <text:p text:style-name="P905"><text:span text:style-name="T906">近三年（以113年至115年為原則）競賽成績或具同等競技實力證明。</text:span></text:p>
            </text:list-item>
            <text:list-item>
              <text:p text:style-name="P907"><text:span text:style-name="T908">戶籍證明（報名截止日前3個月內之新式戶口名簿或戶籍謄本）。</text:span></text:p>
            </text:list-item>
            <text:list-item>
              <text:p text:style-name="P909"><text:span text:style-name="T910">「中華民國116年全國原住民族運動會」運動員保證書暨個人資料授權同意書正本(</text:span><text:span text:style-name="T911">「參賽單位承辦單位核章」處請勿核章或書寫!</text:span><text:span text:style-name="T912">)。</text:span></text:p>
            </text:list-item>
          </text:list>
        </text:list-item>
        <text:list-item>
          <text:p text:style-name="P913">詳細保留名額規定請參考本會「116年全國原住民族運動會臺中市代表隊籌組暨公開選拔實施計畫」-「參、特殊選手保留及徵召機制」所訂之規定進行書面審查。</text:p>
        </text:list-item>
        <text:list-item>
          <text:p text:style-name="P914"><text:span text:style-name="T915">請email本報名表電子檔至tipcce70@gmail.com，以利秩序冊彙整。</text:span></text:p>
        </text:list-item>
      </text:list>
      <text:soft-page-break/>
      <text:h text:style-name="P916" text:outline-level="2"><text:span text:style-name="T921"><draw:frame draw:z-index="251667456" draw:id="id6" draw:style-name="a6" draw:name="文字方塊 2" text:anchor-type="paragraph" svg:x="0.22014in" svg:y="0.41389in" svg:width="0.875in" svg:height="0.3625in" style:rel-width="scale" style:rel-height="scale"><draw:text-box><text:p text:style-name="P922"><text:span text:style-name="T923">附件四</text:span></text:p></draw:text-box><svg:title/><svg:desc/></draw:frame></text:span><text:span text:style-name="T924">中華民國<text:s/></text:span><text:span text:style-name="T925">116</text:span><text:span text:style-name="T926"><text:s/>年全國原住民族運動會運動員保證書暨個人資料授權同意書</text:span></text:h>
      <text:p text:style-name="P927"><text:span text:style-name="T928">本人確實符合參加中華民國<text:s/></text:span><text:span text:style-name="T929">116</text:span><text:span text:style-name="T930"><text:s/>年全國原住民族運動會運動員參賽資格，並經醫院檢</text:span><text:span text:style-name="T931">查，認定可參加劇烈運動競賽之證明已留存備查。</text:span></text:p>
      <text:p text:style-name="P932">代表單位：</text:p>
      <text:p text:style-name="P933"><text:span text:style-name="T934">姓名</text:span><text:span text:style-name="T935">：</text:span></text:p>
      <text:p text:style-name="P936"><text:span text:style-name="T937">性 別：□男 □女</text:span></text:p>
      <text:p text:style-name="P938"><text:span text:style-name="T939">出生年月日：民國</text:span><text:span text:style-name="T940"><text:tab/></text:span><text:span text:style-name="T941">年</text:span><text:span text:style-name="T942"><text:tab/></text:span><text:span text:style-name="T943">月</text:span><text:span text:style-name="T944"><text:tab/></text:span></text:p>
      <text:p text:style-name="P945"><text:span text:style-name="T946">身分證統一編號：</text:span></text:p>
      <text:p text:style-name="P947"><text:span text:style-name="T948">參賽種類：</text:span></text:p>
      <text:p text:style-name="P949"><text:span text:style-name="T950"><draw:frame draw:z-index="251659264" draw:id="id7" draw:style-name="a7" draw:name="Textbox 2" text:anchor-type="paragraph" svg:x="0in" svg:y="0.32361in" svg:width="2.64722in" svg:height="1.75903in" style:rel-width="scale" style:rel-height="scale"><draw:text-box><text:p text:style-name="P951"><text:span text:style-name="T952">參賽單位承辦單位核章</text:span></text:p></draw:text-box><svg:title/><svg:desc/></draw:frame></text:span><text:span text:style-name="T953">參賽組別： □少年組 □青少年組 □公開組</text:span><text:span text:style-name="T954">教</text:span></text:p>
      <text:p text:style-name="P955"><text:span text:style-name="T956">簽名：</text:span></text:p>
      <text:p text:style-name="P957"><text:span text:style-name="T958">家長或監護人簽名：</text:span></text:p>
      <text:p text:style-name="P959"><text:span text:style-name="T960">（未成年</text:span><text:span text:style-name="T961">）</text:span></text:p>
      <text:p text:style-name="P962"><text:span text:style-name="T963">中 華 民 國 115<text:s/></text:span><text:span text:style-name="T964">年</text:span><text:span text:style-name="T965"><text:tab/></text:span><text:span text:style-name="T966">月</text:span><text:span text:style-name="T967"><text:tab/></text:span><text:span text:style-name="T968">日</text:span></text:p>
      <text:p text:style-name="P969"><text:span text:style-name="T970">註：</text:span></text:p>
      <text:list text:style-name="LFO26" text:continue-numbering="true">
        <text:list-item>
          <text:p text:style-name="P971"><text:span text:style-name="T972">填寫保證書時，敬請先詳閱<text:s/></text:span><text:span text:style-name="T973">116</text:span><text:span text:style-name="T974"><text:s/>年全國原住民族運動會競賽規程總則及技術手冊有關</text:span><text:span text:style-name="T975">資格規定。</text:span></text:p>
        </text:list-item>
        <text:list-item>
          <text:p text:style-name="P976"><text:span text:style-name="T977">保證書各項資料，必須正確詳填；資料不全者，大會得依規定取消資格。</text:span></text:p>
        </text:list-item>
        <text:list-item>
          <text:p text:style-name="P978"><text:span text:style-name="T979">保證書必須親自填妥，以示負責，並由教練簽名；未成年者，必須取得家長(或監護人)簽名同意。最後由各參賽單位政府承辦單位校對後核章。</text:span></text:p>
        </text:list-item>
        <text:list-item>
          <text:p text:style-name="P980"><text:span text:style-name="T981">請各參賽單位依照競賽種類及組別分別裝訂成冊；運動員名單依登記註冊報名順序排</text:span><text:span text:style-name="T982">列。</text:span></text:p>
        </text:list-item>
        <text:list-item>
          <text:p text:style-name="P983"><text:span text:style-name="T984">同意授權提供之個人資料於本次賽會及相關單位必要性之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SimSun" style:font-name-asian="SimSun" style:font-name-complex="SimSun" fo:font-size="14pt" style:font-size-asian="14pt" style:font-size-complex="14pt" fo:hyphenate="false"/>
    </style:style>
    <style:style style:name="內文" style:display-name="內文" style:family="paragraph">
      <style:text-properties style:font-name="Microsoft JhengHei Light" style:font-name-asian="Microsoft JhengHei Light" style:font-name-complex="Microsoft JhengHe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26in" fo:text-indent="-0.3895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743in" fo:margin-left="0.3826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6826in" fo:text-indent="-0.389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fo:font-size="14pt" style:font-size-asian="14pt" style:font-size-complex="14pt" style:language-asian="zh" style:country-asian="TW"/>
    </style:style>
    <style:style style:name="標題2字元" style:display-name="標題 2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Microsoft JhengHei Ligh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2LVL3" style:family="text">
      <style:text-properties fo:letter-spacing="0.0041in" style:text-scale="100%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LVL2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5LVL3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6LVL2" style:family="text">
      <style:text-properties style:font-name="標楷體" style:font-name-asian="標楷體" fo:font-size="14pt" style:font-size-asian="14pt" style:font-size-complex="12pt"/>
    </style:style>
    <style:style style:name="WW_CharLFO7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7LVL2" style:family="text">
      <style:text-properties style:font-name="標楷體" style:font-name-asian="標楷體" fo:font-size="14pt" style:font-size-asian="14pt" style:font-size-complex="12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標楷體" style:font-name-asian="標楷體" fo:font-size="14pt" style:font-size-asian="14pt" style:font-size-complex="14pt"/>
    </style:style>
    <style:style style:name="WW_CharLFO8LVL3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9LVL2" style:family="text">
      <style:text-properties style:font-name="標楷體" style:font-name-asian="標楷體" fo:font-size="14pt" style:font-size-asian="14pt" style:font-size-complex="14pt"/>
    </style:style>
    <style:style style:name="WW_CharLFO9LVL3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style:font-name="標楷體" style:font-name-asian="標楷體" fo:font-size="14pt" style:font-size-asian="14pt" style:font-size-complex="12pt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style:font-name="標楷體" style:font-name-asian="標楷體" fo:font-size="14pt" style:font-size-asian="14pt" style:font-size-complex="12pt"/>
    </style:style>
    <style:style style:name="WW_CharLFO1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5LVL2" style:family="text">
      <style:text-properties style:font-name="標楷體" style:font-name-asian="標楷體" fo:font-size="14pt" style:font-size-asian="14pt" style:font-size-complex="12pt"/>
    </style:style>
    <style:style style:name="WW_CharLFO1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6LVL2" style:family="text">
      <style:text-properties style:font-name="標楷體" style:font-name-asian="標楷體" fo:font-size="14pt" style:font-size-asian="14pt" style:font-size-complex="12pt"/>
    </style:style>
    <style:style style:name="WW_CharLFO17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7LVL2" style:family="text">
      <style:text-properties style:font-name="標楷體" style:font-name-asian="標楷體" fo:font-size="14pt" style:font-size-asian="14pt" style:font-size-complex="12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8LVL2" style:family="text">
      <style:text-properties style:font-name="標楷體" style:font-name-asian="標楷體" fo:font-size="14pt" style:font-size-asian="14pt" style:font-size-complex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標楷體" style:font-name-asian="標楷體" fo:font-size="14pt" style:font-size-asian="14pt" style:font-size-complex="12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標楷體" style:font-name-asian="標楷體" fo:font-size="14pt" style:font-size-asian="14pt" style:font-size-complex="12pt"/>
    </style:style>
    <style:style style:name="WW_CharLFO21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style:font-name="標楷體" style:font-name-asian="標楷體" fo:font-size="11pt" style:font-size-asian="11pt" fo:language="en" fo:country="US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fo:font-size="14pt" style:font-size-asian="14pt" style:font-size-complex="14pt"/>
    </style:style>
    <style:style style:name="WW_CharLFO27LVL2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2923in" text:min-label-width="0.4034in" text:list-level-position-and-space-mode="label-alignment">
          <style:list-level-label-alignment text:label-followed-by="nothing" fo:margin-left="0.6958in" fo:text-indent="-0.4034in"/>
        </style:list-level-properties>
      </text:list-level-style-number>
      <text:list-level-style-bullet text:level="4" text:style-name="WW_CharLFO2LVL4" text:bullet-char="•">
        <style:list-level-properties text:space-before="0.4854in" text:min-label-width="0.4034in" text:list-level-position-and-space-mode="label-alignment">
          <style:list-level-label-alignment text:label-followed-by="listtab" fo:margin-left="0.8888in" fo:text-indent="-0.4034in"/>
        </style:list-level-properties>
      </text:list-level-style-bullet>
      <text:list-level-style-bullet text:level="5" text:style-name="WW_CharLFO2LVL5" text:bullet-char="•">
        <style:list-level-properties text:space-before="1.3423in" text:min-label-width="0.4034in" text:list-level-position-and-space-mode="label-alignment">
          <style:list-level-label-alignment text:label-followed-by="listtab" fo:margin-left="1.7458in" fo:text-indent="-0.4034in"/>
        </style:list-level-properties>
      </text:list-level-style-bullet>
      <text:list-level-style-bullet text:level="6" text:style-name="WW_CharLFO2LVL6" text:bullet-char="•">
        <style:list-level-properties text:space-before="2.2in" text:min-label-width="0.4034in" text:list-level-position-and-space-mode="label-alignment">
          <style:list-level-label-alignment text:label-followed-by="listtab" fo:margin-left="2.6034in" fo:text-indent="-0.4034in"/>
        </style:list-level-properties>
      </text:list-level-style-bullet>
      <text:list-level-style-bullet text:level="7" text:style-name="WW_CharLFO2LVL7" text:bullet-char="•">
        <style:list-level-properties text:space-before="3.0569in" text:min-label-width="0.4034in" text:list-level-position-and-space-mode="label-alignment">
          <style:list-level-label-alignment text:label-followed-by="listtab" fo:margin-left="3.4604in" fo:text-indent="-0.4034in"/>
        </style:list-level-properties>
      </text:list-level-style-bullet>
      <text:list-level-style-bullet text:level="8" text:style-name="WW_CharLFO2LVL8" text:bullet-char="•">
        <style:list-level-properties text:space-before="3.9145in" text:min-label-width="0.4034in" text:list-level-position-and-space-mode="label-alignment">
          <style:list-level-label-alignment text:label-followed-by="listtab" fo:margin-left="4.318in" fo:text-indent="-0.4034in"/>
        </style:list-level-properties>
      </text:list-level-style-bullet>
      <text:list-level-style-bullet text:level="9" text:style-name="WW_CharLFO2LVL9" text:bullet-char="•">
        <style:list-level-properties text:space-before="4.7722in" text:min-label-width="0.4034in" text:list-level-position-and-space-mode="label-alignment">
          <style:list-level-label-alignment text:label-followed-by="listtab" fo:margin-left="5.1756in" fo:text-indent="-0.4034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23in" text:min-label-width="0.3333in" text:list-level-position-and-space-mode="label-alignment">
          <style:list-level-label-alignment text:label-followed-by="nothing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4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7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2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2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2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2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2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2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2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2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-0.3548in" text:min-label-width="0.3333in" text:list-level-position-and-space-mode="label-alignment">
          <style:list-level-label-alignment text:label-followed-by="nothing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26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26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26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26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26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26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26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26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6888in" fo:margin-bottom="0.72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727" style:parent-style-name="本文" style:family="paragraph">
      <style:paragraph-properties fo:line-height="5%"/>
    </style:style>
    <style:style style:name="T728" style:parent-style-name="預設段落字型" style:family="text">
      <style:text-properties fo:font-size="10pt" style:font-size-asian="10pt"/>
    </style:style>
    <style:style style:name="P729" style:parent-style-name="內文" style:family="paragraph">
      <style:paragraph-properties fo:line-height="0.1548in" fo:margin-left="0.0138in">
        <style:tab-stops/>
      </style:paragraph-properties>
    </style:style>
    <style:style style:name="T730" style:parent-style-name="預設段落字型" style:family="text">
      <style:text-properties style:font-name="Calibri" fo:letter-spacing="-0.0034in" fo:font-size="10pt" style:font-size-asian="10pt"/>
    </style:style>
    <style:page-layout style:name="PL5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89" style:parent-style-name="本文" style:family="paragraph">
      <style:paragraph-properties fo:line-height="5%"/>
    </style:style>
    <style:style style:name="T790" style:parent-style-name="預設段落字型" style:family="text">
      <style:text-properties fo:font-size="10pt" style:font-size-asian="10pt"/>
    </style:style>
    <style:style style:name="P791" style:parent-style-name="內文" style:family="paragraph">
      <style:paragraph-properties fo:line-height="0.1548in" fo:margin-left="0.0138in">
        <style:tab-stops/>
      </style:paragraph-properties>
    </style:style>
    <style:style style:name="T792" style:parent-style-name="預設段落字型" style:family="text">
      <style:text-properties style:font-name="Calibri"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917" style:parent-style-name="本文" style:family="paragraph">
      <style:paragraph-properties fo:line-height="5%"/>
    </style:style>
    <style:style style:name="T918" style:parent-style-name="預設段落字型" style:family="text">
      <style:text-properties fo:font-size="10pt" style:font-size-asian="10pt"/>
    </style:style>
    <style:style style:name="P919" style:parent-style-name="內文" style:family="paragraph">
      <style:paragraph-properties fo:line-height="0.1548in" fo:margin-left="0.0138in">
        <style:tab-stops/>
      </style:paragraph-properties>
    </style:style>
    <style:style style:name="T920" style:parent-style-name="預設段落字型" style:family="text">
      <style:text-properties style:font-name="Calibri" fo:letter-spacing="-0.0034in" fo:font-size="10pt" style:font-size-asian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P727"><text:span text:style-name="T728"><draw:frame draw:z-index="251659264" draw:id="id1" draw:style-name="a1" draw:name="Textbox 1" text:anchor-type="paragraph" svg:x="4.05014in" svg:y="10.95069in" svg:width="0.16806in" svg:height="0.16667in" style:rel-width="scale" style:rel-height="scale"><draw:text-box><text:p text:style-name="P729"><text:span text:style-name="T730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789"><text:span text:style-name="T790"><draw:frame draw:z-index="251659264" draw:id="id3" draw:style-name="a3" draw:name="Textbox 1" text:anchor-type="paragraph" svg:x="4.05014in" svg:y="10.95069in" svg:width="0.16806in" svg:height="0.16667in" style:rel-width="scale" style:rel-height="scale"><draw:text-box><text:p text:style-name="P791"><text:span text:style-name="T792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917"><text:span text:style-name="T918"><draw:frame draw:z-index="251661312" draw:id="id5" draw:style-name="a5" draw:name="Textbox 1" text:anchor-type="paragraph" svg:x="4.05014in" svg:y="10.95069in" svg:width="0.16806in" svg:height="0.16667in" style:rel-width="scale" style:rel-height="scale"><draw:text-box><text:p text:style-name="P919"><text:span text:style-name="T920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王心妤</dc:creator>
    <meta:creation-date>2026-07-02T01:45:00Z</meta:creation-date>
    <dc:date>2026-07-02T01:45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4-09-20T00:00:00Z</meta:user-defined>
    <meta:user-defined meta:name="Creator">Microsoft® Word 2016</meta:user-defined>
    <meta:user-defined meta:name="LastSaved" meta:value-type="date">2026-05-04T00:00:00Z</meta:user-defined>
    <meta:user-defined meta:name="Producer">Microsoft® Word 2016</meta:user-defined>
    <meta:document-statistic meta:page-count="14" meta:paragraph-count="13" meta:word-count="973" meta:character-count="6510" meta:row-count="46" meta:non-whitespace-character-count="5550"/>
  </office:meta>
</office:document-meta>
</file>