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1312in" style:use-optimal-column-width="false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4" style:family="table">
      <style:table-properties style:width="7.2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text-indent="0.6666in"/>
      <style:text-properties style:font-name="標楷體" style:font-name-asian="標楷體"/>
    </style:style>
    <style:style style:name="TableRow32" style:family="table-row">
      <style:table-row-properties style:min-row-height="0.2694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3" style:family="table-row">
      <style:table-row-properties style:min-row-height="0.2465in" style:use-optimal-row-height="false" fo:keep-together="always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1" style:family="table-row">
      <style:table-row-properties style:min-row-height="0.349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9" style:family="table-row">
      <style:table-row-properties style:min-row-height="0.3548in" style:use-optimal-row-height="false" fo:keep-together="always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6" style:family="table-row">
      <style:table-row-properties style:min-row-height="0.3548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1" style:family="table-row">
      <style:table-row-properties style:min-row-height="0.3666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6" style:family="table-row">
      <style:table-row-properties style:min-row-height="0.3472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 fo:margin-left="2in" fo:text-indent="-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3666in" style:use-optimal-row-height="false" fo:keep-together="always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9" style:parent-style-name="內文" style:list-style-name="LFO1" style:family="paragraph">
      <style:paragraph-properties style:vertical-align="baseline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2979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2979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style:font-weight-complex="bol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style:font-weight-complex="bold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style:font-weight-complex="bold"/>
    </style:style>
    <style:style style:name="TableRow117" style:family="table-row">
      <style:table-row-properties style:min-row-height="0.4687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Row136" style:family="table-row">
      <style:table-row-properties style:min-row-height="0.6756in" style:use-optimal-row-height="false"/>
    </style:style>
    <style:style style:name="TableCell13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Row144" style:family="table-row">
      <style:table-row-properties style:min-row-height="0.7354in" style:use-optimal-row-height="false"/>
    </style:style>
    <style:style style:name="TableCell14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9" style:parent-style-name="內文" style:family="paragraph">
      <style:paragraph-properties fo:margin-top="0.125in" fo:line-height="0.1666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top="0.125in" fo:margin-bottom="0.125in" fo:line-height="0.1666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Row158" style:family="table-row">
      <style:table-row-properties style:min-row-height="0.452in" style:use-optimal-row-height="false"/>
    </style:style>
    <style:style style:name="TableCell15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2.1673in" style:use-optimal-row-height="false"/>
    </style:style>
    <style:style style:name="TableCell16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中市太平區新高國民小學</text:span><text:span text:style-name="T3">教職員就職通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出生</text:p>
            <text:p text:style-name="P24">日期</text:p>
          </table:table-cell>
          <table:table-cell table:style-name="TableCell25" table:number-columns-spanned="2">
            <text:p text:style-name="P26"><text:s/>年<text:s/><text:s/><text:s/>月<text:s/><text:s/><text:s/>日</text:p>
          </table:table-cell>
          <table:covered-table-cell/>
          <table:table-cell table:style-name="TableCell27" table:number-columns-spanned="2">
            <text:p text:style-name="P28">身分證</text:p>
            <text:p text:style-name="P29"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6" table:number-rows-spanned="2">
            <text:p text:style-name="P36">請親自簽名並同時詳閱填註切結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電話</text:p>
          </table:table-cell>
          <table:covered-table-cell/>
          <table:table-cell table:style-name="TableCell39">
            <text:p text:style-name="P40">住宅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>手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地址</text:p>
          </table:table-cell>
          <table:table-cell table:style-name="TableCell54" table:number-columns-spanned="2">
            <text:p text:style-name="P55">現住</text:p>
            <text:p text:style-name="P56">地址</text:p>
          </table:table-cell>
          <table:covered-table-cell/>
          <table:table-cell table:style-name="TableCell57" table:number-columns-spanned="9">
            <text:p text:style-name="P5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戶籍</text:p>
            <text:p text:style-name="P63">地址</text:p>
          </table:table-cell>
          <table:covered-table-cell/>
          <table:table-cell table:style-name="TableCell64" table:number-columns-spanned="9">
            <text:p text:style-name="P6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到職日期</text:p>
          </table:table-cell>
          <table:table-cell table:style-name="TableCell74" table:number-columns-spanned="11">
            <text:p text:style-name="P75">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就職</text:p>
            <text:p text:style-name="P79">原因</text:p>
          </table:table-cell>
          <table:table-cell table:style-name="TableCell80" table:number-columns-spanned="6" table:number-rows-spanned="2">
            <text:p text:style-name="P81"><text:span text:style-name="T82">□公費</text:span><text:span text:style-name="T83">、</text:span><text:span text:style-name="T84">考試分發　　□</text:span><text:span text:style-name="T85">教師</text:span><text:span text:style-name="T86">甄試錄取</text:span></text:p>
            <text:p text:style-name="P87">□縣內外介聘、超額<text:s text:c="2"/>□再任人員</text:p>
            <text:p text:style-name="P88">□商調　　　　　　　□回職復薪、復職</text:p>
            <text:p text:style-name="P89">□代理(課)甄試<text:s text:c="6"/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前任職之服務機關(學校)</text:p>
          </table:table-cell>
          <table:covered-table-cell/>
          <table:table-cell table:style-name="TableCell92" table:number-columns-spanned="2">
            <text:p text:style-name="P93">機關</text:p>
            <text:p text:style-name="P94">(學校)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>各　　單　　位　　報　　到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單位</text:p>
          </table:table-cell>
          <table:covered-table-cell/>
          <table:table-cell table:style-name="TableCell111" table:number-columns-spanned="4">
            <text:p text:style-name="P112">核章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單位</text:p>
          </table:table-cell>
          <table:covered-table-cell/>
          <table:table-cell table:style-name="TableCell115" table:number-columns-spanned="4">
            <text:p text:style-name="P116">核章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務處</text:p>
          </table:table-cell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學務處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輔導室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會計室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總務處</text:p>
          </table:table-cell>
          <table:covered-table-cell/>
          <table:table-cell table:style-name="TableCell139" table:number-columns-spanned="10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人事室</text:p>
          </table:table-cell>
          <table:covered-table-cell/>
          <table:table-cell table:style-name="TableCell147" table:number-columns-spanned="10">
            <text:p text:style-name="P148"><text:s text:c="6"/>□教育人員：本薪<text:s text:c="3"/>元、年功薪<text:s text:c="3"/>元，合計<text:s text:c="3"/>元。</text:p>
            <text:p text:style-name="P149"><text:span text:style-name="T150">應敘 <text:s/></text:span><text:span text:style-name="T151">□公務人員</text:span><text:span text:style-name="T152">：</text:span><text:span text:style-name="T153">　　任第　　職等本（年功）俸　 <text:s/>級　 <text:s/>　俸點。</text:span></text:p>
            <text:p text:style-name="P154"><text:span text:style-name="T155"><text:s text:c="6"/></text:span><text:span text:style-name="T156">□</text:span><text:span text:style-name="T1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校長</text:p>
          </table:table-cell>
          <table:covered-table-cell/>
          <table:table-cell table:style-name="TableCell161" table:number-columns-spanned="10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簽章後並</text:p>
            <text:p text:style-name="P169">視為已切</text:p>
            <text:p text:style-name="P170">結之事項</text:p>
          </table:table-cell>
          <table:covered-table-cell/>
          <table:table-cell table:style-name="TableCell171" table:number-columns-spanned="10">
            <text:p text:style-name="P172">一、擬任公務人員或教師兼任行政職務者，簽章切結無國籍法第20條及公務人員任用法第28條情事，如有欺瞞，願依規定辦理。</text:p>
            <text:p text:style-name="P173">二、擬任教育人員者，簽章切結無教育人員任用條例第31條、第33條及教師法第14條所規定不得任用為教育人員之情事。</text:p>
            <text:p text:style-name="P174">三、所送證件如有虛偽不實，應負相關法律及行政責任。　　　　　　　　　</text:p>
            <text:p text:style-name="P175">四、曾具相關退休年資，己詳閱參加退撫基金購買年資權益通知書，且瞭解購買年資之權利經五年不行使而消滅，不得再申請購買。</text:p>
            <text:p text:style-name="P176">五、參加公保者，除參加全民健康保險外，不再重複參加軍保、農保或勞保，如有，依規定無法退費，請自行負責。</text:p>
            <text:p text:style-name="P177">六、個人所擁有之專業證照， <text:s text:c="2"/>□無；</text:p>
            <text:p text:style-name="P178">有者並知悉不得兼職或將</text:p>
            <text:p text:style-name="P179">證照租借予他人使用。 <text:s text:c="4"/>□有：名稱字號：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就職通知單</dc:title>
    <dc:subject/>
    <meta:initial-creator>q222266660_魏秀枝</meta:initial-creator>
    <dc:creator>xges</dc:creator>
    <meta:creation-date>2026-07-03T09:12:00Z</meta:creation-date>
    <dc:date>2026-07-03T09:12:00Z</dc:date>
    <meta:print-date>2024-02-16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