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.5pt" style:font-size-asian="14.5pt" style:font-size-complex="14.5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TableColumn8" style:family="table-column">
      <style:table-column-properties style:column-width="1.4388in"/>
    </style:style>
    <style:style style:name="TableColumn9" style:family="table-column">
      <style:table-column-properties style:column-width="1.2083in"/>
    </style:style>
    <style:style style:name="TableColumn10" style:family="table-column">
      <style:table-column-properties style:column-width="0.0847in"/>
    </style:style>
    <style:style style:name="TableColumn11" style:family="table-column">
      <style:table-column-properties style:column-width="0.2763in"/>
    </style:style>
    <style:style style:name="TableColumn12" style:family="table-column">
      <style:table-column-properties style:column-width="0.4222in"/>
    </style:style>
    <style:style style:name="TableColumn13" style:family="table-column">
      <style:table-column-properties style:column-width="0.2201in"/>
    </style:style>
    <style:style style:name="TableColumn14" style:family="table-column">
      <style:table-column-properties style:column-width="0.4777in"/>
    </style:style>
    <style:style style:name="TableColumn15" style:family="table-column">
      <style:table-column-properties style:column-width="0.325in"/>
    </style:style>
    <style:style style:name="TableColumn16" style:family="table-column">
      <style:table-column-properties style:column-width="0.3736in"/>
    </style:style>
    <style:style style:name="TableColumn17" style:family="table-column">
      <style:table-column-properties style:column-width="0.259in"/>
    </style:style>
    <style:style style:name="TableColumn18" style:family="table-column">
      <style:table-column-properties style:column-width="0.4409in"/>
    </style:style>
    <style:style style:name="TableColumn19" style:family="table-column">
      <style:table-column-properties style:column-width="0.5923in"/>
    </style:style>
    <style:style style:name="TableColumn20" style:family="table-column">
      <style:table-column-properties style:column-width="1.0347in"/>
    </style:style>
    <style:style style:name="Table7" style:family="table">
      <style:table-properties style:width="7.1541in" style:rel-width="100%" fo:margin-left="0in" table:align="center"/>
    </style:style>
    <style:style style:name="TableRow21" style:family="table-row">
      <style:table-row-properties style:min-row-height="0.5277in" fo:keep-together="always"/>
    </style:style>
    <style:style style:name="TableCell2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36" style:family="table-row">
      <style:table-row-properties style:min-row-height="0.3395in" fo:keep-together="always"/>
    </style:style>
    <style:style style:name="TableCell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2" style:family="table-row">
      <style:table-row-properties style:min-row-height="0.4444in" fo:keep-together="always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60" style:parent-style-name="內文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64" style:family="table-row">
      <style:table-row-properties style:min-row-height="0.4444in" fo:keep-together="always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69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70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71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72" style:family="table-row">
      <style:table-row-properties style:min-row-height="0.393in" fo:keep-together="always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77" style:family="table-row">
      <style:table-row-properties style:min-row-height="0.393in" fo:keep-together="always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94" style:family="table-row">
      <style:table-row-properties style:min-row-height="0.25in" fo:keep-together="always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1" style:family="table-row">
      <style:table-row-properties style:min-row-height="0.25in" fo:keep-together="always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7" style:family="table-row">
      <style:table-row-properties style:min-row-height="0.25in" fo:keep-together="always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13" style:family="table-row">
      <style:table-row-properties style:min-row-height="0.25in" fo:keep-together="always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19" style:family="table-row">
      <style:table-row-properties style:min-row-height="0.2638in" fo:keep-together="always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31" style:family="table-row">
      <style:table-row-properties style:min-row-height="0.2638in" fo:keep-together="always"/>
    </style:style>
    <style:style style:name="P132" style:parent-style-name="內文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41" style:family="table-row">
      <style:table-row-properties style:min-row-height="0.2638in" fo:keep-together="always"/>
    </style:style>
    <style:style style:name="P142" style:parent-style-name="內文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51" style:family="table-row">
      <style:table-row-properties style:min-row-height="0.2638in" fo:keep-together="always"/>
    </style:style>
    <style:style style:name="P152" style:parent-style-name="內文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61" style:family="table-row">
      <style:table-row-properties style:min-row-height="0.3541in" fo:keep-together="always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66" style:family="table-row">
      <style:table-row-properties style:min-row-height="1.2784in" fo:keep-together="always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083in"/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P169" style:parent-style-name="內文" style:family="paragraph">
      <style:paragraph-properties fo:line-height="0.2083in"/>
    </style:style>
    <style:style style:name="T17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71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73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P178" style:parent-style-name="內文" style:family="paragraph">
      <style:paragraph-properties fo:text-align="justify" fo:line-height="0.2083in"/>
    </style:style>
    <style:style style:name="T17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80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82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P187" style:parent-style-name="內文" style:family="paragraph">
      <style:paragraph-properties fo:text-align="justify" fo:line-height="0.2083in"/>
    </style:style>
    <style:style style:name="T18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89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91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P196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P197" style:parent-style-name="內文" style:family="paragraph">
      <style:paragraph-properties fo:text-align="justify" fo:line-height="0.2083in"/>
    </style:style>
    <style:style style:name="T198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Row205" style:family="table-row">
      <style:table-row-properties style:min-row-height="0.3541in" fo:keep-together="always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left="0.3055in" fo:text-indent="-0.3055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09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10" style:family="table-row">
      <style:table-row-properties style:min-row-height="2.1715in" fo:keep-together="always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13" style:parent-style-name="內文" style:family="paragraph">
      <style:text-properties style:font-name-asian="新細明體"/>
    </style:style>
  </office:automatic-styles>
  <office:body>
    <office:text text:use-soft-page-breaks="true">
      <text:p text:style-name="P1"><text:span text:style-name="T2">臺中市立臺中家事商業高級中等學校</text:span><text:span text:style-name="T3">115</text:span><text:span text:style-name="T4">學年度日間部第</text:span><text:span text:style-name="T5">2</text:span><text:span text:style-name="T6">次代理教師甄選簡歷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<text:s text:c="5"/>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年齡</text:p>
          </table:table-cell>
          <table:covered-table-cell/>
          <table:table-cell table:style-name="TableCell28" table:number-columns-spanned="2">
            <text:p text:style-name="P29"><text:s text:c="2"/>歲</text:p>
          </table:table-cell>
          <table:covered-table-cell/>
          <table:table-cell table:style-name="TableCell30" table:number-columns-spanned="2">
            <text:p text:style-name="P31">性別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 table:number-rows-spanned="4">
            <text:p text:style-name="P35">（相片）</text:p>
          </table:table-cell>
          <table:covered-table-cell/>
        </table:table-row>
        <table:table-row table:style-name="TableRow36">
          <table:table-cell table:style-name="TableCell37">
            <text:p text:style-name="P38">身分證統一編號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婚姻</text:p>
          </table:table-cell>
          <table:covered-table-cell/>
          <table:table-cell table:style-name="TableCell43" table:number-columns-spanned="6">
            <text:p text:style-name="P44"><text:span text:style-name="T45">□</text:span><text:span text:style-name="T46">已婚</text:span><text:span text:style-name="T47"><text:s/></text:span><text:span text:style-name="T48">□</text:span><text:span text:style-name="T49">未婚</text:span><text:span text:style-name="T5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>
            <text:p text:style-name="P54">服務學校</text:p>
            <text:p text:style-name="P55">（機關）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4">
            <text:p text:style-name="P59">職稱</text:p>
            <text:p text:style-name="P60">(兼行政職稱)</text:p>
          </table:table-cell>
          <table:covered-table-cell/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table-cell table:style-name="TableCell65">
            <text:p text:style-name="P66">連絡電話</text:p>
          </table:table-cell>
          <table:table-cell table:style-name="TableCell67" table:number-columns-spanned="10">
            <text:p text:style-name="P68">日：</text:p>
            <text:p text:style-name="P69">夜：</text:p>
            <text:p text:style-name="P70"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>
            <text:p text:style-name="P74">兵役</text:p>
          </table:table-cell>
          <table:table-cell table:style-name="TableCell75" table:number-columns-spanned="12">
            <text:p text:style-name="P76">□役畢<text:s/>□役中，退伍日期　年　月　日　□未役□無兵役義務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身障及原住民</text:p>
          </table:table-cell>
          <table:table-cell table:style-name="TableCell80" table:number-columns-spanned="12">
            <text:p text:style-name="內文"><text:span text:style-name="T81">是否持有身心障礙手冊：</text:span><text:span text:style-name="T82">□</text:span><text:span text:style-name="T83">是</text:span><text:span text:style-name="T84"><text:s/></text:span><text:span text:style-name="T85">□</text:span><text:span text:style-name="T86">否</text:span><text:span text:style-name="T87"><text:s text:c="5"/></text:span><text:span text:style-name="T88">是否為原住民：</text:span><text:span text:style-name="T89">□</text:span><text:span text:style-name="T90">是</text:span><text:span text:style-name="T91"><text:s/></text:span><text:span text:style-name="T92">□</text:span><text:span text:style-name="T9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4">
            <text:p text:style-name="P96">學歷</text:p>
          </table:table-cell>
          <table:table-cell table:style-name="TableCell97">
            <text:p text:style-name="P98">大學及系別</text:p>
          </table:table-cell>
          <table:table-cell table:style-name="TableCell99" table:number-columns-spanned="11">
            <text:p text:style-name="P100"><text:s text:c="4"/>立<text:s text:c="10"/>大學<text:s text:c="17"/>系(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40學分班</text:p>
          </table:table-cell>
          <table:table-cell table:style-name="TableCell105" table:number-columns-spanned="11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碩士</text:p>
          </table:table-cell>
          <table:table-cell table:style-name="TableCell111" table:number-columns-spanned="11">
            <text:p text:style-name="P112"><text:s text:c="4"/>立<text:s text:c="10"/>大學<text:s text:c="15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博士</text:p>
          </table:table-cell>
          <table:table-cell table:style-name="TableCell117" table:number-columns-spanned="11">
            <text:p text:style-name="P118"><text:s text:c="4"/>立<text:s text:c="10"/>大學<text:s text:c="15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4">
            <text:p text:style-name="P121">教學經歷</text:p>
          </table:table-cell>
          <table:table-cell table:style-name="TableCell122" table:number-columns-spanned="5">
            <text:p text:style-name="P123">任教學校（機關）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>職稱</text:p>
            <text:p text:style-name="P126">（兼行政職稱）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任職日期</text:p>
          </table:table-cell>
          <table:covered-table-cell/>
          <table:table-cell table:style-name="TableCell129">
            <text:p text:style-name="P130">離職日期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最近三年成績考核</text:p>
          </table:table-cell>
          <table:table-cell table:style-name="TableCell164" table:number-columns-spanned="12">
            <text:p text:style-name="P165">111學年：　<text:s text:c="6"/>　　<text:s/>　　112學年：<text:s text:c="4"/>　　　　　113學年：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3">
            <text:p text:style-name="P168">請務必照實全部列出</text:p>
            <text:p text:style-name="P169"><text:span text:style-name="T170">□</text:span><text:span text:style-name="T171">是</text:span><text:span text:style-name="T172">□</text:span><text:span text:style-name="T173">否</text:span><text:span text:style-name="T174"><text:s text:c="2"/></text:span><text:span text:style-name="T175">有四親等內之血親或三親等內之姻親在本校服務。姓名：</text:span><text:span text:style-name="T176"><text:s text:c="14"/></text:span><text:span text:style-name="T177">關係：</text:span></text:p>
            <text:p text:style-name="P178"><text:span text:style-name="T179">□</text:span><text:span text:style-name="T180">是</text:span><text:span text:style-name="T181">□</text:span><text:span text:style-name="T182">否</text:span><text:span text:style-name="T183"><text:s text:c="2"/></text:span><text:span text:style-name="T184">曾為本校實習教師其實習輔導教師。姓名：</text:span><text:span text:style-name="T185"><text:s text:c="15"/></text:span><text:span text:style-name="T186">關係：</text:span></text:p>
            <text:p text:style-name="P187"><text:span text:style-name="T188">□</text:span><text:span text:style-name="T189">是</text:span><text:span text:style-name="T190">□</text:span><text:span text:style-name="T191">否</text:span><text:span text:style-name="T192"><text:s text:c="2"/></text:span><text:span text:style-name="T193">曾與本校同仁有實際授課、輔導之師生關係；同班同學關係者。姓名：</text:span><text:span text:style-name="T194"><text:s text:c="9"/></text:span><text:span text:style-name="T195">關係：</text:span></text:p>
            <text:p text:style-name="P196"/>
            <text:p text:style-name="P197"><text:span text:style-name="T198">本人對迴避事項內容已據實填寫，如有欺瞞，願負法律責任。</text:span><text:span text:style-name="T199"><text:line-break/></text:span><text:span text:style-name="T200">­</text:span><text:span text:style-name="T201">­</text:span><text:span text:style-name="T202">­</text:span><text:span text:style-name="T203">­</text:span><text:span text:style-name="T204">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3">
            <text:p text:style-name="P207"><text:span text:style-name="T208">一、以下請填寫行政及特殊經驗、各項研究、著作、專長證照、參加競賽及指導學生得獎資料（請以條列表示）。</text:span></text:p>
            <text:p text:style-name="P209">二、如不敷使用，請另增新頁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3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5513in" fo:margin-bottom="0.6298in" fo:margin-right="0.551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金培華</meta:initial-creator>
    <dc:creator>melody</dc:creator>
    <meta:creation-date>2026-07-03T04:03:00Z</meta:creation-date>
    <dc:date>2026-07-03T04:03:00Z</dc: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20" meta:row-count="5" meta:non-whitespace-character-count="614"/>
  </office:meta>
</office:document-meta>
</file>