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1666in" fo:margin-left="0.75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Default" style:family="paragraph">
      <style:paragraph-properties style:line-height-at-least="0.1666in" fo:margin-left="0.3333in">
        <style:tab-stops/>
      </style:paragraph-properties>
    </style:style>
    <style:style style:name="P32" style:parent-style-name="Default" style:family="paragraph">
      <style:paragraph-properties style:line-height-at-least="0.1666in" fo:margin-left="0.333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P34" style:parent-style-name="Default" style:family="paragraph">
      <style:paragraph-properties style:line-height-at-least="0.1666in" fo:margin-left="0.333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P36" style:parent-style-name="Default" style:family="paragraph">
      <style:paragraph-properties style:line-height-at-least="0.1666in" fo:margin-left="0.3333in">
        <style:tab-stops/>
      </style:paragraph-properties>
    </style:style>
    <style:style style:name="P37" style:parent-style-name="Default" style:family="paragraph">
      <style:paragraph-properties style:line-height-at-least="0.1666in" fo:margin-left="0.3333in">
        <style:tab-stops/>
      </style:paragraph-properties>
    </style:style>
    <style:style style:name="T38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125in" style:line-height-at-least="0.1666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15%" fo:margin-left="1.0236in" fo:text-indent="-0.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1666in" fo:margin-left="0.7833in" fo:text-indent="-0.011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line-height="115%" fo:margin-left="0.8333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15%" fo:margin-left="0.8333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15%" fo:margin-left="0.8333in" fo:text-indent="-0.1666in">
        <style:tab-stops/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Web" style:family="paragraph">
      <style:paragraph-properties fo:margin-top="0in" fo:margin-bottom="0in" style:line-height-at-least="0.1666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0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34" style:parent-style-name="內文Web" style:family="paragraph">
      <style:paragraph-properties fo:margin-top="0.125in" fo:margin-bottom="0in" style:line-height-at-least="0.1666in" fo:margin-left="0.7868in" fo:text-indent="-0.7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Web" style:family="paragraph">
      <style:paragraph-properties fo:margin-top="0in" fo:margin-bottom="0in" fo:line-height="115%" fo:margin-left="0.3333in">
        <style:tab-stops/>
      </style:paragraph-properties>
      <style:text-properties style:font-name="標楷體" style:font-name-asian="標楷體"/>
    </style:style>
    <style:style style:name="P142" style:parent-style-name="內文Web" style:family="paragraph">
      <style:paragraph-properties fo:margin-top="0in" fo:margin-bottom="0in" fo:line-height="115%" fo:margin-left="0.3333in">
        <style:tab-stops/>
      </style:paragraph-properties>
      <style:text-properties style:font-name="標楷體" style:font-name-asian="標楷體"/>
    </style:style>
    <style:style style:name="P143" style:parent-style-name="內文Web" style:family="paragraph">
      <style:paragraph-properties fo:margin-top="0in" fo:margin-bottom="0in" fo:margin-left="0.8333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7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58" style:parent-style-name="預設段落字型" style:family="text">
      <style:text-properties style:font-name="標楷體" style:font-name-asian="標楷體" style:font-name-complex="Arial" fo:color="#121221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1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121221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125in" style:line-height-at-least="0.1666in" fo:margin-left="0.8069in" fo:text-indent="-0.80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115%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background-color="#FFFF00"/>
    </style:style>
    <style:style style:name="T176" style:parent-style-name="預設段落字型" style:family="text">
      <style:text-properties style:font-name="標楷體" style:font-name-asian="標楷體" fo:background-color="#FFFF00"/>
    </style:style>
    <style:style style:name="T177" style:parent-style-name="預設段落字型" style:family="text">
      <style:text-properties style:font-name="標楷體" style:font-name-asian="標楷體" fo:background-color="#FFFF00"/>
    </style:style>
    <style:style style:name="T178" style:parent-style-name="預設段落字型" style:family="text">
      <style:text-properties style:font-name="標楷體" style:font-name-asian="標楷體" fo:background-color="#FFFF00"/>
    </style:style>
    <style:style style:name="T179" style:parent-style-name="預設段落字型" style:family="text">
      <style:text-properties style:font-name="標楷體" style:font-name-asian="標楷體" fo:background-color="#FFFF00"/>
    </style:style>
    <style:style style:name="T180" style:parent-style-name="預設段落字型" style:family="text">
      <style:text-properties style:font-name="標楷體" style:font-name-asian="標楷體" fo:background-color="#FFFF00"/>
    </style:style>
    <style:style style:name="T181" style:parent-style-name="預設段落字型" style:family="text">
      <style:text-properties style:font-name="標楷體" style:font-name-asian="標楷體" fo:background-color="#FFFF00"/>
    </style:style>
    <style:style style:name="T182" style:parent-style-name="預設段落字型" style:family="text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115%" fo:margin-left="0.596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break-before="page" style:snap-to-layout-grid="false" fo:text-align="center" fo:margin-bottom="0.125in" fo:line-height="0.375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17" style:family="table-column">
      <style:table-column-properties style:column-width="1.1013in" style:use-optimal-column-width="false"/>
    </style:style>
    <style:style style:name="TableColumn218" style:family="table-column">
      <style:table-column-properties style:column-width="1.7979in" style:use-optimal-column-width="false"/>
    </style:style>
    <style:style style:name="TableColumn219" style:family="table-column">
      <style:table-column-properties style:column-width="0.1763in" style:use-optimal-column-width="false"/>
    </style:style>
    <style:style style:name="TableColumn220" style:family="table-column">
      <style:table-column-properties style:column-width="0.3236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0.909in" style:use-optimal-column-width="false"/>
    </style:style>
    <style:style style:name="TableColumn223" style:family="table-column">
      <style:table-column-properties style:column-width="1.6381in" style:use-optimal-column-width="false"/>
    </style:style>
    <style:style style:name="Table216" style:family="table">
      <style:table-properties style:width="6.6965in" fo:margin-left="0in" table:align="center"/>
    </style:style>
    <style:style style:name="TableRow224" style:family="table-row">
      <style:table-row-properties style:min-row-height="0.3722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3027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4062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ableRow253" style:family="table-row">
      <style:table-row-properties style:min-row-height="0.4062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ableRow260" style:family="table-row">
      <style:table-row-properties style:min-row-height="0.5013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style:line-height-at-least="0.1666in" fo:margin-left="0.4756in" fo:margin-right="0.0347in" fo:text-indent="-0.4194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0" style:family="table-row">
      <style:table-row-properties style:min-row-height="0.4951in" style:use-optimal-row-height="false" fo:keep-together="always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style:line-height-at-least="0.1666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951in" style:use-optimal-row-height="false" fo:keep-together="always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.1666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5in" style:use-optimal-row-height="false" fo:keep-together="always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.1666in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7937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5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line-height-at-least="0.1666in"/>
    </style:style>
    <style:style style:name="P361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P370" style:parent-style-name="內文Web" style:family="paragraph">
      <style:paragraph-properties fo:break-before="page" style:snap-to-layout-grid="false" fo:text-align="center" fo:margin-top="0in" fo:margin-bottom="0in" style:line-height-at-least="0.1666in" fo:margin-right="-0.1062in"/>
      <style:text-properties style:font-name="標楷體" style:font-name-asian="標楷體" fo:font-size="14pt" style:font-size-asian="14pt"/>
    </style:style>
    <style:style style:name="P371" style:parent-style-name="內文Web" style:family="paragraph">
      <style:paragraph-properties style:snap-to-layout-grid="false" fo:text-align="center" fo:margin-top="0in" fo:margin-bottom="0in" style:line-height-at-least="0.1666in" fo:margin-right="-0.1062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73" style:parent-style-name="內文Web" style:family="paragraph">
      <style:paragraph-properties style:snap-to-layout-grid="false" fo:margin-top="0in" fo:margin-bottom="0in" style:line-height-at-least="0.1666in"/>
    </style:style>
    <style:style style:name="P374" style:parent-style-name="內文Web" style:family="paragraph">
      <style:paragraph-properties style:snap-to-layout-grid="false" fo:margin-top="0in" fo:margin-bottom="0in" style:line-height-at-least="0.1666in"/>
    </style:style>
    <style:style style:name="P375" style:parent-style-name="內文Web" style:family="paragraph">
      <style:paragraph-properties style:snap-to-layout-grid="false" fo:margin-top="0in" fo:margin-bottom="0in" fo:line-height="0.4861in" fo:text-indent="0.4902in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402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403" style:parent-style-name="內文Web" style:family="paragraph">
      <style:paragraph-properties style:snap-to-layout-grid="false" fo:margin-top="0in" fo:margin-bottom="0in" fo:line-height="0.4861in" fo:text-indent="0.5in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內文Web" style:family="paragraph">
      <style:paragraph-properties style:snap-to-layout-grid="false" fo:margin-top="0in" fo:margin-bottom="0in" fo:line-height="0.4861in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9" style:parent-style-name="內文Web" style:family="paragraph">
      <style:paragraph-properties style:snap-to-layout-grid="false" fo:margin-top="0in" fo:margin-bottom="0in" style:line-height-at-least="0.1666in"/>
    </style:style>
    <style:style style:name="P410" style:parent-style-name="內文Web" style:family="paragraph">
      <style:paragraph-properties style:snap-to-layout-grid="false" fo:margin-top="0in" fo:margin-bottom="0in" style:line-height-at-least="0.1666in"/>
    </style:style>
    <style:style style:name="P411" style:parent-style-name="內文Web" style:family="paragraph">
      <style:paragraph-properties style:snap-to-layout-grid="false" fo:margin-top="0in" fo:margin-bottom="0in" style:line-height-at-least="0.1666in"/>
    </style:style>
    <style:style style:name="P412" style:parent-style-name="內文Web" style:family="paragraph">
      <style:paragraph-properties style:snap-to-layout-grid="false" fo:margin-top="0in" fo:margin-bottom="0in" style:line-height-at-least="0.1666in"/>
    </style:style>
    <style:style style:name="P413" style:parent-style-name="內文Web" style:family="paragraph">
      <style:paragraph-properties style:snap-to-layout-grid="false" fo:margin-top="0in" fo:margin-bottom="0in" style:line-height-at-least="0.1666in"/>
    </style:style>
    <style:style style:name="P414" style:parent-style-name="內文Web" style:family="paragraph">
      <style:paragraph-properties style:snap-to-layout-grid="false" fo:margin-top="0in" fo:margin-bottom="0in" style:line-height-at-least="0.1666in"/>
    </style:style>
    <style:style style:name="P415" style:parent-style-name="內文Web" style:family="paragraph">
      <style:paragraph-properties style:snap-to-layout-grid="false" fo:margin-top="0in" fo:margin-bottom="0in" style:line-height-at-least="0.1666in"/>
    </style:style>
    <style:style style:name="P416" style:parent-style-name="內文Web" style:family="paragraph">
      <style:paragraph-properties style:snap-to-layout-grid="false" fo:margin-top="0in" fo:margin-bottom="0in" fo:line-height="0.4861in" fo:text-indent="2.1263in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1" style:parent-style-name="內文Web" style:family="paragraph">
      <style:paragraph-properties style:snap-to-layout-grid="false" fo:margin-top="0in" fo:margin-bottom="0in" fo:line-height="0.4861in" fo:text-indent="2.1263in"/>
      <style:text-properties style:font-name="標楷體" style:font-name-asian="標楷體" fo:font-size="18pt" style:font-size-asian="18pt" style:font-size-complex="18pt"/>
    </style:style>
    <style:style style:name="P422" style:parent-style-name="內文Web" style:family="paragraph">
      <style:paragraph-properties style:snap-to-layout-grid="false" fo:margin-top="0in" fo:margin-bottom="0in" style:line-height-at-least="0.1666in"/>
    </style:style>
    <style:style style:name="P423" style:parent-style-name="內文Web" style:family="paragraph">
      <style:paragraph-properties style:snap-to-layout-grid="false" fo:margin-top="0in" fo:margin-bottom="0in" style:line-height-at-least="0.1666in"/>
    </style:style>
    <style:style style:name="P424" style:parent-style-name="內文Web" style:family="paragraph">
      <style:paragraph-properties style:snap-to-layout-grid="false" fo:margin-top="0in" fo:margin-bottom="0in" style:line-height-at-least="0.1666in"/>
    </style:style>
    <style:style style:name="P425" style:parent-style-name="內文Web" style:family="paragraph">
      <style:paragraph-properties style:snap-to-layout-grid="false" fo:margin-top="0in" fo:margin-bottom="0in" style:line-height-at-least="0.1666in"/>
    </style:style>
    <style:style style:name="P426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Web" style:family="paragraph">
      <style:paragraph-properties style:snap-to-layout-grid="false" fo:margin-top="0in" fo:margin-bottom="0in" style:line-height-at-least="0.1666in"/>
    </style:style>
    <style:style style:name="P444" style:parent-style-name="內文Web" style:family="paragraph">
      <style:paragraph-properties style:snap-to-layout-grid="false" fo:margin-top="0in" fo:margin-bottom="0in" style:line-height-at-least="0.1666in" fo:margin-left="1.1652in" fo:text-indent="-0.5in">
        <style:tab-stops/>
      </style:paragraph-properties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大元國民小學115學年度</text:p>
      <text:p text:style-name="P2">課後照顧教師甄選簡章</text:p>
      <text:p text:style-name="P3"><text:span text:style-name="T4">一、</text:span><text:span text:style-name="T5">依據</text:span><text:span text:style-name="T6">：</text:span></text:p>
      <text:p text:style-name="P7"><text:span text:style-name="T8">(</text:span><text:span text:style-name="T9">一）</text:span><text:span text:style-name="T10">教育部</text:span><text:a xlink:href="https://law.moj.gov.tw/LawClass/LawAll.aspx?pcode=H0070041" office:target-frame-name="_top" xlink:show="replace"><text:span text:style-name="T11">兒童課後照顧服務班與中心設立及管理辦法</text:span></text:a><text:span text:style-name="T12">(民國108年12月05日修正發布)</text:span></text:p>
      <text:p text:style-name="P13">(二）臺中市公立國民小學辦理兒童課後照顧服務班補充規定(修正日期107年06月08日中市教學字第1070050018號)</text:p>
      <text:p text:style-name="P14"><text:span text:style-name="T15">二、</text:span><text:span text:style-name="T16">甄</text:span><text:span text:style-name="T17">選</text:span><text:span text:style-name="T18">類別</text:span><text:span text:style-name="T19">：</text:span><text:span text:style-name="T20">課後照顧教師</text:span><text:span text:style-name="T21">缺額</text:span><text:span text:style-name="T22">1</text:span><text:span text:style-name="T23">名</text:span><text:span text:style-name="T24">，依成</text:span><text:span text:style-name="T25">績順位</text:span><text:span text:style-name="T26">備取</text:span><text:span text:style-name="T27">若干名，依實際開班</text:span><text:span text:style-name="T28">數</text:span><text:span text:style-name="T29">而定</text:span><text:span text:style-name="T30">。</text:span></text:p>
      <text:p text:style-name="P31">(一)項目：一至六年級課後照顧儲備教師</text:p>
      <text:p text:style-name="P32">(二)服務時間：週一、三、四、五<text:s/><text:span text:style-name="T33"></text:span><text:s/>12：40~18:00依各年段作息</text:p>
      <text:p text:style-name="P34"><text:s text:c="14"/>週二<text:s/><text:span text:style-name="T35"></text:span><text:s/>16:10~18:00</text:p>
      <text:p text:style-name="P36">(三)聘期：115年08月30日至116年06月30日止</text:p>
      <text:p text:style-name="P37"><text:span text:style-name="T38">(四)甄選時間:11</text:span><text:span text:style-name="T39">5</text:span><text:span text:style-name="T40">年7月</text:span><text:span text:style-name="T41">8</text:span><text:span text:style-name="T42">日(</text:span><text:span text:style-name="T43">三</text:span><text:span text:style-name="T44">)上午10:00起(請於</text:span><text:span text:style-name="T45">3</text:span><text:span text:style-name="T46">0分鐘前至教務處報到)。</text:span></text:p>
      <text:p text:style-name="P47"><text:span text:style-name="T48">三、</text:span><text:span text:style-name="T49">報名資格條件</text:span><text:span text:style-name="T50">：</text:span></text:p>
      <text:p text:style-name="P51">(一）基本條件：</text:p>
      <text:p text:style-name="P52">1、無教師法第14條各款之情事者。</text:p>
      <text:p text:style-name="P53">2、無教育人員任用條例第31條及33條各款之情事者。</text:p>
      <text:p text:style-name="P54">3、依性侵害犯罪防治法之規定，無性侵害之犯罪紀錄者。</text:p>
      <text:p text:style-name="P55">4、無臺灣地區與大陸地區人民關係條例第21條第1款規定情事者。</text:p>
      <text:p text:style-name="P56">(二）報名資格：須符合下列資格之一</text:p>
      <text:p text:style-name="P57">1、高級中等以下學校及幼稚園合格教師。</text:p>
      <text:p text:style-name="P58">2、曾任國民小學兼任、代理、代課教師或教學支援人員，且表現良好者。</text:p>
      <text:p text:style-name="P59">3、公私立大專院校以上畢業，並修畢師資培育規定之教育專業課程者。</text:p>
      <text:p text:style-name="P60">4、符合兒童福利機構專業人員資格者，但保母人員不包括在內。</text:p>
      <text:p text:style-name="P61">5、高級中等以上學校畢業，並經直轄市、縣（市）教育、社政及勞政等相關單位自行或委<text:s/>託及報備核准辦理之180小時專業課程訓練結訓者。</text:p>
      <text:p text:style-name="P62">前項第五款所稱專業課程應符合教育部規劃「國民小學辦理兒童課後照顧服務人員訓練課程」之相關學程。</text:p>
      <text:p text:style-name="P63"><text:span text:style-name="T64">四、</text:span><text:span text:style-name="T65">報名方式</text:span><text:span text:style-name="T66">：請備妥相關書面證件資料於即日起</text:span><text:span text:style-name="T67">至</text:span><text:span text:style-name="T68">11</text:span><text:span text:style-name="T69">5</text:span><text:span text:style-name="T70">年</text:span><text:span text:style-name="T71">7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上</text:span><text:span text:style-name="T79">午</text:span><text:span text:style-name="T80">09</text:span><text:span text:style-name="T81">時止</text:span><text:span text:style-name="T82">親送或寄達本校</text:span><text:span text:style-name="T83">教務</text:span><text:span text:style-name="T84">處</text:span><text:span text:style-name="T85">(</text:span><text:span text:style-name="T86">信封請註明「應徵</text:span><text:span text:style-name="T87">11</text:span><text:span text:style-name="T88">5</text:span><text:span text:style-name="T89">學年度</text:span><text:span text:style-name="T90">課後照顧</text:span><text:span text:style-name="T91">服務</text:span><text:span text:style-name="T92">儲備</text:span><text:span text:style-name="T93">教師甄</text:span><text:span text:style-name="T94">選</text:span><text:span text:style-name="T95">」</text:span><text:span text:style-name="T96">)</text:span><text:span text:style-name="T97">。</text:span></text:p>
      <text:p text:style-name="P98"><text:span text:style-name="T99"></text:span><text:span text:style-name="T100">所需書面證件資料：</text:span><text:span text:style-name="T101">資料如有偽（變）造者，除隨時取消資格應聘資格外，並自負法律責任。</text:span></text:p>
      <text:p text:style-name="P102">（一）報名表</text:p>
      <text:p text:style-name="P103">（二）符合報名資格證件影本。</text:p>
      <text:p text:style-name="P104">（三）最高學歷畢業證書影本。</text:p>
      <text:p text:style-name="P105">（四）身分證影本。</text:p>
      <text:p text:style-name="P106">（五）退伍令（影本）（無則免附）。</text:p>
      <text:p text:style-name="P107">（六）查閱性侵害犯罪加害人登記檔案同意書。</text:p>
      <text:p text:style-name="P108">（七）相關佐證資料。</text:p>
      <text:p text:style-name="P109"><text:span text:style-name="T110">五、</text:span><text:span text:style-name="T111">甄選方式</text:span><text:span text:style-name="T112">及課程內</text:span><text:span text:style-name="T113">涵</text:span><text:span text:style-name="T114">：</text:span></text:p>
      <text:p text:style-name="P115"><text:span text:style-name="T116">(一)</text:span><text:span text:style-name="T117">審查</text:span><text:span text:style-name="T118">方式</text:span><text:span text:style-name="T119">：</text:span></text:p>
      <text:p text:style-name="P120">1.書面40%，符合報名資格者方可參加口試；</text:p>
      <text:p text:style-name="P121">2.口試60%(含資格、學歷、任教經歷、特殊表現、教學理念、班級經營理念、技巧、經驗…等，得攜帶相關證明文件)，錄取者依相關法規聘用。</text:p>
      <text:soft-page-break/>
      <text:p text:style-name="P122"><text:span text:style-name="T123"></text:span><text:span text:style-name="T124">備註:同分時以</text:span><text:span text:style-name="T125">口試</text:span><text:span text:style-name="T126">成績較高者優先錄取。</text:span></text:p>
      <text:p text:style-name="P127"><text:span text:style-name="T128">(二)<text:s/></text:span><text:span text:style-name="T129">課後照顧班課程內涵：</text:span></text:p>
      <text:p text:style-name="P130">1.作業指導。<text:s/></text:p>
      <text:p text:style-name="P131">2.多元興趣培養與規劃。</text:p>
      <text:p text:style-name="P132">3.常規管理與生活智能發展。</text:p>
      <text:p text:style-name="P133">4.體能活動規劃。</text:p>
      <text:p text:style-name="P134"><text:span text:style-name="T135">六、</text:span><text:span text:style-name="T136">聘</text:span><text:span text:style-name="T137">用</text:span><text:span text:style-name="T138">期</text:span><text:span text:style-name="T139">間</text:span><text:span text:style-name="T140">：</text:span></text:p>
      <text:p text:style-name="P141">（一）聘用期間，除法令規定之權利與義務外，視校方需要配合本校各項活動。<text:s/></text:p>
      <text:p text:style-name="P142">（二）經本校聘用後，為維護學生受教權益，未經本校同意不得離職。<text:s/></text:p>
      <text:p text:style-name="P143"><text:span text:style-name="T144">（三）依課後照顧班實際開班情形聘用，聘用時間範圍為應聘日起至11</text:span><text:span text:style-name="T145">5</text:span><text:span text:style-name="T146">年6月30日止（若參加學生人數不足無法開班時，則停止聘用）。</text:span><text:span text:style-name="T147"><text:s/></text:span></text:p>
      <text:p text:style-name="P148"><text:span text:style-name="T149">七、</text:span><text:span text:style-name="T150">聯絡方式</text:span><text:span text:style-name="T151">：</text:span></text:p>
      <text:p text:style-name="P152">（一）地址：412臺中市大里區現岱路60號。</text:p>
      <text:p text:style-name="P153"><text:span text:style-name="T154">（二）聯絡方式：請洽</text:span><text:span text:style-name="T155">（04）24834568轉</text:span><text:span text:style-name="T156">712</text:span><text:span text:style-name="T157">註冊</text:span><text:span text:style-name="T158">許悦蓉</text:span><text:span text:style-name="T159">組長</text:span><text:span text:style-name="T160">或</text:span><text:span text:style-name="T161">710</text:span><text:span text:style-name="T162">教務</text:span><text:span text:style-name="T163">陳勁豪</text:span><text:span text:style-name="T164">主任</text:span><text:span text:style-name="T165">。</text:span></text:p>
      <text:p text:style-name="P166"><text:span text:style-name="T167">八、</text:span><text:span text:style-name="T168">甄選結果公告</text:span><text:span text:style-name="T169">與報到</text:span><text:span text:style-name="T170">：</text:span></text:p>
      <text:p text:style-name="P171"><text:s text:c="2"/>於甄選日期當日下午4時前放榜，並公告錄取人員名單於本校網頁及臺中市政府教育局網頁。報考人員可自行上網查看、打電話或親自到校查詢甄選結果。<text:s/></text:p>
      <text:p text:style-name="P172"><text:span text:style-name="T173"><text:s text:c="3"/></text:span><text:span text:style-name="T174">錄取人員應於本校規定時間</text:span><text:span text:style-name="T175">11</text:span><text:span text:style-name="T176">5</text:span><text:span text:style-name="T177">年7月</text:span><text:span text:style-name="T178">17</text:span><text:span text:style-name="T179">日(</text:span><text:span text:style-name="T180">五</text:span><text:span text:style-name="T181">)上午</text:span><text:span text:style-name="T182">9</text:span><text:span text:style-name="T183">時</text:span><text:span text:style-name="T184">至本校</text:span><text:span text:style-name="T185">教務處</text:span><text:span text:style-name="T186">報到</text:span><text:span text:style-name="T187">，完成資格審查程序(須親自辦理，不得委託)，逾時未接受審查或審查未通過者，取消甄選錄取資格，當事人不得異議。</text:span></text:p>
      <text:p text:style-name="P188">九、備註：</text:p>
      <text:p text:style-name="P189"><text:span text:style-name="T190"><text:s text:c="2"/></text:span><text:span text:style-name="T191">(一)</text:span><text:span text:style-name="T192">本校可依</text:span><text:span text:style-name="T193">相關狀況逕行</text:span><text:span text:style-name="T194">調整課後照顧服務年級</text:span><text:span text:style-name="T195">及節數</text:span><text:span text:style-name="T196">，並</text:span><text:span text:style-name="T197">視校方需</text:span><text:span text:style-name="T198">求</text:span><text:span text:style-name="T199">配合本校活動</text:span><text:span text:style-name="T200">與代課</text:span><text:span text:style-name="T201">。</text:span></text:p>
      <text:p text:style-name="P202"><text:s text:c="2"/>(二)經本校聘用後，為維護學生受教權益，未經本校同意者不得離職。</text:p>
      <text:p text:style-name="P203"><text:s text:c="2"/>(三)核薪方式：依相關實際授課時數與規定核薪。</text:p>
      <text:p text:style-name="P204"><text:s text:c="2"/>(四)經甄試錄取之課後照顧服務教師，若發現資格不符，或證件有偽造、變造情事，或到職後無法辦理核薪者，或經向警察單位查詢發現有性侵害犯罪前科者，已應聘任者，應予解聘；未聘用者，逕予註銷錄取資格，應考人不得要求任何補償及異議，若涉及刑責，由應考人自行負責。</text:p>
      <text:soft-page-break/>
      <text:p text:style-name="P205"><text:span text:style-name="T206">臺中市</text:span><text:span text:style-name="T207">大里區大元國民小學</text:span><text:span text:style-name="T208">11</text:span><text:span text:style-name="T209">5</text:span><text:span text:style-name="T210">學年度</text:span><text:span text:style-name="T211"><text:line-break/></text:span><text:span text:style-name="T212">課後照顧</text:span><text:span text:style-name="T213">服務</text:span><text:span text:style-name="T214">教師甄選</text:span><text:span text:style-name="T215">報名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姓名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性別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出 <text:s/>生</text:p>
            <text:p text:style-name="P235">年月日</text:p>
          </table:table-cell>
          <table:table-cell table:style-name="TableCell236">
            <text:p text:style-name="P237">年　月　日</text:p>
          </table:table-cell>
        </table:table-row>
        <table:table-row table:style-name="TableRow238">
          <table:table-cell table:style-name="TableCell239">
            <text:p text:style-name="P240">身分證字號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rows-spanned="4">
            <text:p text:style-name="P244">最近三個月內照片</text:p>
            <text:p text:style-name="P245"><text:span text:style-name="T246">黏 <text:s text:c="4"/>貼 <text:s text:c="4"/>處</text:span></text:p>
          </table:table-cell>
        </table:table-row>
        <table:table-row table:style-name="TableRow247">
          <table:table-cell table:style-name="TableCell248">
            <text:p text:style-name="P249">聯絡地址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連 絡 <text:s/>電 話</text:span></text:p>
          </table:table-cell>
          <table:table-cell table:style-name="TableCell257" table:number-columns-spanned="5">
            <text:p text:style-name="P258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最高學歷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報名資格</text:p>
            <text:p text:style-name="P269"><text:span text:style-name="T270">（符合右列資格之一）</text:span></text:p>
          </table:table-cell>
          <table:table-cell table:style-name="TableCell271" table:number-columns-spanned="6">
            <text:p text:style-name="P272">□<text:s/>1.高級中等以下學校及幼稚園合格教師。</text:p>
            <text:p text:style-name="P273">□<text:s/>2.曾任國民小學兼任、代理、代課教師或教學支援人員，且表現良好者。</text:p>
            <text:p text:style-name="P274">□<text:s/>3.公私立大專院校以上畢業，並修畢師資培育規定之教育專業課程者。</text:p>
            <text:p text:style-name="P275">□<text:s/>4.符合兒童福利機構專業人員資格者，但保母人員不包括在內。</text:p>
            <text:p text:style-name="P276"><text:span text:style-name="T277">□</text:span><text:span text:style-name="T278"><text:s/></text:span><text:span text:style-name="T279">5.高級中等以上學校畢業，並經直轄市、縣</text:span><text:span text:style-name="T280">（</text:span><text:span text:style-name="T281">市</text:span><text:span text:style-name="T282">）教育、社政及勞政等相關單位</text:span><text:span text:style-name="T283">自行或委</text:span><text:span text:style-name="T284">託及報備核准</text:span><text:span text:style-name="T285">辦理之</text:span><text:span text:style-name="T286">一</text:span><text:span text:style-name="T287">百</text:span><text:span text:style-name="T288">八</text:span><text:span text:style-name="T289">十小時專業課程訓練結訓者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經　歷</text:p>
          </table:table-cell>
          <table:table-cell table:style-name="TableCell294" table:number-columns-spanned="2">
            <text:p text:style-name="P295">曾服務單位</text:p>
          </table:table-cell>
          <table:covered-table-cell/>
          <table:table-cell table:style-name="TableCell296" table:number-columns-spanned="3">
            <text:p text:style-name="P297">職稱</text:p>
          </table:table-cell>
          <table:covered-table-cell/>
          <table:covered-table-cell/>
          <table:table-cell table:style-name="TableCell298">
            <text:p text:style-name="P299">起訖年月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年</text:span><text:span text:style-name="T309"><text:s text:c="2"/></text:span><text:span text:style-name="T310">月~ <text:s/>年</text:span><text:span text:style-name="T311"><text:s text:c="2"/></text:span><text:span text:style-name="T312">月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<text:span text:style-name="T321">年</text:span><text:span text:style-name="T322"><text:s text:c="2"/></text:span><text:span text:style-name="T323">月~ <text:s/>年</text:span><text:span text:style-name="T324"><text:s text:c="2"/></text:span><text:span text:style-name="T325">月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<text:span text:style-name="T334">年</text:span><text:span text:style-name="T335"><text:s text:c="2"/></text:span><text:span text:style-name="T336">月~ <text:s/>年</text:span><text:span text:style-name="T337"><text:s text:c="2"/></text:span><text:span text:style-name="T338">月</text:span></text:p>
          </table:table-cell>
        </table:table-row>
        <table:table-row table:style-name="TableRow339">
          <table:table-cell table:style-name="TableCell340">
            <text:p text:style-name="P341"><text:span text:style-name="T342">特殊優良事蹟</text:span><text:span text:style-name="T343">(請提出</text:span><text:span text:style-name="T344">佐證資料</text:span><text:span text:style-name="T345">)</text:span></text:p>
          </table:table-cell>
          <table:table-cell table:style-name="TableCell346" table:number-columns-spanned="6">
            <text:p text:style-name="P347">1.</text:p>
            <text:p text:style-name="P348">2.</text:p>
            <text:p text:style-name="P349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繳交證明<text:line-break/>文件</text:p>
            <text:p text:style-name="P353"><text:span text:style-name="T354">（錄取時需繳驗相關證件正本）</text:span></text:p>
          </table:table-cell>
          <table:table-cell table:style-name="TableCell355" table:number-columns-spanned="6">
            <text:p text:style-name="P356">□<text:s/>1.<text:s/>報名表 <text:s text:c="25"/>□<text:s/>2. 符合報名資格證件影本</text:p>
            <text:p text:style-name="P357">□<text:s/>3. 最高學歷畢業證書影本<text:s/><text:s/><text:s text:c="10"/>□<text:s/>4. 身分證影本</text:p>
            <text:p text:style-name="P358">□<text:s/>5. 退伍令（影本）（無則免附）</text:p>
            <text:p text:style-name="P359">□<text:s/>6.<text:s/>查閱性侵害犯罪加害人登記檔案同意書<text:s text:c="3"/>□<text:s/>7.其他佐證資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ext:p text:style-name="P362"><text:span text:style-name="T363">申請人： <text:s text:c="7"/></text:span><text:span text:style-name="T364"><text:s text:c="3"/></text:span><text:span text:style-name="T365"><text:s text:c="3"/></text:span><text:span text:style-name="T366"><text:s text:c="6"/></text:span><text:span text:style-name="T367"><text:s text:c="2"/>（簽名</text:span><text:span text:style-name="T368">或</text:span><text:span text:style-name="T369">蓋章）</text:span></text:p>
      <text:p text:style-name="P370"/>
      <text:soft-page-break/>
      <text:p text:style-name="P371"><text:span text:style-name="T372">查閱性侵害犯罪加害人登記檔案同意書</text:span></text:p>
      <text:p text:style-name="P373"/>
      <text:p text:style-name="P374"/>
      <text:p text:style-name="P375"><text:span text:style-name="T376">本人（</text:span><text:span text:style-name="T377">　</text:span><text:span text:style-name="T378">　</text:span><text:span text:style-name="T379">　</text:span><text:span text:style-name="T380"><text:s text:c="2"/></text:span><text:span text:style-name="T381">　</text:span><text:span text:style-name="T382">，</text:span><text:span text:style-name="T383">　　</text:span><text:span text:style-name="T384">年</text:span><text:span text:style-name="T385">　</text:span><text:span text:style-name="T386">　</text:span><text:span text:style-name="T387">月</text:span><text:span text:style-name="T388">　　</text:span><text:span text:style-name="T389">日生，國民身分證統一編號：</text:span><text:span text:style-name="T390">　　　　　　　　　　</text:span><text:span text:style-name="T391">）為應徵</text:span><text:span text:style-name="T392">臺中市</text:span><text:span text:style-name="T393">大里區大元</text:span><text:span text:style-name="T394">國民小學</text:span><text:span text:style-name="T395">課後照顧</text:span><text:span text:style-name="T396">服務</text:span><text:span text:style-name="T397">教師</text:span><text:span text:style-name="T398">所需，同意</text:span><text:span text:style-name="T399"><text:s/></text:span><text:span text:style-name="T400">貴校申請查閱本人有無性侵害犯罪登記檔案資料。</text:span></text:p>
      <text:p text:style-name="P401"/>
      <text:p text:style-name="P402"/>
      <text:p text:style-name="P403"><text:span text:style-name="T404">此致</text:span></text:p>
      <text:p text:style-name="P405"><text:span text:style-name="T406">臺中市</text:span><text:span text:style-name="T407">大里區大元</text:span><text:span text:style-name="T408">國民小學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立同意書人：<text:s/></text:span><text:span text:style-name="T418"><text:s text:c="11"/></text:span><text:span text:style-name="T419"><text:s text:c="4"/></text:span><text:span text:style-name="T420">（簽名）</text:span></text:p>
      <text:p text:style-name="P421">國民身分證統一編號：</text:p>
      <text:p text:style-name="P422"/>
      <text:p text:style-name="P423"/>
      <text:p text:style-name="P424"/>
      <text:p text:style-name="P425"/>
      <text:p text:style-name="P426"><text:span text:style-name="T427">中華民國</text:span><text:span text:style-name="T428"><text:s text:c="2"/></text:span><text:span text:style-name="T429"><text:s/>11</text:span><text:span text:style-name="T430">5</text:span><text:span text:style-name="T431"><text:s text:c="3"/></text:span><text:span text:style-name="T432">年</text:span><text:span text:style-name="T433"><text:s/></text:span><text:span text:style-name="T434"><text:s/></text:span><text:span text:style-name="T435"><text:s text:c="2"/>07 <text:s text:c="2"/></text:span><text:span text:style-name="T436"><text:s/></text:span><text:span text:style-name="T437">月</text:span><text:span text:style-name="T438"><text:s/></text:span><text:span text:style-name="T439"><text:s text:c="5"/></text:span><text:span text:style-name="T440"><text:s/></text:span><text:span text:style-name="T441"><text:s/></text:span><text:span text:style-name="T442">日</text:span></text:p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" style:display-name="純文字" style:family="paragraph" style:parent-style-name="內文">
      <style:paragraph-properties fo:widows="2" fo:orphans="2" style:vertical-align="baseline"/>
      <style:text-properties style:font-name="標楷體" style:font-name-asian="標楷體" style:letter-kerning="false" fo:font-size="11pt" style:font-size-asian="11pt" style:font-size-complex="10pt" fo:hyphenate="false"/>
    </style:style>
    <style:style style:name="純文字字元1" style:display-name="純文字 字元1" style:family="text" style:parent-style-name="預設段落字型">
      <style:text-properties style:font-name="標楷體" style:font-name-asian="標楷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元國小課後照顧教師甄選公告</dc:title>
    <meta:initial-creator>user</meta:initial-creator>
    <dc:creator>user</dc:creator>
    <meta:creation-date>2026-07-03T01:29:00Z</meta:creation-date>
    <dc:date>2026-07-03T01:29:00Z</dc:date>
    <meta:print-date>2026-07-03T01:2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2" meta:character-count="2691" meta:row-count="19" meta:non-whitespace-character-count="2294"/>
  </office:meta>
</office:document-meta>
</file>