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標楷體" fo:color="#000000"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name-complex="Gungsuh"/>
    </style:style>
    <style:style style:name="TableRow72" style:family="table-row">
      <style:table-row-properties style:min-row-height="0.6694in" style:use-optimal-row-height="false"/>
    </style:style>
    <style:style style:name="P73" style:parent-style-name="內文" style:family="paragraph">
      <style:paragraph-properties fo:text-align="center"/>
      <style:text-properties style:font-name="標楷體" style:font-name-asian="標楷體" style:font-name-complex="Gungsuh"/>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Gungsuh"/>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Gungsuh"/>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name-complex="Gungsuh"/>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內文" style:family="paragraph">
      <style:paragraph-properties style:snap-to-layout-grid="false" fo:margin-left="0.8333in" fo:text-indent="-0.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style>
    <style:style style:name="TableColumn123" style:family="table-column">
      <style:table-column-properties style:column-width="1.0916in"/>
    </style:style>
    <style:style style:name="TableColumn124" style:family="table-column">
      <style:table-column-properties style:column-width="5.2611in"/>
    </style:style>
    <style:style style:name="Table122" style:family="table">
      <style:table-properties style:width="6.3527in" fo:margin-left="0.333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5" style:parent-style-name="內文" style:family="paragraph">
      <style:paragraph-properties style:line-height-at-least="0in"/>
      <style:text-properties style:font-name="標楷體" style:font-name-asian="標楷體" fo:color="#000000"/>
    </style:style>
    <style:style style:name="P136" style:parent-style-name="內文" style:family="paragraph">
      <style:paragraph-properties style:snap-to-layout-grid="false" style:line-height-at-least="0.2222in"/>
      <style:text-properties style:font-name="標楷體" style:font-name-asian="標楷體" fo:color="#000000"/>
    </style:style>
    <style:style style:name="P137" style:parent-style-name="內文" style:family="paragraph">
      <style:paragraph-properties style:line-height-at-least="0in" fo:margin-left="0.3333in" fo:text-indent="0.1666in">
        <style:tab-stops/>
      </style:paragraph-properties>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fo:color="#FF0000"/>
    </style:style>
    <style:style style:name="T142" style:parent-style-name="預設段落字型" style:family="text">
      <style:text-properties style:font-name-complex="Arial" fo:font-weight="bold" style:font-weight-asian="bold"/>
    </style:style>
    <style:style style:name="P143" style:parent-style-name="本文縮排2" style:list-style-name="LFO1" style:family="paragraph">
      <style:paragraph-properties fo:margin-top="0.1152in" style:line-height-at-least="0in"/>
      <style:text-properties style:font-name-complex="Arial" fo:font-weight="bold" style:font-weight-asian="bold"/>
    </style:style>
    <style:style style:name="P144" style:parent-style-name="本文縮排2" style:list-style-name="LFO1" style:family="paragraph">
      <style:paragraph-properties fo:margin-top="0.1152in" style:line-height-at-least="0in"/>
      <style:text-properties style:font-name-complex="Arial" fo:font-weight="bold" style:font-weight-asian="bold"/>
    </style:style>
    <style:style style:name="P145" style:parent-style-name="本文縮排2" style:list-style-name="LFO1" style:family="paragraph">
      <style:paragraph-properties fo:margin-top="0.1152in" style:line-height-at-least="0in"/>
    </style:style>
    <style:style style:name="T146" style:parent-style-name="預設段落字型" style:family="text">
      <style:text-properties style:font-name-complex="Arial" fo:font-weight="bold" style:font-weight-asian="bold"/>
    </style:style>
    <style:style style:name="T147" style:parent-style-name="預設段落字型" style:family="text">
      <style:text-properties style:font-name-complex="Arial" fo:font-weight="bold" style:font-weight-asian="bold" fo:color="#FF0000"/>
    </style:style>
    <style:style style:name="T148" style:parent-style-name="預設段落字型" style:family="text">
      <style:text-properties style:font-name-complex="Arial" fo:font-weight="bold" style:font-weight-asian="bold"/>
    </style:style>
    <style:style style:name="T149" style:parent-style-name="預設段落字型" style:family="text">
      <style:text-properties style:font-name="微軟正黑體" style:font-name-asian="微軟正黑體" style:font-name-complex="Arial" fo:font-weight="bold" style:font-weight-asian="bold"/>
    </style:style>
    <style:style style:name="T150" style:parent-style-name="預設段落字型" style:family="text">
      <style:text-properties style:font-name-complex="Arial" fo:font-weight="bold" style:font-weight-asian="bold"/>
    </style:style>
    <style:style style:name="P151" style:parent-style-name="本文縮排2" style:family="paragraph">
      <style:paragraph-properties fo:margin-top="0.1152in" style:line-height-at-least="0in" fo:margin-left="0.3333in" fo:text-indent="-0.3333in">
        <style:tab-stops/>
      </style:paragraph-properties>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fo:color="#FF0000"/>
    </style:style>
    <style:style style:name="T154" style:parent-style-name="預設段落字型" style:family="text">
      <style:text-properties style:font-name-complex="Arial" fo:font-weight="bold" style:font-weight-asian="bold"/>
    </style:style>
    <style:style style:name="P15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6" style:parent-style-name="本文縮排2" style:family="paragraph">
      <style:paragraph-properties fo:margin-top="0.1152in" style:line-height-at-least="0in" fo:margin-left="0.3333in" fo:text-indent="-0.3333in">
        <style:tab-stops/>
      </style:paragraph-properties>
    </style:style>
    <style:style style:name="T157" style:parent-style-name="超連結" style:family="text">
      <style:text-properties style:font-name-complex="Arial" fo:font-weight="bold" style:font-weight-asian="bold"/>
    </style:style>
    <style:style style:name="T158" style:parent-style-name="超連結" style:family="text">
      <style:text-properties style:font-name-complex="Arial" fo:font-weight="bold" style:font-weight-asian="bold"/>
    </style:style>
    <style:style style:name="T159" style:parent-style-name="超連結" style:family="text">
      <style:text-properties style:font-name-complex="Arial" fo:font-weight="bold" style:font-weight-asian="bold"/>
    </style:style>
    <style:style style:name="T160" style:parent-style-name="超連結" style:family="text">
      <style:text-properties style:font-name-complex="Arial" fo:font-weight="bold" style:font-weight-asian="bold"/>
    </style:style>
    <style:style style:name="T161" style:parent-style-name="超連結" style:family="text">
      <style:text-properties style:font-name-complex="Arial" fo:font-weight="bold" style:font-weight-asian="bold"/>
    </style:style>
    <style:style style:name="P16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style>
    <style:style style:name="P164" style:parent-style-name="本文縮排2" style:family="paragraph">
      <style:paragraph-properties fo:margin-top="0.1152in" style:line-height-at-least="0in" fo:margin-left="0.3333in" fo:text-indent="-0.3333in">
        <style:tab-stops/>
      </style:paragraph-properties>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Times New Roman" fo:font-weight="bold" style:font-weight-asian="bold"/>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text-indent="0.3333in"/>
      <style:text-properties style:font-name="標楷體" style:font-name-asian="標楷體"/>
    </style:style>
    <style:style style:name="P186" style:parent-style-name="內文" style:family="paragraph">
      <style:paragraph-properties style:line-height-at-least="0in" fo:margin-left="0.3333in">
        <style:tab-stops/>
      </style:paragraph-properties>
      <style:text-properties style:font-name="標楷體" style:font-name-asian="標楷體"/>
    </style:style>
    <style:style style:name="P187" style:parent-style-name="內文" style:family="paragraph">
      <style:paragraph-properties style:line-height-at-least="0in" fo:margin-left="0.3333in">
        <style:tab-stops/>
      </style:paragraph-properties>
      <style:text-properties style:font-name="標楷體" style:font-name-asian="標楷體"/>
    </style:style>
    <style:style style:name="P188" style:parent-style-name="內文" style:family="paragraph">
      <style:paragraph-properties style:line-height-at-least="0in" fo:margin-left="0.3333in">
        <style:tab-stops/>
      </style:paragraph-properties>
      <style:text-properties style:font-name="標楷體"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font-name-complex="Arial"/>
    </style:style>
    <style:style style:name="P19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5" style:parent-style-name="內文" style:family="paragraph">
      <style:paragraph-properties fo:margin-left="0.6833in">
        <style:tab-stops/>
      </style:paragraph-properties>
    </style:style>
    <style:style style:name="T196" style:parent-style-name="預設段落字型" style:family="text">
      <style:text-properties style:font-name-asian="標楷體"/>
    </style:style>
    <style:style style:name="P197"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9" style:parent-style-name="內文" style:list-style-name="LFO2" style:family="paragraph">
      <style:paragraph-properties fo:margin-left="0.8902in" fo:text-indent="-0.4569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Arial"/>
    </style:style>
    <style:style style:name="P203" style:parent-style-name="內文" style:list-style-name="LFO2" style:family="paragraph">
      <style:paragraph-properties fo:margin-left="0.8902in" fo:text-indent="-0.456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asian="標楷體"/>
    </style:style>
    <style:style style:name="P207" style:parent-style-name="內文" style:family="paragraph">
      <style:text-properties style:font-name="標楷體" style:font-name-asian="標楷體" style:font-name-complex="Arial"/>
    </style:style>
    <style:style style:name="T208" style:parent-style-name="預設段落字型" style:family="text">
      <style:text-properties style:font-name-asian="標楷體"/>
    </style:style>
    <style:style style:name="P209" style:parent-style-name="內文" style:family="paragraph">
      <style:paragraph-properties fo:margin-left="1.125in" fo:text-indent="-1.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1.125in" fo:text-indent="-1.1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125in" fo:text-indent="-1.12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left="1.125in" fo:text-indent="-1.125in">
        <style:tab-stops/>
      </style:paragraph-properties>
      <style:text-properties style:font-name="標楷體" style:font-name-asian="標楷體"/>
    </style:style>
    <style:style style:name="P238" style:parent-style-name="內文" style:family="paragraph">
      <style:paragraph-properties style:line-height-at-least="0in" fo:margin-left="1.168in" fo:text-indent="-1.168in">
        <style:tab-stops/>
      </style:paragraph-properties>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微軟正黑體" style:font-name-asian="微軟正黑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style:line-height-at-least="0in" fo:margin-left="1.1666in" fo:text-indent="-1.1666in">
        <style:tab-stops/>
      </style:paragraph-properties>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P261" style:parent-style-name="內文" style:family="paragraph">
      <style:paragraph-properties style:line-height-at-least="0in" fo:margin-left="0.9166in">
        <style:tab-stops/>
      </style:paragraph-properties>
      <style:text-properties style:font-name="標楷體" style:font-name-asian="標楷體" fo:color="#0000FF"/>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list-style-name="LFO4" style:family="paragraph">
      <style:paragraph-properties style:line-height-at-least="0in"/>
    </style:style>
    <style:style style:name="T265" style:parent-style-name="預設段落字型" style:family="text">
      <style:text-properties style:font-name-asian="標楷體"/>
    </style:style>
    <style:style style:name="P266" style:parent-style-name="內文" style:family="paragraph">
      <style:paragraph-properties style:snap-to-layout-grid="false" fo:line-height="0.2222in" fo:margin-left="0.8333in" fo:text-indent="-0.58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P277" style:parent-style-name="內文" style:family="paragraph">
      <style:paragraph-properties style:snap-to-layout-grid="false" fo:line-height="0.2222in" fo:margin-left="0.8333in" fo:text-indent="-0.8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list-style-name="LFO4" style:family="paragraph">
      <style:paragraph-properties style:line-height-at-least="0in"/>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8333in">
        <style:tab-stops/>
      </style:paragraph-properties>
      <style:text-properties style:font-name-asian="標楷體"/>
    </style:style>
    <style:style style:name="P283" style:parent-style-name="內文" style:family="paragraph">
      <style:paragraph-properties style:line-height-at-least="0in" fo:margin-left="0.8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P287" style:parent-style-name="內文" style:list-style-name="LFO4"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9166in">
        <style:tab-stops/>
      </style:paragraph-properties>
      <style:text-properties style:font-name-asian="標楷體"/>
    </style:style>
    <style:style style:name="P290" style:parent-style-name="內文" style:family="paragraph">
      <style:paragraph-properties style:line-height-at-least="0in" fo:margin-left="0.91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1in" fo:text-indent="-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純文字" style:family="paragraph">
      <style:paragraph-properties fo:margin-left="0.7048in" fo:text-indent="-0.5in">
        <style:tab-stops/>
      </style:paragraph-properties>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weight="bold" style:font-weight-asian="bold"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P306" style:parent-style-name="內文" style:family="paragraph">
      <style:paragraph-properties style:line-height-at-least="0in" fo:margin-left="0.6666in" fo:text-indent="-0.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letter-spacing="0.0138in"/>
    </style:style>
    <style:style style:name="P309" style:parent-style-name="內文" style:family="paragraph">
      <style:paragraph-properties style:line-height-at-least="0in" fo:margin-left="0.6534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534in" fo:text-indent="-0.5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T321" style:parent-style-name="預設段落字型" style:family="text">
      <style:text-properties style:font-name-asian="標楷體" fo:letter-spacing="0.0138in"/>
    </style:style>
    <style:style style:name="P322" style:parent-style-name="內文" style:family="paragraph">
      <style:paragraph-properties style:line-height-at-least="0in" fo:margin-left="0.593in" fo:text-indent="-0.41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1.3333in" fo:text-indent="-1.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1.3333in" fo:text-indent="-1.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style:line-height-at-least="0in" fo:margin-left="0.5in" fo:text-indent="-0.5in">
        <style:tab-stops/>
      </style:paragraph-properties>
      <style:text-properties style:font-name-asian="標楷體"/>
    </style:style>
    <style:style style:name="P346" style:parent-style-name="內文" style:family="paragraph">
      <style:paragraph-properties style:line-height-at-least="0in" fo:margin-left="0.5in" fo:text-indent="-0.5in">
        <style:tab-stops/>
      </style:paragraph-properties>
      <style:text-properties style:font-name-asian="標楷體"/>
    </style:style>
    <style:style style:name="P347" style:parent-style-name="內文" style:family="paragraph">
      <style:paragraph-properties style:line-height-at-least="0in" fo:margin-left="0.5423in" fo:text-indent="-0.5423in">
        <style:tab-stops/>
      </style:paragraph-properties>
    </style:style>
    <style:style style:name="T34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P35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55" style:parent-style-name="內文" style:family="paragraph">
      <style:paragraph-properties fo:text-align="justify" fo:line-height="0.25in" fo:margin-left="0.4993in" fo:text-indent="-0.499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fo:font-weight="bold" style:font-weight-asian="bold" style:font-weight-complex="bold"/>
    </style:style>
    <style:style style:name="TableColumn365" style:family="table-column">
      <style:table-column-properties style:column-width="6.693in"/>
    </style:style>
    <style:style style:name="Table364" style:family="table">
      <style:table-properties style:width="6.693in" style:rel-width="100%" fo:margin-left="0in" table:align="center"/>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TableColumn369" style:family="table-column">
      <style:table-column-properties style:column-width="6.5291in"/>
    </style:style>
    <style:style style:name="Table368" style:family="table">
      <style:table-properties style:width="6.5291in" style:rel-width="97.86%" fo:margin-left="0in" table:align="center"/>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text-properties style:font-name-asian="標楷體"/>
    </style:style>
    <style:style style:name="P375" style:parent-style-name="內文" style:family="paragraph">
      <style:paragraph-properties fo:line-height="0.25in"/>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text-properties style:font-name-asian="標楷體"/>
    </style:style>
    <style:style style:name="P378" style:parent-style-name="內文" style:family="paragraph">
      <style:paragraph-properties fo:line-height="0.25in"/>
      <style:text-properties style:font-name-asian="標楷體"/>
    </style:style>
    <style:style style:name="P379" style:parent-style-name="內文" style:family="paragraph">
      <style:paragraph-properties fo:line-height="0.25in"/>
      <style:text-properties style:font-name-asian="標楷體"/>
    </style:style>
    <style:style style:name="P380" style:parent-style-name="內文" style:family="paragraph">
      <style:paragraph-properties fo:line-height="0.25in"/>
      <style:text-properties style:font-name-asian="標楷體"/>
    </style:style>
    <style:style style:name="P381" style:parent-style-name="內文" style:family="paragraph">
      <style:paragraph-properties fo:line-height="0.25in"/>
      <style:text-properties style:font-name-asian="標楷體"/>
    </style:style>
    <style:style style:name="P382" style:parent-style-name="內文" style:family="paragraph">
      <style:paragraph-properties fo:line-height="0.25in"/>
      <style:text-properties style:font-name-asian="標楷體"/>
    </style:style>
    <style:style style:name="P383" style:parent-style-name="內文" style:family="paragraph">
      <style:paragraph-properties fo:line-height="0.25in"/>
      <style:text-properties style:font-name-asian="標楷體"/>
    </style:style>
    <style:style style:name="P384" style:parent-style-name="內文" style:family="paragraph">
      <style:paragraph-properties fo:line-height="0.25in"/>
    </style:style>
    <style:style style:name="T385" style:parent-style-name="預設段落字型" style:family="text">
      <style:text-properties style:font-name-asian="標楷體"/>
    </style:style>
    <style:style style:name="P386" style:parent-style-name="內文" style:family="paragraph">
      <style:paragraph-properties fo:line-height="0.25in"/>
      <style:text-properties style:font-name-asian="標楷體" style:letter-kerning="false"/>
    </style:style>
    <style:style style:name="P387" style:parent-style-name="HTML預設格式" style:family="paragraph">
      <style:paragraph-properties style:line-height-at-least="0in"/>
      <style:text-properties style:font-name-asian="標楷體"/>
    </style:style>
    <style:style style:name="P388" style:parent-style-name="內文" style:family="paragraph">
      <style:paragraph-properties style:snap-to-layout-grid="false" fo:margin-top="0.0833in" fo:line-height="0.2777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font-weight-complex="bold"/>
    </style:style>
    <style:style style:name="T396" style:parent-style-name="預設段落字型" style:family="text">
      <style:text-properties style:font-name-asian="標楷體" fo:font-weight="bold" style:font-weight-asian="bold" style:font-weight-complex="bold"/>
    </style:style>
    <style:style style:name="TableColumn398" style:family="table-column">
      <style:table-column-properties style:column-width="6.9784in"/>
    </style:style>
    <style:style style:name="Table397" style:family="table">
      <style:table-properties style:width="6.9784in" style:rel-width="104.26%" fo:margin-left="0in" table:align="center"/>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TableColumn402" style:family="table-column">
      <style:table-column-properties style:column-width="6.625in"/>
    </style:style>
    <style:style style:name="Table401" style:family="table">
      <style:table-properties style:width="6.625in" fo:margin-left="0in" table:align="center"/>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7715in" fo:text-indent="-0.7715in">
        <style:tab-stops/>
      </style:paragraph-properties>
      <style:text-properties style:font-name-asian="標楷體"/>
    </style:style>
    <style:style style:name="P409" style:parent-style-name="內文" style:family="paragraph">
      <style:paragraph-properties fo:line-height="0.25in" fo:margin-left="0.7715in" fo:text-indent="-0.7715in">
        <style:tab-stops/>
      </style:paragraph-properties>
      <style:text-properties style:font-name-asian="標楷體"/>
    </style:style>
    <style:style style:name="P410" style:parent-style-name="內文" style:family="paragraph">
      <style:paragraph-properties fo:line-height="0.25in" fo:margin-left="0.7715in" fo:text-indent="-0.7715in">
        <style:tab-stops/>
      </style:paragraph-properties>
      <style:text-properties style:font-name-asian="標楷體"/>
    </style:style>
    <style:style style:name="P411" style:parent-style-name="內文" style:family="paragraph">
      <style:paragraph-properties fo:line-height="0.25in" fo:margin-left="0.7715in" fo:text-indent="-0.7715in">
        <style:tab-stops/>
      </style:paragraph-properties>
      <style:text-properties style:font-name-asian="標楷體"/>
    </style:style>
    <style:style style:name="P412" style:parent-style-name="內文" style:family="paragraph">
      <style:paragraph-properties fo:line-height="0.25in" fo:margin-left="0.7715in" fo:text-indent="-0.7715in">
        <style:tab-stops/>
      </style:paragraph-properties>
      <style:text-properties style:font-name-asian="標楷體"/>
    </style:style>
    <style:style style:name="P413" style:parent-style-name="內文" style:family="paragraph">
      <style:paragraph-properties fo:line-height="0.25in" fo:margin-left="0.7715in" fo:text-indent="-0.7715in">
        <style:tab-stops/>
      </style:paragraph-properties>
      <style:text-properties style:font-name-asian="標楷體"/>
    </style:style>
    <style:style style:name="P414" style:parent-style-name="內文" style:family="paragraph">
      <style:paragraph-properties fo:line-height="0.25in"/>
      <style:text-properties style:font-name-asian="標楷體"/>
    </style:style>
    <style:style style:name="P415" style:parent-style-name="內文" style:family="paragraph">
      <style:paragraph-properties fo:line-height="0.25in"/>
      <style:text-properties style:font-name-asian="標楷體"/>
    </style:style>
    <style:style style:name="P416" style:parent-style-name="內文" style:family="paragraph">
      <style:paragraph-properties fo:line-height="0.25in" fo:margin-left="0.7715in" fo:text-indent="-0.7715in">
        <style:tab-stops/>
      </style:paragraph-properties>
      <style:text-properties style:font-name-asian="標楷體"/>
    </style:style>
    <style:style style:name="P417" style:parent-style-name="內文" style:family="paragraph">
      <style:paragraph-properties fo:line-height="0.25in" fo:margin-left="0.7715in" fo:text-indent="-0.7715in">
        <style:tab-stops/>
      </style:paragraph-properties>
      <style:text-properties style:font-name-asian="標楷體"/>
    </style:style>
    <style:style style:name="P418" style:parent-style-name="內文" style:family="paragraph">
      <style:paragraph-properties fo:line-height="0.25in" fo:margin-left="0.0034in">
        <style:tab-stops/>
      </style:paragraph-properties>
      <style:text-properties style:font-name-asian="標楷體"/>
    </style:style>
    <style:style style:name="P419" style:parent-style-name="內文" style:family="paragraph">
      <style:paragraph-properties fo:line-height="0.2777in" fo:text-indent="0.75in"/>
      <style:text-properties style:font-name-asian="標楷體"/>
    </style:style>
    <style:style style:name="P420" style:parent-style-name="內文" style:family="paragraph">
      <style:paragraph-properties fo:margin-top="0.0458in" style:line-height-at-least="0in" fo:margin-left="0.8152in" fo:text-indent="-0.7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5in" fo:text-indent="-0.333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font-style-complex="italic"/>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font-style-complex="italic"/>
    </style:style>
    <style:style style:name="T433" style:parent-style-name="預設段落字型" style:family="text">
      <style:text-properties style:font-name-asian="標楷體" fo:font-weight="bold" style:font-weight-asian="bold" style:font-weight-complex="bold" style:font-style-complex="italic"/>
    </style:style>
    <style:style style:name="T434" style:parent-style-name="預設段落字型" style:family="text">
      <style:text-properties style:font-name-asian="標楷體" fo:font-weight="bold" style:font-weight-asian="bold" style:font-weight-complex="bold" style:font-style-complex="italic"/>
    </style:style>
    <style:style style:name="T435" style:parent-style-name="預設段落字型" style:family="text">
      <style:text-properties style:font-name-asian="標楷體" fo:font-weight="bold" style:font-weight-asian="bold" style:font-weight-complex="bold" style:font-style-complex="italic"/>
    </style:style>
    <style:style style:name="T436" style:parent-style-name="預設段落字型" style:family="text">
      <style:text-properties style:font-name-asian="標楷體" fo:font-weight="bold" style:font-weight-asian="bold" style:font-weight-complex="bold" style:font-style-complex="italic"/>
    </style:style>
    <style:style style:name="T437" style:parent-style-name="預設段落字型" style:family="text">
      <style:text-properties style:font-name-asian="標楷體" fo:font-weight="bold" style:font-weight-asian="bold" style:font-weight-complex="bold" style:font-style-complex="italic"/>
    </style:style>
    <style:style style:name="T438" style:parent-style-name="預設段落字型" style:family="text">
      <style:text-properties style:font-name-asian="標楷體" fo:font-weight="bold" style:font-weight-asian="bold" style:font-weight-complex="bold" style:font-style-complex="italic"/>
    </style:style>
    <style:style style:name="T439" style:parent-style-name="預設段落字型" style:family="text">
      <style:text-properties style:font-name-asian="標楷體" fo:font-weight="bold" style:font-weight-asian="bold" style:font-weight-complex="bold" style:font-style-complex="italic"/>
    </style:style>
    <style:style style:name="T440" style:parent-style-name="預設段落字型" style:family="text">
      <style:text-properties style:font-name-asian="標楷體" fo:font-weight="bold" style:font-weight-asian="bold" style:font-weight-complex="bold" style:font-style-complex="italic"/>
    </style:style>
    <style:style style:name="T441" style:parent-style-name="預設段落字型" style:family="text">
      <style:text-properties style:font-name-asian="標楷體" fo:font-weight="bold" style:font-weight-asian="bold" style:font-weight-complex="bold" style:font-style-complex="italic"/>
    </style:style>
    <style:style style:name="T442" style:parent-style-name="預設段落字型" style:family="text">
      <style:text-properties style:font-name-asian="標楷體" fo:font-weight="bold" style:font-weight-asian="bold" style:font-weight-complex="bold" style:font-style-complex="italic"/>
    </style:style>
    <style:style style:name="T443" style:parent-style-name="預設段落字型" style:family="text">
      <style:text-properties style:font-name-asian="標楷體" fo:font-weight="bold" style:font-weight-asian="bold" style:font-weight-complex="bold" style:font-style-complex="italic"/>
    </style:style>
    <style:style style:name="T444" style:parent-style-name="預設段落字型" style:family="text">
      <style:text-properties style:font-name-asian="標楷體" fo:font-weight="bold" style:font-weight-asian="bold" style:font-weight-complex="bold" style:font-style-complex="italic"/>
    </style:style>
    <style:style style:name="T445" style:parent-style-name="預設段落字型" style:family="text">
      <style:text-properties style:font-name-asian="標楷體" fo:font-weight="bold" style:font-weight-asian="bold" style:font-weight-complex="bold" style:font-style-complex="italic"/>
    </style:style>
    <style:style style:name="P446" style:parent-style-name="內文" style:family="paragraph">
      <style:text-properties style:font-name-asian="標楷體" style:letter-kerning="false"/>
    </style:style>
    <style:style style:name="P447" style:parent-style-name="內文" style:family="paragraph">
      <style:text-properties style:font-name-asian="標楷體" style:letter-kerning="false"/>
    </style:style>
    <style:style style:name="P448" style:parent-style-name="內文" style:family="paragraph">
      <style:text-properties style:font-name-asian="標楷體" style:letter-kerning="false"/>
    </style:style>
    <style:style style:name="P449" style:parent-style-name="內文" style:family="paragraph">
      <style:text-properties style:font-name-asian="標楷體" style:letter-kerning="false"/>
    </style:style>
    <style:style style:name="P450" style:parent-style-name="內文" style:family="paragraph">
      <style:text-properties style:font-name-asian="標楷體" style:letter-kerning="false"/>
    </style:style>
    <style:style style:name="P451" style:parent-style-name="內文" style:family="paragraph">
      <style:text-properties style:font-name-asian="標楷體" style:letter-kerning="false"/>
    </style:style>
    <style:style style:name="P452" style:parent-style-name="內文" style:family="paragraph">
      <style:text-properties style:font-name-asian="標楷體" style:letter-kerning="false"/>
    </style:style>
    <style:style style:name="P453" style:parent-style-name="內文" style:family="paragraph">
      <style:text-properties style:font-name-asian="標楷體" style:letter-kerning="false"/>
    </style:style>
    <style:style style:name="P454" style:parent-style-name="內文" style:family="paragraph">
      <style:text-properties style:font-name-asian="標楷體" style:letter-kerning="false"/>
    </style:style>
    <style:style style:name="P455" style:parent-style-name="內文" style:family="paragraph">
      <style:text-properties style:font-name-asian="標楷體" style:letter-kerning="false"/>
    </style:style>
    <style:style style:name="P456" style:parent-style-name="內文" style:family="paragraph">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font-weight-complex="bold" style:font-style-complex="italic"/>
    </style:style>
    <style:style style:name="T460" style:parent-style-name="預設段落字型" style:family="text">
      <style:text-properties style:font-name-asian="標楷體" style:font-weight-complex="bold" style:font-style-complex="italic"/>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font-style-complex="italic"/>
    </style:style>
    <style:style style:name="T463" style:parent-style-name="預設段落字型" style:family="text">
      <style:text-properties style:font-name-asian="標楷體" fo:font-weight="bold" style:font-weight-asian="bold"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fo:font-weight="bold" style:font-weight-asian="bold" style:font-weight-complex="bold" style:font-style-complex="italic"/>
    </style:style>
    <style:style style:name="T466" style:parent-style-name="預設段落字型" style:family="text">
      <style:text-properties style:font-name-asian="標楷體" fo:font-weight="bold" style:font-weight-asian="bold" style:font-weight-complex="bold" style:font-style-complex="italic"/>
    </style:style>
    <style:style style:name="T467" style:parent-style-name="預設段落字型" style:family="text">
      <style:text-properties style:font-name-asian="標楷體" fo:font-weight="bold" style:font-weight-asian="bold" style:font-weight-complex="bold" style:font-style-complex="italic"/>
    </style:style>
    <style:style style:name="T468" style:parent-style-name="預設段落字型" style:family="text">
      <style:text-properties style:font-name-asian="標楷體" fo:font-weight="bold" style:font-weight-asian="bold" style:font-weight-complex="bold" style:font-style-complex="italic"/>
    </style:style>
    <style:style style:name="T469" style:parent-style-name="預設段落字型" style:family="text">
      <style:text-properties style:font-name-asian="標楷體" fo:font-weight="bold" style:font-weight-asian="bold" style:font-weight-complex="bold" style:font-style-complex="italic"/>
    </style:style>
    <style:style style:name="T470" style:parent-style-name="預設段落字型" style:family="text">
      <style:text-properties style:font-name-asian="標楷體" fo:font-weight="bold" style:font-weight-asian="bold" style:font-weight-complex="bold" style:font-style-complex="italic"/>
    </style:style>
    <style:style style:name="T471" style:parent-style-name="預設段落字型" style:family="text">
      <style:text-properties style:font-name-asian="標楷體" fo:font-weight="bold" style:font-weight-asian="bold" style:font-weight-complex="bold" style:font-style-complex="italic"/>
    </style:style>
    <style:style style:name="T472" style:parent-style-name="預設段落字型" style:family="text">
      <style:text-properties style:font-name-asian="標楷體" fo:font-weight="bold" style:font-weight-asian="bold" style:font-weight-complex="bold" style:font-style-complex="italic"/>
    </style:style>
    <style:style style:name="T473" style:parent-style-name="預設段落字型" style:family="text">
      <style:text-properties style:font-name-asian="標楷體" fo:font-weight="bold" style:font-weight-asian="bold" style:font-weight-complex="bold" style:font-style-complex="italic"/>
    </style:style>
    <style:style style:name="P474" style:parent-style-name="內文" style:family="paragraph">
      <style:text-properties style:font-name-asian="標楷體" style:font-weight-complex="bold" style:font-style-complex="italic"/>
    </style:style>
    <style:style style:name="P475" style:parent-style-name="內文" style:family="paragraph">
      <style:text-properties style:font-name-asian="標楷體" style:font-weight-complex="bold" style:font-style-complex="italic"/>
    </style:style>
    <style:style style:name="T476" style:parent-style-name="預設段落字型" style:family="text">
      <style:text-properties style:font-name-asian="標楷體" style:font-weight-complex="bold" style:font-style-complex="italic"/>
    </style:style>
    <style:style style:name="T477" style:parent-style-name="預設段落字型" style:family="text">
      <style:text-properties style:font-name-asian="標楷體" style:font-weight-complex="bold" style:font-style-complex="italic"/>
    </style:style>
    <style:style style:name="T478" style:parent-style-name="預設段落字型" style:family="text">
      <style:text-properties style:font-name-asian="標楷體" style:font-weight-complex="bold" style:font-style-complex="italic"/>
    </style:style>
    <style:style style:name="P479" style:parent-style-name="內文" style:family="paragraph">
      <style:text-properties style:font-name-asian="標楷體" style:font-weight-complex="bold" style:font-style-complex="italic"/>
    </style:style>
    <style:style style:name="P480" style:parent-style-name="內文" style:family="paragraph">
      <style:text-properties style:font-name-asian="標楷體" style:font-weight-complex="bold" style:font-style-complex="italic"/>
    </style:style>
    <style:style style:name="P481" style:parent-style-name="內文" style:family="paragraph">
      <style:text-properties style:font-name-asian="標楷體" style:font-weight-complex="bold" style:font-style-complex="italic"/>
    </style:style>
    <style:style style:name="P482" style:parent-style-name="內文" style:family="paragraph">
      <style:text-properties style:font-name-asian="標楷體" style:font-weight-complex="bold" style:font-style-complex="italic"/>
    </style:style>
    <style:style style:name="P483" style:parent-style-name="內文" style:family="paragraph">
      <style:text-properties style:font-name-asian="標楷體" style:font-weight-complex="bold" style:font-style-complex="italic"/>
    </style:style>
    <style:style style:name="P484" style:parent-style-name="內文" style:family="paragraph">
      <style:text-properties style:font-name-asian="標楷體" style:font-weight-complex="bold" style:font-style-complex="italic"/>
    </style:style>
    <style:style style:name="P485" style:parent-style-name="內文" style:family="paragraph">
      <style:paragraph-properties fo:text-align="center"/>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內文" style:family="paragraph">
      <style:text-properties style:font-name-asian="標楷體" fo:font-weight="bold" style:font-weight-asian="bold" fo:font-size="14pt" style:font-size-asian="14pt" style:font-size-complex="14pt"/>
    </style:style>
    <style:style style:name="TableColumn497" style:family="table-column">
      <style:table-column-properties style:column-width="0.1833in" style:use-optimal-column-width="false"/>
    </style:style>
    <style:style style:name="TableColumn498" style:family="table-column">
      <style:table-column-properties style:column-width="0.3326in" style:use-optimal-column-width="false"/>
    </style:style>
    <style:style style:name="TableColumn499" style:family="table-column">
      <style:table-column-properties style:column-width="0.902in" style:use-optimal-column-width="false"/>
    </style:style>
    <style:style style:name="TableColumn500" style:family="table-column">
      <style:table-column-properties style:column-width="0.6979in" style:use-optimal-column-width="false"/>
    </style:style>
    <style:style style:name="TableColumn501" style:family="table-column">
      <style:table-column-properties style:column-width="0.7479in" style:use-optimal-column-width="false"/>
    </style:style>
    <style:style style:name="TableColumn502" style:family="table-column">
      <style:table-column-properties style:column-width="0.1548in" style:use-optimal-column-width="false"/>
    </style:style>
    <style:style style:name="TableColumn503" style:family="table-column">
      <style:table-column-properties style:column-width="0.3541in" style:use-optimal-column-width="false"/>
    </style:style>
    <style:style style:name="TableColumn504" style:family="table-column">
      <style:table-column-properties style:column-width="0.259in" style:use-optimal-column-width="false"/>
    </style:style>
    <style:style style:name="TableColumn505" style:family="table-column">
      <style:table-column-properties style:column-width="0.2395in" style:use-optimal-column-width="false"/>
    </style:style>
    <style:style style:name="TableColumn506" style:family="table-column">
      <style:table-column-properties style:column-width="0.1618in" style:use-optimal-column-width="false"/>
    </style:style>
    <style:style style:name="TableColumn507" style:family="table-column">
      <style:table-column-properties style:column-width="0.2027in" style:use-optimal-column-width="false"/>
    </style:style>
    <style:style style:name="TableColumn508" style:family="table-column">
      <style:table-column-properties style:column-width="0.8194in" style:use-optimal-column-width="false"/>
    </style:style>
    <style:style style:name="TableColumn509" style:family="table-column">
      <style:table-column-properties style:column-width="0.193in" style:use-optimal-column-width="false"/>
    </style:style>
    <style:style style:name="TableColumn510" style:family="table-column">
      <style:table-column-properties style:column-width="0.5048in" style:use-optimal-column-width="false"/>
    </style:style>
    <style:style style:name="TableColumn511" style:family="table-column">
      <style:table-column-properties style:column-width="0.2375in" style:use-optimal-column-width="false"/>
    </style:style>
    <style:style style:name="TableColumn512" style:family="table-column">
      <style:table-column-properties style:column-width="0.3756in" style:use-optimal-column-width="false"/>
    </style:style>
    <style:style style:name="TableColumn513" style:family="table-column">
      <style:table-column-properties style:column-width="0.0277in" style:use-optimal-column-width="false"/>
    </style:style>
    <style:style style:name="TableColumn514" style:family="table-column">
      <style:table-column-properties style:column-width="0.7305in" style:use-optimal-column-width="false"/>
    </style:style>
    <style:style style:name="Table496" style:family="table">
      <style:table-properties style:width="7.125in" fo:margin-left="0in" table:align="left"/>
    </style:style>
    <style:style style:name="TableRow515" style:family="table-row">
      <style:table-row-properties style:row-height="0.511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1666in"/>
      <style:text-properties style:font-name-asian="標楷體"/>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1666in"/>
    </style:style>
    <style:style style:name="T526" style:parent-style-name="預設段落字型" style:family="text">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fo:text-indent="0.3333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line-height="0.1666in"/>
    </style:style>
    <style:style style:name="T544" style:parent-style-name="預設段落字型" style:family="text">
      <style:text-properties style:font-name-asian="標楷體" fo:font-size="11pt" style:font-size-asian="11pt"/>
    </style:style>
    <style:style style:name="TableCell545" style:family="table-cell">
      <style:table-cell-properties fo:border="0.0208in solid #000000" style:writing-mode="lr-tb" fo:padding-top="0in" fo:padding-left="0.0194in" fo:padding-bottom="0in" fo:padding-right="0.0194in"/>
    </style:style>
    <style:style style:name="P546" style:parent-style-name="註解文字" style:family="paragraph">
      <style:paragraph-properties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1666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註解文字"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Row553" style:family="table-row">
      <style:table-row-properties style:row-height="0.5388in" style:use-optimal-row-height="false" fo:keep-together="always"/>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fo:font-size="11pt" style:font-size-asian="11pt"/>
    </style:style>
    <style:style style:name="P556" style:parent-style-name="內文" style:family="paragraph">
      <style:paragraph-properties fo:line-height="0.1666in"/>
      <style:text-properties style:font-name-asian="標楷體" fo:font-size="11pt" style:font-size-asian="11pt"/>
    </style:style>
    <style:style style:name="TableCell557" style:family="table-cell">
      <style:table-cell-properties fo:border="0.0208in solid #000000" style:writing-mode="lr-tb" fo:padding-top="0in" fo:padding-left="0.0194in" fo:padding-bottom="0in" fo:padding-right="0.0194in"/>
    </style:style>
    <style:style style:name="P558" style:parent-style-name="註解文字" style:family="paragraph">
      <style:paragraph-properties fo:line-height="0.1666in"/>
      <style:text-properties style:font-name-asian="標楷體"/>
    </style:style>
    <style:style style:name="P559" style:parent-style-name="註解文字" style:family="paragraph">
      <style:paragraph-properties fo:line-height="0.1666in"/>
      <style:text-properties style:font-name-asian="標楷體"/>
    </style:style>
    <style:style style:name="P560" style:parent-style-name="內文" style:family="paragraph">
      <style:paragraph-properties fo:line-height="0.1666in"/>
      <style:text-properties style:font-name-asian="標楷體"/>
    </style:style>
    <style:style style:name="TableRow561" style:family="table-row">
      <style:table-row-properties style:min-row-height="0.529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line-height="0.2083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TableRow568" style:family="table-row">
      <style:table-row-properties style:row-height="0.5472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2083in"/>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line-height="0.1666in"/>
      <style:text-properties style:font-name-asian="標楷體"/>
    </style:style>
    <style:style style:name="TableRow577" style:family="table-row">
      <style:table-row-properties style:row-height="0.4986in" style:use-optimal-row-height="false" fo:keep-together="always"/>
    </style:style>
    <style:style style:name="TableCell578" style:family="table-cell">
      <style:table-cell-properties fo:border="0.0208in solid #000000" style:writing-mode="lr-tb"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fo:line-height="0.1666in"/>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text-properties style:font-name-asian="標楷體"/>
    </style:style>
    <style:style style:name="P586" style:parent-style-name="內文" style:family="paragraph">
      <style:paragraph-properties fo:line-height="0.1666in"/>
      <style:text-properties style:font-name-asian="標楷體"/>
    </style:style>
    <style:style style:name="P587" style:parent-style-name="內文" style:family="paragraph">
      <style:paragraph-properties fo:line-height="0.1666in"/>
      <style:text-properties style:font-name-asian="標楷體"/>
    </style:style>
    <style:style style:name="P588" style:parent-style-name="內文" style:family="paragraph">
      <style:paragraph-properties fo:line-heigh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944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row-height="0.502in" style:use-optimal-row-height="false" fo:keep-together="always"/>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row-height="0.4881in" style:use-optimal-row-height="false" fo:keep-together="always"/>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Row662" style:family="table-row">
      <style:table-row-properties style:row-height="0.3125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P672" style:parent-style-name="內文" style:family="paragraph">
      <style:paragraph-properties fo:line-height="0.2083in"/>
    </style:style>
    <style:style style:name="T673" style:parent-style-name="預設段落字型" style:family="text">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fo:margin-right="-0.14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686" style:parent-style-name="預設段落字型" style:family="text">
      <style:text-properties style:font-name-asian="標楷體" fo:font-size="13pt" style:font-size-asian="13pt"/>
    </style:style>
    <style:style style:name="T687" style:parent-style-name="預設段落字型" style:family="text">
      <style:text-properties style:font-name-asian="標楷體" fo:font-size="13pt" style:font-size-asian="13pt"/>
    </style:style>
    <style:style style:name="TableCell6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ableRow709" style:family="table-row">
      <style:table-row-properties style:row-height="0.4687in" style:use-optimal-row-height="false" fo:keep-together="always"/>
    </style:style>
    <style:style style:name="P710" style:parent-style-name="內文" style:family="paragraph">
      <style:paragraph-properties fo:text-align="center" fo:line-height="0.2083in"/>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fo:margin-right="-0.143in"/>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style:style>
    <style:style style:name="TableCell71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Row725" style:family="table-row">
      <style:table-row-properties style:row-height="0.4798in" style:use-optimal-row-height="false" fo:keep-together="always"/>
    </style:style>
    <style:style style:name="P726" style:parent-style-name="內文" style:family="paragraph">
      <style:paragraph-properties fo:text-align="center" fo:line-height="0.2083in"/>
      <style:text-properties style:font-name-asian="標楷體" fo:font-size="13pt" style:font-size-asian="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margin-right="-0.143in"/>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Row741" style:family="table-row">
      <style:table-row-properties style:row-height="0.3777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fo:font-size="11pt" style:font-size-asian="11pt" style:font-size-complex="11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4944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Row799" style:family="table-row">
      <style:table-row-properties style:min-row-height="0.3048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Row815" style:family="table-row">
      <style:table-row-properties style:min-row-height="0.3048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P819" style:parent-style-name="內文" style:family="paragraph">
      <style:paragraph-properties fo:line-height="0.1666in"/>
      <style:text-properties style:font-name-asian="標楷體"/>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Row831" style:family="table-row">
      <style:table-row-properties style:min-row-height="0.3048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Row847" style:family="table-row">
      <style:table-row-properties style:min-row-height="0.0958in" style:use-optimal-row-height="false" fo:keep-together="always"/>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0" style:family="table-cell">
      <style:table-cell-properties fo:border="none" style:writing-mode="lr-tb" fo:padding-top="0in" fo:padding-left="0.0194in" fo:padding-bottom="0in" fo:padding-right="0.0194in"/>
    </style:style>
    <style:style style:name="P85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58" style:parent-style-name="純文字" style:family="paragraph">
      <style:paragraph-properties fo:text-align="center" fo:line-height="0.3472in"/>
      <style:text-properties style:font-name="Times New Roman" fo:font-size="26pt" style:font-size-asian="26pt"/>
    </style:style>
    <style:style style:name="P859" style:parent-style-name="純文字" style:family="paragraph">
      <style:paragraph-properties fo:text-align="center" fo:line-height="0.3472in"/>
    </style:style>
    <style:style style:name="T860" style:parent-style-name="預設段落字型" style:family="text">
      <style:text-properties style:font-name="Times New Roman" fo:font-size="26pt" style:font-size-asian="26pt"/>
    </style:style>
    <style:style style:name="T861" style:parent-style-name="預設段落字型" style:family="text">
      <style:text-properties style:font-name="Times New Roman" fo:font-size="26pt" style:font-size-asian="26pt"/>
    </style:style>
    <style:style style:name="T862" style:parent-style-name="預設段落字型" style:family="text">
      <style:text-properties style:font-name="Times New Roman" fo:font-size="26pt" style:font-size-asian="26pt"/>
    </style:style>
    <style:style style:name="T863" style:parent-style-name="預設段落字型" style:family="text">
      <style:text-properties style:font-name="Times New Roman" fo:font-size="26pt" style:font-size-asian="26pt"/>
    </style:style>
    <style:style style:name="T864" style:parent-style-name="預設段落字型" style:family="text">
      <style:text-properties style:font-name="Times New Roman" fo:font-size="26pt" style:font-size-asian="26pt"/>
    </style:style>
    <style:style style:name="P865" style:parent-style-name="純文字" style:family="paragraph">
      <style:paragraph-properties fo:line-height="0.3472in"/>
      <style:text-properties style:font-name="Times New Roman" fo:font-size="24pt" style:font-size-asian="24pt"/>
    </style:style>
    <style:style style:name="P866" style:parent-style-name="純文字" style:family="paragraph">
      <style:paragraph-properties fo:line-height="0.3472in"/>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style:font-weight-complex="bold" fo:font-size="16pt" style:font-size-asian="16pt" style:font-size-complex="16pt"/>
    </style:style>
    <style:style style:name="T873" style:parent-style-name="預設段落字型" style:family="text">
      <style:text-properties style:font-name="Times New Roman" fo:font-size="16pt" style:font-size-asian="16pt" style:font-size-complex="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style>
    <style:style style:name="P881" style:parent-style-name="純文字" style:list-style-name="LFO5" style:family="paragraph">
      <style:paragraph-properties fo:line-height="0.3472in"/>
    </style:style>
    <style:style style:name="T882" style:parent-style-name="預設段落字型" style:family="text">
      <style:text-properties style:font-name="Times New Roman" fo:font-size="16pt" style:font-size-asian="16pt"/>
    </style:style>
    <style:style style:name="P883" style:parent-style-name="純文字" style:list-style-name="LFO5" style:family="paragraph">
      <style:paragraph-properties fo:line-height="0.3472in"/>
    </style:style>
    <style:style style:name="T884" style:parent-style-name="預設段落字型" style:family="text">
      <style:text-properties style:font-name="Times New Roman" fo:font-size="16pt" style:font-size-asian="16pt"/>
    </style:style>
    <style:style style:name="P885" style:parent-style-name="純文字" style:list-style-name="LFO5"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P893" style:parent-style-name="純文字" style:family="paragraph">
      <style:paragraph-properties fo:line-height="0.3472in"/>
      <style:text-properties style:font-name="Times New Roman" fo:font-size="16pt" style:font-size-asian="16pt"/>
    </style:style>
    <style:style style:name="P894" style:parent-style-name="純文字" style:family="paragraph">
      <style:paragraph-properties fo:line-height="0.3472in" fo:text-indent="0.2222in"/>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fo:line-height="0.3472in"/>
      <style:text-properties style:font-name="Times New Roman" style:font-weight-complex="bold" fo:font-size="16pt" style:font-size-asian="16pt" style:font-size-complex="16pt"/>
    </style:style>
    <style:style style:name="P899" style:parent-style-name="純文字" style:family="paragraph">
      <style:paragraph-properties fo:line-height="0.3472in"/>
    </style:style>
    <style:style style:name="T900" style:parent-style-name="預設段落字型" style:family="text">
      <style:text-properties style:font-name="Times New Roman" style:font-weight-complex="bold"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line-height="0.3472in"/>
      <style:text-properties style:font-name="Times New Roman" fo:font-size="14pt" style:font-size-asian="14pt"/>
    </style:style>
    <style:style style:name="P904" style:parent-style-name="純文字" style:family="paragraph">
      <style:paragraph-properties fo:line-height="0.3472in"/>
      <style:text-properties style:font-name="Times New Roman" fo:font-size="14pt" style:font-size-asian="14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4pt" style:font-size-asian="14pt"/>
    </style:style>
    <style:style style:name="T907" style:parent-style-name="預設段落字型" style:family="text">
      <style:text-properties style:font-name="Times New Roman" fo:font-size="14pt" style:font-size-asian="14pt"/>
    </style:style>
    <style:style style:name="T908" style:parent-style-name="預設段落字型" style:family="text">
      <style:text-properties style:font-name="Times New Roman" fo:font-size="14pt" style:font-size-asian="14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style:style>
    <style:style style:name="P911" style:parent-style-name="純文字" style:family="paragraph">
      <style:paragraph-properties fo:line-height="0.3472in"/>
      <style:text-properties style:font-name="Times New Roman" fo:font-size="18pt" style:font-size-asian="18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8pt" style:font-size-asian="18pt"/>
    </style:style>
    <style:style style:name="T914" style:parent-style-name="預設段落字型" style:family="text">
      <style:text-properties style:font-name="Times New Roman" fo:font-size="18pt" style:font-size-asian="18pt"/>
    </style:style>
    <style:style style:name="T915" style:parent-style-name="預設段落字型" style:family="text">
      <style:text-properties style:font-name="Times New Roman" fo:font-size="18pt" style:font-size-asian="18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P924" style:parent-style-name="純文字" style:family="paragraph">
      <style:paragraph-properties fo:line-height="0.3472in"/>
      <style:text-properties style:font-name="Times New Roman" fo:font-size="16pt" style:font-size-asian="16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4pt" style:font-size-asian="14pt"/>
    </style:style>
    <style:style style:name="P945" style:parent-style-name="純文字" style:family="paragraph">
      <style:paragraph-properties fo:line-height="0.3472in"/>
      <style:text-properties style:font-name="Times New Roman" fo:font-size="14pt" style:font-size-asian="14pt"/>
    </style:style>
    <style:style style:name="P946" style:parent-style-name="純文字" style:family="paragraph">
      <style:paragraph-properties fo:line-height="0.3472in"/>
      <style:text-properties style:font-name="Times New Roman" fo:font-size="14pt" style:font-size-asian="14pt"/>
    </style:style>
    <style:style style:name="P947" style:parent-style-name="內文" style:family="paragraph">
      <style:paragraph-properties fo:text-align="center" fo:margin-right="-0.1069in"/>
      <style:text-properties style:font-name-asian="標楷體" fo:font-size="26pt" style:font-size-asian="26pt" style:font-size-complex="26pt"/>
    </style:style>
    <style:style style:name="P948" style:parent-style-name="內文" style:family="paragraph">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style>
    <style:style style:name="T965" style:parent-style-name="預設段落字型" style:family="text">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paragraph-properties fo:text-indent="0.5in"/>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font-size-complex="18pt"/>
    </style:style>
    <style:style style:name="T970" style:parent-style-name="預設段落字型" style:family="text">
      <style:text-properties style:font-name-asian="標楷體" fo:font-size="18pt" style:font-size-asian="18pt"/>
    </style:style>
    <style:style style:name="P971" style:parent-style-name="內文" style:family="paragraph">
      <style:text-properties style:font-name-asian="標楷體" fo:font-size="18pt" style:font-size-asian="18pt"/>
    </style:style>
    <style:style style:name="P972" style:parent-style-name="內文" style:family="paragraph">
      <style:text-properties style:font-name-asian="標楷體" fo:font-size="18pt" style:font-size-asian="18pt"/>
    </style:style>
    <style:style style:name="P973" style:parent-style-name="內文" style:family="paragraph">
      <style:paragraph-properties fo:text-align="justify" fo:text-indent="2.125in"/>
      <style:text-properties style:font-name-asian="標楷體" fo:font-size="18pt" style:font-size-asian="18pt"/>
    </style:style>
    <style:style style:name="P974" style:parent-style-name="內文" style:family="paragraph">
      <style:paragraph-properties fo:text-align="justify" fo:text-indent="2.1666in"/>
    </style:style>
    <style:style style:name="T975" style:parent-style-name="預設段落字型" style:family="text">
      <style:text-properties style:font-name-asian="標楷體" fo:font-size="26pt" style:font-size-asian="26pt" style:text-combine="lines"/>
    </style:style>
    <style:style style:name="T976" style:parent-style-name="預設段落字型" style:family="text">
      <style:text-properties style:font-name-asian="標楷體" fo:font-size="18pt" style:font-size-asian="18pt"/>
    </style:style>
    <style:style style:name="P977" style:parent-style-name="內文" style:family="paragraph">
      <style:paragraph-properties fo:text-align="end"/>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P986" style:parent-style-name="內文" style:family="paragraph">
      <style:text-properties style:font-name-asian="標楷體" fo:font-size="16pt" style:font-size-asian="16pt" style:font-size-complex="16pt"/>
    </style:style>
    <style:style style:name="P9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8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03" style:parent-style-name="內文" style:family="paragraph">
      <style:paragraph-properties fo:text-align="center" style:line-height-at-least="0.3472in" fo:margin-right="0.0152in"/>
    </style:style>
    <style:style style:name="T1004"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005" style:parent-style-name="預設段落字型" style:family="text">
      <style:text-properties style:font-name="標楷體" style:font-name-asian="標楷體" style:font-name-complex="Arial" fo:font-size="18pt" style:font-size-asian="18pt" style:font-size-complex="18pt"/>
    </style:style>
    <style:style style:name="T1006" style:parent-style-name="預設段落字型" style:family="text">
      <style:text-properties style:font-name="標楷體" style:font-name-asian="標楷體" style:font-name-complex="Arial" fo:color="#FF0000" fo:font-size="18pt" style:font-size-asian="18pt" style:font-size-complex="18pt"/>
    </style:style>
    <style:style style:name="T1007" style:parent-style-name="預設段落字型" style:family="text">
      <style:text-properties style:font-name="標楷體" style:font-name-asian="標楷體" style:font-name-complex="Arial" fo:font-size="18pt" style:font-size-asian="18pt" style:font-size-complex="18pt"/>
    </style:style>
    <style:style style:name="TableColumn1009" style:family="table-column">
      <style:table-column-properties style:column-width="1.2916in" style:use-optimal-column-width="false"/>
    </style:style>
    <style:style style:name="TableColumn1010" style:family="table-column">
      <style:table-column-properties style:column-width="2.0527in" style:use-optimal-column-width="false"/>
    </style:style>
    <style:style style:name="TableColumn1011" style:family="table-column">
      <style:table-column-properties style:column-width="1.327in" style:use-optimal-column-width="false"/>
    </style:style>
    <style:style style:name="TableColumn1012" style:family="table-column">
      <style:table-column-properties style:column-width="2.0437in" style:use-optimal-column-width="false"/>
    </style:style>
    <style:style style:name="Table1008" style:family="table">
      <style:table-properties style:width="6.7152in" fo:margin-left="0in" table:align="center"/>
    </style:style>
    <style:style style:name="TableRow1013" style:family="table-row">
      <style:table-row-properties style:min-row-height="0.759in" style:use-optimal-row-height="false" fo:keep-together="always"/>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22" style:family="table-row">
      <style:table-row-properties style:min-row-height="0.8958in"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style:snap-to-layout-grid="false" fo:margin-left="0.1319in" fo:margin-right="0.075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29" style:family="table-row">
      <style:table-row-properties style:min-row-height="0.775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38" style:family="table-row">
      <style:table-row-properties style:min-row-height="1.1284in"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43"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44" style:family="table-row">
      <style:table-row-properties style:min-row-height="2.0173in" style:use-optimal-row-height="false" fo:keep-together="always"/>
    </style:style>
    <style:style style:name="TableCell10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7"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8"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49" style:parent-style-name="內文" style:family="paragraph">
      <style:paragraph-properties fo:margin-top="0.0833in" style:line-height-at-least="0.25in" fo:margin-left="0.1319in" fo:margin-right="0.075in" fo:text-indent="0.4416in">
        <style:tab-stops/>
      </style:paragraph-properties>
    </style:style>
    <style:style style:name="T1050" style:parent-style-name="預設段落字型" style:family="text">
      <style:text-properties style:font-name="標楷體" style:font-name-asian="標楷體" fo:font-size="14pt" style:font-size-asian="14pt"/>
    </style:style>
    <style:style style:name="TableRow1051" style:family="table-row">
      <style:table-row-properties style:min-row-height="0.5791in" style:use-optimal-row-height="false" fo:keep-together="always"/>
    </style:style>
    <style:style style:name="TableCell10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fo:font-size="14pt" style:font-size-asian="14pt" style:font-size-complex="14pt"/>
    </style:style>
    <style:style style:name="P1054" style:parent-style-name="內文" style:family="paragraph">
      <style:paragraph-properties fo:margin-top="0.0833in" style:line-height-at-least="0.0416in"/>
      <style:text-properties style:font-name-asian="標楷體" fo:font-size="14pt" style:font-size-asian="14pt" style:font-size-complex="14pt"/>
    </style:style>
    <style:style style:name="P1055" style:parent-style-name="內文" style:family="paragraph">
      <style:paragraph-properties fo:margin-top="0.0833in" style:line-height-at-least="0.0416in"/>
      <style:text-properties style:font-name-asian="標楷體" fo:font-size="14pt" style:font-size-asian="14pt" style:font-size-complex="14pt"/>
    </style:style>
    <style:style style:name="P1056"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2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able:number-rows-spanned="2">
            <text:p text:style-name="P58"><text:span text:style-name="T59">代理教師</text:span></text:p>
          </table:table-cell>
          <table:table-cell table:style-name="TableCell60">
            <text:p text:style-name="P61"><text:span text:style-name="T62">英語</text:span></text:p>
          </table:table-cell>
          <table:table-cell table:style-name="TableCell63">
            <text:p text:style-name="P64">1</text:p>
          </table:table-cell>
          <table:table-cell table:style-name="TableCell65">
            <text:p text:style-name="P66"><text:span text:style-name="T67">實缺1</text:span></text:p>
          </table:table-cell>
          <table:table-cell table:style-name="TableCell68">
            <text:p text:style-name="P69">一學年(聘期依教育局正式公告為準)</text:p>
          </table:table-cell>
          <table:table-cell table:style-name="TableCell70">
            <text:p text:style-name="內文"><text:span text:style-name="T71">備取若干名</text:span></text:p>
          </table:table-cell>
        </table:table-row>
        <table:table-row table:style-name="TableRow72">
          <table:covered-table-cell>
            <text:p text:style-name="P73"/>
          </table:covered-table-cell>
          <table:table-cell table:style-name="TableCell74">
            <text:p text:style-name="P75">數學</text:p>
          </table:table-cell>
          <table:table-cell table:style-name="TableCell76">
            <text:p text:style-name="P77">1</text:p>
          </table:table-cell>
          <table:table-cell table:style-name="TableCell78">
            <text:p text:style-name="P79">實缺1</text:p>
          </table:table-cell>
          <table:table-cell table:style-name="TableCell80">
            <text:p text:style-name="P81">一學年(聘期依教育局正式公告為準)</text:p>
          </table:table-cell>
          <table:table-cell table:style-name="TableCell82">
            <text:p text:style-name="P83">備取若干名</text:p>
          </table:table-cell>
        </table:table-row>
      </table:table>
      <text:p text:style-name="P84">四、簡章及報名表件</text:p>
      <text:p text:style-name="P85"><text:span text:style-name="T86"><text:s text:c="5"/></text:span><text:span text:style-name="T87">逕至本校網站（網址：</text:span><text:span text:style-name="T88">http://www.jnjh.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
      <text:p text:style-name="P95"><text:span text:style-name="T96">五、報名資格</text:span></text:p>
      <text:p text:style-name="P97"><text:span text:style-name="T98"><text:s text:c="3"/></text:span><text:span text:style-name="T99">（一）基本條件</text:span></text:p>
      <text:p text:style-name="P100"><text:span text:style-name="T101"><text:s text:c="8"/>1.</text:span><text:span text:style-name="T102">具中華民國國籍且身心健康、品德操守良好者。</text:span></text:p>
      <text:p text:style-name="P103"><text:span text:style-name="T104"><text:s/>2.</text:span><text:span text:style-name="T105">無教師法第</text:span><text:span text:style-name="T106">14</text:span><text:span text:style-name="T107">條各款規定或教育人員任用條例第</text:span><text:span text:style-name="T108">31</text:span><text:span text:style-name="T109">條各款及第</text:span><text:span text:style-name="T110">33</text:span><text:span text:style-name="T111">條之情事者（如附錄二說明）。</text:span></text:p>
      <text:p text:style-name="P112"><text:span text:style-name="T113"><text:s text:c="8"/>3.</text:span><text:span text:style-name="T114">留職停薪中之教師不得報考。</text:span></text:p>
      <text:p text:style-name="P115"><text:span text:style-name="T116"><text:s text:c="3"/></text:span><text:span text:style-name="T117">（二）資格條件</text:span></text:p>
      <text:p text:style-name="P118"><text:span text:style-name="T119">依</text:span><text:span text:style-name="T120">教育部訂定</text:span><text:span text:style-name="T121">「中小學兼任代課及代理教師聘任辦法」第3條規定：</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3次招考以後</text:p>
          </table:table-cell>
          <table:table-cell table:style-name="TableCell128">
            <text:p text:style-name="P129"><text:span text:style-name="T130">1.</text:span>具有<text:span text:style-name="T131">國民中學教育階段、科（類）合格教師證書且尚在有效期間者。</text:span></text:p>
            <text:p text:style-name="P132">2.修畢師資職前教育課程，取得修畢證明書者。</text:p>
            <text:p text:style-name="P133">3.大學以上畢業者。</text:p>
          </table:table-cell>
        </table:table-row>
      </table:table>
      <text:p text:style-name="P134">註:專任輔導教師應具有下列資格之一</text:p>
      <text:p text:style-name="P135"><text:s text:c="3"/>1. 輔導、諮商、心理相關專業系所畢業（含輔系及雙主修）且具中等學校合格教師證書</text:p>
      <text:p text:style-name="P136"><text:s text:c="3"/>2. 中等學校輔導（活動）科/綜合活動學習領域輔導活動專長教師證。</text:p>
      <text:p text:style-name="P137"/>
      <text:p text:style-name="P138">六、報名方式</text:p>
      <text:p text:style-name="P139"><text:span text:style-name="T140"><text:s text:c="3"/>請至本校</text:span><text:span text:style-name="T141">代理代課教師報名暨審查資料上傳專區</text:span><text:span text:style-name="T142">含</text:span></text:p>
      <text:list text:style-name="LFO1" text:continue-numbering="true">
        <text:list-item>
          <text:p text:style-name="P143">個人資料表件(必要)</text:p>
        </text:list-item>
        <text:list-item>
          <text:p text:style-name="P144">教學成果書面審查(必要)</text:p>
        </text:list-item>
        <text:list-item>
          <text:p text:style-name="P145"><text:span text:style-name="T146">連結如下，請於</text:span><text:span text:style-name="T147">各次招考前一日17:00</text:span><text:span text:style-name="T148">前完成上傳，未依規定時間上傳或資料不齊經聯繫未能補件者，將取消報名資格</text:span><text:span text:style-name="T149">。</text:span><text:span text:style-name="T150"><text:s text:c="2"/></text:span></text:p>
        </text:list-item>
      </text:list>
      <text:p text:style-name="P151"><text:span text:style-name="T152"><text:s text:c="4"/>報名與審查資料上傳專區連結(</text:span><text:span text:style-name="T153">若網址登入有問題,請清除瀏覽資料後重新登入</text:span><text:span text:style-name="T154"><text:s/>) <text:s text:c="3"/></text:span></text:p>
      <text:p text:style-name="P155"><text:s text:c="13"/>(1) 長網址</text:p>
      <text:p text:style-name="P156"><text:a xlink:href="https://docs.google.com/forms/d/e/1FAIpQLSdaGo7GxVQK_y6NDMAcL8ir78CSh78WM7HFu5oT06VDIVBFkw/viewform?usp=sf_link" office:target-frame-name="_top" xlink:show="replace"><text:span text:style-name="T157">https://docs.google.com/forms/d/e/1FAIpQ</text:span><text:bookmark-start text:name="_Hlt169541356"/><text:bookmark-start text:name="_Hlt169541357"/><text:span text:style-name="T158">L</text:span><text:bookmark-end text:name="_Hlt169541356"/><text:bookmark-end text:name="_Hlt169541357"/><text:span text:style-name="T159">SdaGo7GxVQK_y6NDMAcL8ir78CSh78WM7HFu5oT06VDIVBFkw/viewform?us</text:span><text:bookmark-start text:name="_Hlt169542373"/><text:bookmark-start text:name="_Hlt169542374"/><text:span text:style-name="T160">p</text:span><text:bookmark-end text:name="_Hlt169542373"/><text:bookmark-end text:name="_Hlt169542374"/><text:span text:style-name="T161">=sf_link</text:span></text:a></text:p>
      <text:p text:style-name="P162"><text:s text:c="13"/>(2) 短網址</text:p>
      <text:p text:style-name="P163"><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64"><text:span text:style-name="T165"><text:s text:c="5"/></text:span><text:span text:style-name="T166">本次甄選簡章，一次公告分次招考，如缺額補滿於網站公告且不再進行下階段招考</text:span></text:p>
      <text:p text:style-name="P167"/>
      <text:p text:style-name="P168"><text:span text:style-name="T169">七、甄選地點</text:span><text:span text:style-name="T170"><text:line-break/><text:s text:c="4"/></text:span><text:span text:style-name="T171">臺中市立日南國民中學</text:span><text:span text:style-name="T172">(<text:s/></text:span><text:span text:style-name="T173">本校正門因校舍工程關閉</text:span><text:span text:style-name="T174">,</text:span><text:span text:style-name="T175">請由側門入校</text:span><text:span text:style-name="T176">,</text:span><text:span text:style-name="T177">導航地址</text:span><text:span text:style-name="T178">:<text:s/></text:span><text:span text:style-name="T179">臺中市大甲區中山路二段</text:span><text:span text:style-name="T180">159</text:span><text:span text:style-name="T181">巷</text:span><text:span text:style-name="T182">11</text:span><text:span text:style-name="T183">號</text:span><text:span text:style-name="T184">)</text:span></text:p>
      <text:p text:style-name="P185">聯絡電話：04-26813721轉511或512</text:p>
      <text:p text:style-name="P186"/>
      <text:p text:style-name="P187"/>
      <text:p text:style-name="P188"/>
      <text:p text:style-name="P189"><text:span text:style-name="T190">八、</text:span><text:span text:style-name="T191">資格審查：報到時請攜帶以下證明文件正本參加資格審查(驗畢歸還)，資格審查不合格者，不得參加口試及試教。</text:span></text:p>
      <text:p text:style-name="P192"><text:span text:style-name="T193"><text:s text:c="7"/></text:span></text:p>
      <text:list text:style-name="LFO2" text:continue-numbering="true">
        <text:list-item>
          <text:list>
            <text:list-item>
              <text:p text:style-name="P194">學歷證件正本。</text:p>
            </text:list-item>
          </text:list>
        </text:list-item>
      </text:list>
      <text:p text:style-name="P195"><text:span text:style-name="T196">凡持國外學歷報考者，所持之學歷須係教育部認可之學歷證明（如係外文證明，應出具中文譯本），始得依規受理報名。</text:span></text:p>
      <text:list text:style-name="LFO2" text:continue-numbering="true">
        <text:list-item>
          <text:list>
            <text:list-item>
              <text:p text:style-name="P197">合格教師證或修畢職前教育學程證書正本。(有者請附)</text:p>
            </text:list-item>
            <text:list-item>
              <text:p text:style-name="P198">身分證件正本。</text:p>
            </text:list-item>
            <text:list-item>
              <text:p text:style-name="P199"><text:span text:style-name="T200">切結書及</text:span><text:span text:style-name="T201">查閱性侵害加害人登記檔案同意書</text:span><text:span text:style-name="T202">各乙份。</text:span></text:p>
            </text:list-item>
            <text:list-item>
              <text:p text:style-name="P203"><text:span text:style-name="T204">退伍令正、影本</text:span><text:span text:style-name="T205">乙份</text:span><text:span text:style-name="T206">（視應考者身分繳交）</text:span></text:p>
            </text:list-item>
          </text:list>
        </text:list-item>
      </text:list>
      <text:p text:style-name="P207"/>
      <text:p text:style-name="內文"><text:span text:style-name="T208">九、甄選方式及分數比率</text:span></text:p>
      <text:p text:style-name="P209"><text:span text:style-name="T210"><text:s text:c="4"/>(</text:span><text:span text:style-name="T211">一</text:span><text:span text:style-name="T212">)<text:s/></text:span><text:span text:style-name="T213">個人教學歷程相關成果</text:span><text:span text:style-name="T214">(40%)</text:span></text:p>
      <text:p text:style-name="P215"><text:span text:style-name="T216"><text:s text:c="4"/>(</text:span><text:span text:style-name="T217">二</text:span><text:span text:style-name="T218">)<text:s/></text:span><text:span text:style-name="T219">試教</text:span><text:span text:style-name="T220">：成績佔30%。(試教範圍：國中範圍自訂，</text:span><text:span text:style-name="T221">試教時間：</text:span><text:span text:style-name="T222">4-5</text:span><text:span text:style-name="T223">分鐘</text:span><text:span text:style-name="T224">）</text:span><text:bookmark-start text:name="_Hlk107167310"/></text:p>
      <text:p text:style-name="P225"><text:bookmark-end text:name="_Hlk107167310"/><text:span text:style-name="T226"><text:s text:c="4"/>(</text:span><text:span text:style-name="T227">二</text:span><text:span text:style-name="T228">)<text:s/></text:span><text:span text:style-name="T229">口試：成績佔</text:span><text:span text:style-name="T230">3</text:span><text:span text:style-name="T231">0%。</text:span><text:span text:style-name="T232"><text:s/>(</text:span><text:span text:style-name="T233">口試時間</text:span><text:span text:style-name="T234">:4-5</text:span><text:span text:style-name="T235">分鐘</text:span><text:span text:style-name="T236">)</text:span></text:p>
      <text:p text:style-name="P237"/>
      <text:p text:style-name="P238"><text:span text:style-name="T239">同分時依序以</text:span><text:span text:style-name="T240">1.</text:span><text:span text:style-name="T241">試教成績</text:span><text:span text:style-name="T242"><text:s text:c="2"/>2.</text:span><text:span text:style-name="T243">口試成績</text:span><text:span text:style-name="T244"><text:s text:c="2"/>3.</text:span><text:span text:style-name="T245">個人教學歷程相關成果</text:span><text:span text:style-name="T246">錄取</text:span><text:span text:style-name="T247">。</text:span><text:span text:style-name="T248">成績皆相同時，則以抽籤決定之</text:span></text:p>
      <text:p text:style-name="P249"/>
      <text:p text:style-name="P250"><text:span text:style-name="T251">十、甄選日期</text:span><text:bookmark-start text:name="_Hlk201300983"/><text:span text:style-name="T252">:</text:span><text:span text:style-name="T253"><text:s/></text:span><text:span text:style-name="T254">7/6</text:span><text:span text:style-name="T255">-7/10</text:span><text:span text:style-name="T256"><text:s text:c="2"/>09:00</text:span><text:span text:style-name="T257">開始</text:span><text:span text:style-name="T258"><text:s/>(</text:span><text:span text:style-name="T259">依聯繫時間到校</text:span><text:span text:style-name="T260">)</text:span></text:p>
      <text:p text:style-name="P261"><text:bookmark-end text:name="_Hlk201300983"/></text:p>
      <text:p text:style-name="P262"><text:span text:style-name="T263">十一、錄取、成績複查及放榜</text:span></text:p>
      <text:list text:style-name="LFO4" text:continue-numbering="true">
        <text:list-item>
          <text:p text:style-name="P264"><text:span text:style-name="T265">錄取</text:span></text:p>
        </text:list-item>
      </text:list>
      <text:p text:style-name="P266"><text:span text:style-name="T267"><text:s text:c="7"/></text:span><text:span text:style-name="T268">報考人員達錄取標準者，依成績高低擇優錄取，同分時依序以</text:span><text:span text:style-name="T269">1.</text:span><text:span text:style-name="T270">試教成績</text:span><text:span text:style-name="T271"><text:s text:c="2"/>2.</text:span><text:span text:style-name="T272">口試成績</text:span><text:span text:style-name="T273"><text:s text:c="2"/>3.</text:span><text:span text:style-name="T274">個人教學歷程相關成果錄取。成績皆相同時，則以抽籤決定之</text:span><text:span text:style-name="T275">，</text:span><text:span text:style-name="T276">並經教師評審委員會審查通過後由校長聘用。</text:span></text:p>
      <text:p text:style-name="P277"><text:span text:style-name="T278"><text:s text:c="10"/></text:span><text:span text:style-name="T279">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80"><text:span text:style-name="T281">放榜</text:span></text:p>
        </text:list-item>
      </text:list>
      <text:p text:style-name="P282">各次招考當天<text:s text:c="2"/>17:00前。</text:p>
      <text:p text:style-name="P283"><text:span text:style-name="T284">並公告於</text:span><text:span text:style-name="T285">本校網頁及臺中市政府教育局網頁。</text:span><text:span text:style-name="T286">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87"><text:span text:style-name="T288">成績複查</text:span></text:p>
        </text:list-item>
      </text:list>
      <text:p text:style-name="P289">各次招考次日<text:s text:c="2"/>上午11時前。</text:p>
      <text:p text:style-name="P290"><text:span text:style-name="T291">親自以書面向本校教務處提出申請，逾期不受理，本校於接獲申請後隨即查核，並以書面告知複查結果。</text:span></text:p>
      <text:p text:style-name="P292"><text:span text:style-name="T293">十</text:span><text:span text:style-name="T294">二</text:span><text:span text:style-name="T295">、附則</text:span></text:p>
      <text:p text:style-name="P296"><text:span text:style-name="T297">（一）</text:span><text:span text:style-name="T298">經錄取人員應依本校指定報到時間</text:span><text:span text:style-name="T299">攜帶</text:span><text:span text:style-name="T300">學、經歷及相關證件正本</text:span><text:span text:style-name="T301">至本校接受教師評審委員會審查，完成資格審查程序</text:span><text:span text:style-name="T302">(</text:span><text:span text:style-name="T303">須親自辦理，不得委託</text:span><text:span text:style-name="T304">)</text:span><text:span text:style-name="T305">，逾時未接受審查或審查未通過者，取消甄選錄取資格，當事人不得異議。</text:span></text:p>
      <text:p text:style-name="P306"><text:span text:style-name="T307">（二）</text:span><text:span text:style-name="T308">代理教師經甄選錄取，須配合學校行政需求與安排。</text:span></text:p>
      <text:p text:style-name="P309"><text:span text:style-name="T310">（三）經甄試錄取之代理教師，若發現資格不符，或證件有偽造、變造情事，或到職後無法辦理核薪者，均應無條件自到職日起自動解職，應考人不得要求任何補償及異議，若涉及刑責，由應考人自行負責。</text:span></text:p>
      <text:p text:style-name="P311"><text:span text:style-name="T312">（四）</text:span><text:span text:style-name="T313">錄取分發任用後如發現有教育人員任用條例第</text:span><text:span text:style-name="T314">31</text:span><text:span text:style-name="T315">條、</text:span><text:span text:style-name="T316">33</text:span><text:span text:style-name="T317">條或教師法第</text:span><text:span text:style-name="T318">14</text:span><text:span text:style-name="T319">條第</text:span><text:span text:style-name="T320">1</text:span><text:span text:style-name="T321">項各款之情事者，依有關法令規定處理。</text:span></text:p>
      <text:p text:style-name="P322"><text:span text:style-name="T323">（五）經甄選錄取者，</text:span><text:span text:style-name="T324">應依學校規定之期限繳交公立或教學醫院體格檢查表（含最近三個月內胸部</text:span><text:span text:style-name="T325">X</text:span><text:span text:style-name="T326">光透視）</text:span><text:span text:style-name="T327">；如體檢不合格或患有傳染病防治條例相關規定或其他妨害教學之傳染病或未繳交公立或教學醫院體格檢查合格表者，均予以註銷錄取資格。</text:span></text:p>
      <text:p text:style-name="P328"><text:span text:style-name="T329">十</text:span><text:span text:style-name="T330">三</text:span><text:span text:style-name="T331">、申訴專線（</text:span><text:span text:style-name="T332">04</text:span><text:span text:style-name="T333">）</text:span><text:span text:style-name="T334">26813721</text:span><text:span text:style-name="T335">轉</text:span><text:span text:style-name="T336">550</text:span><text:span text:style-name="T337">或</text:span><text:span text:style-name="T338">511</text:span><text:span text:style-name="T339">。</text:span></text:p>
      <text:p text:style-name="P340"><text:span text:style-name="T341">十</text:span><text:span text:style-name="T342">四</text:span><text:span text:style-name="T343">、本簡章未盡事宜，悉依相關法令規定及本委員會決議辦理。</text:span></text:p>
      <text:p text:style-name="P344">十五、本甄選簡章經教師評審委員會通過後實施，修正時亦同。甄選作業辦理完畢後函報臺中市政府教育局備查。</text:p>
      <text:p text:style-name="P345">十六、如遇颱風天等天然災害，經臺中市政府發布停止上班時則延後辦理，確定時間另行於本校網站最新消息區公告。</text:p>
      <text:p text:style-name="P346"/>
      <text:p text:style-name="P347"><text:span text:style-name="T348">附錄法規</text:span><text:span text:style-name="T349"><text:s text:c="2"/>(</text:span><text:span text:style-name="T350">刊登事項如有錯誤</text:span><text:span text:style-name="T351">，</text:span><text:span text:style-name="T352">以政府主管機關之最新公告為準</text:span><text:span text:style-name="T353">)</text:span></text:p>
      <text:p text:style-name="P354"/>
      <text:p text:style-name="P355"><text:span text:style-name="T356">【附錄一】教師法（節錄）</text:span><text:span text:style-name="T357">最新修正日期：民國</text:span><text:span text:style-name="T358"><text:s/>108<text:s/></text:span><text:span text:style-name="T359">年</text:span><text:span text:style-name="T360"><text:s/>06<text:s/></text:span><text:span text:style-name="T361">月</text:span><text:span text:style-name="T362"><text:s/>05<text:s/></text:span><text:span text:style-name="T363">日</text:span></text:p>
      <table:table table:style-name="Table364">
        <table:table-columns>
          <table:table-column table:style-name="TableColumn365"/>
        </table:table-columns>
        <table:table-row table:style-name="TableRow366">
          <table:table-cell table:style-name="TableCell367">
            <table:table table:style-name="Table368">
              <table:table-columns>
                <table:table-column table:style-name="TableColumn369"/>
              </table:table-columns>
              <table:table-row table:style-name="TableRow370">
                <table:table-cell table:style-name="TableCell371">
                  <text:p text:style-name="P372">第<text:s/>14<text:s/>條</text:p>
                  <text:p text:style-name="P373">教師有下列各款情形之一者，應予解聘，且終身不得聘任為教師：</text:p>
                  <text:p text:style-name="P374">一、動員戡亂時期終止後，犯內亂、外患罪，經有罪判決確定。</text:p>
                  <text:p text:style-name="P375">二、服公務，因貪污行為經有罪判決確定。</text:p>
                  <text:p text:style-name="P376">三、犯性侵害犯罪防治法第二條第一項所定之罪，經有罪判決確定。</text:p>
                  <text:soft-page-break/>
                  <text:p text:style-name="P377">四、經學校性別平等教育委員會或依法組成之相關委員會調查確認有性侵害行為屬實。</text:p>
                  <text:p text:style-name="P378">五、經學校性別平等教育委員會或依法組成之相關委員會調查確認有性騷擾或性霸凌行為，有解聘及終身不得聘任為教師之必要。</text:p>
                  <text:p text:style-name="P379">六、受兒童及少年性剝削防制條例規定處罰，或受性騷擾防治法第二十條或第二十五條規定處罰，經學校性別平等教育委員會確認，有解聘及終身不得聘任為教師之必要。</text:p>
                  <text:p text:style-name="P380">七、經各級社政主管機關依兒童及少年福利與權益保障法第九十七條規定處罰，並經學校教師評審委員會確認，有解聘及終身不得聘任為教師之必要。</text:p>
                  <text:p text:style-name="P381">八、知悉服務學校發生疑似校園性侵害事件，未依性別平等教育法規定通報，致再度發生校園性侵害事件；或偽造、變造、湮滅或隱匿他人所犯校園性侵害事件之證據，經學校或有關機關查證屬實。</text:p>
                  <text:p text:style-name="P382">九、偽造、變造或湮滅他人所犯校園毒品危害事件之證據，經學校或有關機關查證屬實。</text:p>
                  <text:p text:style-name="P383">十、體罰或霸凌學生，造成其身心嚴重侵害。</text:p>
                  <text:p text:style-name="P384"><text:span text:style-name="T385">十一、行為違反相關法規，經學校或有關機關查證屬實，有解聘及終身不得聘任為教師之必要。</text:span></text:p>
                  <text:p text:style-name="P386"/>
                </table:table-cell>
              </table:table-row>
            </table:table>
            <text:p text:style-name="P387"/>
          </table:table-cell>
        </table:table-row>
      </table:table>
      <text:soft-page-break/>
      <text:p text:style-name="P388"><text:span text:style-name="T389">【附錄二】教育人員任用條例（節錄）</text:span><text:span text:style-name="T390">最新修正日期：民國</text:span><text:span text:style-name="T391"><text:s/>103<text:s/></text:span><text:span text:style-name="T392">年</text:span><text:span text:style-name="T393"><text:s/>01<text:s/></text:span><text:span text:style-name="T394">月</text:span><text:span text:style-name="T395"><text:s/>22<text:s/></text:span><text:span text:style-name="T396">日</text:span></text:p>
      <table:table table:style-name="Table397">
        <table:table-columns>
          <table:table-column table:style-name="TableColumn398"/>
        </table:table-columns>
        <table:table-row table:style-name="TableRow399">
          <table:table-cell table:style-name="TableCell400">
            <table:table table:style-name="Table401">
              <table:table-columns>
                <table:table-column table:style-name="TableColumn402"/>
              </table:table-columns>
              <table:table-row table:style-name="TableRow403">
                <table:table-cell table:style-name="TableCell404">
                  <text:p text:style-name="P405">第<text:s/>31<text:s/>條<text:s text:c="2"/>具有下列情事之一者，不得為教育人員；其已任用者，應報請主管教育行政機關核准後，予以解聘或免職：</text:p>
                  <text:p text:style-name="P406">一、曾犯內亂、外患罪，經有罪判決確定或通緝有案尚未結案。</text:p>
                  <text:p text:style-name="P407">二、曾服公務，因貪污瀆職經有罪判決確定或通緝有案尚未結案。</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害行為屬實。</text:p>
                  <text:p text:style-name="P414">九、經學校性別平等教育委員會或依法組成之相關委員會調查確認有性騷擾或性霸凌行為，且情節重大。</text:p>
                  <text:p text:style-name="P415">十、知悉服務學校發生疑似校園性侵害事件，未依性別平等教育法規定通報，致再度發生校園性侵害事件；或偽造、變造、湮滅或隱匿他人所犯校園性侵害事件之證據，經有關機關查證屬實。</text:p>
                  <text:p text:style-name="P416">十一、偽造、變造或湮滅他人所犯校園毒品危害事件之證據，經有關機關查證屬實。</text:p>
                  <text:p text:style-name="P417">十二、體罰或霸凌學生，造成其身心嚴重侵害。</text:p>
                  <text:p text:style-name="P418">十三、行為違反相關法令，經有關機關查證屬實。</text:p>
                </table:table-cell>
              </table:table-row>
            </table:table>
            <text:p text:style-name="P419"/>
          </table:table-cell>
        </table:table-row>
      </table:table>
      <text:p text:style-name="P420"><text:span text:style-name="T421">第</text:span><text:span text:style-name="T422">33</text:span><text:span text:style-name="T423">條　有痼疾不能任事，或曾服公務交代未清者，不得任用為教育人員。已屆應即退休年齡者，不得任用為專任教育人員。</text:span></text:p>
      <text:p text:style-name="P424"/>
      <text:p text:style-name="P425"/>
      <text:p text:style-name="P426"/>
      <text:p text:style-name="P427"/>
      <text:soft-page-break/>
      <text:p text:style-name="P428"><text:span text:style-name="T429">【附錄三】</text:span><text:span text:style-name="T430">中小學兼任代課及代理教師聘任辦法（節錄）</text:span><text:span text:style-name="T431">最新修正日期：</text:span><text:span text:style-name="T432"><text:s/></text:span><text:span text:style-name="T433">民國</text:span><text:span text:style-name="T434"><text:s/>11</text:span><text:span text:style-name="T435">2</text:span><text:span text:style-name="T436"><text:s/></text:span><text:span text:style-name="T437">年</text:span><text:span text:style-name="T438"><text:s/></text:span><text:span text:style-name="T439">6</text:span><text:span text:style-name="T440"><text:s/></text:span><text:span text:style-name="T441">月</text:span><text:span text:style-name="T442"><text:s/></text:span><text:span text:style-name="T443">19</text:span><text:span text:style-name="T444"><text:s/></text:span><text:span text:style-name="T445">日</text:span></text:p>
      <text:p text:style-name="P446">第<text:s/>3<text:s/>條</text:p>
      <text:p text:style-name="P447">1.學校聘任兼任教師，應由校長就具有各該教育階段、科（類）合格教師證書者聘任之。</text:p>
      <text:p text:style-name="P448">2.學校藝術才能班因課程安排需要聘任兼任教師，得由校長就校外具藝術專長者聘任之，不受前項規定資格之限制。</text:p>
      <text:p text:style-name="P449">3.學校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4.前項第二款、第三款資格，應以具出缺科（類）專長者，優先聘任之。</text:p>
      <text:p text:style-name="P454">5.第三項甄選作業，得以一次公告分次招考方式辦理；甄選作業完竣後，學校應檢附甄選簡章、錄取名單及相關會議紀錄，報各該主管機關備查。但經各該主管機關核准免報者，不在此限。</text:p>
      <text:p text:style-name="P455">6.學校聘任未滿三個月之代課或代理教師，得免經公開甄選及教師評審委員會審查程序，由校長就符合第三項規定資格者聘任之。</text:p>
      <text:p text:style-name="P456"/>
      <text:p text:style-name="內文"><text:span text:style-name="T457"><text:s/></text:span><text:span text:style-name="T458">【附錄四】性別平等教育法</text:span><text:span text:style-name="T459">（節錄）</text:span><text:span text:style-name="T460"><text:s text:c="2"/></text:span><text:span text:style-name="T461">最新修正日期：</text:span><text:span text:style-name="T462">民國</text:span><text:span text:style-name="T463"><text:s/>11</text:span><text:span text:style-name="T464">2</text:span><text:span text:style-name="T465">年</text:span><text:span text:style-name="T466"><text:s/></text:span><text:span text:style-name="T467">8</text:span><text:span text:style-name="T468"><text:s/></text:span><text:span text:style-name="T469">月</text:span><text:span text:style-name="T470"><text:s/>1</text:span><text:span text:style-name="T471">6</text:span><text:span text:style-name="T472"><text:s/></text:span><text:span text:style-name="T473">日</text:span></text:p>
      <text:p text:style-name="P474">第<text:s/>28<text:s/>條</text:p>
      <text:p text:style-name="P475">1.<text:s/>學校或主管機關應建立校園性別事件之檔案資料。</text:p>
      <text:p text:style-name="內文"><text:span text:style-name="T476">2.</text:span><text:s/><text:span text:style-name="T477">為人如為學生者，轉至其他學校就讀時，主管機關及原就讀之學校認為有追蹤輔導之必要者，應於知悉後一個月內，通報行為人次一就讀之學校。</text:span><text:span text:style-name="T478">。</text:span></text:p>
      <text:p text:style-name="P479">3.行為人為學生以外者，轉至其他學校服務時，主管機關及原服務之學校應追蹤輔導，並應通報行為人次一服務之學校。</text:p>
      <text:p text:style-name="P480">4.接獲前二項通報之學校，應對行為人實施必要之追蹤輔導，非有正當理由，不得公布行為人之姓名或其他足以識別其身分之資料。</text:p>
      <text:p text:style-name="P481">5.第一項檔案資料之建立、保存方式、保存年限、銷毀、運用與第二項及第三項之通報及其他相關事項，於依第二十條第一項所定防治準則定之。</text:p>
      <text:p text:style-name="P482"/>
      <text:p text:style-name="P483"/>
      <text:p text:style-name="P484"/>
      <text:p text:style-name="P485"><text:span text:style-name="T486">115</text:span><text:span text:style-name="T487">學年度臺中市立日南國民中學代理</text:span><text:span text:style-name="T488">(</text:span><text:span text:style-name="T489">代課</text:span><text:span text:style-name="T490">)</text:span><text:span text:style-name="T491">教師甄選報名表</text:span></text:p>
      <text:p text:style-name="內文"><text:span text:style-name="T492"><text:s text:c="9"/></text:span><text:span text:style-name="T493">甄選科別：</text:span><text:span text:style-name="T494"><text:s text:c="21"/></text:span></text:p>
      <text:p text:style-name="P495"><text:s text:c="28"/></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text:span text:style-name="T518">姓</text:span><text:span text:style-name="T519"><text:s text:c="3"/></text:span><text:span text:style-name="T520">名</text:span></text:p>
          </table:table-cell>
          <table:covered-table-cell/>
          <table:table-cell table:style-name="TableCell521" table:number-columns-spanned="4">
            <text:p text:style-name="P522"/>
            <text:p text:style-name="P523"/>
          </table:table-cell>
          <table:covered-table-cell/>
          <table:covered-table-cell/>
          <table:covered-table-cell/>
          <table:table-cell table:style-name="TableCell524" table:number-columns-spanned="4">
            <text:p text:style-name="P525"><text:span text:style-name="T526">出生年月日</text:span></text:p>
          </table:table-cell>
          <table:covered-table-cell/>
          <table:covered-table-cell/>
          <table:covered-table-cell/>
          <table:table-cell table:style-name="TableCell527" table:number-columns-spanned="4">
            <text:p text:style-name="P528"><text:span text:style-name="T529">年</text:span><text:span text:style-name="T530"><text:s text:c="5"/></text:span><text:span text:style-name="T531">月</text:span><text:span text:style-name="T532"><text:s text:c="5"/></text:span><text:span text:style-name="T533">日</text:span></text:p>
          </table:table-cell>
          <table:covered-table-cell/>
          <table:covered-table-cell/>
          <table:covered-table-cell/>
          <table:table-cell table:style-name="TableCell534" table:number-columns-spanned="4" table:number-rows-spanned="5">
            <text:p text:style-name="P535"><text:span text:style-name="T536">照</text:span></text:p>
            <text:p text:style-name="P537"/>
            <text:p text:style-name="P538"/>
            <text:p text:style-name="P539"><text:span text:style-name="T540">片</text:span></text:p>
          </table:table-cell>
          <table:covered-table-cell/>
          <table:covered-table-cell/>
          <table:covered-table-cell/>
        </table:table-row>
        <table:table-row table:style-name="TableRow541">
          <table:table-cell table:style-name="TableCell542" table:number-columns-spanned="2">
            <text:p text:style-name="P543"><text:span text:style-name="T544">現職機關學校</text:span></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text:span text:style-name="T549">身分證字號</text:span></text:p>
          </table: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服役</text:p>
            <text:p text:style-name="P556">情形</text:p>
          </table:table-cell>
          <table:covered-table-cell/>
          <table:table-cell table:style-name="TableCell557" table:number-columns-spanned="12">
            <text:p text:style-name="P558"/>
            <text:p text:style-name="P5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text:span text:style-name="T564">地址</text:span></text:p>
          </table:table-cell>
          <table:covered-table-cell/>
          <table:table-cell table:style-name="TableCell565" table:number-columns-spanned="12">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row>
        <table:table-row table:style-name="TableRow568">
          <table:table-cell table:style-name="TableCell569" table:number-columns-spanned="2">
            <text:p text:style-name="P570"><text:span text:style-name="T571">電話</text:span></text:p>
          </table:table-cell>
          <table:covered-table-cell/>
          <table:table-cell table:style-name="TableCell572" table:number-columns-spanned="12">
            <text:p text:style-name="P573"><text:span text:style-name="T574">TEL: <text:s text:c="28"/></text:span><text:span text:style-name="T57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table-row>
        <table:table-row table:style-name="TableRow577">
          <table:table-cell table:style-name="TableCell578" table:number-columns-spanned="2" table:number-rows-spanned="3">
            <text:p text:style-name="P579"><text:s text:c="3"/></text:p>
            <text:p text:style-name="P580"/>
            <text:p text:style-name="P581"><text:span text:style-name="T582"><text:s text:c="3"/></text:span><text:span text:style-name="T583">學</text:span></text:p>
            <text:p text:style-name="P584"/>
            <text:p text:style-name="P585"/>
            <text:p text:style-name="P586"/>
            <text:p text:style-name="P587"/>
            <text:p text:style-name="P588"><text:span text:style-name="T589"><text:s text:c="3"/></text:span><text:span text:style-name="T590">歷</text:span><text:span text:style-name="T591"><text:s/></text:span></text:p>
          </table:table-cell>
          <table:covered-table-cell/>
          <table:table-cell table:style-name="TableCell592" table:number-columns-spanned="5">
            <text:p text:style-name="P593"><text:span text:style-name="T594">學</text:span><text:span text:style-name="T595"><text:s text:c="3"/></text:span><text:span text:style-name="T596">校</text:span><text:span text:style-name="T597"><text:s text:c="3"/></text:span><text:span text:style-name="T598">名</text:span><text:span text:style-name="T599"><text:s text:c="3"/></text:span><text:span text:style-name="T600">稱</text:span></text:p>
          </table:table-cell>
          <table:covered-table-cell/>
          <table:covered-table-cell/>
          <table:covered-table-cell/>
          <table:covered-table-cell/>
          <table:table-cell table:style-name="TableCell601" table:number-columns-spanned="4">
            <text:p text:style-name="內文"><text:span text:style-name="T602">系</text:span><text:span text:style-name="T603"><text:s text:c="4"/></text:span><text:span text:style-name="T604">科</text:span></text:p>
          </table:table-cell>
          <table:covered-table-cell/>
          <table:covered-table-cell/>
          <table:covered-table-cell/>
          <table:table-cell table:style-name="TableCell605">
            <text:p text:style-name="內文"><text:span text:style-name="T606">組</text:span><text:span text:style-name="T607"><text:s text:c="3"/></text:span><text:span text:style-name="T608">別</text:span></text:p>
          </table:table-cell>
          <table:table-cell table:style-name="TableCell609" table:number-columns-spanned="6">
            <text:p text:style-name="P610"><text:span text:style-name="T611">起</text:span><text:span text:style-name="T612"><text:s text:c="4"/></text:span><text:span text:style-name="T613">迄</text:span><text:span text:style-name="T614"><text:s text:c="4"/></text:span><text:span text:style-name="T615">年</text:span><text:span text:style-name="T616"><text:s text:c="4"/></text:span><text:span text:style-name="T617">月</text:span></text:p>
          </table: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ext:p text:style-name="P621"><text:span text:style-name="T622">大</text:span><text:span text:style-name="T623"><text:s/></text:span><text:span text:style-name="T624">學</text:span></text:p>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6">
            <text:p text:style-name="P632"><text:span text:style-name="T633"><text:s text:c="3"/></text:span><text:span text:style-name="T634">年</text:span><text:span text:style-name="T635"><text:s text:c="3"/></text:span><text:span text:style-name="T636">月至</text:span><text:span text:style-name="T637"><text:s text:c="3"/></text:span><text:span text:style-name="T638">年</text:span><text:span text:style-name="T639"><text:s text:c="4"/></text:span><text:span text:style-name="T640">月</text:span></text:p>
          </table: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text:span text:style-name="T645">研究所</text:span></text:p>
          </table: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6">
            <text:p text:style-name="P653"><text:span text:style-name="T654"><text:s text:c="3"/></text:span><text:span text:style-name="T655">年</text:span><text:span text:style-name="T656"><text:s text:c="3"/></text:span><text:span text:style-name="T657">月至</text:span><text:span text:style-name="T658"><text:s text:c="3"/></text:span><text:span text:style-name="T659">年</text:span><text:span text:style-name="T660"><text:s text:c="4"/></text:span><text:span text:style-name="T661">月</text:span></text:p>
          </table:table-cell>
          <table:covered-table-cell/>
          <table:covered-table-cell/>
          <table:covered-table-cell/>
          <table:covered-table-cell/>
          <table:covered-table-cell/>
        </table:table-row>
        <table:table-row table:style-name="TableRow662">
          <table:table-cell table:style-name="TableCell663" table:number-columns-spanned="2" table:number-rows-spanned="3">
            <text:p text:style-name="P664"><text:span text:style-name="T665">應</text:span></text:p>
            <text:p text:style-name="P666"><text:span text:style-name="T667">繳</text:span></text:p>
            <text:p text:style-name="P668"><text:span text:style-name="T669">驗</text:span></text:p>
            <text:p text:style-name="P670"><text:span text:style-name="T671">證</text:span></text:p>
            <text:p text:style-name="P672"><text:span text:style-name="T673">件</text:span></text:p>
          </table:table-cell>
          <table:covered-table-cell/>
          <table:table-cell table:style-name="TableCell674" table:number-columns-spanned="2">
            <text:p text:style-name="P675"><text:span text:style-name="T676">類</text:span><text:span text:style-name="T677"><text:s text:c="4"/></text:span><text:span text:style-name="T678">別</text:span></text:p>
          </table:table-cell>
          <table:covered-table-cell/>
          <table:table-cell table:style-name="TableCell679" table:number-columns-spanned="4">
            <text:p text:style-name="P680"><text:span text:style-name="T681">證</text:span><text:span text:style-name="T682"><text:s/></text:span><text:span text:style-name="T683">書</text:span><text:span text:style-name="T684"><text:s/></text:span><text:span text:style-name="T685">字</text:span><text:span text:style-name="T686"><text:s/></text:span><text:span text:style-name="T687">號</text:span></text:p>
          </table:table-cell>
          <table:covered-table-cell/>
          <table:covered-table-cell/>
          <table:covered-table-cell/>
          <table:table-cell table:style-name="TableCell688" table:number-columns-spanned="4">
            <text:p text:style-name="P689"><text:span text:style-name="T690">發</text:span><text:span text:style-name="T691"><text:s/></text:span><text:span text:style-name="T692">證</text:span><text:span text:style-name="T693"><text:s/></text:span><text:span text:style-name="T694">日</text:span><text:span text:style-name="T695"><text:s/></text:span><text:span text:style-name="T696">期</text:span></text:p>
          </table:table-cell>
          <table:covered-table-cell/>
          <table:covered-table-cell/>
          <table:covered-table-cell/>
          <table:table-cell table:style-name="TableCell697" table:number-columns-spanned="5">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covered-table-cell/>
          <table:table-cell table:style-name="TableCell706">
            <text:p text:style-name="P707"><text:span text:style-name="T708">備註</text:span></text:p>
          </table:table-cell>
        </table:table-row>
        <table:table-row table:style-name="TableRow709">
          <table:covered-table-cell>
            <text:p text:style-name="P710"/>
          </table:covered-table-cell>
          <table:covered-table-cell/>
          <table:table-cell table:style-name="TableCell711" table:number-columns-spanned="2">
            <text:p text:style-name="P712"><text:span text:style-name="T713">□</text:span><text:span text:style-name="T714">國中合格教師證書</text:span></text:p>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row>
        <table:table-row table:style-name="TableRow725">
          <table:covered-table-cell>
            <text:p text:style-name="P726"/>
          </table:covered-table-cell>
          <table:covered-table-cell/>
          <table:table-cell table:style-name="TableCell727" table:number-columns-spanned="2">
            <text:p text:style-name="P728"><text:span text:style-name="T729">□</text:span><text:span text:style-name="T730">其他</text:span></text:p>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2" table:number-rows-spanned="5">
            <text:p text:style-name="P743"/>
            <text:p text:style-name="P744"><text:span text:style-name="T745">經</text:span></text:p>
            <text:p text:style-name="P746"><text:span text:style-name="T747">歷</text:span></text:p>
            <text:p text:style-name="P748"/>
          </table:table-cell>
          <table:covered-table-cell/>
          <table:table-cell table:style-name="TableCell749" table:number-columns-spanned="2">
            <text:p text:style-name="P750"><text:span text:style-name="T751">曾服務之機關學校</text:span></text:p>
          </table:table-cell>
          <table:covered-table-cell/>
          <table:table-cell table:style-name="TableCell752">
            <text:p text:style-name="P753"><text:span text:style-name="T754">職</text:span><text:span text:style-name="T755"><text:s text:c="2"/></text:span><text:span text:style-name="T756">稱</text:span></text:p>
          </table:table-cell>
          <table:table-cell table:style-name="TableCell757" table:number-columns-spanned="4">
            <text:p text:style-name="P758"><text:span text:style-name="T759">起</text:span><text:span text:style-name="T760"><text:s/></text:span><text:span text:style-name="T761">迄</text:span><text:span text:style-name="T762"><text:s/></text:span><text:span text:style-name="T763">年</text:span><text:span text:style-name="T764"><text:s/></text:span><text:span text:style-name="T765">月</text:span></text:p>
          </table:table-cell>
          <table:covered-table-cell/>
          <table:covered-table-cell/>
          <table:covered-table-cell/>
          <table:table-cell table:style-name="TableCell766" table:number-columns-spanned="4">
            <text:p text:style-name="P767"><text:span text:style-name="T768">曾服務之機關學校</text:span></text:p>
          </table:table-cell>
          <table:covered-table-cell/>
          <table:covered-table-cell/>
          <table:covered-table-cell/>
          <table:table-cell table:style-name="TableCell769" table:number-columns-spanned="2">
            <text:p text:style-name="P770"><text:span text:style-name="T771">職</text:span><text:span text:style-name="T772"><text:s text:c="2"/></text:span><text:span text:style-name="T773">稱</text:span></text:p>
          </table:table-cell>
          <table:covered-table-cell/>
          <table:table-cell table:style-name="TableCell774" table:number-columns-spanned="3">
            <text:p text:style-name="P775"><text:span text:style-name="T776">起</text:span><text:span text:style-name="T777"><text:s/></text:span><text:span text:style-name="T778">迄</text:span><text:span text:style-name="T779"><text:s/></text:span><text:span text:style-name="T780">年</text:span><text:span text:style-name="T781"><text:s/></text:span><text:span text:style-name="T782">月</text:span></text:p>
          </table:table-cell>
          <table:covered-table-cell/>
          <table:covered-table-cell/>
        </table:table-row>
        <table:table-row table:style-name="TableRow783">
          <table:covered-table-cell>
            <text:p text:style-name="P784"/>
          </table:covered-table-cell>
          <table:covered-table-cell/>
          <table:table-cell table:style-name="TableCell785" table:number-columns-spanned="2">
            <text:p text:style-name="P786"/>
            <text:p text:style-name="P787"/>
            <text:p text:style-name="P788"/>
          </table: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row>
        <table:table-row table:style-name="TableRow799">
          <table:covered-table-cell>
            <text:p text:style-name="P800"/>
          </table:covered-table-cell>
          <table:covered-table-cell/>
          <table:table-cell table:style-name="TableCell801" table:number-columns-spanned="2">
            <text:p text:style-name="P802"/>
            <text:p text:style-name="P803"/>
            <text:p text:style-name="P804"/>
          </table: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covered-table-cell/>
          <table:table-cell table:style-name="TableCell817" table:number-columns-spanned="2">
            <text:p text:style-name="P818"/>
            <text:p text:style-name="P819"/>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covered-table-cell>
            <text:p text:style-name="P832"/>
          </table:covered-table-cell>
          <table:covered-table-cell/>
          <table:table-cell table:style-name="TableCell833" table:number-columns-spanned="2">
            <text:p text:style-name="P834"/>
            <text:p text:style-name="P835"/>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ext:p text:style-name="P849"/>
          </table:table-cell>
          <table:table-cell table:style-name="TableCell850" table:number-columns-spanned="15">
            <text:p text:style-name="P851"/>
            <text:p text:style-name="P85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cell table:style-name="TableCell856">
            <text:p text:style-name="P857"/>
          </table:table-cell>
        </table:table-row>
      </table:table>
      <text:p text:style-name="P858"/>
      <text:p text:style-name="P859"><text:span text:style-name="T860">切</text:span><text:span text:style-name="T861"><text:s text:c="2"/></text:span><text:span text:style-name="T862">結</text:span><text:span text:style-name="T863"><text:s text:c="2"/></text:span><text:span text:style-name="T864">書</text:span></text:p>
      <text:p text:style-name="P865"/>
      <text:p text:style-name="P866"><text:span text:style-name="T867">立切結書人　　　　　</text:span><text:span text:style-name="T868"><text:s text:c="8"/></text:span><text:span text:style-name="T869">報名</text:span><text:span text:style-name="T870">115</text:span><text:span text:style-name="T871">學年度</text:span><text:span text:style-name="T872">臺中市</text:span><text:span text:style-name="T873">立日南國民中學</text:span><text:span text:style-name="T874">代理</text:span><text:span text:style-name="T875">(</text:span><text:span text:style-name="T876">代課</text:span><text:span text:style-name="T877">)</text:span><text:span text:style-name="T878">教師甄選，如有下列事項發生時，</text:span><text:span text:style-name="T879">本人同意無條件放棄錄取資格</text:span><text:span text:style-name="T880">。</text:span></text:p>
      <text:list text:style-name="LFO5" text:continue-numbering="true">
        <text:list-item>
          <text:p text:style-name="P881"><text:span text:style-name="T882">無法於規定時間內至本校人事室報到，辦理應聘手續者。</text:span></text:p>
        </text:list-item>
        <text:list-item>
          <text:p text:style-name="P883"><text:span text:style-name="T884">資料有不實等情事者。</text:span></text:p>
        </text:list-item>
        <text:list-item>
          <text:p text:style-name="P885"><text:span text:style-name="T886">經發現有教師法第</text:span><text:span text:style-name="T887">14</text:span><text:span text:style-name="T888">條及教育人員任用條例第</text:span><text:span text:style-name="T889">31</text:span><text:span text:style-name="T890">條各款及</text:span><text:span text:style-name="T891">33</text:span><text:span text:style-name="T892">條情事之一者。</text:span></text:p>
        </text:list-item>
      </text:list>
      <text:p text:style-name="P893"><text:s text:c="8"/></text:p>
      <text:p text:style-name="P894"><text:span text:style-name="T895">此</text:span><text:span text:style-name="T896"><text:s text:c="6"/></text:span><text:span text:style-name="T897">致</text:span></text:p>
      <text:p text:style-name="P898"/>
      <text:p text:style-name="P899"><text:span text:style-name="T900">臺中市</text:span><text:span text:style-name="T901">立日南國民中學</text:span></text:p>
      <text:p text:style-name="P902"/>
      <text:p text:style-name="P903"/>
      <text:p text:style-name="P904"/>
      <text:p text:style-name="P905"><text:span text:style-name="T906"><text:s text:c="15"/></text:span><text:span text:style-name="T907">　</text:span><text:span text:style-name="T908"><text:s/></text:span><text:span text:style-name="T909">立切結書人：</text:span><text:span text:style-name="T910">（簽名）</text:span></text:p>
      <text:p text:style-name="P911"/>
      <text:p text:style-name="P912"><text:span text:style-name="T913"><text:s text:c="11"/></text:span><text:span text:style-name="T914">　</text:span><text:span text:style-name="T915"><text:s/></text:span><text:span text:style-name="T916">身分證字號：</text:span></text:p>
      <text:p text:style-name="P917"/>
      <text:p text:style-name="P918"><text:span text:style-name="T919"><text:s text:c="14"/></text:span><text:span text:style-name="T920">　</text:span><text:span text:style-name="T921"><text:s text:c="2"/></text:span><text:span text:style-name="T922">通訊處：</text:span><text:span text:style-name="T923"><text:s/></text:span></text:p>
      <text:p text:style-name="P924"/>
      <text:p text:style-name="P925"><text:span text:style-name="T926"><text:s text:c="14"/></text:span><text:span text:style-name="T927">　</text:span><text:span text:style-name="T928"><text:s text:c="3"/></text:span><text:span text:style-name="T929">電話：</text:span></text:p>
      <text:p text:style-name="P930"/>
      <text:p text:style-name="P931"/>
      <text:p text:style-name="P932"><text:span text:style-name="T933"><text:s text:c="11"/></text:span><text:span text:style-name="T934">中　華　民　國</text:span><text:span text:style-name="T935"><text:s text:c="3"/></text:span><text:span text:style-name="T936">115</text:span><text:span text:style-name="T937">　</text:span><text:span text:style-name="T938"><text:s text:c="3"/></text:span><text:span text:style-name="T939">年</text:span><text:span text:style-name="T940"><text:s text:c="12"/></text:span><text:span text:style-name="T941">月</text:span><text:span text:style-name="T942"><text:s text:c="13"/></text:span><text:span text:style-name="T943">日</text:span></text:p>
      <text:p text:style-name="P944"/>
      <text:p text:style-name="P945"/>
      <text:p text:style-name="P946"/>
      <text:p text:style-name="P947">查閱性侵害犯罪加害人登記檔案同意書</text:p>
      <text:p text:style-name="P948"/>
      <text:p text:style-name="內文"><text:span text:style-name="T949">本人（</text:span><text:span text:style-name="T950">__________</text:span><text:span text:style-name="T951">，</text:span><text:span text:style-name="T952">__</text:span><text:span text:style-name="T953">年</text:span><text:span text:style-name="T954">__</text:span><text:span text:style-name="T955">月</text:span><text:span text:style-name="T956">__</text:span><text:span text:style-name="T957">日生，國民身分證統一編號：</text:span><text:span text:style-name="T958">____________</text:span><text:span text:style-name="T959">）為應徵</text:span><text:span text:style-name="T960">臺中市立</text:span><text:span text:style-name="T961">日南</text:span><text:span text:style-name="T962">國民中學</text:span><text:span text:style-name="T963">代理代課教師所需，同意</text:span><text:span text:style-name="T964"><text:s text:c="2"/></text:span><text:span text:style-name="T965">貴校申請查閱本人有無性侵害犯罪登記檔案資料。</text:span></text:p>
      <text:p text:style-name="P966"><text:s text:c="4"/></text:p>
      <text:p text:style-name="P967">此致</text:p>
      <text:p text:style-name="內文"><text:span text:style-name="T968">臺中市立</text:span><text:span text:style-name="T969">日南</text:span><text:span text:style-name="T970">國民中學</text:span></text:p>
      <text:p text:style-name="P971"/>
      <text:p text:style-name="P972"/>
      <text:p text:style-name="P973">立同意書人：<text:s text:c="12"/>（簽名）</text:p>
      <text:p text:style-name="P974"><text:span text:style-name="T975">國民身分證統一編號</text:span><text:span text:style-name="T976">：</text:span></text:p>
      <text:p text:style-name="內文"/>
      <text:p text:style-name="P977"><text:span text:style-name="T978">中華民國</text:span><text:span text:style-name="T979"><text:s/></text:span><text:span text:style-name="T980">115</text:span><text:span text:style-name="T981">年</text:span><text:span text:style-name="T982"><text:s text:c="2"/></text:span><text:span text:style-name="T983">月</text:span><text:span text:style-name="T984"><text:s text:c="4"/></text:span><text:span text:style-name="T985">日</text:span></text:p>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text:span text:style-name="T1004">臺中市立日南國中代理代課教師</text:span><text:span text:style-name="T1005">報到切結書(</text:span><text:span text:style-name="T1006">錄取後繳交</text:span><text:span text:style-name="T1007">)</text:span></text:p>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錄取教師姓名</text:p>
          </table:table-cell>
          <table:table-cell table:style-name="TableCell1016">
            <text:p text:style-name="P1017"/>
          </table:table-cell>
          <table:table-cell table:style-name="TableCell1018">
            <text:p text:style-name="P1019">錄取科目</text:p>
          </table:table-cell>
          <table:table-cell table:style-name="TableCell1020">
            <text:p text:style-name="P1021"><text:s text:c="12"/>科</text:p>
          </table:table-cell>
        </table:table-row>
        <table:table-row table:style-name="TableRow1022">
          <table:table-cell table:style-name="TableCell1023">
            <text:p text:style-name="P1024">身 <text:s/>份 <text:s/>別</text:p>
          </table:table-cell>
          <table:table-cell table:style-name="TableCell1025" table:number-columns-spanned="3">
            <text:p text:style-name="P1026"><text:span text:style-name="T1027">□一般 <text:s text:c="2"/>□原住民 <text:s text:c="2"/>□僑生 <text:s text:c="2"/>□身心障礙 <text:s text:c="2"/>□其它</text:span><text:span text:style-name="T1028"><text:s text:c="8"/></text:span></text:p>
          </table:table-cell>
          <table:covered-table-cell/>
          <table:covered-table-cell/>
        </table:table-row>
        <table:table-row table:style-name="TableRow1029">
          <table:table-cell table:style-name="TableCell1030">
            <text:p text:style-name="P1031">聯絡電話</text:p>
          </table:table-cell>
          <table:table-cell table:style-name="TableCell1032">
            <text:p text:style-name="P1033"/>
          </table:table-cell>
          <table:table-cell table:style-name="TableCell1034">
            <text:p text:style-name="P1035">手機</text:p>
          </table:table-cell>
          <table:table-cell table:style-name="TableCell1036">
            <text:p text:style-name="P1037"/>
          </table:table-cell>
        </table:table-row>
        <table:table-row table:style-name="TableRow1038">
          <table:table-cell table:style-name="TableCell1039">
            <text:p text:style-name="P1040">通訊地址</text:p>
          </table:table-cell>
          <table:table-cell table:style-name="TableCell1041" table:number-columns-spanned="3">
            <text:p text:style-name="P1042">郵遞區號：</text:p>
            <text:p text:style-name="P1043">地 <text:s text:c="3"/>址：</text:p>
          </table:table-cell>
          <table:covered-table-cell/>
          <table:covered-table-cell/>
        </table:table-row>
        <table:table-row table:style-name="TableRow1044">
          <table:table-cell table:style-name="TableCell1045" table:number-columns-spanned="4">
            <text:p text:style-name="P1046">本人經由115學年度第一學期代理代課教師甄選，錄取貴校代理代課教師，現同意辦理錄取報到，絕不再有向其他學校重複報到之事，若有違反，須自負相關的法律責任，特此切結聲明。</text:p>
            <text:p text:style-name="P1047">此致</text:p>
            <text:p text:style-name="P1048">臺中市立日南國中</text:p>
            <text:p text:style-name="P1049"><text:span text:style-name="T1050"><text:s text:c="44"/>簽章：</text:span></text:p>
          </table:table-cell>
          <table:covered-table-cell/>
          <table:covered-table-cell/>
          <table:covered-table-cell/>
        </table:table-row>
        <table:table-row table:style-name="TableRow1051">
          <table:table-cell table:style-name="TableCell1052" table:number-columns-spanned="4">
            <text:p text:style-name="P1053">中華民國115年 月 日</text:p>
          </table:table-cell>
          <table:covered-table-cell/>
          <table:covered-table-cell/>
          <table:covered-table-cell/>
        </table:table-row>
      </table:table>
      <text:p text:style-name="P1054"/>
      <text:p text:style-name="P1055">※為辦理相關人事及敘薪事宜，請將本人學歷證明及教師資格證件正本留存。</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2"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3" style:num-suffix="." style:num-list-format-name="NLF2"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4" style:num-suffix="." style:num-list-format-name="NLF2"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5" style:num-suffix="、" style:num-list-format-name="NLF2"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6" style:num-suffix="." style:num-list-format-name="NLF2"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level-style-number text:level="7" style:num-suffix="." style:num-list-format-name="NLF2" style:num-format="1">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8" style:num-suffix="、" style:num-list-format-name="NLF2" style:num-format="甲, 乙, 丙, ...">
        <style:list-level-properties text:space-before="3.5562in" text:min-label-width="0.3333in" text:list-level-position-and-space-mode="label-alignment">
          <style:list-level-label-alignment text:label-followed-by="listtab" fo:margin-left="3.8895in" fo:text-indent="-0.3333in"/>
        </style:list-level-properties>
      </text:list-level-style-number>
      <text:list-level-style-number text:level="9" style:num-suffix="." style:num-list-format-name="NLF2" style:num-format="i">
        <style:list-level-properties fo:text-align="end" text:space-before="3.8895in" text:min-label-width="0.3333in" text:list-level-position-and-space-mode="label-alignment">
          <style:list-level-label-alignment text:label-followed-by="listtab" fo:margin-left="4.2229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02T08:19:00Z</meta:creation-date>
    <dc:date>2026-07-02T08:19:00Z</dc:date>
    <meta:print-date>2025-06-19T23:43:00Z</meta:print-date>
    <meta:template xlink:href="Normal" xlink:type="simple"/>
    <meta:editing-cycles>2</meta:editing-cycles>
    <meta:editing-duration>PT60S</meta:editing-duration>
    <meta:document-statistic meta:page-count="9" meta:paragraph-count="12" meta:word-count="921" meta:character-count="6165" meta:row-count="43" meta:non-whitespace-character-count="5256"/>
  </office:meta>
</office:document-meta>
</file>